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352cm"/>
    </style:style>
    <style:style style:name="co6" style:family="table-column">
      <style:table-column-properties fo:break-before="auto" style:column-width="4.434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2.24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fo:background-color="#000000" style:diagonal-bl-tr="none" style:diagonal-tl-br="none" fo:border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">
      <style:table-cell-properties style:glyph-orientation-vertical="0" fo:background-color="#8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ackground-color="#ff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00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ackground-color="#3399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 style:data-style-name="N1">
      <style:table-cell-properties style:glyph-orientation-vertical="0" fo:background-color="#9933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3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38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 style:data-style-name="N1">
      <style:table-cell-properties fo:background-color="transparent"/>
    </style:style>
    <style:style style:name="ce55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2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3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4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" style:family="table-cell" style:parent-style-name="Default">
      <style:table-cell-properties style:diagonal-bl-tr="none" style:diagonal-tl-br="none" fo:border="none"/>
    </style:style>
    <style:style style:name="ce68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1pt 1pt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ce52"/>
        <table:table-column table:style-name="co6" table:default-cell-style-name="Default"/>
        <table:table-column table:style-name="co1" table:number-columns-repeated="250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4" office:value-type="string">
            <office:annotation office:display="true" draw:style-name="gr1" draw:text-style-name="P2" svg:width="7.373cm" svg:height="2.188cm" svg:x="19.63cm" svg:y="3.294cm" draw:caption-point-x="-4.925cm" draw:caption-point-y="-3.2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Maddison, A., 2003, The World Economy: <text:s/>Historical Statistics, original data shown in column F, missing data estimated from regional total estimates in original source. <text:s/>See technical notes</text:span></text:p>
            </office:annotation>
            <text:p>MAP DATA population (thousands) year 1960</text:p>
          </table:table-cell>
          <table:table-cell table:style-name="ce53" office:value-type="string">
            <office:annotation office:display="true" draw:style-name="gr1" draw:text-style-name="P2" svg:width="7.401cm" svg:height="1.581cm" svg:x="19.575cm" svg:y="1.239cm" draw:caption-point-x="-0.452cm" draw:caption-point-y="-1.23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"…" = not estimated</text:span></text:p>
              <text:p text:style-name="P1"><text:span text:style-name="T2">".." = not included in original</text:span></text:p>
            </office:annotation>
            <text:p>original data - population (thousands) year 1960</text:p>
          </table:table-cell>
          <table:table-cell table:style-name="ce67" table:number-columns-repeated="5"/>
          <table:table-cell table:number-columns-repeated="245"/>
        </table:table-row>
        <table:table-row table:style-name="ro2">
          <table:table-cell/>
          <table:table-cell table:style-name="ce17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2">
          <table:table-cell table:number-columns-repeated="2"/>
          <table:table-cell table:style-name="Default"/>
          <table:table-cell/>
          <table:table-cell table:style-name="ce36"/>
          <table:table-cell table:number-columns-repeated="251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18"/>
          <table:table-cell table:style-name="ce37" office:value-type="float" office:value="3039268.421701">
            <text:p>3039268</text:p>
          </table:table-cell>
          <table:table-cell table:style-name="ce18" office:value-type="float" office:value="3030036.04">
            <text:p>3030036</text:p>
          </table:table-cell>
          <table:table-cell table:number-columns-repeated="250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8"/>
          <table:table-cell table:style-name="ce54"/>
          <table:table-cell table:number-columns-repeated="25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9" office:value-type="float" office:value="33509.351">
            <text:p>33509</text:p>
          </table:table-cell>
          <table:table-cell table:style-name="ce55" office:value-type="float" office:value="33509.351">
            <text:p>33509</text:p>
          </table:table-cell>
          <table:table-cell table:style-name="ce68" table:number-columns-repeated="5"/>
          <table:table-cell table:number-columns-repeated="245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40" office:value-type="float" office:value="95594.41">
            <text:p>95594</text:p>
          </table:table-cell>
          <table:table-cell table:style-name="ce56" office:value-type="float" office:value="95594.41">
            <text:p>95594</text:p>
          </table:table-cell>
          <table:table-cell table:number-columns-repeated="250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41" office:value-type="float" office:value="153478.22">
            <text:p>153478</text:p>
          </table:table-cell>
          <table:table-cell table:style-name="ce57" office:value-type="float" office:value="153478.22">
            <text:p>153478</text:p>
          </table:table-cell>
          <table:table-cell table:number-columns-repeated="250"/>
        </table:table-row>
        <table:table-row table:style-name="ro2">
          <table:table-cell table:style-name="ce7" office:value-type="float" office:value="4">
            <text:p>4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2" office:value-type="float" office:value="558922.337">
            <text:p>558922</text:p>
          </table:table-cell>
          <table:table-cell table:style-name="ce58" office:value-type="float" office:value="558922.337">
            <text:p>558922</text:p>
          </table:table-cell>
          <table:table-cell table:number-columns-repeated="250"/>
        </table:table-row>
        <table:table-row table:style-name="ro2">
          <table:table-cell table:style-name="ce8" office:value-type="float" office:value="5">
            <text:p>5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3" office:value-type="float" office:value="240375.426">
            <text:p>240375</text:p>
          </table:table-cell>
          <table:table-cell table:style-name="ce59" office:value-type="float" office:value="236269.426">
            <text:p>236269</text:p>
          </table:table-cell>
          <table:table-cell table:number-columns-repeated="250"/>
        </table:table-row>
        <table:table-row table:style-name="ro2">
          <table:table-cell table:style-name="ce9" office:value-type="float" office:value="6">
            <text:p>6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4" office:value-type="float" office:value="214315.568">
            <text:p>214316</text:p>
          </table:table-cell>
          <table:table-cell table:style-name="ce60" office:value-type="float" office:value="214315.568">
            <text:p>214316</text:p>
          </table:table-cell>
          <table:table-cell table:number-columns-repeated="250"/>
        </table:table-row>
        <table:table-row table:style-name="ro2">
          <table:table-cell table:style-name="ce10" office:value-type="float" office:value="7">
            <text:p>7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5" office:value-type="float" office:value="717485.161">
            <text:p>717485</text:p>
          </table:table-cell>
          <table:table-cell table:style-name="ce61" office:value-type="float" office:value="717485.161">
            <text:p>717485</text:p>
          </table:table-cell>
          <table:table-cell table:style-name="ce69"/>
          <table:table-cell table:number-columns-repeated="249"/>
        </table:table-row>
        <table:table-row table:style-name="ro2">
          <table:table-cell table:style-name="ce11" office:value-type="float" office:value="8">
            <text:p>8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6" office:value-type="float" office:value="178941.06178918">
            <text:p>178941</text:p>
          </table:table-cell>
          <table:table-cell table:style-name="ce62" office:value-type="float" office:value="176836.549">
            <text:p>176837</text:p>
          </table:table-cell>
          <table:table-cell table:number-columns-repeated="250"/>
        </table:table-row>
        <table:table-row table:style-name="ro2">
          <table:table-cell table:style-name="ce12" office:value-type="float" office:value="9">
            <text:p>9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7" office:value-type="float" office:value="188355.53791182">
            <text:p>188356</text:p>
          </table:table-cell>
          <table:table-cell table:style-name="ce63" office:value-type="float" office:value="187372.616">
            <text:p>187373</text:p>
          </table:table-cell>
          <table:table-cell table:number-columns-repeated="250"/>
        </table:table-row>
        <table:table-row table:style-name="ro2">
          <table:table-cell table:style-name="ce13" office:value-type="string">
            <text:p>x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8" office:value-type="float" office:value="237516.27">
            <text:p>237516</text:p>
          </table:table-cell>
          <table:table-cell table:style-name="ce64" office:value-type="float" office:value="237516.27">
            <text:p>237516</text:p>
          </table:table-cell>
          <table:table-cell table:style-name="ce68" table:number-columns-repeated="5"/>
          <table:table-cell table:number-columns-repeated="245"/>
        </table:table-row>
        <table:table-row table:style-name="ro2">
          <table:table-cell table:style-name="ce14" office:value-type="float" office:value="11">
            <text:p>11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9" office:value-type="float" office:value="326683.079">
            <text:p>326683</text:p>
          </table:table-cell>
          <table:table-cell table:style-name="ce65" office:value-type="float" office:value="324644.132">
            <text:p>324644</text:p>
          </table:table-cell>
          <table:table-cell table:number-columns-repeated="250"/>
        </table:table-row>
        <table:table-row table:style-name="ro2">
          <table:table-cell table:style-name="ce15" office:value-type="float" office:value="12">
            <text:p>12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50" office:value-type="float" office:value="94092">
            <text:p>94092</text:p>
          </table:table-cell>
          <table:table-cell table:style-name="ce66" office:value-type="float" office:value="94092">
            <text:p>94092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17"/>
          <table:table-cell/>
          <table:table-cell table:style-name="ce33"/>
          <table:table-cell table:style-name="ce35"/>
          <table:table-cell table:number-columns-repeated="251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9" office:value-type="float" office:value="4797.344">
            <text:p>4797</text:p>
          </table:table-cell>
          <table:table-cell table:style-name="ce55" office:value-type="float" office:value="4797.344">
            <text:p>4797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9" office:value-type="float" office:value="2811.66">
            <text:p>2812</text:p>
          </table:table-cell>
          <table:table-cell table:style-name="ce55" office:value-type="float" office:value="2811.66">
            <text:p>2812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9" office:value-type="float" office:value="1467.449">
            <text:p>1467</text:p>
          </table:table-cell>
          <table:table-cell table:style-name="ce55" office:value-type="float" office:value="1467.449">
            <text:p>1467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9" office:value-type="float" office:value="931.344">
            <text:p>931</text:p>
          </table:table-cell>
          <table:table-cell table:style-name="ce55" office:value-type="float" office:value="931.344">
            <text:p>931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9" office:value-type="float" office:value="16462.477">
            <text:p>16462</text:p>
          </table:table-cell>
          <table:table-cell table:style-name="ce55" office:value-type="float" office:value="16462.477">
            <text:p>16462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9" office:value-type="float" office:value="243.867">
            <text:p>244</text:p>
          </table:table-cell>
          <table:table-cell table:style-name="ce55" office:value-type="float" office:value="243.867">
            <text:p>244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9" office:value-type="float" office:value="446.003">
            <text:p>446</text:p>
          </table:table-cell>
          <table:table-cell table:style-name="ce55" office:value-type="float" office:value="446.003">
            <text:p>446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9" office:value-type="float" office:value="3031.804">
            <text:p>3032</text:p>
          </table:table-cell>
          <table:table-cell table:style-name="ce55" office:value-type="float" office:value="3031.804">
            <text:p>3032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9" office:value-type="float" office:value="63.403">
            <text:p>63</text:p>
          </table:table-cell>
          <table:table-cell table:style-name="ce55" office:value-type="float" office:value="63.403">
            <text:p>63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9" office:value-type="float" office:value="3254">
            <text:p>3254</text:p>
          </table:table-cell>
          <table:table-cell table:style-name="ce55" office:value-type="float" office:value="3254">
            <text:p>3254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40" office:value-type="float" office:value="496.695">
            <text:p>497</text:p>
          </table:table-cell>
          <table:table-cell table:style-name="ce56" office:value-type="float" office:value="496.695">
            <text:p>497</text:p>
          </table:table-cell>
          <table:table-cell table:number-columns-repeated="250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40" office:value-type="float" office:value="182.899">
            <text:p>183</text:p>
          </table:table-cell>
          <table:table-cell table:style-name="ce56" office:value-type="float" office:value="182.899">
            <text:p>183</text:p>
          </table:table-cell>
          <table:table-cell table:number-columns-repeated="250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40" office:value-type="float" office:value="78.417">
            <text:p>78</text:p>
          </table:table-cell>
          <table:table-cell table:style-name="ce56" office:value-type="float" office:value="78.417">
            <text:p>78</text:p>
          </table:table-cell>
          <table:table-cell table:number-columns-repeated="250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40" office:value-type="float" office:value="1499.37727536232">
            <text:p>1499</text:p>
          </table:table-cell>
          <table:table-cell table:style-name="ce56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40" office:value-type="float" office:value="24364.8807246377">
            <text:p>24365</text:p>
          </table:table-cell>
          <table:table-cell table:style-name="ce56" office:value-type="float" office:value="25864.258">
            <office:annotation office:display="true" draw:style-name="gr1" draw:text-style-name="P2" svg:width="3.424cm" svg:height="1.117cm" svg:x="19.52cm" svg:y="14.909cm" draw:caption-point-x="-0.397cm" draw:caption-point-y="0.85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es Eritrea</text:span></text:p>
            </office:annotation>
            <text:p>25864</text:p>
          </table:table-cell>
          <table:table-cell table:number-columns-repeated="250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40" office:value-type="float" office:value="8156.827">
            <text:p>8157</text:p>
          </table:table-cell>
          <table:table-cell table:style-name="ce56" office:value-type="float" office:value="8156.827">
            <text:p>8157</text:p>
          </table:table-cell>
          <table:table-cell table:number-columns-repeated="250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40" office:value-type="float" office:value="858.551">
            <text:p>859</text:p>
          </table:table-cell>
          <table:table-cell table:style-name="ce56" office:value-type="float" office:value="858.551">
            <text:p>859</text:p>
          </table:table-cell>
          <table:table-cell table:number-columns-repeated="250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40" office:value-type="float" office:value="5481.721">
            <text:p>5482</text:p>
          </table:table-cell>
          <table:table-cell table:style-name="ce56" office:value-type="float" office:value="5481.721">
            <text:p>5482</text:p>
          </table:table-cell>
          <table:table-cell table:number-columns-repeated="250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40" office:value-type="float" office:value="3450.444">
            <text:p>3450</text:p>
          </table:table-cell>
          <table:table-cell table:style-name="ce56" office:value-type="float" office:value="3450.444">
            <text:p>3450</text:p>
          </table:table-cell>
          <table:table-cell table:number-columns-repeated="250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40" office:value-type="float" office:value="663.229">
            <text:p>663</text:p>
          </table:table-cell>
          <table:table-cell table:style-name="ce56" office:value-type="float" office:value="663.229">
            <text:p>663</text:p>
          </table:table-cell>
          <table:table-cell table:number-columns-repeated="250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40" office:value-type="float" office:value="7472.23">
            <text:p>7472</text:p>
          </table:table-cell>
          <table:table-cell table:style-name="ce56" office:value-type="float" office:value="7472.23">
            <text:p>7472</text:p>
          </table:table-cell>
          <table:table-cell table:number-columns-repeated="250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40" office:value-type="float" office:value="590.731">
            <text:p>591</text:p>
          </table:table-cell>
          <table:table-cell table:style-name="ce56" office:value-type="float" office:value="590.731">
            <text:p>591</text:p>
          </table:table-cell>
          <table:table-cell table:number-columns-repeated="250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40" office:value-type="float" office:value="41.662">
            <text:p>42</text:p>
          </table:table-cell>
          <table:table-cell table:style-name="ce56" office:value-type="float" office:value="41.662">
            <text:p>42</text:p>
          </table:table-cell>
          <table:table-cell table:number-columns-repeated="250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40" office:value-type="float" office:value="2955.803">
            <text:p>2956</text:p>
          </table:table-cell>
          <table:table-cell table:style-name="ce56" office:value-type="float" office:value="2955.803">
            <text:p>2956</text:p>
          </table:table-cell>
          <table:table-cell table:number-columns-repeated="250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40" office:value-type="float" office:value="17416.653">
            <text:p>17417</text:p>
          </table:table-cell>
          <table:table-cell table:style-name="ce56" office:value-type="float" office:value="17416.653">
            <text:p>17417</text:p>
          </table:table-cell>
          <table:table-cell table:number-columns-repeated="250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40" office:value-type="float" office:value="351.842">
            <text:p>352</text:p>
          </table:table-cell>
          <table:table-cell table:style-name="ce56" office:value-type="float" office:value="351.842">
            <text:p>352</text:p>
          </table:table-cell>
          <table:table-cell table:number-columns-repeated="250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40" office:value-type="float" office:value="7261.862">
            <text:p>7262</text:p>
          </table:table-cell>
          <table:table-cell table:style-name="ce56" office:value-type="float" office:value="7261.862">
            <text:p>7262</text:p>
          </table:table-cell>
          <table:table-cell table:number-columns-repeated="250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40" office:value-type="float" office:value="10259.653">
            <text:p>10260</text:p>
          </table:table-cell>
          <table:table-cell table:style-name="ce56" office:value-type="float" office:value="10259.653">
            <text:p>10260</text:p>
          </table:table-cell>
          <table:table-cell table:number-columns-repeated="250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40" office:value-type="float" office:value="4010.933">
            <text:p>4011</text:p>
          </table:table-cell>
          <table:table-cell table:style-name="ce56" office:value-type="float" office:value="4010.933">
            <text:p>4011</text:p>
          </table:table-cell>
          <table:table-cell table:number-columns-repeated="250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41" office:value-type="float" office:value="10909.294">
            <text:p>10909</text:p>
          </table:table-cell>
          <table:table-cell table:style-name="ce57" office:value-type="float" office:value="10909.294">
            <text:p>10909</text:p>
          </table:table-cell>
          <table:table-cell table:number-columns-repeated="250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41" office:value-type="float" office:value="2055.083">
            <text:p>2055</text:p>
          </table:table-cell>
          <table:table-cell table:style-name="ce57" office:value-type="float" office:value="2055.083">
            <text:p>2055</text:p>
          </table:table-cell>
          <table:table-cell table:number-columns-repeated="250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41" office:value-type="float" office:value="4865.796">
            <text:p>4866</text:p>
          </table:table-cell>
          <table:table-cell table:style-name="ce57" office:value-type="float" office:value="4865.796">
            <text:p>4866</text:p>
          </table:table-cell>
          <table:table-cell table:number-columns-repeated="250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41" office:value-type="float" office:value="5608.76">
            <text:p>5609</text:p>
          </table:table-cell>
          <table:table-cell table:style-name="ce57" office:value-type="float" office:value="5608.76">
            <text:p>5609</text:p>
          </table:table-cell>
          <table:table-cell table:number-columns-repeated="250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41" office:value-type="float" office:value="196.768">
            <text:p>197</text:p>
          </table:table-cell>
          <table:table-cell table:style-name="ce57" office:value-type="float" office:value="196.768">
            <text:p>197</text:p>
          </table:table-cell>
          <table:table-cell table:number-columns-repeated="250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41" office:value-type="float" office:value="3042.303">
            <text:p>3042</text:p>
          </table:table-cell>
          <table:table-cell table:style-name="ce57" office:value-type="float" office:value="3042.303">
            <text:p>3042</text:p>
          </table:table-cell>
          <table:table-cell table:number-columns-repeated="250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41" office:value-type="float" office:value="3576.077">
            <text:p>3576</text:p>
          </table:table-cell>
          <table:table-cell table:style-name="ce57" office:value-type="float" office:value="3576.077">
            <text:p>3576</text:p>
          </table:table-cell>
          <table:table-cell table:number-columns-repeated="250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41" office:value-type="float" office:value="26846.61">
            <text:p>26847</text:p>
          </table:table-cell>
          <table:table-cell table:style-name="ce57" office:value-type="float" office:value="26846.61">
            <text:p>26847</text:p>
          </table:table-cell>
          <table:table-cell table:number-columns-repeated="250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41" office:value-type="float" office:value="351.953">
            <text:p>352</text:p>
          </table:table-cell>
          <table:table-cell table:style-name="ce57" office:value-type="float" office:value="351.953">
            <text:p>352</text:p>
          </table:table-cell>
          <table:table-cell table:number-columns-repeated="250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41" office:value-type="float" office:value="6958.283">
            <text:p>6958</text:p>
          </table:table-cell>
          <table:table-cell table:style-name="ce57" office:value-type="float" office:value="6958.283">
            <text:p>6958</text:p>
          </table:table-cell>
          <table:table-cell table:number-columns-repeated="250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41" office:value-type="float" office:value="3028.118">
            <text:p>3028</text:p>
          </table:table-cell>
          <table:table-cell table:style-name="ce57" office:value-type="float" office:value="3028.118">
            <text:p>3028</text:p>
          </table:table-cell>
          <table:table-cell table:number-columns-repeated="250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41" office:value-type="float" office:value="616.682">
            <text:p>617</text:p>
          </table:table-cell>
          <table:table-cell table:style-name="ce57" office:value-type="float" office:value="616.682">
            <text:p>617</text:p>
          </table:table-cell>
          <table:table-cell table:number-columns-repeated="250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41" office:value-type="float" office:value="1054.837">
            <text:p>1055</text:p>
          </table:table-cell>
          <table:table-cell table:style-name="ce57" office:value-type="float" office:value="1054.837">
            <text:p>1055</text:p>
          </table:table-cell>
          <table:table-cell table:number-columns-repeated="250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41" office:value-type="float" office:value="1337.947">
            <text:p>1338</text:p>
          </table:table-cell>
          <table:table-cell table:style-name="ce57" office:value-type="float" office:value="1337.947">
            <text:p>1338</text:p>
          </table:table-cell>
          <table:table-cell table:number-columns-repeated="250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41" office:value-type="float" office:value="4486.158">
            <text:p>4486</text:p>
          </table:table-cell>
          <table:table-cell table:style-name="ce57" office:value-type="float" office:value="4486.158">
            <text:p>4486</text:p>
          </table:table-cell>
          <table:table-cell table:number-columns-repeated="250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41" office:value-type="float" office:value="1117.376">
            <text:p>1117</text:p>
          </table:table-cell>
          <table:table-cell table:style-name="ce57" office:value-type="float" office:value="1117.376">
            <text:p>1117</text:p>
          </table:table-cell>
          <table:table-cell table:number-columns-repeated="250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41" office:value-type="float" office:value="12423.434">
            <text:p>12423</text:p>
          </table:table-cell>
          <table:table-cell table:style-name="ce57" office:value-type="float" office:value="12423.434">
            <text:p>12423</text:p>
          </table:table-cell>
          <table:table-cell table:number-columns-repeated="250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41" office:value-type="float" office:value="3167.597">
            <text:p>3168</text:p>
          </table:table-cell>
          <table:table-cell table:style-name="ce57" office:value-type="float" office:value="3167.597">
            <text:p>3168</text:p>
          </table:table-cell>
          <table:table-cell table:number-columns-repeated="250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41" office:value-type="float" office:value="39919.592">
            <text:p>39920</text:p>
          </table:table-cell>
          <table:table-cell table:style-name="ce57" office:value-type="float" office:value="39919.592">
            <text:p>39920</text:p>
          </table:table-cell>
          <table:table-cell table:number-columns-repeated="250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41" office:value-type="float" office:value="3269.808">
            <text:p>3270</text:p>
          </table:table-cell>
          <table:table-cell table:style-name="ce57" office:value-type="float" office:value="3269.808">
            <text:p>3270</text:p>
          </table:table-cell>
          <table:table-cell table:number-columns-repeated="250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41" office:value-type="float" office:value="2396.304">
            <text:p>2396</text:p>
          </table:table-cell>
          <table:table-cell table:style-name="ce57" office:value-type="float" office:value="2396.304">
            <text:p>2396</text:p>
          </table:table-cell>
          <table:table-cell table:number-columns-repeated="250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41" office:value-type="float" office:value="10588.993">
            <text:p>10589</text:p>
          </table:table-cell>
          <table:table-cell table:style-name="ce57" office:value-type="float" office:value="10588.993">
            <text:p>10589</text:p>
          </table:table-cell>
          <table:table-cell table:number-columns-repeated="250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41" office:value-type="float" office:value="1455.9">
            <text:p>1456</text:p>
          </table:table-cell>
          <table:table-cell table:style-name="ce57" office:value-type="float" office:value="1455.9">
            <text:p>1456</text:p>
          </table:table-cell>
          <table:table-cell table:number-columns-repeated="250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41" office:value-type="float" office:value="4149.157">
            <text:p>4149</text:p>
          </table:table-cell>
          <table:table-cell table:style-name="ce57" office:value-type="float" office:value="4149.157">
            <text:p>4149</text:p>
          </table:table-cell>
          <table:table-cell table:number-columns-repeated="250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41" office:value-type="float" office:value="55.39">
            <text:p>55</text:p>
          </table:table-cell>
          <table:table-cell table:style-name="ce57" office:value-type="float" office:value="55.39">
            <text:p>55</text:p>
          </table:table-cell>
          <table:table-cell table:number-columns-repeated="250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2" office:value-type="float" office:value="54621.538">
            <text:p>54622</text:p>
          </table:table-cell>
          <table:table-cell table:style-name="ce58" office:value-type="float" office:value="54621.538">
            <text:p>54622</text:p>
          </table:table-cell>
          <table:table-cell table:number-columns-repeated="250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2" office:value-type="float" office:value="897.41425203252">
            <text:p>897</text:p>
          </table:table-cell>
          <table:table-cell table:style-name="ce58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2" office:value-type="float" office:value="434000">
            <text:p>434000</text:p>
          </table:table-cell>
          <table:table-cell table:style-name="ce58" office:value-type="float" office:value="434000">
            <text:p>434000</text:p>
          </table:table-cell>
          <table:table-cell table:number-columns-repeated="250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2" office:value-type="float" office:value="156.812349206349">
            <text:p>157</text:p>
          </table:table-cell>
          <table:table-cell table:style-name="ce58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2" office:value-type="float" office:value="9137.30874796748">
            <text:p>9137</text:p>
          </table:table-cell>
          <table:table-cell table:style-name="ce58" office:value-type="float" office:value="10034.723">
            <office:annotation office:display="true" draw:style-name="gr1" draw:text-style-name="P2" svg:width="3.425cm" svg:height="1.355cm" svg:x="19.354cm" svg:y="34.648cm" draw:caption-point-x="-0.231cm" draw:caption-point-y="0.98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hutan population</text:span></text:p>
            </office:annotation>
            <text:p>10035</text:p>
          </table:table-cell>
          <table:table-cell table:number-columns-repeated="250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2" office:value-type="float" office:value="50386.898">
            <text:p>50387</text:p>
          </table:table-cell>
          <table:table-cell table:style-name="ce58" office:value-type="float" office:value="50386.898">
            <text:p>50387</text:p>
          </table:table-cell>
          <table:table-cell table:number-columns-repeated="250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2" office:value-type="float" office:value="9722.36565079365">
            <text:p>9722</text:p>
          </table:table-cell>
          <table:table-cell table:style-name="ce58" office:value-type="float" office:value="9879.178">
            <office:annotation office:display="true" draw:style-name="gr1" draw:text-style-name="P2" svg:width="3.425cm" svg:height="1.408cm" svg:x="19.354cm" svg:y="36.349cm" draw:caption-point-x="-0.231cm" draw:caption-point-y="0.18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Maldives population</text:span></text:p>
            </office:annotation>
            <text:p>9879</text:p>
          </table:table-cell>
          <table:table-cell table:number-columns-repeated="250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3" office:value-type="float" office:value="10361.273">
            <text:p>10361</text:p>
          </table:table-cell>
          <table:table-cell table:style-name="ce59" office:value-type="float" office:value="10361.273">
            <text:p>10361</text:p>
          </table:table-cell>
          <table:table-cell table:number-columns-repeated="250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3" office:value-type="float" office:value="141.42365097589">
            <text:p>141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3" office:value-type="float" office:value="5363.946">
            <text:p>5364</text:p>
          </table:table-cell>
          <table:table-cell table:style-name="ce59" office:value-type="float" office:value="5363.946">
            <text:p>5364</text:p>
          </table:table-cell>
          <table:table-cell table:number-columns-repeated="250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3" office:value-type="float" office:value="8.48541905855339">
            <text:p>8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3" office:value-type="float" office:value="50.9125143513203">
            <text:p>51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3" office:value-type="float" office:value="377.129735935706">
            <text:p>377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3" office:value-type="float" office:value="95254">
            <text:p>95254</text:p>
          </table:table-cell>
          <table:table-cell table:style-name="ce59" office:value-type="float" office:value="95254">
            <text:p>95254</text:p>
          </table:table-cell>
          <table:table-cell table:number-columns-repeated="250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3" office:value-type="float" office:value="41.012858783008">
            <text:p>41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3" office:value-type="float" office:value="2309.365">
            <text:p>2309</text:p>
          </table:table-cell>
          <table:table-cell table:style-name="ce59" office:value-type="float" office:value="2309.365">
            <text:p>2309</text:p>
          </table:table-cell>
          <table:table-cell table:number-columns-repeated="250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3" office:value-type="float" office:value="8428.493">
            <text:p>8428</text:p>
          </table:table-cell>
          <table:table-cell table:style-name="ce59" office:value-type="float" office:value="8428.493">
            <text:p>8428</text:p>
          </table:table-cell>
          <table:table-cell table:number-columns-repeated="250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3" office:value-type="float" office:value="24.5134328358209">
            <text:p>25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3" office:value-type="float" office:value="22836.232">
            <text:p>22836</text:p>
          </table:table-cell>
          <table:table-cell table:style-name="ce59" office:value-type="float" office:value="22836.232">
            <text:p>22836</text:p>
          </table:table-cell>
          <table:table-cell table:number-columns-repeated="250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3" office:value-type="float" office:value="6.12835820895522">
            <text:p>6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3" office:value-type="float" office:value="2371.746">
            <text:p>2372</text:p>
          </table:table-cell>
          <table:table-cell table:style-name="ce59" office:value-type="float" office:value="2371.746">
            <text:p>2372</text:p>
          </table:table-cell>
          <table:table-cell table:number-columns-repeated="250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3" office:value-type="float" office:value="0.942824339839265">
            <text:p>1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3" office:value-type="float" office:value="9.42824339839265">
            <text:p>9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3" office:value-type="float" office:value="2639.90815154994">
            <text:p>2640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3" office:value-type="float" office:value="28528.939">
            <text:p>28529</text:p>
          </table:table-cell>
          <table:table-cell table:style-name="ce59" office:value-type="float" office:value="28528.939">
            <text:p>28529</text:p>
          </table:table-cell>
          <table:table-cell table:number-columns-repeated="250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3" office:value-type="float" office:value="94.2824339839265">
            <text:p>94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3" office:value-type="float" office:value="1646.4">
            <text:p>1646</text:p>
          </table:table-cell>
          <table:table-cell table:style-name="ce59" office:value-type="float" office:value="1646.4">
            <text:p>1646</text:p>
          </table:table-cell>
          <table:table-cell table:number-columns-repeated="250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3" office:value-type="float" office:value="235.706084959816">
            <text:p>236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3" office:value-type="float" office:value="27512.75">
            <text:p>27513</text:p>
          </table:table-cell>
          <table:table-cell table:style-name="ce59" office:value-type="float" office:value="27512.75">
            <text:p>27513</text:p>
          </table:table-cell>
          <table:table-cell table:number-columns-repeated="250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3" office:value-type="float" office:value="329.988518943743">
            <text:p>330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3" office:value-type="float" office:value="47.1412169919633">
            <text:p>47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3" office:value-type="float" office:value="4.71412169919633">
            <text:p>5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3" office:value-type="float" office:value="94.2824339839265">
            <text:p>94</text:p>
          </table:table-cell>
          <table:table-cell table:style-name="ce59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3" office:value-type="float" office:value="31656.282">
            <text:p>31656</text:p>
          </table:table-cell>
          <table:table-cell table:style-name="ce59" office:value-type="float" office:value="31656.282">
            <text:p>31656</text:p>
          </table:table-cell>
          <table:table-cell table:number-columns-repeated="250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4" office:value-type="float" office:value="9829.45">
            <text:p>9829</text:p>
          </table:table-cell>
          <table:table-cell table:style-name="ce60" office:value-type="float" office:value="9829.45">
            <text:p>9829</text:p>
          </table:table-cell>
          <table:table-cell table:number-columns-repeated="250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4" office:value-type="float" office:value="1868.852">
            <text:p>1869</text:p>
          </table:table-cell>
          <table:table-cell table:style-name="ce60" office:value-type="float" office:value="1868.852">
            <text:p>1869</text:p>
          </table:table-cell>
          <table:table-cell table:number-columns-repeated="250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4" office:value-type="float" office:value="3881.546">
            <text:p>3882</text:p>
          </table:table-cell>
          <table:table-cell table:style-name="ce60" office:value-type="float" office:value="3881.546">
            <text:p>3882</text:p>
          </table:table-cell>
          <table:table-cell table:number-columns-repeated="250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4" office:value-type="float" office:value="156.648">
            <text:p>157</text:p>
          </table:table-cell>
          <table:table-cell table:style-name="ce60" office:value-type="float" office:value="156.648">
            <text:p>157</text:p>
          </table:table-cell>
          <table:table-cell table:number-columns-repeated="250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4" office:value-type="float" office:value="1113.446">
            <text:p>1113</text:p>
          </table:table-cell>
          <table:table-cell table:style-name="ce60" office:value-type="float" office:value="1113.446">
            <text:p>1113</text:p>
          </table:table-cell>
          <table:table-cell table:number-columns-repeated="250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4" office:value-type="float" office:value="4146.57">
            <text:p>4147</text:p>
          </table:table-cell>
          <table:table-cell table:style-name="ce60" office:value-type="float" office:value="4146.57">
            <text:p>4147</text:p>
          </table:table-cell>
          <table:table-cell table:number-columns-repeated="250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4" office:value-type="float" office:value="6822.03">
            <text:p>6822</text:p>
          </table:table-cell>
          <table:table-cell table:style-name="ce60" office:value-type="float" office:value="6822.03">
            <text:p>6822</text:p>
          </table:table-cell>
          <table:table-cell table:number-columns-repeated="250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4" office:value-type="float" office:value="21577">
            <text:p>21577</text:p>
          </table:table-cell>
          <table:table-cell table:style-name="ce60" office:value-type="float" office:value="21577">
            <text:p>21577</text:p>
          </table:table-cell>
          <table:table-cell table:number-columns-repeated="250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4" office:value-type="float" office:value="2141.495">
            <text:p>2141</text:p>
          </table:table-cell>
          <table:table-cell table:style-name="ce60" office:value-type="float" office:value="2141.495">
            <text:p>2141</text:p>
          </table:table-cell>
          <table:table-cell table:number-columns-repeated="250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4" office:value-type="float" office:value="848.515">
            <text:p>849</text:p>
          </table:table-cell>
          <table:table-cell table:style-name="ce60" office:value-type="float" office:value="848.515">
            <text:p>849</text:p>
          </table:table-cell>
          <table:table-cell table:number-columns-repeated="250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4" office:value-type="float" office:value="9982.014">
            <text:p>9982</text:p>
          </table:table-cell>
          <table:table-cell table:style-name="ce60" office:value-type="float" office:value="9982.014">
            <text:p>9982</text:p>
          </table:table-cell>
          <table:table-cell table:number-columns-repeated="250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4" office:value-type="float" office:value="292.229">
            <text:p>292</text:p>
          </table:table-cell>
          <table:table-cell table:style-name="ce60" office:value-type="float" office:value="292.229">
            <text:p>292</text:p>
          </table:table-cell>
          <table:table-cell table:number-columns-repeated="250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4" office:value-type="float" office:value="2171.285">
            <text:p>2171</text:p>
          </table:table-cell>
          <table:table-cell table:style-name="ce60" office:value-type="float" office:value="2171.285">
            <text:p>2171</text:p>
          </table:table-cell>
          <table:table-cell table:number-columns-repeated="250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4" office:value-type="float" office:value="1786.235">
            <text:p>1786</text:p>
          </table:table-cell>
          <table:table-cell table:style-name="ce60" office:value-type="float" office:value="1786.235">
            <text:p>1786</text:p>
          </table:table-cell>
          <table:table-cell table:number-columns-repeated="250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4" office:value-type="float" office:value="599.292">
            <text:p>599</text:p>
          </table:table-cell>
          <table:table-cell table:style-name="ce60" office:value-type="float" office:value="599.292">
            <text:p>599</text:p>
          </table:table-cell>
          <table:table-cell table:number-columns-repeated="250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4" office:value-type="float" office:value="45.183">
            <text:p>45</text:p>
          </table:table-cell>
          <table:table-cell table:style-name="ce60" office:value-type="float" office:value="45.183">
            <text:p>45</text:p>
          </table:table-cell>
          <table:table-cell table:number-columns-repeated="250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4" office:value-type="float" office:value="119631.633">
            <text:p>119632</text:p>
          </table:table-cell>
          <table:table-cell table:style-name="ce60" office:value-type="float" office:value="119631.633">
            <text:p>119632</text:p>
          </table:table-cell>
          <table:table-cell table:number-columns-repeated="250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4" office:value-type="float" office:value="4718.301">
            <text:p>4718</text:p>
          </table:table-cell>
          <table:table-cell table:style-name="ce60" office:value-type="float" office:value="4718.301">
            <text:p>4718</text:p>
          </table:table-cell>
          <table:table-cell table:number-columns-repeated="250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4" office:value-type="float" office:value="4532.557">
            <text:p>4533</text:p>
          </table:table-cell>
          <table:table-cell table:style-name="ce60" office:value-type="float" office:value="4532.557">
            <text:p>4533</text:p>
          </table:table-cell>
          <table:table-cell table:number-columns-repeated="250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4" office:value-type="float" office:value="2080.556">
            <text:p>2081</text:p>
          </table:table-cell>
          <table:table-cell table:style-name="ce60" office:value-type="float" office:value="2080.556">
            <text:p>2081</text:p>
          </table:table-cell>
          <table:table-cell table:number-columns-repeated="250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4" office:value-type="float" office:value="1584.82">
            <text:p>1585</text:p>
          </table:table-cell>
          <table:table-cell table:style-name="ce60" office:value-type="float" office:value="1584.82">
            <text:p>1585</text:p>
          </table:table-cell>
          <table:table-cell table:number-columns-repeated="250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4" office:value-type="float" office:value="103.048">
            <text:p>103</text:p>
          </table:table-cell>
          <table:table-cell table:style-name="ce60" office:value-type="float" office:value="103.048">
            <text:p>103</text:p>
          </table:table-cell>
          <table:table-cell table:number-columns-repeated="250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4" office:value-type="float" office:value="8531.032">
            <text:p>8531</text:p>
          </table:table-cell>
          <table:table-cell table:style-name="ce60" office:value-type="float" office:value="8531.032">
            <text:p>8531</text:p>
          </table:table-cell>
          <table:table-cell table:number-columns-repeated="250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4" office:value-type="float" office:value="5871.831">
            <text:p>5872</text:p>
          </table:table-cell>
          <table:table-cell table:style-name="ce60" office:value-type="float" office:value="5871.831">
            <text:p>5872</text:p>
          </table:table-cell>
          <table:table-cell table:number-columns-repeated="250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5" office:value-type="float" office:value="667070">
            <text:p>667070</text:p>
          </table:table-cell>
          <table:table-cell table:style-name="ce61" office:value-type="float" office:value="667070">
            <text:p>667070</text:p>
          </table:table-cell>
          <table:table-cell table:number-columns-repeated="250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5" office:value-type="float" office:value="10391.909">
            <text:p>10392</text:p>
          </table:table-cell>
          <table:table-cell table:style-name="ce61" office:value-type="float" office:value="10391.909">
            <text:p>10392</text:p>
          </table:table-cell>
          <table:table-cell table:number-columns-repeated="250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5" office:value-type="float" office:value="3075.3">
            <text:p>3075</text:p>
          </table:table-cell>
          <table:table-cell table:style-name="ce61" office:value-type="float" office:value="3075.3">
            <text:p>3075</text:p>
          </table:table-cell>
          <table:table-cell table:number-columns-repeated="250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5" office:value-type="float" office:value="954.652">
            <text:p>955</text:p>
          </table:table-cell>
          <table:table-cell table:style-name="ce61" office:value-type="float" office:value="954.652">
            <text:p>955</text:p>
          </table:table-cell>
          <table:table-cell table:number-columns-repeated="250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5" office:value-type="float" office:value="24784.14">
            <text:p>24784</text:p>
          </table:table-cell>
          <table:table-cell table:style-name="ce61" office:value-type="float" office:value="24784.14">
            <text:p>24784</text:p>
          </table:table-cell>
          <table:table-cell table:number-columns-repeated="250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5" office:value-type="float" office:value="11209.16">
            <text:p>11209</text:p>
          </table:table-cell>
          <table:table-cell table:style-name="ce61" office:value-type="float" office:value="11209.16">
            <text:p>11209</text:p>
          </table:table-cell>
          <table:table-cell table:number-columns-repeated="250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6" office:value-type="float" office:value="89.8596408701901">
            <text:p>9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6" office:value-type="float" office:value="20616.009">
            <text:p>20616</text:p>
          </table:table-cell>
          <table:table-cell table:style-name="ce62" office:value-type="float" office:value="20616.009">
            <text:p>20616</text:p>
          </table:table-cell>
          <table:table-cell table:number-columns-repeated="250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6" office:value-type="float" office:value="269.57892261057">
            <text:p>27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6" office:value-type="float" office:value="269.57892261057">
            <text:p>27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6" office:value-type="float" office:value="3434.073">
            <text:p>3434</text:p>
          </table:table-cell>
          <table:table-cell table:style-name="ce62" office:value-type="float" office:value="3434.073">
            <text:p>3434</text:p>
          </table:table-cell>
          <table:table-cell table:number-columns-repeated="250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6" office:value-type="float" office:value="71694.81">
            <text:p>71695</text:p>
          </table:table-cell>
          <table:table-cell table:style-name="ce62" office:value-type="float" office:value="71694.81">
            <text:p>71695</text:p>
          </table:table-cell>
          <table:table-cell table:number-columns-repeated="250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6" office:value-type="float" office:value="7585.349">
            <text:p>7585</text:p>
          </table:table-cell>
          <table:table-cell table:style-name="ce62" office:value-type="float" office:value="7585.349">
            <text:p>7585</text:p>
          </table:table-cell>
          <table:table-cell table:number-columns-repeated="250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6" office:value-type="float" office:value="15952.727">
            <text:p>15953</text:p>
          </table:table-cell>
          <table:table-cell table:style-name="ce62" office:value-type="float" office:value="15952.727">
            <text:p>15953</text:p>
          </table:table-cell>
          <table:table-cell table:number-columns-repeated="250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6" office:value-type="float" office:value="1248.022">
            <text:p>1248</text:p>
          </table:table-cell>
          <table:table-cell table:style-name="ce62" office:value-type="float" office:value="1248.022">
            <text:p>1248</text:p>
          </table:table-cell>
          <table:table-cell table:number-columns-repeated="250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6" office:value-type="float" office:value="7027.21">
            <text:p>7027</text:p>
          </table:table-cell>
          <table:table-cell table:style-name="ce62" office:value-type="float" office:value="7027.21">
            <text:p>7027</text:p>
          </table:table-cell>
          <table:table-cell table:number-columns-repeated="250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6" office:value-type="float" office:value="89.8596408701901">
            <text:p>9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6" office:value-type="float" office:value="3231.488">
            <text:p>3231</text:p>
          </table:table-cell>
          <table:table-cell table:style-name="ce62" office:value-type="float" office:value="3231.488">
            <text:p>3231</text:p>
          </table:table-cell>
          <table:table-cell table:number-columns-repeated="250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6" office:value-type="float" office:value="4415.956">
            <text:p>4416</text:p>
          </table:table-cell>
          <table:table-cell table:style-name="ce62" office:value-type="float" office:value="4415.956">
            <text:p>4416</text:p>
          </table:table-cell>
          <table:table-cell table:number-columns-repeated="250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6" office:value-type="float" office:value="2581.583">
            <text:p>2582</text:p>
          </table:table-cell>
          <table:table-cell table:style-name="ce62" office:value-type="float" office:value="2581.583">
            <text:p>2582</text:p>
          </table:table-cell>
          <table:table-cell table:number-columns-repeated="250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6" office:value-type="float" office:value="89.8596408701901">
            <text:p>9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6" office:value-type="float" office:value="3975.707">
            <text:p>3976</text:p>
          </table:table-cell>
          <table:table-cell table:style-name="ce62" office:value-type="float" office:value="3975.707">
            <text:p>3976</text:p>
          </table:table-cell>
          <table:table-cell table:number-columns-repeated="250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6" office:value-type="float" office:value="718.877126961521">
            <text:p>719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6" office:value-type="float" office:value="3722.743">
            <text:p>3723</text:p>
          </table:table-cell>
          <table:table-cell table:style-name="ce62" office:value-type="float" office:value="3722.743">
            <text:p>3723</text:p>
          </table:table-cell>
          <table:table-cell table:number-columns-repeated="250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6" office:value-type="float" office:value="1951.64">
            <text:p>1952</text:p>
          </table:table-cell>
          <table:table-cell table:style-name="ce62" office:value-type="float" office:value="1951.64">
            <text:p>1952</text:p>
          </table:table-cell>
          <table:table-cell table:number-columns-repeated="250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6" office:value-type="float" office:value="1631.784">
            <text:p>1632</text:p>
          </table:table-cell>
          <table:table-cell table:style-name="ce62" office:value-type="float" office:value="1631.784">
            <text:p>1632</text:p>
          </table:table-cell>
          <table:table-cell table:number-columns-repeated="250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6" office:value-type="float" office:value="1492.698">
            <text:p>1493</text:p>
          </table:table-cell>
          <table:table-cell table:style-name="ce62" office:value-type="float" office:value="1492.698">
            <text:p>1493</text:p>
          </table:table-cell>
          <table:table-cell table:number-columns-repeated="250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6" office:value-type="float" office:value="1147.61">
            <text:p>1148</text:p>
          </table:table-cell>
          <table:table-cell table:style-name="ce62" office:value-type="float" office:value="1147.61">
            <text:p>1148</text:p>
          </table:table-cell>
          <table:table-cell table:number-columns-repeated="250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6" office:value-type="float" office:value="1909.538">
            <text:p>1910</text:p>
          </table:table-cell>
          <table:table-cell table:style-name="ce62" office:value-type="float" office:value="1909.538">
            <text:p>1910</text:p>
          </table:table-cell>
          <table:table-cell table:number-columns-repeated="250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6" office:value-type="float" office:value="9931">
            <text:p>9931</text:p>
          </table:table-cell>
          <table:table-cell table:style-name="ce62" office:value-type="float" office:value="9931">
            <text:p>9931</text:p>
          </table:table-cell>
          <table:table-cell table:number-columns-repeated="250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6" office:value-type="float" office:value="2358">
            <text:p>2358</text:p>
          </table:table-cell>
          <table:table-cell table:style-name="ce62" office:value-type="float" office:value="2358">
            <text:p>2358</text:p>
          </table:table-cell>
          <table:table-cell table:number-columns-repeated="250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6" office:value-type="float" office:value="37.7410491654798">
            <text:p>38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6" office:value-type="float" office:value="89.8596408701901">
            <text:p>9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6" office:value-type="float" office:value="89.8596408701901">
            <text:p>90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6" office:value-type="float" office:value="359.43856348076">
            <text:p>359</text:p>
          </table:table-cell>
          <table:table-cell table:style-name="ce62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6" office:value-type="float" office:value="841.15">
            <text:p>841</text:p>
          </table:table-cell>
          <table:table-cell table:style-name="ce62" office:value-type="float" office:value="841.15">
            <text:p>841</text:p>
          </table:table-cell>
          <table:table-cell table:number-columns-repeated="250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6" office:value-type="float" office:value="2530.969">
            <text:p>2531</text:p>
          </table:table-cell>
          <table:table-cell table:style-name="ce62" office:value-type="float" office:value="2530.969">
            <text:p>2531</text:p>
          </table:table-cell>
          <table:table-cell table:number-columns-repeated="250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6" office:value-type="float" office:value="7556.483">
            <text:p>7556</text:p>
          </table:table-cell>
          <table:table-cell table:style-name="ce62" office:value-type="float" office:value="7556.483">
            <text:p>7556</text:p>
          </table:table-cell>
          <table:table-cell table:number-columns-repeated="250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7" office:value-type="float" office:value="1623.114">
            <text:p>1623</text:p>
          </table:table-cell>
          <table:table-cell table:style-name="ce63" office:value-type="float" office:value="1623.114">
            <text:p>1623</text:p>
          </table:table-cell>
          <table:table-cell table:number-columns-repeated="250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7" office:value-type="float" office:value="8167.918">
            <text:p>8168</text:p>
          </table:table-cell>
          <table:table-cell table:style-name="ce63" office:value-type="float" office:value="8167.918">
            <text:p>8168</text:p>
          </table:table-cell>
          <table:table-cell table:number-columns-repeated="250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7" office:value-type="float" office:value="3240">
            <text:p>3240</text:p>
          </table:table-cell>
          <table:table-cell table:style-name="ce63" office:value-type="float" office:value="3240">
            <text:p>3240</text:p>
          </table:table-cell>
          <table:table-cell table:number-columns-repeated="250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7" office:value-type="float" office:value="7867.374">
            <text:p>7867</text:p>
          </table:table-cell>
          <table:table-cell table:style-name="ce63" office:value-type="float" office:value="7867.374">
            <text:p>7867</text:p>
          </table:table-cell>
          <table:table-cell table:number-columns-repeated="250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7" office:value-type="float" office:value="4036.145">
            <text:p>4036</text:p>
          </table:table-cell>
          <table:table-cell table:style-name="ce63" office:value-type="float" office:value="4036.145">
            <text:p>4036</text:p>
          </table:table-cell>
          <table:table-cell table:number-columns-repeated="250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7" office:value-type="float" office:value="622.48104075425">
            <text:p>622</text:p>
          </table:table-cell>
          <table:table-cell table:style-name="ce63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7" office:value-type="float" office:value="9659.818">
            <text:p>9660</text:p>
          </table:table-cell>
          <table:table-cell table:style-name="ce63" office:value-type="float" office:value="9659.818">
            <text:p>9660</text:p>
          </table:table-cell>
          <table:table-cell table:number-columns-repeated="250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7" office:value-type="float" office:value="1210.647">
            <text:p>1211</text:p>
          </table:table-cell>
          <table:table-cell table:style-name="ce63" office:value-type="float" office:value="1210.647">
            <text:p>1211</text:p>
          </table:table-cell>
          <table:table-cell table:number-columns-repeated="250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7" office:value-type="float" office:value="9983.512">
            <text:p>9984</text:p>
          </table:table-cell>
          <table:table-cell table:style-name="ce63" office:value-type="float" office:value="9983.512">
            <text:p>9984</text:p>
          </table:table-cell>
          <table:table-cell table:number-columns-repeated="250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7" office:value-type="float" office:value="2115.183">
            <text:p>2115</text:p>
          </table:table-cell>
          <table:table-cell table:style-name="ce63" office:value-type="float" office:value="2115.183">
            <text:p>2115</text:p>
          </table:table-cell>
          <table:table-cell table:number-columns-repeated="250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7" office:value-type="float" office:value="2764.864">
            <text:p>2765</text:p>
          </table:table-cell>
          <table:table-cell table:style-name="ce63" office:value-type="float" office:value="2764.864">
            <text:p>2765</text:p>
          </table:table-cell>
          <table:table-cell table:number-columns-repeated="250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7" office:value-type="float" office:value="1366.198">
            <text:p>1366</text:p>
          </table:table-cell>
          <table:table-cell table:style-name="ce63" office:value-type="float" office:value="1366.198">
            <text:p>1366</text:p>
          </table:table-cell>
          <table:table-cell table:number-columns-repeated="250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7" office:value-type="float" office:value="29589.842">
            <text:p>29590</text:p>
          </table:table-cell>
          <table:table-cell table:style-name="ce63" office:value-type="float" office:value="29589.842">
            <text:p>29590</text:p>
          </table:table-cell>
          <table:table-cell table:number-columns-repeated="250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7" office:value-type="float" office:value="2998.981">
            <text:p>2999</text:p>
          </table:table-cell>
          <table:table-cell table:style-name="ce63" office:value-type="float" office:value="2998.981">
            <text:p>2999</text:p>
          </table:table-cell>
          <table:table-cell table:number-columns-repeated="250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7" office:value-type="float" office:value="18403.414">
            <text:p>18403</text:p>
          </table:table-cell>
          <table:table-cell table:style-name="ce63" office:value-type="float" office:value="18403.414">
            <text:p>18403</text:p>
          </table:table-cell>
          <table:table-cell table:number-columns-repeated="250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7" office:value-type="float" office:value="8292.86387106577">
            <text:p>8293</text:p>
          </table:table-cell>
          <table:table-cell table:style-name="ce63" office:value-type="float" office:value="7932.423">
            <office:annotation office:display="true" draw:style-name="gr1" draw:text-style-name="P2" svg:width="3.425cm" svg:height="1.938cm" svg:x="19.464cm" svg:y="83.105cm" draw:caption-point-x="-0.341cm" draw:caption-point-y="0.8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original value not used in estimation to ensure continuity</text:span></text:p>
            </office:annotation>
            <text:p>7932</text:p>
          </table:table-cell>
          <table:table-cell table:number-columns-repeated="250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7" office:value-type="float" office:value="3994.27">
            <text:p>3994</text:p>
          </table:table-cell>
          <table:table-cell table:style-name="ce63" office:value-type="float" office:value="3994.27">
            <text:p>3994</text:p>
          </table:table-cell>
          <table:table-cell table:number-columns-repeated="250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7" office:value-type="float" office:value="1557.756">
            <text:p>1558</text:p>
          </table:table-cell>
          <table:table-cell table:style-name="ce63" office:value-type="float" office:value="1557.756">
            <text:p>1558</text:p>
          </table:table-cell>
          <table:table-cell table:number-columns-repeated="250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7" office:value-type="float" office:value="28217.122">
            <text:p>28217</text:p>
          </table:table-cell>
          <table:table-cell table:style-name="ce63" office:value-type="float" office:value="28217.122">
            <text:p>28217</text:p>
          </table:table-cell>
          <table:table-cell table:number-columns-repeated="250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7" office:value-type="float" office:value="42644.035">
            <text:p>42644</text:p>
          </table:table-cell>
          <table:table-cell table:style-name="ce63" office:value-type="float" office:value="42644.035">
            <text:p>42644</text:p>
          </table:table-cell>
          <table:table-cell table:number-columns-repeated="250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8" office:value-type="float" office:value="113.466191176471">
            <text:p>113</text:p>
          </table:table-cell>
          <table:table-cell table:style-name="ce64" office:value-type="string">
            <text:p>..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8" office:value-type="float" office:value="18237.5848642173">
            <text:p>18238</text:p>
          </table:table-cell>
          <table:table-cell table:style-name="ce64" office:value-type="float" office:value="18266.765">
            <office:annotation office:display="true" draw:style-name="gr1" draw:text-style-name="P2" svg:width="3.424cm" svg:height="1.463cm" svg:x="19.383cm" svg:y="85.495cm" draw:caption-point-x="-0.26cm" draw:caption-point-y="1.17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Greenland population</text:span></text:p>
            </office:annotation>
            <text:p>18267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8" office:value-type="float" office:value="29.1801357827476">
            <text:p>29</text:p>
          </table:table-cell>
          <table:table-cell table:style-name="ce64" office:value-type="string">
            <text:p>..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8" office:value-type="float" office:value="38465.0388088235">
            <text:p>38465</text:p>
          </table:table-cell>
          <table:table-cell table:style-name="ce64" office:value-type="float" office:value="38578.505">
            <office:annotation office:display="true" draw:style-name="gr1" draw:text-style-name="P2" svg:width="3.425cm" svg:height="1.436cm" svg:x="19.493cm" svg:y="87.275cm" draw:caption-point-x="-0.37cm" draw:caption-point-y="0.293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used to estimate Bahamas population</text:span></text:p>
            </office:annotation>
            <text:p>38579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8" office:value-type="float" office:value="180671">
            <text:p>180671</text:p>
          </table:table-cell>
          <table:table-cell table:style-name="ce64" office:value-type="float" office:value="180671">
            <text:p>180671</text:p>
          </table:table-cell>
          <table:table-cell table:style-name="ce68" table:number-columns-repeated="5"/>
          <table:table-cell table:number-columns-repeated="245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9" office:value-type="float" office:value="92.8796226265823">
            <text:p>93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9" office:value-type="float" office:value="7047.437">
            <text:p>7047</text:p>
          </table:table-cell>
          <table:table-cell table:style-name="ce65" office:value-type="float" office:value="7047.437">
            <text:p>7047</text:p>
          </table:table-cell>
          <table:table-cell table:number-columns-repeated="250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9" office:value-type="float" office:value="9118.7">
            <text:p>9119</text:p>
          </table:table-cell>
          <table:table-cell table:style-name="ce65" office:value-type="float" office:value="9118.7">
            <text:p>9119</text:p>
          </table:table-cell>
          <table:table-cell table:number-columns-repeated="250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9" office:value-type="float" office:value="4581">
            <text:p>4581</text:p>
          </table:table-cell>
          <table:table-cell table:style-name="ce65" office:value-type="float" office:value="4581">
            <text:p>4581</text:p>
          </table:table-cell>
          <table:table-cell table:number-columns-repeated="250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9" office:value-type="float" office:value="4429.6">
            <text:p>4430</text:p>
          </table:table-cell>
          <table:table-cell table:style-name="ce65" office:value-type="float" office:value="4429.6">
            <text:p>4430</text:p>
          </table:table-cell>
          <table:table-cell table:number-columns-repeated="250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9" office:value-type="float" office:value="46007.5">
            <text:p>46008</text:p>
          </table:table-cell>
          <table:table-cell table:style-name="ce65" office:value-type="float" office:value="45670">
            <office:annotation office:display="true" draw:style-name="gr1" draw:text-style-name="P2" svg:width="3.424cm" svg:height="1.142cm" svg:x="19.52cm" svg:y="89.72cm" draw:caption-point-x="-0.397cm" draw:caption-point-y="1.0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including Réunion</text:span></text:p>
            </office:annotation>
            <text:p>45670</text:p>
          </table:table-cell>
          <table:table-cell table:number-columns-repeated="250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9" office:value-type="float" office:value="72480.869">
            <text:p>72481</text:p>
          </table:table-cell>
          <table:table-cell table:style-name="ce65" office:value-type="float" office:value="72480.869">
            <text:p>72481</text:p>
          </table:table-cell>
          <table:table-cell table:number-columns-repeated="250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9" office:value-type="float" office:value="8327.405">
            <text:p>8327</text:p>
          </table:table-cell>
          <table:table-cell table:style-name="ce65" office:value-type="float" office:value="8327.405">
            <text:p>8327</text:p>
          </table:table-cell>
          <table:table-cell table:number-columns-repeated="250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9" office:value-type="float" office:value="1.34608148734177">
            <text:p>1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9" office:value-type="float" office:value="403.824446202532">
            <text:p>404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9" office:value-type="float" office:value="2832">
            <text:p>2832</text:p>
          </table:table-cell>
          <table:table-cell table:style-name="ce65" office:value-type="float" office:value="2832">
            <text:p>2832</text:p>
          </table:table-cell>
          <table:table-cell table:number-columns-repeated="250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9" office:value-type="float" office:value="50197.6">
            <text:p>50198</text:p>
          </table:table-cell>
          <table:table-cell table:style-name="ce65" office:value-type="float" office:value="50197.6">
            <text:p>50198</text:p>
          </table:table-cell>
          <table:table-cell table:number-columns-repeated="250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9" office:value-type="float" office:value="44.4206890822785">
            <text:p>44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9" office:value-type="float" office:value="538.432594936709">
            <text:p>538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9" office:value-type="float" office:value="538.432594936709">
            <text:p>538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9" office:value-type="float" office:value="45.7667705696203">
            <text:p>46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9" office:value-type="float" office:value="11486">
            <text:p>11486</text:p>
          </table:table-cell>
          <table:table-cell table:style-name="ce65" office:value-type="float" office:value="11486">
            <text:p>11486</text:p>
          </table:table-cell>
          <table:table-cell table:number-columns-repeated="250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9" office:value-type="float" office:value="3581.239">
            <text:p>3581</text:p>
          </table:table-cell>
          <table:table-cell table:style-name="ce65" office:value-type="float" office:value="3581.239">
            <text:p>3581</text:p>
          </table:table-cell>
          <table:table-cell table:number-columns-repeated="250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9" office:value-type="float" office:value="9036.7">
            <text:p>9037</text:p>
          </table:table-cell>
          <table:table-cell table:style-name="ce65" office:value-type="float" office:value="9036.7">
            <text:p>9037</text:p>
          </table:table-cell>
          <table:table-cell table:number-columns-repeated="250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9" office:value-type="float" office:value="36.3442001582279">
            <text:p>36</text:p>
          </table:table-cell>
          <table:table-cell table:style-name="ce65" office:value-type="string">
            <text:p>..</text:p>
          </table:table-cell>
          <table:table-cell table:number-columns-repeated="250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9" office:value-type="float" office:value="30641.187">
            <text:p>30641</text:p>
          </table:table-cell>
          <table:table-cell table:style-name="ce65" office:value-type="float" office:value="30641.187">
            <text:p>30641</text:p>
          </table:table-cell>
          <table:table-cell table:number-columns-repeated="250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9" office:value-type="float" office:value="7480.395">
            <text:p>7480</text:p>
          </table:table-cell>
          <table:table-cell table:style-name="ce65" office:value-type="float" office:value="7480.395">
            <text:p>7480</text:p>
          </table:table-cell>
          <table:table-cell table:number-columns-repeated="250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9" office:value-type="float" office:value="5362">
            <text:p>5362</text:p>
          </table:table-cell>
          <table:table-cell table:style-name="ce65" office:value-type="float" office:value="5362">
            <text:p>5362</text:p>
          </table:table-cell>
          <table:table-cell table:number-columns-repeated="250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9" office:value-type="float" office:value="52372">
            <text:p>52372</text:p>
          </table:table-cell>
          <table:table-cell table:style-name="ce65" office:value-type="float" office:value="52372">
            <text:p>52372</text:p>
          </table:table-cell>
          <table:table-cell table:number-columns-repeated="250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50" office:value-type="float" office:value="94092">
            <text:p>94092</text:p>
          </table:table-cell>
          <table:table-cell table:style-name="ce66" office:value-type="float" office:value="94092">
            <text:p>94092</text:p>
          </table:table-cell>
          <table:table-cell table:number-columns-repeated="250"/>
        </table:table-row>
        <table:table-row table:style-name="ro3" table:number-rows-repeated="23">
          <table:table-cell table:number-columns-repeated="3"/>
          <table:table-cell table:style-name="ce17"/>
          <table:table-cell table:style-name="ce51"/>
          <table:table-cell table:number-columns-repeated="251"/>
        </table:table-row>
        <table:table-row table:style-name="ro3">
          <table:table-cell table:number-columns-repeated="4"/>
          <table:table-cell table:style-name="ce51"/>
          <table:table-cell table:number-columns-repeated="251"/>
        </table:table-row>
        <table:table-row table:style-name="ro3" table:number-rows-repeated="2">
          <table:table-cell table:number-columns-repeated="3"/>
          <table:table-cell table:style-name="ce17"/>
          <table:table-cell table:style-name="ce51"/>
          <table:table-cell table:number-columns-repeated="251"/>
        </table:table-row>
        <table:table-row table:style-name="ro3" table:number-rows-repeated="10">
          <table:table-cell table:number-columns-repeated="3"/>
          <table:table-cell table:style-name="ce17"/>
          <table:table-cell table:number-columns-repeated="252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7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Population year 1960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10: Population year 1960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0" office:value-type="date" office:date-value="2005-05-02">
            <text:p>02/05/2005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10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2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dc:title>Worldmapper Dataset 010: Population year 1960</dc:title>
    <dc:description>http://www.worldmapper.org/ email info@worldmapper.org</dc:description>
    <meta:initial-creator>Danny Dorling</meta:initial-creator>
    <meta:creation-date>2005-06-06T15:17:27</meta:creation-date>
    <dc:creator>John Pritchard</dc:creator>
    <dc:date>2007-05-04T11:57:42</dc:date>
    <meta:print-date>2007-05-04T12:29:47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1300"/>
  </office:meta>
</office:document-meta>
</file>