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Geneva" svg:font-family="Genev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5.071cm"/>
    </style:style>
    <style:style style:name="co3" style:family="table-column">
      <style:table-column-properties fo:break-before="auto" style:column-width="1.773cm"/>
    </style:style>
    <style:style style:name="co4" style:family="table-column">
      <style:table-column-properties fo:break-before="auto" style:column-width="1.829cm"/>
    </style:style>
    <style:style style:name="co5" style:family="table-column">
      <style:table-column-properties fo:break-before="auto" style:column-width="4.157cm"/>
    </style:style>
    <style:style style:name="co6" style:family="table-column">
      <style:table-column-properties fo:break-before="auto" style:column-width="4.794cm"/>
    </style:style>
    <style:style style:name="co7" style:family="table-column">
      <style:table-column-properties fo:break-before="auto" style:column-width="1.757cm"/>
    </style:style>
    <style:style style:name="co8" style:family="table-column">
      <style:table-column-properties fo:break-before="auto" style:column-width="2.245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5"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38">
      <style:table-cell-properties fo:background-color="transparent"/>
    </style:style>
    <style:style style:name="ce50" style:family="table-cell" style:parent-style-name="Default" style:data-style-name="N138"/>
    <style:style style:name="ce51" style:family="table-cell" style:parent-style-name="Default" style:data-style-name="N138">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52" style:family="table-cell" style:parent-style-name="Default">
      <style:table-cell-properties style:diagonal-bl-tr="none" style:diagonal-tl-br="none" fo:border="none"/>
    </style:style>
    <style:style style:name="ce53"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35cm" svg:stroke-color="#8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Geneva" fo:font-size="8pt" fo:font-style="normal" fo:text-shadow="none" style:text-underline-style="none" fo:font-weight="bold" style:font-size-asian="8pt" style:font-style-asian="normal" style:font-weight-asian="bold" style:font-name-complex="Geneva" style:font-size-complex="8pt" style:font-style-complex="normal" style:font-weight-complex="bold"/>
    </style:style>
    <style:style style:name="T4" style:family="text">
      <style:text-properties fo:color="#000000" style:text-outline="false" style:text-line-through-style="none" style:text-position="0% 100%"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office:automatic-styles>
  <office:body>
    <office:spreadsheet>
      <table:calculation-settings table:case-sensitive="false" table:automatic-find-labels="false" table:use-regular-expressions="false"/>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ce50"/>
        <table:table-column table:style-name="co6" table:default-cell-style-name="Default"/>
        <table:table-column table:style-name="co1" table:number-columns-repeated="250"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4" office:value-type="string">
            <office:annotation office:display="true" draw:style-name="gr1" draw:text-style-name="P2" svg:width="7.565cm" svg:height="2.083cm" svg:x="19.575cm" svg:y="3.691cm" draw:caption-point-x="-5.091cm" draw:caption-point-y="-3.69cm">
              <dc:creator>JP</dc:creator>
              <dc:date>2007-05-04T00:00:00</dc:date>
              <text:p text:style-name="P1"><text:span text:style-name="T1">Danny Dorling:</text:span></text:p>
              <text:p text:style-name="P1"><text:span text:style-name="T2">Note original data for the terroitory of Taiwan is not provided by UN, but estimated from the Taiwan council for Economic Planning and Development (and subtracted from the number for mainland China).</text:span></text:p>
            </office:annotation>
            <text:p>MAP DATA population (thousands) year 2050</text:p>
          </table:table-cell>
          <table:table-cell table:style-name="ce51" office:value-type="string">
            <office:annotation office:display="true" draw:style-name="gr1" draw:text-style-name="P2" svg:width="7.539cm" svg:height="2.188cm" svg:x="19.546cm" svg:y="1.238cm" draw:caption-point-x="-0.286cm" draw:caption-point-y="-1.237cm">
              <dc:creator>JP</dc:creator>
              <dc:date>2007-05-04T00:00:00</dc:date>
              <text:p text:style-name="P1"><text:span text:style-name="T3">Danny</text:span><text:span text:style-name="T4"> </text:span><text:span text:style-name="T3">Dorling:</text:span></text:p>
              <text:p text:style-name="P1"><text:span text:style-name="T4">Source: Projected population, in 000's, for year 2050, taken from United Nations World Population Prospects 2004 revision.</text:span></text:p>
              <text:p text:style-name="P1"><text:span text:style-name="T4">".." = no data available from original source.</text:span></text:p>
            </office:annotation>
            <text:p>original data - population (thousands) year 2050</text:p>
          </table:table-cell>
          <table:table-cell table:style-name="ce52" table:number-columns-repeated="5"/>
          <table:table-cell table:number-columns-repeated="245"/>
        </table:table-row>
        <table:table-row table:style-name="ro2">
          <table:table-cell/>
          <table:table-cell table:style-name="ce17"/>
          <table:table-cell/>
          <table:table-cell table:style-name="ce33"/>
          <table:table-cell table:style-name="ce35"/>
          <table:table-cell table:number-columns-repeated="251"/>
        </table:table-row>
        <table:table-row table:style-name="ro2">
          <table:table-cell table:number-columns-repeated="2"/>
          <table:table-cell table:style-name="Default"/>
          <table:table-cell/>
          <table:table-cell table:style-name="Default"/>
          <table:table-cell table:number-columns-repeated="251"/>
        </table:table-row>
        <table:table-row table:style-name="ro2">
          <table:table-cell table:style-name="ce2" office:value-type="float" office:value="1">
            <text:p>1</text:p>
          </table:table-cell>
          <table:table-cell table:style-name="ce18" office:value-type="string">
            <text:p>World</text:p>
          </table:table-cell>
          <table:table-cell table:style-name="ce2"/>
          <table:table-cell table:style-name="ce18"/>
          <table:table-cell table:number-columns-repeated="2" table:style-name="ce18" office:value-type="float" office:value="9070895.452">
            <text:p>9070895</text:p>
          </table:table-cell>
          <table:table-cell table:number-columns-repeated="250"/>
        </table:table-row>
        <table:table-row table:style-name="ro2" table:number-rows-repeated="2">
          <table:table-cell table:style-name="ce3"/>
          <table:table-cell table:number-columns-repeated="2"/>
          <table:table-cell table:style-name="ce17"/>
          <table:table-cell table:style-name="ce36" table:number-columns-repeated="2"/>
          <table:table-cell table:number-columns-repeated="250"/>
        </table:table-row>
        <table:table-row table:style-name="ro2">
          <table:table-cell table:style-name="ce4" office:value-type="float" office:value="1">
            <text:p>1</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7" office:value-type="float" office:value="311706.701">
            <text:p>311707</text:p>
          </table:table-cell>
          <table:table-cell table:style-name="ce53" table:number-columns-repeated="5"/>
          <table:table-cell table:number-columns-repeated="245"/>
        </table:table-row>
        <table:table-row table:style-name="ro2">
          <table:table-cell table:style-name="ce5" office:value-type="float" office:value="2">
            <text:p>2</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number-columns-repeated="2" table:style-name="ce38" office:value-type="float" office:value="666882.265">
            <text:p>666882</text:p>
          </table:table-cell>
          <table:table-cell table:number-columns-repeated="250"/>
        </table:table-row>
        <table:table-row table:style-name="ro2">
          <table:table-cell table:style-name="ce6" office:value-type="float" office:value="3">
            <text:p>3</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number-columns-repeated="2" table:style-name="ce39" office:value-type="float" office:value="957264.496">
            <text:p>957264</text:p>
          </table:table-cell>
          <table:table-cell table:number-columns-repeated="250"/>
        </table:table-row>
        <table:table-row table:style-name="ro2">
          <table:table-cell table:style-name="ce7" office:value-type="float" office:value="4">
            <text:p>4</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number-columns-repeated="2" table:style-name="ce40" office:value-type="float" office:value="2220142.142">
            <text:p>2220142</text:p>
          </table:table-cell>
          <table:table-cell table:number-columns-repeated="250"/>
        </table:table-row>
        <table:table-row table:style-name="ro2">
          <table:table-cell table:style-name="ce8" office:value-type="float" office:value="5">
            <text:p>5</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number-columns-repeated="2" table:style-name="ce41" office:value-type="float" office:value="798554.258">
            <text:p>798554</text:p>
          </table:table-cell>
          <table:table-cell table:number-columns-repeated="250"/>
        </table:table-row>
        <table:table-row table:style-name="ro2">
          <table:table-cell table:style-name="ce9" office:value-type="float" office:value="6">
            <text:p>6</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number-columns-repeated="2" table:style-name="ce42" office:value-type="float" office:value="667471.601">
            <text:p>667472</text:p>
          </table:table-cell>
          <table:table-cell table:number-columns-repeated="250"/>
        </table:table-row>
        <table:table-row table:style-name="ro2">
          <table:table-cell table:style-name="ce10" office:value-type="float" office:value="7">
            <text:p>7</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1473986.732">
            <text:p>1473987</text:p>
          </table:table-cell>
          <table:table-cell table:style-name="ce43" office:value-type="float" office:value="1473986.732">
            <text:p>1473987</text:p>
          </table:table-cell>
          <table:table-cell table:number-columns-repeated="250"/>
        </table:table-row>
        <table:table-row table:style-name="ro2">
          <table:table-cell table:style-name="ce11" office:value-type="float" office:value="8">
            <text:p>8</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number-columns-repeated="2" table:style-name="ce44" office:value-type="float" office:value="641696.636">
            <text:p>641697</text:p>
          </table:table-cell>
          <table:table-cell table:number-columns-repeated="250"/>
        </table:table-row>
        <table:table-row table:style-name="ro2">
          <table:table-cell table:style-name="ce12" office:value-type="float" office:value="9">
            <text:p>9</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number-columns-repeated="2" table:style-name="ce45" office:value-type="float" office:value="242785.99">
            <text:p>242786</text:p>
          </table:table-cell>
          <table:table-cell table:number-columns-repeated="250"/>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number-columns-repeated="2" table:style-name="ce46" office:value-type="float" office:value="577360.322">
            <text:p>577360</text:p>
          </table:table-cell>
          <table:table-cell table:style-name="ce53" table:number-columns-repeated="5"/>
          <table:table-cell table:number-columns-repeated="245"/>
        </table:table-row>
        <table:table-row table:style-name="ro2">
          <table:table-cell table:style-name="ce14" office:value-type="float" office:value="11">
            <text:p>11</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number-columns-repeated="2" table:style-name="ce47" office:value-type="float" office:value="400846.689">
            <text:p>400847</text:p>
          </table:table-cell>
          <table:table-cell table:number-columns-repeated="250"/>
        </table:table-row>
        <table:table-row table:style-name="ro2">
          <table:table-cell table:style-name="ce15" office:value-type="float" office:value="12">
            <text:p>12</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8" office:value-type="float" office:value="112197.62">
            <text:p>112198</text:p>
          </table:table-cell>
          <table:table-cell table:number-columns-repeated="250"/>
        </table:table-row>
        <table:table-row table:style-name="ro2">
          <table:table-cell table:style-name="ce3"/>
          <table:table-cell table:style-name="ce17"/>
          <table:table-cell/>
          <table:table-cell table:style-name="ce33"/>
          <table:table-cell table:style-name="ce35"/>
          <table:table-cell table:number-columns-repeated="251"/>
        </table:table-row>
        <table:table-row table:style-name="ro2">
          <table:table-cell/>
          <table:table-cell table:style-name="ce17"/>
          <table:table-cell/>
          <table:table-cell table:style-name="ce33"/>
          <table:table-cell table:style-name="ce35"/>
          <table:table-cell table:number-columns-repeated="251"/>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7" office:value-type="float" office:value="43501.263">
            <text:p>43501</text:p>
          </table:table-cell>
          <table:table-cell table:style-name="ce53" table:number-columns-repeated="5"/>
          <table:table-cell table:number-columns-repeated="245"/>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7" office:value-type="float" office:value="25811.754">
            <text:p>25812</text:p>
          </table:table-cell>
          <table:table-cell table:style-name="ce53" table:number-columns-repeated="5"/>
          <table:table-cell table:number-columns-repeated="245"/>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7" office:value-type="float" office:value="6747.376">
            <text:p>6747</text:p>
          </table:table-cell>
          <table:table-cell table:style-name="ce53" table:number-columns-repeated="5"/>
          <table:table-cell table:number-columns-repeated="245"/>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7" office:value-type="float" office:value="13720.878">
            <text:p>13721</text:p>
          </table:table-cell>
          <table:table-cell table:style-name="ce53" table:number-columns-repeated="5"/>
          <table:table-cell table:number-columns-repeated="245"/>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7" office:value-type="float" office:value="177271.02">
            <text:p>177271</text:p>
          </table:table-cell>
          <table:table-cell table:style-name="ce53" table:number-columns-repeated="5"/>
          <table:table-cell table:number-columns-repeated="245"/>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7" office:value-type="float" office:value="1146.315">
            <text:p>1146</text:p>
          </table:table-cell>
          <table:table-cell table:style-name="ce53" table:number-columns-repeated="5"/>
          <table:table-cell table:number-columns-repeated="245"/>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7" office:value-type="float" office:value="2278.787">
            <text:p>2279</text:p>
          </table:table-cell>
          <table:table-cell table:style-name="ce53" table:number-columns-repeated="5"/>
          <table:table-cell table:number-columns-repeated="245"/>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7" office:value-type="float" office:value="18153.068">
            <text:p>18153</text:p>
          </table:table-cell>
          <table:table-cell table:style-name="ce53" table:number-columns-repeated="5"/>
          <table:table-cell table:number-columns-repeated="245"/>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7" office:value-type="float" office:value="295.259">
            <text:p>295</text:p>
          </table:table-cell>
          <table:table-cell table:style-name="ce53" table:number-columns-repeated="5"/>
          <table:table-cell table:number-columns-repeated="245"/>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7" office:value-type="float" office:value="22780.981">
            <text:p>22781</text:p>
          </table:table-cell>
          <table:table-cell table:style-name="ce53" table:number-columns-repeated="5"/>
          <table:table-cell table:number-columns-repeated="245"/>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8" office:value-type="float" office:value="1657.527">
            <text:p>1658</text:p>
          </table:table-cell>
          <table:table-cell table:number-columns-repeated="250"/>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8" office:value-type="float" office:value="1780.857">
            <text:p>1781</text:p>
          </table:table-cell>
          <table:table-cell table:number-columns-repeated="250"/>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8" office:value-type="float" office:value="1547.186">
            <text:p>1547</text:p>
          </table:table-cell>
          <table:table-cell table:number-columns-repeated="250"/>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8" office:value-type="float" office:value="11228.706">
            <text:p>11229</text:p>
          </table:table-cell>
          <table:table-cell table:number-columns-repeated="250"/>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8" office:value-type="float" office:value="170190.413">
            <text:p>170190</text:p>
          </table:table-cell>
          <table:table-cell table:number-columns-repeated="250"/>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8" office:value-type="float" office:value="83073.325">
            <text:p>83073</text:p>
          </table:table-cell>
          <table:table-cell table:number-columns-repeated="250"/>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8" office:value-type="float" office:value="1600.9">
            <text:p>1601</text:p>
          </table:table-cell>
          <table:table-cell table:number-columns-repeated="250"/>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8" office:value-type="float" office:value="43508.377">
            <text:p>43508</text:p>
          </table:table-cell>
          <table:table-cell table:number-columns-repeated="250"/>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8" office:value-type="float" office:value="29451.609">
            <text:p>29452</text:p>
          </table:table-cell>
          <table:table-cell table:number-columns-repeated="250"/>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8" office:value-type="float" office:value="1465.486">
            <text:p>1465</text:p>
          </table:table-cell>
          <table:table-cell table:number-columns-repeated="250"/>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8" office:value-type="float" office:value="37604.353">
            <text:p>37604</text:p>
          </table:table-cell>
          <table:table-cell table:number-columns-repeated="250"/>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8" office:value-type="float" office:value="3059.901">
            <text:p>3060</text:p>
          </table:table-cell>
          <table:table-cell table:number-columns-repeated="250"/>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8" office:value-type="float" office:value="99.406">
            <text:p>99</text:p>
          </table:table-cell>
          <table:table-cell table:number-columns-repeated="250"/>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8" office:value-type="float" office:value="21329.092">
            <text:p>21329</text:p>
          </table:table-cell>
          <table:table-cell table:number-columns-repeated="250"/>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8" office:value-type="float" office:value="48659.904">
            <text:p>48660</text:p>
          </table:table-cell>
          <table:table-cell table:number-columns-repeated="250"/>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8" office:value-type="float" office:value="1025.952">
            <text:p>1026</text:p>
          </table:table-cell>
          <table:table-cell table:number-columns-repeated="250"/>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8" office:value-type="float" office:value="126949.748">
            <text:p>126950</text:p>
          </table:table-cell>
          <table:table-cell table:number-columns-repeated="250"/>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8" office:value-type="float" office:value="66844.875">
            <text:p>66845</text:p>
          </table:table-cell>
          <table:table-cell table:number-columns-repeated="250"/>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8" office:value-type="float" office:value="15804.648">
            <text:p>15805</text:p>
          </table:table-cell>
          <table:table-cell table:number-columns-repeated="250"/>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9" office:value-type="float" office:value="49500.14">
            <text:p>49500</text:p>
          </table:table-cell>
          <table:table-cell table:number-columns-repeated="250"/>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9" office:value-type="float" office:value="22122.647">
            <text:p>22123</text:p>
          </table:table-cell>
          <table:table-cell table:number-columns-repeated="250"/>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9" office:value-type="float" office:value="39093.158">
            <text:p>39093</text:p>
          </table:table-cell>
          <table:table-cell table:number-columns-repeated="250"/>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9" office:value-type="float" office:value="26891.46">
            <text:p>26891</text:p>
          </table:table-cell>
          <table:table-cell table:number-columns-repeated="250"/>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9" office:value-type="float" office:value="1001.823">
            <text:p>1002</text:p>
          </table:table-cell>
          <table:table-cell table:number-columns-repeated="250"/>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9" office:value-type="float" office:value="31496.758">
            <text:p>31497</text:p>
          </table:table-cell>
          <table:table-cell table:number-columns-repeated="250"/>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9" office:value-type="float" office:value="33958.882">
            <text:p>33959</text:p>
          </table:table-cell>
          <table:table-cell table:number-columns-repeated="250"/>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9" office:value-type="float" office:value="125915.922">
            <text:p>125916</text:p>
          </table:table-cell>
          <table:table-cell table:number-columns-repeated="250"/>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9" office:value-type="float" office:value="3106.153">
            <text:p>3106</text:p>
          </table:table-cell>
          <table:table-cell table:number-columns-repeated="250"/>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9" office:value-type="float" office:value="40572.702">
            <text:p>40573</text:p>
          </table:table-cell>
          <table:table-cell table:number-columns-repeated="250"/>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9" office:value-type="float" office:value="22986.849">
            <text:p>22987</text:p>
          </table:table-cell>
          <table:table-cell table:number-columns-repeated="250"/>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9" office:value-type="float" office:value="5311.961">
            <text:p>5312</text:p>
          </table:table-cell>
          <table:table-cell table:number-columns-repeated="250"/>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9" office:value-type="float" office:value="10652.879">
            <text:p>10653</text:p>
          </table:table-cell>
          <table:table-cell table:number-columns-repeated="250"/>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9" office:value-type="float" office:value="9552.831">
            <text:p>9553</text:p>
          </table:table-cell>
          <table:table-cell table:number-columns-repeated="250"/>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9" office:value-type="float" office:value="41975.617">
            <text:p>41976</text:p>
          </table:table-cell>
          <table:table-cell table:number-columns-repeated="250"/>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9" office:value-type="float" office:value="7496.862">
            <text:p>7497</text:p>
          </table:table-cell>
          <table:table-cell table:number-columns-repeated="250"/>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9" office:value-type="float" office:value="46396.965">
            <text:p>46397</text:p>
          </table:table-cell>
          <table:table-cell table:number-columns-repeated="250"/>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9" office:value-type="float" office:value="50156.38">
            <text:p>50156</text:p>
          </table:table-cell>
          <table:table-cell table:number-columns-repeated="250"/>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9" office:value-type="float" office:value="258108.439">
            <text:p>258108</text:p>
          </table:table-cell>
          <table:table-cell table:number-columns-repeated="250"/>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9" office:value-type="float" office:value="23108.153">
            <text:p>23108</text:p>
          </table:table-cell>
          <table:table-cell table:number-columns-repeated="250"/>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9" office:value-type="float" office:value="13786.418">
            <text:p>13786</text:p>
          </table:table-cell>
          <table:table-cell table:number-columns-repeated="250"/>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9" office:value-type="float" office:value="66705.021">
            <text:p>66705</text:p>
          </table:table-cell>
          <table:table-cell table:number-columns-repeated="250"/>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9" office:value-type="float" office:value="13543.925">
            <text:p>13544</text:p>
          </table:table-cell>
          <table:table-cell table:number-columns-repeated="250"/>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9" office:value-type="float" office:value="12926.748">
            <text:p>12927</text:p>
          </table:table-cell>
          <table:table-cell table:number-columns-repeated="250"/>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9" office:value-type="float" office:value="895.803">
            <text:p>896</text:p>
          </table:table-cell>
          <table:table-cell table:number-columns-repeated="250"/>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40" office:value-type="float" office:value="242937.284">
            <text:p>242937</text:p>
          </table:table-cell>
          <table:table-cell table:number-columns-repeated="250"/>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40" office:value-type="float" office:value="4392.793">
            <text:p>4393</text:p>
          </table:table-cell>
          <table:table-cell table:number-columns-repeated="250"/>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40" office:value-type="float" office:value="1592704.005">
            <text:p>1592704</text:p>
          </table:table-cell>
          <table:table-cell table:number-columns-repeated="250"/>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40" office:value-type="float" office:value="682.255">
            <text:p>682</text:p>
          </table:table-cell>
          <table:table-cell table:number-columns-repeated="250"/>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40" office:value-type="float" office:value="51171.841">
            <text:p>51172</text:p>
          </table:table-cell>
          <table:table-cell table:number-columns-repeated="250"/>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40" office:value-type="float" office:value="304700.397">
            <text:p>304700</text:p>
          </table:table-cell>
          <table:table-cell table:number-columns-repeated="250"/>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40" office:value-type="float" office:value="23553.567">
            <text:p>23554</text:p>
          </table:table-cell>
          <table:table-cell table:number-columns-repeated="250"/>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1" office:value-type="float" office:value="27939.607">
            <text:p>27940</text:p>
          </table:table-cell>
          <table:table-cell table:number-columns-repeated="250"/>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1" office:value-type="float" office:value="680.61">
            <text:p>681</text:p>
          </table:table-cell>
          <table:table-cell table:number-columns-repeated="250"/>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1" office:value-type="float" office:value="25971.724">
            <text:p>25972</text:p>
          </table:table-cell>
          <table:table-cell table:number-columns-repeated="250"/>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1" office:value-type="float" office:value="11.705">
            <text:p>12</text:p>
          </table:table-cell>
          <table:table-cell table:number-columns-repeated="250"/>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1" office:value-type="float" office:value="98.585">
            <text:p>99</text:p>
          </table:table-cell>
          <table:table-cell table:number-columns-repeated="250"/>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1" office:value-type="float" office:value="934.411">
            <text:p>934</text:p>
          </table:table-cell>
          <table:table-cell table:number-columns-repeated="250"/>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1" office:value-type="float" office:value="284639.586">
            <text:p>284640</text:p>
          </table:table-cell>
          <table:table-cell table:number-columns-repeated="250"/>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1" office:value-type="float" office:value="177.436">
            <text:p>177</text:p>
          </table:table-cell>
          <table:table-cell table:number-columns-repeated="250"/>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1" office:value-type="float" office:value="11586.184">
            <text:p>11586</text:p>
          </table:table-cell>
          <table:table-cell table:number-columns-repeated="250"/>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1" office:value-type="float" office:value="38924.04">
            <text:p>38924</text:p>
          </table:table-cell>
          <table:table-cell table:number-columns-repeated="250"/>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1" office:value-type="float" office:value="149.692">
            <text:p>150</text:p>
          </table:table-cell>
          <table:table-cell table:number-columns-repeated="250"/>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1" office:value-type="float" office:value="63657.321">
            <text:p>63657</text:p>
          </table:table-cell>
          <table:table-cell table:number-columns-repeated="250"/>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1" office:value-type="float" office:value="18.072">
            <text:p>18</text:p>
          </table:table-cell>
          <table:table-cell table:number-columns-repeated="250"/>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1" office:value-type="float" office:value="4789.55">
            <text:p>4790</text:p>
          </table:table-cell>
          <table:table-cell table:number-columns-repeated="250"/>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1" office:value-type="float" office:value="1.823">
            <text:p>2</text:p>
          </table:table-cell>
          <table:table-cell table:number-columns-repeated="250"/>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1" office:value-type="float" office:value="21.286">
            <text:p>21</text:p>
          </table:table-cell>
          <table:table-cell table:number-columns-repeated="250"/>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1" office:value-type="float" office:value="10618.961">
            <text:p>10619</text:p>
          </table:table-cell>
          <table:table-cell table:number-columns-repeated="250"/>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1" office:value-type="float" office:value="127068.217">
            <text:p>127068</text:p>
          </table:table-cell>
          <table:table-cell table:number-columns-repeated="250"/>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1" office:value-type="float" office:value="156.709">
            <text:p>157</text:p>
          </table:table-cell>
          <table:table-cell table:number-columns-repeated="250"/>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1" office:value-type="float" office:value="5212.759">
            <text:p>5213</text:p>
          </table:table-cell>
          <table:table-cell table:number-columns-repeated="250"/>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1" office:value-type="float" office:value="920.738">
            <text:p>921</text:p>
          </table:table-cell>
          <table:table-cell table:number-columns-repeated="250"/>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1" office:value-type="float" office:value="74594.297">
            <text:p>74594</text:p>
          </table:table-cell>
          <table:table-cell table:number-columns-repeated="250"/>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1" office:value-type="float" office:value="3264.951">
            <text:p>3265</text:p>
          </table:table-cell>
          <table:table-cell table:number-columns-repeated="250"/>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1" office:value-type="float" office:value="74.978">
            <text:p>75</text:p>
          </table:table-cell>
          <table:table-cell table:number-columns-repeated="250"/>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1" office:value-type="float" office:value="11.858">
            <text:p>12</text:p>
          </table:table-cell>
          <table:table-cell table:number-columns-repeated="250"/>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1" office:value-type="float" office:value="374.956">
            <text:p>375</text:p>
          </table:table-cell>
          <table:table-cell table:number-columns-repeated="250"/>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1" office:value-type="float" office:value="116654.202">
            <text:p>116654</text:p>
          </table:table-cell>
          <table:table-cell table:number-columns-repeated="250"/>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2" office:value-type="float" office:value="97324.386">
            <text:p>97324</text:p>
          </table:table-cell>
          <table:table-cell table:number-columns-repeated="250"/>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2" office:value-type="float" office:value="2505.97">
            <text:p>2506</text:p>
          </table:table-cell>
          <table:table-cell table:number-columns-repeated="250"/>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2" office:value-type="float" office:value="9630.596">
            <text:p>9631</text:p>
          </table:table-cell>
          <table:table-cell table:number-columns-repeated="250"/>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2" office:value-type="float" office:value="1154.928">
            <text:p>1155</text:p>
          </table:table-cell>
          <table:table-cell table:number-columns-repeated="250"/>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2" office:value-type="float" office:value="10058.339">
            <text:p>10058</text:p>
          </table:table-cell>
          <table:table-cell table:number-columns-repeated="250"/>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2" office:value-type="float" office:value="2984.582">
            <text:p>2985</text:p>
          </table:table-cell>
          <table:table-cell table:number-columns-repeated="250"/>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2" office:value-type="float" office:value="63692.614">
            <text:p>63693</text:p>
          </table:table-cell>
          <table:table-cell table:number-columns-repeated="250"/>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2" office:value-type="float" office:value="101944.497">
            <text:p>101944</text:p>
          </table:table-cell>
          <table:table-cell table:number-columns-repeated="250"/>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2" office:value-type="float" office:value="10403.298">
            <text:p>10403</text:p>
          </table:table-cell>
          <table:table-cell table:number-columns-repeated="250"/>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2" office:value-type="float" office:value="10225.464">
            <text:p>10225</text:p>
          </table:table-cell>
          <table:table-cell table:number-columns-repeated="250"/>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2" office:value-type="float" office:value="13085.768">
            <text:p>13086</text:p>
          </table:table-cell>
          <table:table-cell table:number-columns-repeated="250"/>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2" office:value-type="float" office:value="5279.225">
            <text:p>5279</text:p>
          </table:table-cell>
          <table:table-cell table:number-columns-repeated="250"/>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2" office:value-type="float" office:value="6663.783">
            <text:p>6664</text:p>
          </table:table-cell>
          <table:table-cell table:number-columns-repeated="250"/>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2" office:value-type="float" office:value="4701.821">
            <text:p>4702</text:p>
          </table:table-cell>
          <table:table-cell table:number-columns-repeated="250"/>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2" office:value-type="float" office:value="4957.727">
            <text:p>4958</text:p>
          </table:table-cell>
          <table:table-cell table:number-columns-repeated="250"/>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2" office:value-type="float" office:value="1329.84">
            <text:p>1330</text:p>
          </table:table-cell>
          <table:table-cell table:number-columns-repeated="250"/>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2" office:value-type="float" office:value="111752.169">
            <text:p>111752</text:p>
          </table:table-cell>
          <table:table-cell table:number-columns-repeated="250"/>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2" office:value-type="float" office:value="49463.929">
            <text:p>49464</text:p>
          </table:table-cell>
          <table:table-cell table:number-columns-repeated="250"/>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2" office:value-type="float" office:value="35934.99">
            <text:p>35935</text:p>
          </table:table-cell>
          <table:table-cell table:number-columns-repeated="250"/>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2" office:value-type="float" office:value="10422.519">
            <text:p>10423</text:p>
          </table:table-cell>
          <table:table-cell table:number-columns-repeated="250"/>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2" office:value-type="float" office:value="6779.791">
            <text:p>6780</text:p>
          </table:table-cell>
          <table:table-cell table:number-columns-repeated="250"/>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2" office:value-type="float" office:value="9056.246">
            <text:p>9056</text:p>
          </table:table-cell>
          <table:table-cell table:number-columns-repeated="250"/>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2" office:value-type="float" office:value="38665.303">
            <text:p>38665</text:p>
          </table:table-cell>
          <table:table-cell table:number-columns-repeated="250"/>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2" office:value-type="float" office:value="59453.816">
            <text:p>59454</text:p>
          </table:table-cell>
          <table:table-cell table:number-columns-repeated="250"/>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1372465.657">
            <text:p>1372466</text:p>
          </table:table-cell>
          <table:table-cell table:style-name="ce43" office:value-type="float" office:value="1392306.657">
            <text:p>1392307</text:p>
          </table:table-cell>
          <table:table-cell table:number-columns-repeated="250"/>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3" office:value-type="float" office:value="24192.089">
            <text:p>24192</text:p>
          </table:table-cell>
          <table:table-cell table:number-columns-repeated="250"/>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3" office:value-type="float" office:value="9234.595">
            <text:p>9235</text:p>
          </table:table-cell>
          <table:table-cell table:number-columns-repeated="250"/>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3" office:value-type="float" office:value="3624.804">
            <text:p>3625</text:p>
          </table:table-cell>
          <table:table-cell table:number-columns-repeated="250"/>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3" office:value-type="float" office:value="44628.587">
            <text:p>44629</text:p>
          </table:table-cell>
          <table:table-cell table:number-columns-repeated="250"/>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19841">
            <text:p>19841</text:p>
          </table:table-cell>
          <table:table-cell table:style-name="ce43" office:value-type="string">
            <text:p>..</text:p>
          </table:table-cell>
          <table:table-cell table:number-columns-repeated="250"/>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4" office:value-type="float" office:value="112.309">
            <text:p>112</text:p>
          </table:table-cell>
          <table:table-cell table:number-columns-repeated="250"/>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4" office:value-type="float" office:value="51382.419">
            <text:p>51382</text:p>
          </table:table-cell>
          <table:table-cell table:number-columns-repeated="250"/>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4" office:value-type="float" office:value="255.262">
            <text:p>255</text:p>
          </table:table-cell>
          <table:table-cell table:number-columns-repeated="250"/>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4" office:value-type="float" office:value="442.088">
            <text:p>442</text:p>
          </table:table-cell>
          <table:table-cell table:number-columns-repeated="250"/>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4" office:value-type="float" office:value="14908.126">
            <text:p>14908</text:p>
          </table:table-cell>
          <table:table-cell table:number-columns-repeated="250"/>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4" office:value-type="float" office:value="253105.294">
            <text:p>253105</text:p>
          </table:table-cell>
          <table:table-cell table:number-columns-repeated="250"/>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4" office:value-type="float" office:value="20657.497">
            <text:p>20657</text:p>
          </table:table-cell>
          <table:table-cell table:number-columns-repeated="250"/>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4" office:value-type="float" office:value="65679.178">
            <text:p>65679</text:p>
          </table:table-cell>
          <table:table-cell table:number-columns-repeated="250"/>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4" office:value-type="float" office:value="6425.988">
            <text:p>6426</text:p>
          </table:table-cell>
          <table:table-cell table:number-columns-repeated="250"/>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4" office:value-type="float" office:value="9748.993">
            <text:p>9749</text:p>
          </table:table-cell>
          <table:table-cell table:number-columns-repeated="250"/>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4" office:value-type="float" office:value="98.382">
            <text:p>98</text:p>
          </table:table-cell>
          <table:table-cell table:number-columns-repeated="250"/>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4" office:value-type="float" office:value="12668.104">
            <text:p>12668</text:p>
          </table:table-cell>
          <table:table-cell table:number-columns-repeated="250"/>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4" office:value-type="float" office:value="19213.918">
            <text:p>19214</text:p>
          </table:table-cell>
          <table:table-cell table:number-columns-repeated="250"/>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4" office:value-type="float" office:value="10822.908">
            <text:p>10823</text:p>
          </table:table-cell>
          <table:table-cell table:number-columns-repeated="250"/>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4" office:value-type="float" office:value="157.248">
            <text:p>157</text:p>
          </table:table-cell>
          <table:table-cell table:number-columns-repeated="250"/>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4" office:value-type="float" office:value="25612.004">
            <text:p>25612</text:p>
          </table:table-cell>
          <table:table-cell table:number-columns-repeated="250"/>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4" office:value-type="float" office:value="488.422">
            <text:p>488</text:p>
          </table:table-cell>
          <table:table-cell table:number-columns-repeated="250"/>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4" office:value-type="float" office:value="12996.032">
            <text:p>12996</text:p>
          </table:table-cell>
          <table:table-cell table:number-columns-repeated="250"/>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4" office:value-type="float" office:value="12775.974">
            <text:p>12776</text:p>
          </table:table-cell>
          <table:table-cell table:number-columns-repeated="250"/>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4" office:value-type="float" office:value="2585.795">
            <text:p>2586</text:p>
          </table:table-cell>
          <table:table-cell table:number-columns-repeated="250"/>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4" office:value-type="float" office:value="9370.755">
            <text:p>9371</text:p>
          </table:table-cell>
          <table:table-cell table:number-columns-repeated="250"/>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4" office:value-type="float" office:value="5092.685">
            <text:p>5093</text:p>
          </table:table-cell>
          <table:table-cell table:number-columns-repeated="250"/>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4" office:value-type="float" office:value="12094.887">
            <text:p>12095</text:p>
          </table:table-cell>
          <table:table-cell table:number-columns-repeated="250"/>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4" office:value-type="float" office:value="42551.872">
            <text:p>42552</text:p>
          </table:table-cell>
          <table:table-cell table:number-columns-repeated="250"/>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4" office:value-type="float" office:value="4404.575">
            <text:p>4405</text:p>
          </table:table-cell>
          <table:table-cell table:number-columns-repeated="250"/>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4" office:value-type="float" office:value="58.79">
            <text:p>59</text:p>
          </table:table-cell>
          <table:table-cell table:number-columns-repeated="250"/>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4" office:value-type="float" office:value="188.379">
            <text:p>188</text:p>
          </table:table-cell>
          <table:table-cell table:number-columns-repeated="250"/>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4" office:value-type="float" office:value="105.445">
            <text:p>105</text:p>
          </table:table-cell>
          <table:table-cell table:number-columns-repeated="250"/>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4" office:value-type="float" office:value="429.292">
            <text:p>429</text:p>
          </table:table-cell>
          <table:table-cell table:number-columns-repeated="250"/>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4" office:value-type="float" office:value="1229.595">
            <text:p>1230</text:p>
          </table:table-cell>
          <table:table-cell table:number-columns-repeated="250"/>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4" office:value-type="float" office:value="4043.261">
            <text:p>4043</text:p>
          </table:table-cell>
          <table:table-cell table:number-columns-repeated="250"/>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4" office:value-type="float" office:value="41991.159">
            <text:p>41991</text:p>
          </table:table-cell>
          <table:table-cell table:number-columns-repeated="250"/>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5" office:value-type="float" office:value="3458.101">
            <text:p>3458</text:p>
          </table:table-cell>
          <table:table-cell table:number-columns-repeated="250"/>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5" office:value-type="float" office:value="7017.017">
            <text:p>7017</text:p>
          </table:table-cell>
          <table:table-cell table:number-columns-repeated="250"/>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5" office:value-type="float" office:value="3170.461">
            <text:p>3170</text:p>
          </table:table-cell>
          <table:table-cell table:number-columns-repeated="250"/>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5" office:value-type="float" office:value="5064.689">
            <text:p>5065</text:p>
          </table:table-cell>
          <table:table-cell table:number-columns-repeated="250"/>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5" office:value-type="float" office:value="3685.55">
            <text:p>3686</text:p>
          </table:table-cell>
          <table:table-cell table:number-columns-repeated="250"/>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5" office:value-type="float" office:value="1174.389">
            <text:p>1174</text:p>
          </table:table-cell>
          <table:table-cell table:number-columns-repeated="250"/>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5" office:value-type="float" office:value="8452.109">
            <text:p>8452</text:p>
          </table:table-cell>
          <table:table-cell table:number-columns-repeated="250"/>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5" office:value-type="float" office:value="1119.317">
            <text:p>1119</text:p>
          </table:table-cell>
          <table:table-cell table:number-columns-repeated="250"/>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5" office:value-type="float" office:value="8262.306">
            <text:p>8262</text:p>
          </table:table-cell>
          <table:table-cell table:number-columns-repeated="250"/>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5" office:value-type="float" office:value="1677.661">
            <text:p>1678</text:p>
          </table:table-cell>
          <table:table-cell table:number-columns-repeated="250"/>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5" office:value-type="float" office:value="2564.589">
            <text:p>2565</text:p>
          </table:table-cell>
          <table:table-cell table:number-columns-repeated="250"/>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5" office:value-type="float" office:value="1884.449">
            <text:p>1884</text:p>
          </table:table-cell>
          <table:table-cell table:number-columns-repeated="250"/>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5" office:value-type="float" office:value="31916.11">
            <text:p>31916</text:p>
          </table:table-cell>
          <table:table-cell table:number-columns-repeated="250"/>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5" office:value-type="float" office:value="3312.014">
            <text:p>3312</text:p>
          </table:table-cell>
          <table:table-cell table:number-columns-repeated="250"/>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5" office:value-type="float" office:value="16757.443">
            <text:p>16757</text:p>
          </table:table-cell>
          <table:table-cell table:number-columns-repeated="250"/>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5" office:value-type="float" office:value="9426.071">
            <text:p>9426</text:p>
          </table:table-cell>
          <table:table-cell table:number-columns-repeated="250"/>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5" office:value-type="float" office:value="4612.32">
            <text:p>4612</text:p>
          </table:table-cell>
          <table:table-cell table:number-columns-repeated="250"/>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5" office:value-type="float" office:value="1630.486">
            <text:p>1630</text:p>
          </table:table-cell>
          <table:table-cell table:number-columns-repeated="250"/>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5" office:value-type="float" office:value="101208.354">
            <text:p>101208</text:p>
          </table:table-cell>
          <table:table-cell table:number-columns-repeated="250"/>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5" office:value-type="float" office:value="26392.554">
            <text:p>26393</text:p>
          </table:table-cell>
          <table:table-cell table:number-columns-repeated="250"/>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6" office:value-type="float" office:value="465.817">
            <text:p>466</text:p>
          </table:table-cell>
          <table:table-cell table:style-name="ce53" table:number-columns-repeated="5"/>
          <table:table-cell table:number-columns-repeated="245"/>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6" office:value-type="float" office:value="42844.263">
            <text:p>42844</text:p>
          </table:table-cell>
          <table:table-cell table:style-name="ce53" table:number-columns-repeated="5"/>
          <table:table-cell table:number-columns-repeated="245"/>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6" office:value-type="float" office:value="59.21">
            <text:p>59</text:p>
          </table:table-cell>
          <table:table-cell table:style-name="ce53" table:number-columns-repeated="5"/>
          <table:table-cell table:number-columns-repeated="245"/>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6" office:value-type="float" office:value="139014.547">
            <text:p>139015</text:p>
          </table:table-cell>
          <table:table-cell table:style-name="ce53" table:number-columns-repeated="5"/>
          <table:table-cell table:number-columns-repeated="245"/>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6" office:value-type="float" office:value="394976.485">
            <text:p>394976</text:p>
          </table:table-cell>
          <table:table-cell table:style-name="ce53" table:number-columns-repeated="5"/>
          <table:table-cell table:number-columns-repeated="245"/>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7" office:value-type="float" office:value="57.967">
            <text:p>58</text:p>
          </table:table-cell>
          <table:table-cell table:number-columns-repeated="250"/>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7" office:value-type="float" office:value="8073.022">
            <text:p>8073</text:p>
          </table:table-cell>
          <table:table-cell table:number-columns-repeated="250"/>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7" office:value-type="float" office:value="10301.715">
            <text:p>10302</text:p>
          </table:table-cell>
          <table:table-cell table:number-columns-repeated="250"/>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7" office:value-type="float" office:value="5851.237">
            <text:p>5851</text:p>
          </table:table-cell>
          <table:table-cell table:number-columns-repeated="250"/>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7" office:value-type="float" office:value="5329.049">
            <text:p>5329</text:p>
          </table:table-cell>
          <table:table-cell table:number-columns-repeated="250"/>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7" office:value-type="float" office:value="63115.988">
            <text:p>63116</text:p>
          </table:table-cell>
          <table:table-cell table:number-columns-repeated="250"/>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7" office:value-type="float" office:value="78764.511">
            <text:p>78765</text:p>
          </table:table-cell>
          <table:table-cell table:number-columns-repeated="250"/>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7" office:value-type="float" office:value="10741.528">
            <text:p>10742</text:p>
          </table:table-cell>
          <table:table-cell table:number-columns-repeated="250"/>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7" office:value-type="float" office:value="0.766">
            <text:p>1</text:p>
          </table:table-cell>
          <table:table-cell table:number-columns-repeated="250"/>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7" office:value-type="float" office:value="370.077">
            <text:p>370</text:p>
          </table:table-cell>
          <table:table-cell table:number-columns-repeated="250"/>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7" office:value-type="float" office:value="5762.082">
            <text:p>5762</text:p>
          </table:table-cell>
          <table:table-cell table:number-columns-repeated="250"/>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7" office:value-type="float" office:value="50911.897">
            <text:p>50912</text:p>
          </table:table-cell>
          <table:table-cell table:number-columns-repeated="250"/>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7" office:value-type="float" office:value="44.281">
            <text:p>44</text:p>
          </table:table-cell>
          <table:table-cell table:number-columns-repeated="250"/>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7" office:value-type="float" office:value="721.415">
            <text:p>721</text:p>
          </table:table-cell>
          <table:table-cell table:number-columns-repeated="250"/>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7" office:value-type="float" office:value="428.285">
            <text:p>428</text:p>
          </table:table-cell>
          <table:table-cell table:number-columns-repeated="250"/>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7" office:value-type="float" office:value="54.518">
            <text:p>55</text:p>
          </table:table-cell>
          <table:table-cell table:number-columns-repeated="250"/>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7" office:value-type="float" office:value="17139.404">
            <text:p>17139</text:p>
          </table:table-cell>
          <table:table-cell table:number-columns-repeated="250"/>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7" office:value-type="float" office:value="5434.89">
            <text:p>5435</text:p>
          </table:table-cell>
          <table:table-cell table:number-columns-repeated="250"/>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7" office:value-type="float" office:value="10722.573">
            <text:p>10723</text:p>
          </table:table-cell>
          <table:table-cell table:number-columns-repeated="250"/>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7" office:value-type="float" office:value="29.962">
            <text:p>30</text:p>
          </table:table-cell>
          <table:table-cell table:number-columns-repeated="250"/>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7" office:value-type="float" office:value="42541.275">
            <text:p>42541</text:p>
          </table:table-cell>
          <table:table-cell table:number-columns-repeated="250"/>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7" office:value-type="float" office:value="10054.373">
            <text:p>10054</text:p>
          </table:table-cell>
          <table:table-cell table:number-columns-repeated="250"/>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7" office:value-type="float" office:value="7252.48">
            <text:p>7252</text:p>
          </table:table-cell>
          <table:table-cell table:number-columns-repeated="250"/>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7" office:value-type="float" office:value="67143.394">
            <text:p>67143</text:p>
          </table:table-cell>
          <table:table-cell table:number-columns-repeated="250"/>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8" office:value-type="float" office:value="112197.62">
            <text:p>112198</text:p>
          </table:table-cell>
          <table:table-cell table:number-columns-repeated="250"/>
        </table:table-row>
        <table:table-row table:style-name="ro3" table:number-rows-repeated="23">
          <table:table-cell table:number-columns-repeated="3"/>
          <table:table-cell table:style-name="ce17"/>
          <table:table-cell table:style-name="ce49"/>
          <table:table-cell table:number-columns-repeated="251"/>
        </table:table-row>
        <table:table-row table:style-name="ro3">
          <table:table-cell table:number-columns-repeated="4"/>
          <table:table-cell table:style-name="ce49"/>
          <table:table-cell table:number-columns-repeated="251"/>
        </table:table-row>
        <table:table-row table:style-name="ro3" table:number-rows-repeated="2">
          <table:table-cell table:number-columns-repeated="3"/>
          <table:table-cell table:style-name="ce17"/>
          <table:table-cell table:style-name="ce49"/>
          <table:table-cell table:number-columns-repeated="251"/>
        </table:table-row>
        <table:table-row table:style-name="ro3" table:number-rows-repeated="10">
          <table:table-cell table:number-columns-repeated="3"/>
          <table:table-cell table:style-name="ce17"/>
          <table:table-cell table:number-columns-repeated="252"/>
        </table:table-row>
        <table:table-row table:style-name="ro3" table:number-rows-repeated="65279">
          <table:table-cell table:number-columns-repeated="256"/>
        </table:table-row>
        <table:table-row table:style-name="ro3">
          <table:table-cell table:number-columns-repeated="256"/>
        </table:table-row>
      </table:table>
      <table:table table:name="Info" table:style-name="ta2" table:print="false">
        <table:table-column table:style-name="co7" table:default-cell-style-name="Default"/>
        <table:table-column table:style-name="co8" table:default-cell-style-name="Default"/>
        <table:table-column table:style-name="co7"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Population years 2050</text:p>
          </table:table-cell>
          <table:table-cell table:number-columns-repeated="254"/>
        </table:table-row>
        <table:table-row table:style-name="ro3">
          <table:table-cell office:value-type="string">
            <text:p>Title</text:p>
          </table:table-cell>
          <table:table-cell office:value-type="string">
            <text:p>Worldmapper Dataset 011: Population years 2050</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4" office:value-type="date" office:date-value="2005-05-02">
            <text:p>02/05/2005</text:p>
          </table:table-cell>
          <table:table-cell table:number-columns-repeated="254"/>
        </table:table-row>
        <table:table-row table:style-name="ro3">
          <table:table-cell office:value-type="string">
            <text:p>Identifier</text:p>
          </table:table-cell>
          <table:table-cell office:value-type="string">
            <text:p>Worldmapper01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Geneva" svg:font-family="Genev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1:5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11: Population years 2050</dc:title>
    <dc:description>http://www.worldmapper.org/ email info@worldmapper.org</dc:description>
    <meta:initial-creator>Danny Dorling</meta:initial-creator>
    <meta:creation-date>2005-06-06T15:17:27</meta:creation-date>
    <dc:creator>John Pritchard</dc:creator>
    <dc:date>2007-05-04T11:58:06</dc:date>
    <meta:print-date>2007-05-04T12:31:56</meta:print-date>
    <dc:language>en-GB</dc:language>
    <meta:editing-cycles>1</meta:editing-cycles>
    <meta:editing-duration>PT0S</meta:editing-duration>
    <meta:user-defined meta:name="Info 1"/>
    <meta:user-defined meta:name="Info 2"/>
    <meta:user-defined meta:name="Info 3"/>
    <meta:user-defined meta:name="Info 4"/>
    <meta:document-statistic meta:table-count="2" meta:cell-count="1300"/>
  </office:meta>
</office:document-meta>
</file>