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00100000001312327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3.824cm"/>
    </style:style>
    <style:style style:name="co10" style:family="table-column">
      <style:table-column-properties fo:break-before="auto" style:column-width="4.546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2.577cm"/>
    </style:style>
    <style:style style:name="co13" style:family="table-column">
      <style:table-column-properties fo:break-before="auto" style:column-width="2.688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4.822cm"/>
    </style:style>
    <style:style style:name="co16" style:family="table-column">
      <style:table-column-properties fo:break-before="auto" style:column-width="2.21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4.73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8" table:default-cell-style-name="ce5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7.097cm" svg:height="3.48cm" svg:x="38.57cm" svg:y="8.171cm" draw:caption-point-x="-25.053cm" draw:caption-point-y="-8.1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World Development Indicators 2005, World Bank.</text:span></text:p>
              <text:p text:style-name="P2"><text:span text:style-name="T2"/></text:p>
              <text:p text:style-name="P1"><text:span text:style-name="T2">Table 3a: Urban Housing Conditions.</text:span></text:p>
              <text:p text:style-name="P2"><text:span text:style-name="T2"/></text:p>
              <text:p text:style-name="P1"><text:span text:style-name="T2">Coloumn 7: Buildings with durabale structure.</text:span></text:p>
              <text:p text:style-name="P2"><text:span text:style-name="T2"/></text:p>
              <text:p text:style-name="P1"><text:span text:style-name="T2">Assumes proportions can be applied to population. </text:span></text:p>
            </office:annotation>
            <text:p>MAP DATA perm-structures (estimated millions) people 2002</text:p>
          </table:table-cell>
          <table:table-cell table:style-name="ce35" office:value-type="string">
            <text:p>perm-structures (% estimated population) 2002</text:p>
          </table:table-cell>
          <table:table-cell table:style-name="ce35" office:value-type="string">
            <text:p>population (millions) 2002</text:p>
          </table:table-cell>
          <table:table-cell table:style-name="ce35" office:value-type="string">
            <office:annotation office:display="true" draw:style-name="gr1" draw:text-style-name="P3" svg:width="7.152cm" svg:height="2.425cm" svg:x="38.956cm" svg:y="5.008cm" draw:caption-point-x="-17.874cm" draw:caption-point-y="-5.00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households (millions estimate) 2002</text:p>
          </table:table-cell>
          <table:table-cell table:style-name="ce35" office:value-type="string">
            <office:annotation office:display="true" draw:style-name="gr1" draw:text-style-name="P3" svg:width="3.425cm" svg:height="1.924cm" svg:x="38.845cm" svg:y="2.293cm" draw:caption-point-x="-13.953cm" draw:caption-point-y="-2.29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 Set 191: Households.</text:span></text:p>
            </office:annotation>
            <text:p>population perm-structures (% estimate 2002)</text:p>
          </table:table-cell>
          <table:table-cell table:style-name="ce35" office:value-type="string">
            <text:p>population of enumerated territories</text:p>
          </table:table-cell>
          <table:table-cell table:style-name="ce35" office:value-type="string">
            <text:p>perm structures Mn enumerated territories</text:p>
          </table:table-cell>
          <table:table-cell table:number-columns-repeated="2" table:style-name="ce35" office:value-type="string">
            <text:p><text:s/>permanent structures % enumerated territories</text:p>
          </table:table-cell>
          <table:table-cell table:number-columns-repeated="243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50"/>
          <table:table-cell table:style-name="ce51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4402.43045607043">
            <text:p>4402</text:p>
          </table:table-cell>
          <table:table-cell table:style-name="ce18" office:value-type="float" office:value="70.5283285022001">
            <text:p>71</text:p>
          </table:table-cell>
          <table:table-cell table:style-name="ce18" office:value-type="float" office:value="6242.074">
            <text:p>6242</text:p>
          </table:table-cell>
          <table:table-cell table:style-name="ce18" office:value-type="float" office:value="1696.14131484354">
            <text:p>1696</text:p>
          </table:table-cell>
          <table:table-cell table:style-name="ce18" office:value-type="float" office:value="57.0400201989794">
            <text:p>57</text:p>
          </table:table-cell>
          <table:table-cell table:style-name="ce66" office:value-type="float" office:value="2059.51">
            <text:p>2059.5</text:p>
          </table:table-cell>
          <table:table-cell table:style-name="ce18" office:value-type="float" office:value="1174.74492">
            <text:p>1175</text:p>
          </table:table-cell>
          <table:table-cell table:style-name="ce18" table:formula="oooc:=NA()" office:value-type="float" office:value="0">
            <text:p>#N/A</text:p>
          </table:table-cell>
          <table:table-cell table:style-name="ce18" table:formula="oooc:=NA()" office:value-type="float" office:value="0">
            <text:p>#N/A</text:p>
          </table:table-cell>
          <table:table-cell table:number-columns-repeated="243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9"/>
          <table:table-cell table:number-columns-repeated="243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75.2852314049587">
            <text:p>75</text:p>
          </table:table-cell>
          <table:table-cell table:style-name="ce37" office:value-type="float" office:value="75.7396694214876">
            <text:p>76</text:p>
          </table:table-cell>
          <table:table-cell table:style-name="ce37" office:value-type="float" office:value="99.4">
            <text:p>99</text:p>
          </table:table-cell>
          <table:table-cell table:style-name="ce37" office:value-type="float" office:value="20.2223252712614">
            <text:p>20</text:p>
          </table:table-cell>
          <table:table-cell table:style-name="ce37" office:value-type="float" office:value="75.7396694214876">
            <text:p>76</text:p>
          </table:table-cell>
          <table:table-cell table:style-name="ce37" office:value-type="float" office:value="12.1">
            <text:p>12</text:p>
          </table:table-cell>
          <table:table-cell table:style-name="ce37" office:value-type="float" office:value="9.1645">
            <text:p>9</text:p>
          </table:table-cell>
          <table:table-cell table:style-name="ce37" table:formula="oooc:=NA()" office:value-type="float" office:value="0">
            <text:p>#N/A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83.3349394215795">
            <text:p>83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289.58">
            <text:p>290</text:p>
          </table:table-cell>
          <table:table-cell table:style-name="ce38" office:value-type="float" office:value="61.4337666804667">
            <text:p>61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89.9">
            <text:p>90</text:p>
          </table:table-cell>
          <table:table-cell table:style-name="ce38" office:value-type="float" office:value="25.8713">
            <text:p>26</text:p>
          </table:table-cell>
          <table:table-cell table:style-name="ce38" table:formula="oooc:=NA()" office:value-type="float" office:value="0">
            <text:p>#N/A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214.87006016">
            <text:p>215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442.512">
            <text:p>443</text:p>
          </table:table-cell>
          <table:table-cell table:style-name="ce39" office:value-type="float" office:value="82.588903124524">
            <text:p>83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21.8506">
            <text:p>22</text:p>
          </table:table-cell>
          <table:table-cell table:style-name="ce39" table:formula="oooc:=NA()" office:value-type="float" office:value="0">
            <text:p>#N/A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741.559671918362">
            <text:p>742</text:p>
          </table:table-cell>
          <table:table-cell table:style-name="ce40" office:value-type="float" office:value="53.3803391821452">
            <text:p>53</text:p>
          </table:table-cell>
          <table:table-cell table:style-name="ce40" office:value-type="float" office:value="1389.2">
            <text:p>1389</text:p>
          </table:table-cell>
          <table:table-cell table:style-name="ce40" office:value-type="float" office:value="256.328345642623">
            <text:p>256</text:p>
          </table:table-cell>
          <table:table-cell table:style-name="ce40" office:value-type="float" office:value="53.3803391821452">
            <text:p>53</text:p>
          </table:table-cell>
          <table:table-cell table:style-name="ce40" office:value-type="float" office:value="1362.1">
            <text:p>1362</text:p>
          </table:table-cell>
          <table:table-cell table:style-name="ce40" office:value-type="float" office:value="727.0936">
            <text:p>727</text:p>
          </table:table-cell>
          <table:table-cell table:style-name="ce40" table:formula="oooc:=NA()" office:value-type="float" office:value="0">
            <text:p>#N/A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435.26443198741">
            <text:p>435</text:p>
          </table:table-cell>
          <table:table-cell table:style-name="ce41" office:value-type="float" office:value="76.819052255945">
            <text:p>77</text:p>
          </table:table-cell>
          <table:table-cell table:style-name="ce41" office:value-type="float" office:value="566.61">
            <text:p>567</text:p>
          </table:table-cell>
          <table:table-cell table:style-name="ce41" office:value-type="float" office:value="129.983348979073">
            <text:p>13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222.4">
            <text:p>222</text:p>
          </table:table-cell>
          <table:table-cell table:style-name="ce41" office:value-type="float" office:value="168.8254">
            <text:p>169</text:p>
          </table:table-cell>
          <table:table-cell table:style-name="ce41" table:formula="oooc:=NA()" office:value-type="float" office:value="0">
            <text:p>#N/A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328.117644716365">
            <text:p>328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421.74">
            <text:p>422</text:p>
          </table:table-cell>
          <table:table-cell table:style-name="ce42" office:value-type="float" office:value="76.6067280497322">
            <text:p>77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101.01">
            <text:p>101</text:p>
          </table:table-cell>
          <table:table-cell table:style-name="ce42" office:value-type="float" office:value="78.58672">
            <text:p>79</text:p>
          </table:table-cell>
          <table:table-cell table:style-name="ce42" table:formula="oooc:=NA()" office:value-type="float" office:value="0">
            <text:p>#N/A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255.8969">
            <text:p>1256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1395.441">
            <text:p>1395</text:p>
          </table:table-cell>
          <table:table-cell table:style-name="ce43" office:value-type="float" office:value="465.147">
            <text:p>465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0">
            <office:annotation draw:style-name="gr2" draw:text-style-name="P1" svg:width="3.537cm" svg:height="1.951cm" svg:x="26.145cm" svg:y="6.458cm" draw:caption-point-x="-26.145cm" draw:caption-point-y="-6.45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</text:span></text:p>
            </office:annotation>
            <text:p>0</text:p>
          </table:table-cell>
          <table:table-cell table:style-name="ce43" office:value-type="float" office:value="0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200.904463930886">
            <text:p>201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431.842">
            <text:p>432</text:p>
          </table:table-cell>
          <table:table-cell table:style-name="ce44" office:value-type="float" office:value="111.934907104233">
            <text:p>112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92.6">
            <text:p>93</text:p>
          </table:table-cell>
          <table:table-cell table:style-name="ce44" office:value-type="float" office:value="43.08">
            <text:p>43</text:p>
          </table:table-cell>
          <table:table-cell table:style-name="ce44" table:formula="oooc:=NA()" office:value-type="float" office:value="0">
            <text:p>#N/A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71.573892530864">
            <text:p>172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261.935">
            <text:p>262</text:p>
          </table:table-cell>
          <table:table-cell table:style-name="ce45" office:value-type="float" office:value="92.4975809007136">
            <text:p>92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32.4">
            <text:p>32</text:p>
          </table:table-cell>
          <table:table-cell table:style-name="ce45" office:value-type="float" office:value="21.2228">
            <text:p>21</text:p>
          </table:table-cell>
          <table:table-cell table:style-name="ce45" table:formula="oooc:=NA()" office:value-type="float" office:value="0">
            <text:p>#N/A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385.5675">
            <text:p>386</text:p>
          </table:table-cell>
          <table:table-cell table:style-name="ce46" office:value-type="float" office:value="90.79653832568">
            <text:p>91</text:p>
          </table:table-cell>
          <table:table-cell table:style-name="ce46" office:value-type="float" office:value="424.65">
            <text:p>425</text:p>
          </table:table-cell>
          <table:table-cell table:style-name="ce46" office:value-type="float" office:value="157.619318181818">
            <text:p>158</text:p>
          </table:table-cell>
          <table:table-cell table:style-name="ce46" office:value-type="float" office:value="95">
            <text:p>95</text:p>
          </table:table-cell>
          <table:table-cell table:style-name="ce46" office:value-type="float" office:value="102">
            <office:annotation draw:style-name="gr2" draw:text-style-name="P1" svg:width="3.537cm" svg:height="1.952cm" svg:x="26.145cm" svg:y="7.802cm" draw:caption-point-x="-26.145cm" draw:caption-point-y="-7.80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</text:span></text:p>
            </office:annotation>
            <text:p>102</text:p>
          </table:table-cell>
          <table:table-cell table:style-name="ce46" office:value-type="float" office:value="79.05">
            <text:p>79</text:p>
          </table:table-cell>
          <table:table-cell table:style-name="ce46" table:formula="oooc:=NA()" office:value-type="float" office:value="0">
            <text:p>#N/A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383.83072">
            <text:p>384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391.664">
            <text:p>392</text:p>
          </table:table-cell>
          <table:table-cell table:style-name="ce47" office:value-type="float" office:value="178.029090909091">
            <text:p>178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0">
            <office:annotation draw:style-name="gr2" draw:text-style-name="P1" svg:width="3.537cm" svg:height="1.952cm" svg:x="26.145cm" svg:y="8.25cm" draw:caption-point-x="-26.145cm" draw:caption-point-y="-8.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</text:span></text:p>
            </office:annotation>
            <text:p>0</text:p>
          </table:table-cell>
          <table:table-cell table:style-name="ce47" office:value-type="float" office:value="0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26.225">
            <text:p>126</text:p>
          </table:table-cell>
          <table:table-cell table:style-name="ce48" office:value-type="float" office:value="99">
            <text:p>99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63.75">
            <text:p>64</text:p>
          </table:table-cell>
          <table:table-cell table:style-name="ce48" office:value-type="float" office:value="99">
            <text:p>99</text:p>
          </table:table-cell>
          <table:table-cell table:style-name="ce48" office:value-type="float" office:value="0">
            <office:annotation draw:style-name="gr2" draw:text-style-name="P1" svg:width="3.537cm" svg:height="1.952cm" svg:x="26.145cm" svg:y="8.698cm" draw:caption-point-x="-26.145cm" draw:caption-point-y="-8.69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</text:span></text:p>
            </office:annotation>
            <text:p>0</text:p>
          </table:table-cell>
          <table:table-cell table:style-name="ce48" office:value-type="float" office:value="0">
            <text:p>0</text:p>
          </table:table-cell>
          <table:table-cell table:style-name="ce48" table:formula="oooc:=NA()" office:value-type="float" office:value="0">
            <text:p>#N/A</text:p>
          </table:table-cell>
          <table:table-cell table:style-name="ce48" table:formula="oooc:=NA()" office:value-type="float" office:value="0">
            <text:p>#N/A</text:p>
          </table:table-cell>
          <table:table-cell table:number-columns-repeated="243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9.99763636363636">
            <text:p>10</text:p>
          </table:table-cell>
          <table:table-cell table:style-name="ce37" office:value-type="float" office:value="75.7396694214876">
            <text:p>76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2.68545969397033">
            <text:p>3</text:p>
          </table:table-cell>
          <table:table-cell table:style-name="ce54" office:value-type="float" office:value="75.7396694214876">
            <text:p>75.74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54" table:formula="oooc:=NA()" office:value-type="float" office:value="0">
            <text:p>#N/A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4.99881818181818">
            <text:p>5</text:p>
          </table:table-cell>
          <table:table-cell table:style-name="ce37" office:value-type="float" office:value="75.7396694214876">
            <text:p>76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1.34272984698517">
            <text:p>1</text:p>
          </table:table-cell>
          <table:table-cell table:style-name="ce54" office:value-type="float" office:value="75.7396694214876">
            <text:p>75.74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54" table:formula="oooc:=NA()" office:value-type="float" office:value="0">
            <text:p>#N/A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2.9146">
            <text:p>3</text:p>
          </table:table-cell>
          <table:table-cell table:style-name="ce37" office:value-type="float" office:value="76.7">
            <text:p>77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0.730769230769231">
            <text:p>1</text:p>
          </table:table-cell>
          <table:table-cell table:style-name="ce54" office:value-type="float" office:value="76.7">
            <text:p>76.70</text:p>
          </table:table-cell>
          <table:table-cell table:style-name="ce54" office:value-type="float" office:value="3.8">
            <text:p>3.80</text:p>
          </table:table-cell>
          <table:table-cell table:style-name="ce54" office:value-type="float" office:value="2.9146">
            <text:p>2.91</text:p>
          </table:table-cell>
          <table:table-cell table:number-columns-repeated="2" table:style-name="ce54" office:value-type="float" office:value="76.7">
            <text:p>76.70</text:p>
          </table:table-cell>
          <table:table-cell table:number-columns-repeated="243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2.72662809917355">
            <text:p>3</text:p>
          </table:table-cell>
          <table:table-cell table:style-name="ce37" office:value-type="float" office:value="75.7396694214876">
            <text:p>76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0.732398098355545">
            <text:p>1</text:p>
          </table:table-cell>
          <table:table-cell table:style-name="ce54" office:value-type="float" office:value="75.7396694214876">
            <text:p>75.74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54" table:formula="oooc:=NA()" office:value-type="float" office:value="0">
            <text:p>#N/A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38.7787107438017">
            <text:p>39</text:p>
          </table:table-cell>
          <table:table-cell table:style-name="ce37" office:value-type="float" office:value="75.7396694214876">
            <text:p>76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10.4163285099455">
            <text:p>10</text:p>
          </table:table-cell>
          <table:table-cell table:style-name="ce54" office:value-type="float" office:value="75.7396694214876">
            <text:p>75.74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54" table:formula="oooc:=NA()" office:value-type="float" office:value="0">
            <text:p>#N/A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378698347107438">
            <text:p>0</text:p>
          </table:table-cell>
          <table:table-cell table:style-name="ce37" office:value-type="float" office:value="75.7396694214876">
            <text:p>76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0.0666666666666667">
            <text:p>0</text:p>
          </table:table-cell>
          <table:table-cell table:style-name="ce54" office:value-type="float" office:value="75.7396694214876">
            <text:p>75.74</text:p>
          </table:table-cell>
          <table:table-cell table:number-columns-repeated="4" table:style-name="ce54" office:value-type="float" office:value="0">
            <text:p>0.00</text:p>
          </table:table-cell>
          <table:table-cell table:number-columns-repeated="243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984615702479339">
            <text:p>1</text:p>
          </table:table-cell>
          <table:table-cell table:style-name="ce37" office:value-type="float" office:value="75.7396694214876">
            <text:p>76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0.264477091072836">
            <text:p>0</text:p>
          </table:table-cell>
          <table:table-cell table:style-name="ce54" office:value-type="float" office:value="75.7396694214876">
            <text:p>75.74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54" table:formula="oooc:=NA()" office:value-type="float" office:value="0">
            <text:p>#N/A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6.2499">
            <text:p>6</text:p>
          </table:table-cell>
          <table:table-cell table:style-name="ce37" office:value-type="float" office:value="75.3">
            <text:p>75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1.76595744680851">
            <text:p>2</text:p>
          </table:table-cell>
          <table:table-cell table:style-name="ce54" office:value-type="float" office:value="75.3">
            <text:p>75.30</text:p>
          </table:table-cell>
          <table:table-cell table:style-name="ce54" office:value-type="float" office:value="8.3">
            <text:p>8.30</text:p>
          </table:table-cell>
          <table:table-cell table:style-name="ce54" office:value-type="float" office:value="6.2499">
            <text:p>6.25</text:p>
          </table:table-cell>
          <table:table-cell table:number-columns-repeated="2" table:style-name="ce54" office:value-type="float" office:value="75.3">
            <text:p>75.30</text:p>
          </table:table-cell>
          <table:table-cell table:number-columns-repeated="243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151479338842975">
            <text:p>0</text:p>
          </table:table-cell>
          <table:table-cell table:style-name="ce37" office:value-type="float" office:value="75.7396694214876">
            <text:p>76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0.0406887832419747">
            <text:p>0</text:p>
          </table:table-cell>
          <table:table-cell table:style-name="ce54" office:value-type="float" office:value="75.7396694214876">
            <text:p>75.74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54" table:formula="oooc:=NA()" office:value-type="float" office:value="0">
            <text:p>#N/A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8.10414462809917">
            <text:p>8</text:p>
          </table:table-cell>
          <table:table-cell table:style-name="ce37" office:value-type="float" office:value="75.7396694214876">
            <text:p>76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2.17684990344565">
            <text:p>2</text:p>
          </table:table-cell>
          <table:table-cell table:style-name="ce54" office:value-type="float" office:value="75.7396694214876">
            <text:p>75.74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54" table:formula="oooc:=NA()" office:value-type="float" office:value="0">
            <text:p>#N/A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1.5894">
            <text:p>2</text:p>
          </table:table-cell>
          <table:table-cell table:style-name="ce38" office:value-type="float" office:value="88.3">
            <text:p>88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0.428571428571429">
            <text:p>0</text:p>
          </table:table-cell>
          <table:table-cell table:style-name="ce55" office:value-type="float" office:value="88.3">
            <text:p>88.30</text:p>
          </table:table-cell>
          <table:table-cell table:style-name="ce55" office:value-type="float" office:value="1.8">
            <text:p>1.80</text:p>
          </table:table-cell>
          <table:table-cell table:style-name="ce55" office:value-type="float" office:value="1.5894">
            <text:p>1.59</text:p>
          </table:table-cell>
          <table:table-cell table:number-columns-repeated="2" table:style-name="ce55" office:value-type="float" office:value="88.3">
            <text:p>88.30</text:p>
          </table:table-cell>
          <table:table-cell table:number-columns-repeated="243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201445050055617">
            <text:p>0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.148503476332366">
            <text:p>0</text:p>
          </table:table-cell>
          <table:table-cell table:style-name="ce55" office:value-type="float" office:value="28.7778642936596">
            <text:p>28.78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table:formula="oooc:=NA()" office:value-type="float" office:value="0">
            <text:p>#N/A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201445050055617">
            <text:p>0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.148503476332366">
            <text:p>0</text:p>
          </table:table-cell>
          <table:table-cell table:style-name="ce55" office:value-type="float" office:value="28.7778642936596">
            <text:p>28.78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table:formula="oooc:=NA()" office:value-type="float" office:value="0">
            <text:p>#N/A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1.15111457174638">
            <text:p>1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.848591293327808">
            <text:p>1</text:p>
          </table:table-cell>
          <table:table-cell table:style-name="ce55" office:value-type="float" office:value="28.7778642936596">
            <text:p>28.78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table:formula="oooc:=NA()" office:value-type="float" office:value="0">
            <text:p>#N/A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9.8567263626251">
            <text:p>20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14.375">
            <text:p>14</text:p>
          </table:table-cell>
          <table:table-cell table:style-name="ce55" office:value-type="float" office:value="28.7778642936596">
            <text:p>28.78</text:p>
          </table:table-cell>
          <table:table-cell table:number-columns-repeated="4" table:style-name="ce55" office:value-type="float" office:value="0">
            <text:p>0.00</text:p>
          </table:table-cell>
          <table:table-cell table:number-columns-repeated="243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1.088">
            <text:p>11</text:p>
          </table:table-cell>
          <table:table-cell table:style-name="ce38" office:value-type="float" office:value="35.2">
            <text:p>35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6.84782608695652">
            <text:p>7</text:p>
          </table:table-cell>
          <table:table-cell table:style-name="ce55" office:value-type="float" office:value="35.2">
            <text:p>35.20</text:p>
          </table:table-cell>
          <table:table-cell table:style-name="ce55" office:value-type="float" office:value="31.5">
            <text:p>31.50</text:p>
          </table:table-cell>
          <table:table-cell table:style-name="ce55" office:value-type="float" office:value="11.088">
            <text:p>11.09</text:p>
          </table:table-cell>
          <table:table-cell table:number-columns-repeated="2" table:style-name="ce55" office:value-type="float" office:value="35.2">
            <text:p>35.20</text:p>
          </table:table-cell>
          <table:table-cell table:number-columns-repeated="243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518001557285873">
            <text:p>1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0.381866081997514">
            <text:p>0</text:p>
          </table:table-cell>
          <table:table-cell table:style-name="ce55" office:value-type="float" office:value="28.7778642936596">
            <text:p>28.78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table:formula="oooc:=NA()" office:value-type="float" office:value="0">
            <text:p>#N/A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4.86345906562848">
            <text:p>5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3.44897959183673">
            <text:p>3</text:p>
          </table:table-cell>
          <table:table-cell table:style-name="ce55" office:value-type="float" office:value="28.7778642936596">
            <text:p>28.78</text:p>
          </table:table-cell>
          <table:table-cell table:number-columns-repeated="4" table:style-name="ce55" office:value-type="float" office:value="0">
            <text:p>0.00</text:p>
          </table:table-cell>
          <table:table-cell table:number-columns-repeated="243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5.6525">
            <text:p>6</text:p>
          </table:table-cell>
          <table:table-cell table:style-name="ce38" office:value-type="float" office:value="47.5">
            <text:p>48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2.76744186046512">
            <text:p>3</text:p>
          </table:table-cell>
          <table:table-cell table:style-name="ce55" office:value-type="float" office:value="47.5">
            <text:p>47.50</text:p>
          </table:table-cell>
          <table:table-cell table:style-name="ce55" office:value-type="float" office:value="11.9">
            <text:p>11.90</text:p>
          </table:table-cell>
          <table:table-cell table:style-name="ce55" office:value-type="float" office:value="5.6525">
            <text:p>5.65</text:p>
          </table:table-cell>
          <table:table-cell table:number-columns-repeated="2" table:style-name="ce55" office:value-type="float" office:value="47.5">
            <text:p>47.50</text:p>
          </table:table-cell>
          <table:table-cell table:number-columns-repeated="243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1.0944">
            <text:p>1</text:p>
          </table:table-cell>
          <table:table-cell table:style-name="ce38" office:value-type="float" office:value="91.2">
            <text:p>91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0.307692307692308">
            <text:p>0</text:p>
          </table:table-cell>
          <table:table-cell table:style-name="ce55" office:value-type="float" office:value="91.2">
            <text:p>91.20</text:p>
          </table:table-cell>
          <table:table-cell table:style-name="ce55" office:value-type="float" office:value="1.2">
            <text:p>1.20</text:p>
          </table:table-cell>
          <table:table-cell table:style-name="ce55" office:value-type="float" office:value="1.0944">
            <text:p>1.09</text:p>
          </table:table-cell>
          <table:table-cell table:number-columns-repeated="2" table:style-name="ce55" office:value-type="float" office:value="91.2">
            <text:p>91.20</text:p>
          </table:table-cell>
          <table:table-cell table:number-columns-repeated="243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1.147">
            <text:p>1</text:p>
          </table:table-cell>
          <table:table-cell table:style-name="ce38" office:value-type="float" office:value="6.2">
            <text:p>6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4.20454545454545">
            <text:p>4</text:p>
          </table:table-cell>
          <table:table-cell table:style-name="ce55" office:value-type="float" office:value="6.2">
            <text:p>6.20</text:p>
          </table:table-cell>
          <table:table-cell table:style-name="ce55" office:value-type="float" office:value="18.5">
            <text:p>18.50</text:p>
          </table:table-cell>
          <table:table-cell table:style-name="ce55" office:value-type="float" office:value="1.147">
            <text:p>1.15</text:p>
          </table:table-cell>
          <table:table-cell table:number-columns-repeated="2" table:style-name="ce55" office:value-type="float" office:value="6.2">
            <text:p>6.20</text:p>
          </table:table-cell>
          <table:table-cell table:number-columns-repeated="243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575557285873192">
            <text:p>1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.424295646663904">
            <text:p>0</text:p>
          </table:table-cell>
          <table:table-cell table:style-name="ce55" office:value-type="float" office:value="28.7778642936596">
            <text:p>28.78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table:formula="oooc:=NA()" office:value-type="float" office:value="0">
            <text:p>#N/A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287778642936596">
            <text:p>0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0.1">
            <text:p>0</text:p>
          </table:table-cell>
          <table:table-cell table:style-name="ce38" office:value-type="float" office:value="0.0212147823331952">
            <text:p>0</text:p>
          </table:table-cell>
          <table:table-cell table:style-name="ce55" office:value-type="float" office:value="28.7778642936596">
            <text:p>28.78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table:formula="oooc:=NA()" office:value-type="float" office:value="0">
            <text:p>#N/A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2.72814153503893">
            <text:p>3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2.01116136518691">
            <text:p>2</text:p>
          </table:table-cell>
          <table:table-cell table:style-name="ce55" office:value-type="float" office:value="28.7778642936596">
            <text:p>28.78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table:formula="oooc:=NA()" office:value-type="float" office:value="0">
            <text:p>#N/A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2.8924832035595">
            <text:p>13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9.50422248527145">
            <text:p>10</text:p>
          </table:table-cell>
          <table:table-cell table:style-name="ce55" office:value-type="float" office:value="28.7778642936596">
            <text:p>28.78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table:formula="oooc:=NA()" office:value-type="float" office:value="0">
            <text:p>#N/A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316556507230256">
            <text:p>0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0.233362605665147">
            <text:p>0</text:p>
          </table:table-cell>
          <table:table-cell table:style-name="ce55" office:value-type="float" office:value="28.7778642936596">
            <text:p>28.78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table:formula="oooc:=NA()" office:value-type="float" office:value="0">
            <text:p>#N/A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5.3">
            <text:p>5</text:p>
          </table:table-cell>
          <table:table-cell table:style-name="ce38" office:value-type="float" office:value="21.2">
            <text:p>21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5.20833333333333">
            <text:p>5</text:p>
          </table:table-cell>
          <table:table-cell table:style-name="ce55" office:value-type="float" office:value="21.2">
            <text:p>21.20</text:p>
          </table:table-cell>
          <table:table-cell table:style-name="ce55" office:value-type="float" office:value="25">
            <text:p>25.00</text:p>
          </table:table-cell>
          <table:table-cell table:style-name="ce55" office:value-type="float" office:value="5.3">
            <text:p>5.30</text:p>
          </table:table-cell>
          <table:table-cell table:number-columns-repeated="2" table:style-name="ce55" office:value-type="float" office:value="21.2">
            <text:p>21.20</text:p>
          </table:table-cell>
          <table:table-cell table:number-columns-repeated="243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0.4463647385984">
            <text:p>10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7.40816326530612">
            <text:p>7</text:p>
          </table:table-cell>
          <table:table-cell table:style-name="ce55" office:value-type="float" office:value="28.7778642936596">
            <text:p>28.78</text:p>
          </table:table-cell>
          <table:table-cell table:number-columns-repeated="3" table:style-name="ce55" office:value-type="float" office:value="0">
            <text:p>0.0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3.68356662958843">
            <text:p>4</text:p>
          </table:table-cell>
          <table:table-cell table:style-name="ce38" office:value-type="float" office:value="28.7778642936596">
            <text:p>29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2.71549213864899">
            <text:p>3</text:p>
          </table:table-cell>
          <table:table-cell table:style-name="ce55" office:value-type="float" office:value="28.7778642936596">
            <text:p>28.78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table:formula="oooc:=NA()" office:value-type="float" office:value="0">
            <text:p>#N/A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15.1983062222222">
            <text:p>15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5.84172331552049">
            <text:p>6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3.20475466666667">
            <text:p>3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1.23180108250592">
            <text:p>1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6.118168">
            <text:p>6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2.35162024842039">
            <text:p>2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12.0262">
            <text:p>12</text:p>
          </table:table-cell>
          <table:table-cell table:style-name="ce39" office:value-type="float" office:value="76.6">
            <text:p>77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3.01923076923077">
            <text:p>3</text:p>
          </table:table-cell>
          <table:table-cell table:style-name="ce56" office:value-type="float" office:value="76.6">
            <text:p>76.60</text:p>
          </table:table-cell>
          <table:table-cell table:style-name="ce56" office:value-type="float" office:value="15.7">
            <text:p>15.70</text:p>
          </table:table-cell>
          <table:table-cell table:style-name="ce56" office:value-type="float" office:value="12.0262">
            <text:p>12.03</text:p>
          </table:table-cell>
          <table:table-cell table:number-columns-repeated="2" table:style-name="ce56" office:value-type="float" office:value="76.6">
            <text:p>76.60</text:p>
          </table:table-cell>
          <table:table-cell table:number-columns-repeated="243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3875">
            <text:p>0</text:p>
          </table:table-cell>
          <table:table-cell table:style-name="ce39" office:value-type="float" office:value="77.5">
            <text:p>78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0.108695652173913">
            <text:p>0</text:p>
          </table:table-cell>
          <table:table-cell table:style-name="ce56" office:value-type="float" office:value="77.5">
            <text:p>77.50</text:p>
          </table:table-cell>
          <table:table-cell table:style-name="ce56" office:value-type="float" office:value="0.5">
            <text:p>0.50</text:p>
          </table:table-cell>
          <table:table-cell table:style-name="ce56" office:value-type="float" office:value="0.3875">
            <text:p>0.39</text:p>
          </table:table-cell>
          <table:table-cell table:number-columns-repeated="2" table:style-name="ce56" office:value-type="float" office:value="77.5">
            <text:p>77.50</text:p>
          </table:table-cell>
          <table:table-cell table:number-columns-repeated="243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0.2324">
            <text:p>0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1.62745098039216">
            <text:p>2</text:p>
          </table:table-cell>
          <table:table-cell table:style-name="ce56" office:value-type="float" office:value="2.8">
            <text:p>2.80</text:p>
          </table:table-cell>
          <table:table-cell table:style-name="ce56" office:value-type="float" office:value="8.3">
            <text:p>8.30</text:p>
          </table:table-cell>
          <table:table-cell table:style-name="ce56" office:value-type="float" office:value="0.2324">
            <text:p>0.23</text:p>
          </table:table-cell>
          <table:table-cell table:number-columns-repeated="2" table:style-name="ce56" office:value-type="float" office:value="2.8">
            <text:p>2.80</text:p>
          </table:table-cell>
          <table:table-cell table:number-columns-repeated="243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7.96332977777778">
            <text:p>8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3.06083905349955">
            <text:p>3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34.2326066666667">
            <text:p>34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13.157875199495">
            <text:p>13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679796444444444">
            <text:p>1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0.261291138713376">
            <text:p>0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9.2045">
            <text:p>9</text:p>
          </table:table-cell>
          <table:table-cell table:style-name="ce39" office:value-type="float" office:value="44.9">
            <text:p>45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4.01960784313726">
            <text:p>4</text:p>
          </table:table-cell>
          <table:table-cell table:style-name="ce56" office:value-type="float" office:value="44.9">
            <text:p>44.90</text:p>
          </table:table-cell>
          <table:table-cell table:style-name="ce56" office:value-type="float" office:value="20.5">
            <text:p>20.50</text:p>
          </table:table-cell>
          <table:table-cell table:style-name="ce56" office:value-type="float" office:value="9.2045">
            <text:p>9.20</text:p>
          </table:table-cell>
          <table:table-cell table:number-columns-repeated="2" table:style-name="ce56" office:value-type="float" office:value="44.9">
            <text:p>44.90</text:p>
          </table:table-cell>
          <table:table-cell table:number-columns-repeated="243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4.07877866666667">
            <text:p>4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1.56774683228026">
            <text:p>2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679796444444444">
            <text:p>1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0.261291138713376">
            <text:p>0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1.57275763111111">
            <text:p>2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3.239">
            <text:p>3</text:p>
          </table:table-cell>
          <table:table-cell table:style-name="ce39" office:value-type="float" office:value="0.604515713066162">
            <text:p>1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2.622072">
            <text:p>3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1.00783724932302">
            <text:p>1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6.118168">
            <text:p>6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2.35162024842039">
            <text:p>2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.35959288888889">
            <text:p>1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0.522582277426753">
            <text:p>1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14.6156235555556">
            <text:p>15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5.61775948233759">
            <text:p>6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5.58404222222222">
            <text:p>6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2.14632006800274">
            <text:p>2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58.7052786666667">
            <text:p>59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22.5643561931766">
            <text:p>23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4.807132">
            <text:p>5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1.84770162375888">
            <text:p>2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2.33073066666667">
            <text:p>2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0.895855332731576">
            <text:p>1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15.9752164444444">
            <text:p>16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5.67241379310345">
            <text:p>6</text:p>
          </table:table-cell>
          <table:table-cell table:style-name="ce56" office:value-type="float" office:value="48.5568888888889">
            <text:p>48.56</text:p>
          </table:table-cell>
          <table:table-cell table:number-columns-repeated="4" table:style-name="ce56" office:value-type="float" office:value="0">
            <text:p>0.00</text:p>
          </table:table-cell>
          <table:table-cell table:number-columns-repeated="243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2.33073066666667">
            <text:p>2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0.895855332731576">
            <text:p>1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4.71001822222222">
            <text:p>5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1.90196078431373">
            <text:p>2</text:p>
          </table:table-cell>
          <table:table-cell table:style-name="ce56" office:value-type="float" office:value="48.5568888888889">
            <text:p>48.56</text:p>
          </table:table-cell>
          <table:table-cell table:number-columns-repeated="4" table:style-name="ce56" office:value-type="float" office:value="0">
            <text:p>0.00</text:p>
          </table:table-cell>
          <table:table-cell table:number-columns-repeated="243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132560306666667">
            <text:p>0</text:p>
          </table:table-cell>
          <table:table-cell table:style-name="ce39" office:value-type="float" office:value="48.5568888888889">
            <text:p>49</text:p>
          </table:table-cell>
          <table:table-cell table:style-name="ce39" office:value-type="float" office:value="0.273">
            <text:p>0</text:p>
          </table:table-cell>
          <table:table-cell table:style-name="ce39" office:value-type="float" office:value="0.0509517720491084">
            <text:p>0</text:p>
          </table:table-cell>
          <table:table-cell table:style-name="ce56" office:value-type="float" office:value="48.5568888888889">
            <text:p>48.56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table:formula="oooc:=NA()" office:value-type="float" office:value="0">
            <text:p>#N/A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3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30.3418">
            <text:p>30</text:p>
          </table:table-cell>
          <table:table-cell table:style-name="ce40" office:value-type="float" office:value="21.1">
            <text:p>21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29.9583333333333">
            <text:p>30</text:p>
          </table:table-cell>
          <table:table-cell table:style-name="ce57" office:value-type="float" office:value="21.1">
            <text:p>21.10</text:p>
          </table:table-cell>
          <table:table-cell table:style-name="ce57" office:value-type="float" office:value="143.8">
            <text:p>143.80</text:p>
          </table:table-cell>
          <table:table-cell table:style-name="ce57" office:value-type="float" office:value="30.3418">
            <text:p>30.34</text:p>
          </table:table-cell>
          <table:table-cell table:number-columns-repeated="2" table:style-name="ce57" office:value-type="float" office:value="21.1">
            <text:p>21.10</text:p>
          </table:table-cell>
          <table:table-cell table:number-columns-repeated="243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1.17436746200719">
            <text:p>1</text:p>
          </table:table-cell>
          <table:table-cell table:style-name="ce40" office:value-type="float" office:value="53.3803391821452">
            <text:p>53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0.40593317046773">
            <text:p>0</text:p>
          </table:table-cell>
          <table:table-cell table:style-name="ce57" office:value-type="float" office:value="53.3803391821452">
            <text:p>53.38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table:formula="oooc:=NA()" office:value-type="float" office:value="0">
            <text:p>#N/A</text:p>
          </table:table-cell>
          <table:table-cell table:style-name="ce57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591.918">
            <text:p>592</text:p>
          </table:table-cell>
          <table:table-cell table:style-name="ce40" office:value-type="float" office:value="56.4">
            <text:p>56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194.351851851852">
            <text:p>194</text:p>
          </table:table-cell>
          <table:table-cell table:style-name="ce57" office:value-type="float" office:value="56.4">
            <text:p>56.40</text:p>
          </table:table-cell>
          <table:table-cell table:style-name="ce57" office:value-type="float" office:value="1049.5">
            <text:p>1049.50</text:p>
          </table:table-cell>
          <table:table-cell table:style-name="ce57" office:value-type="float" office:value="591.918">
            <text:p>591.92</text:p>
          </table:table-cell>
          <table:table-cell table:number-columns-repeated="2" table:style-name="ce57" office:value-type="float" office:value="56.4">
            <text:p>56.40</text:p>
          </table:table-cell>
          <table:table-cell table:number-columns-repeated="243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160141017546436">
            <text:p>0</text:p>
          </table:table-cell>
          <table:table-cell table:style-name="ce40" office:value-type="float" office:value="53.3803391821452">
            <text:p>53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.0553545232455995">
            <text:p>0</text:p>
          </table:table-cell>
          <table:table-cell table:style-name="ce57" office:value-type="float" office:value="53.3803391821452">
            <text:p>53.38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table:formula="oooc:=NA()" office:value-type="float" office:value="0">
            <text:p>#N/A</text:p>
          </table:table-cell>
          <table:table-cell table:style-name="ce57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13.1315634388077">
            <text:p>13</text:p>
          </table:table-cell>
          <table:table-cell table:style-name="ce40" office:value-type="float" office:value="53.3803391821452">
            <text:p>53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4.53907090613916">
            <text:p>5</text:p>
          </table:table-cell>
          <table:table-cell table:style-name="ce57" office:value-type="float" office:value="53.3803391821452">
            <text:p>53.38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57" table:formula="oooc:=NA()" office:value-type="float" office:value="0">
            <text:p>#N/A</text:p>
          </table:table-cell>
          <table:table-cell table:style-name="ce57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87.6915">
            <text:p>88</text:p>
          </table:table-cell>
          <table:table-cell table:style-name="ce40" office:value-type="float" office:value="58.5">
            <text:p>59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22.0441176470588">
            <text:p>22</text:p>
          </table:table-cell>
          <table:table-cell table:style-name="ce57" office:value-type="float" office:value="58.5">
            <text:p>58.50</text:p>
          </table:table-cell>
          <table:table-cell table:style-name="ce57" office:value-type="float" office:value="149.9">
            <text:p>149.90</text:p>
          </table:table-cell>
          <table:table-cell table:style-name="ce57" office:value-type="float" office:value="87.6915">
            <text:p>87.69</text:p>
          </table:table-cell>
          <table:table-cell table:number-columns-repeated="2" table:style-name="ce57" office:value-type="float" office:value="58.5">
            <text:p>58.50</text:p>
          </table:table-cell>
          <table:table-cell table:number-columns-repeated="243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7.1423">
            <text:p>17</text:p>
          </table:table-cell>
          <table:table-cell table:style-name="ce40" office:value-type="float" office:value="90.7">
            <text:p>91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4.97368421052632">
            <text:p>5</text:p>
          </table:table-cell>
          <table:table-cell table:style-name="ce57" office:value-type="float" office:value="90.7">
            <text:p>90.70</text:p>
          </table:table-cell>
          <table:table-cell table:style-name="ce57" office:value-type="float" office:value="18.9">
            <text:p>18.90</text:p>
          </table:table-cell>
          <table:table-cell table:style-name="ce57" office:value-type="float" office:value="17.1423">
            <text:p>17.14</text:p>
          </table:table-cell>
          <table:table-cell table:number-columns-repeated="2" table:style-name="ce57" office:value-type="float" office:value="90.7">
            <text:p>90.70</text:p>
          </table:table-cell>
          <table:table-cell table:number-columns-repeated="243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9.11">
            <text:p>19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8.86363636363636">
            <text:p>9</text:p>
          </table:table-cell>
          <table:table-cell table:style-name="ce58" office:value-type="float" office:value="98">
            <text:p>98.00</text:p>
          </table:table-cell>
          <table:table-cell table:style-name="ce58" office:value-type="float" office:value="0">
            <office:annotation draw:style-name="gr2" draw:text-style-name="P1" svg:width="3.508cm" svg:height="1.967cm" svg:x="23.69cm" svg:y="37.396cm" draw:caption-point-x="-23.69cm" draw:caption-point-y="-37.39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</text:span></text:p>
            </office:annotation>
            <text:p>0.00</text:p>
          </table:table-cell>
          <table:table-cell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227732104316547">
            <text:p>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0.0659250372097866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10.4756767985612">
            <text:p>1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3.03255171165018">
            <text:p>3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136639262589928">
            <text:p>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018">
            <text:p>0</text:p>
          </table:table-cell>
          <table:table-cell table:style-name="ce41" office:value-type="float" office:value="0.0039555022325872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819835575539568">
            <text:p>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108">
            <text:p>0</text:p>
          </table:table-cell>
          <table:table-cell table:style-name="ce41" office:value-type="float" office:value="0.0237330133955232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4496">
            <text:p>0</text:p>
          </table:table-cell>
          <table:table-cell table:style-name="ce41" office:value-type="float" office:value="56.2">
            <text:p>56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0.137931034482759">
            <text:p>0</text:p>
          </table:table-cell>
          <table:table-cell table:style-name="ce58" office:value-type="float" office:value="56.2">
            <text:p>56.20</text:p>
          </table:table-cell>
          <table:table-cell table:style-name="ce58" office:value-type="float" office:value="0.8">
            <text:p>0.80</text:p>
          </table:table-cell>
          <table:table-cell table:style-name="ce58" office:value-type="float" office:value="0.4496">
            <text:p>0.45</text:p>
          </table:table-cell>
          <table:table-cell table:number-columns-repeated="2" table:style-name="ce58" office:value-type="float" office:value="56.2">
            <text:p>56.20</text:p>
          </table:table-cell>
          <table:table-cell table:number-columns-repeated="243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64.802132823741">
            <text:p>165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47.7077519274822">
            <text:p>48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660423102517985">
            <text:p>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087">
            <text:p>0</text:p>
          </table:table-cell>
          <table:table-cell table:style-name="ce41" office:value-type="float" office:value="0.0191182607908381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4.17508857913669">
            <text:p>4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1.20862568217942">
            <text:p>1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18.2185683453237">
            <text:p>18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5.27400297678293">
            <text:p>5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394735647482014">
            <text:p>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052">
            <text:p>0</text:p>
          </table:table-cell>
          <table:table-cell table:style-name="ce41" office:value-type="float" office:value="0.0114270064496963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37.1203330035971">
            <text:p>37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10.7457810651952">
            <text:p>11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986839118705036">
            <text:p>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013">
            <text:p>0</text:p>
          </table:table-cell>
          <table:table-cell table:style-name="ce41" office:value-type="float" office:value="0.00285675161242409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3.724">
            <text:p>4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1.72727272727273">
            <text:p>2</text:p>
          </table:table-cell>
          <table:table-cell table:style-name="ce58" office:value-type="float" office:value="98">
            <text:p>98.00</text:p>
          </table:table-cell>
          <table:table-cell table:style-name="ce58" office:value-type="float" office:value="0">
            <office:annotation draw:style-name="gr2" draw:text-style-name="P1" svg:width="3.508cm" svg:height="1.967cm" svg:x="23.69cm" svg:y="43.267cm" draw:caption-point-x="-23.69cm" draw:caption-point-y="-43.26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</text:span></text:p>
            </office:annotation>
            <text:p>0.00</text:p>
          </table:table-cell>
          <table:table-cell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151821402877698">
            <text:p>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002">
            <text:p>0</text:p>
          </table:table-cell>
          <table:table-cell table:style-name="ce41" office:value-type="float" office:value="0.000439500248065244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151821402877698">
            <text:p>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02">
            <text:p>0</text:p>
          </table:table-cell>
          <table:table-cell table:style-name="ce41" office:value-type="float" office:value="0.00439500248065244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4.25099928057554">
            <text:p>4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1.23060069458268">
            <text:p>1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48.6534">
            <text:p>49</text:p>
          </table:table-cell>
          <table:table-cell table:style-name="ce41" office:value-type="float" office:value="61.9">
            <text:p>62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14.8301886792453">
            <text:p>15</text:p>
          </table:table-cell>
          <table:table-cell table:style-name="ce58" office:value-type="float" office:value="61.9">
            <text:p>61.90</text:p>
          </table:table-cell>
          <table:table-cell table:style-name="ce58" office:value-type="float" office:value="78.6">
            <text:p>78.60</text:p>
          </table:table-cell>
          <table:table-cell table:style-name="ce58" office:value-type="float" office:value="48.6534">
            <text:p>48.65</text:p>
          </table:table-cell>
          <table:table-cell table:number-columns-repeated="2" table:style-name="ce58" office:value-type="float" office:value="61.9">
            <text:p>61.90</text:p>
          </table:table-cell>
          <table:table-cell table:number-columns-repeated="243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151821402877698">
            <text:p>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.0439500248065244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3.18824946043165">
            <text:p>3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0.922950520937013">
            <text:p>1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1155">
            <text:p>0</text:p>
          </table:table-cell>
          <table:table-cell table:style-name="ce41" office:value-type="float" office:value="23.1">
            <text:p>23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0.0793650793650794">
            <text:p>0</text:p>
          </table:table-cell>
          <table:table-cell table:style-name="ce58" office:value-type="float" office:value="23.1">
            <text:p>23.10</text:p>
          </table:table-cell>
          <table:table-cell table:style-name="ce58" office:value-type="float" office:value="0.5">
            <text:p>0.50</text:p>
          </table:table-cell>
          <table:table-cell table:style-name="ce58" office:value-type="float" office:value="0.1155">
            <text:p>0.12</text:p>
          </table:table-cell>
          <table:table-cell table:number-columns-repeated="2" table:style-name="ce58" office:value-type="float" office:value="23.1">
            <text:p>23.10</text:p>
          </table:table-cell>
          <table:table-cell table:number-columns-repeated="243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57.535">
            <text:p>58</text:p>
          </table:table-cell>
          <table:table-cell table:style-name="ce41" office:value-type="float" office:value="92.5">
            <text:p>93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16.3684210526316">
            <text:p>16</text:p>
          </table:table-cell>
          <table:table-cell table:style-name="ce58" office:value-type="float" office:value="92.5">
            <text:p>92.50</text:p>
          </table:table-cell>
          <table:table-cell table:style-name="ce58" office:value-type="float" office:value="62.2">
            <text:p>62.20</text:p>
          </table:table-cell>
          <table:table-cell table:style-name="ce58" office:value-type="float" office:value="57.535">
            <text:p>57.54</text:p>
          </table:table-cell>
          <table:table-cell table:number-columns-repeated="2" table:style-name="ce58" office:value-type="float" office:value="92.5">
            <text:p>92.50</text:p>
          </table:table-cell>
          <table:table-cell table:number-columns-repeated="243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531374910071942">
            <text:p>1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.153825086822835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759107014388489">
            <text:p>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0.0219750124032622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759107014388489">
            <text:p>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01">
            <text:p>0</text:p>
          </table:table-cell>
          <table:table-cell table:style-name="ce41" office:value-type="float" office:value="0.00219750124032622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151821402877698">
            <text:p>0</text:p>
          </table:table-cell>
          <table:table-cell table:style-name="ce41" office:value-type="float" office:value="75.9107014388489">
            <text:p>76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.0439500248065244">
            <text:p>0</text:p>
          </table:table-cell>
          <table:table-cell table:style-name="ce58" office:value-type="float" office:value="75.9107014388489">
            <text:p>75.91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table:formula="oooc:=NA()" office:value-type="float" office:value="0">
            <text:p>#N/A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62.0719">
            <text:p>62</text:p>
          </table:table-cell>
          <table:table-cell table:style-name="ce41" office:value-type="float" office:value="77.3">
            <text:p>77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17.4565217391304">
            <text:p>17</text:p>
          </table:table-cell>
          <table:table-cell table:style-name="ce58" office:value-type="float" office:value="77.3">
            <text:p>77.30</text:p>
          </table:table-cell>
          <table:table-cell table:style-name="ce58" office:value-type="float" office:value="80.3">
            <text:p>80.30</text:p>
          </table:table-cell>
          <table:table-cell table:style-name="ce58" office:value-type="float" office:value="62.0719">
            <text:p>62.07</text:p>
          </table:table-cell>
          <table:table-cell table:number-columns-repeated="2" table:style-name="ce58" office:value-type="float" office:value="77.3">
            <text:p>77.30</text:p>
          </table:table-cell>
          <table:table-cell table:number-columns-repeated="243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17.8397533867934">
            <text:p>18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4.16510711381505">
            <text:p>4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2.8799">
            <text:p>3</text:p>
          </table:table-cell>
          <table:table-cell table:style-name="ce42" office:value-type="float" office:value="92.9">
            <text:p>93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0.75609756097561">
            <text:p>1</text:p>
          </table:table-cell>
          <table:table-cell table:style-name="ce59" office:value-type="float" office:value="92.9">
            <text:p>92.90</text:p>
          </table:table-cell>
          <table:table-cell table:style-name="ce59" office:value-type="float" office:value="3.1">
            <text:p>3.10</text:p>
          </table:table-cell>
          <table:table-cell table:style-name="ce59" office:value-type="float" office:value="2.8799">
            <text:p>2.88</text:p>
          </table:table-cell>
          <table:table-cell table:number-columns-repeated="2" table:style-name="ce59" office:value-type="float" office:value="92.9">
            <text:p>92.90</text:p>
          </table:table-cell>
          <table:table-cell table:number-columns-repeated="243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6.45747723987724">
            <text:p>6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1.50764888986764">
            <text:p>2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544606514206514">
            <text:p>1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0.11864406779661">
            <text:p>0</text:p>
          </table:table-cell>
          <table:table-cell table:style-name="ce59" office:value-type="float" office:value="77.8009306009306">
            <text:p>77.80</text:p>
          </table:table-cell>
          <table:table-cell table:number-columns-repeated="4" table:style-name="ce59" office:value-type="float" office:value="0">
            <text:p>0.00</text:p>
          </table:table-cell>
          <table:table-cell table:number-columns-repeated="243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2.64523164043164">
            <text:p>3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3.4">
            <text:p>3</text:p>
          </table:table-cell>
          <table:table-cell table:style-name="ce42" office:value-type="float" office:value="0.617591111512044">
            <text:p>1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4.04564839124839">
            <text:p>4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0.944551111724303">
            <text:p>1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21.61782">
            <text:p>22</text:p>
          </table:table-cell>
          <table:table-cell table:style-name="ce42" office:value-type="float" office:value="88.2">
            <text:p>88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3.18311688311688">
            <text:p>3</text:p>
          </table:table-cell>
          <table:table-cell table:style-name="ce59" office:value-type="float" office:value="88.2">
            <text:p>88.20</text:p>
          </table:table-cell>
          <table:table-cell table:style-name="ce59" office:value-type="float" office:value="24.51">
            <text:p>24.51</text:p>
          </table:table-cell>
          <table:table-cell table:style-name="ce59" office:value-type="float" office:value="21.61782">
            <text:p>21.62</text:p>
          </table:table-cell>
          <table:table-cell table:number-columns-repeated="2" table:style-name="ce59" office:value-type="float" office:value="88.2">
            <text:p>88.20</text:p>
          </table:table-cell>
          <table:table-cell table:number-columns-repeated="243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48.9639">
            <text:p>49</text:p>
          </table:table-cell>
          <table:table-cell table:style-name="ce42" office:value-type="float" office:value="71.9">
            <text:p>72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14.1875">
            <text:p>14</text:p>
          </table:table-cell>
          <table:table-cell table:style-name="ce59" office:value-type="float" office:value="71.9">
            <text:p>71.90</text:p>
          </table:table-cell>
          <table:table-cell table:style-name="ce59" office:value-type="float" office:value="68.1">
            <text:p>68.10</text:p>
          </table:table-cell>
          <table:table-cell table:style-name="ce59" office:value-type="float" office:value="48.9639">
            <text:p>48.96</text:p>
          </table:table-cell>
          <table:table-cell table:style-name="ce59" office:value-type="float" office:value="71.9">
            <text:p>71.90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4.90145862785863">
            <text:p>5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1.14436000074291">
            <text:p>1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5.1251">
            <text:p>5</text:p>
          </table:table-cell>
          <table:table-cell table:style-name="ce42" office:value-type="float" office:value="96.7">
            <text:p>97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0.854838709677419">
            <text:p>1</text:p>
          </table:table-cell>
          <table:table-cell table:style-name="ce59" office:value-type="float" office:value="96.7">
            <text:p>96.70</text:p>
          </table:table-cell>
          <table:table-cell table:style-name="ce59" office:value-type="float" office:value="5.3">
            <text:p>5.30</text:p>
          </table:table-cell>
          <table:table-cell table:style-name="ce59" office:value-type="float" office:value="5.1251">
            <text:p>5.13</text:p>
          </table:table-cell>
          <table:table-cell table:number-columns-repeated="2" table:style-name="ce59" office:value-type="float" office:value="96.7">
            <text:p>96.70</text:p>
          </table:table-cell>
          <table:table-cell table:number-columns-repeated="243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12.0591442431442">
            <text:p>12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15.5">
            <text:p>16</text:p>
          </table:table-cell>
          <table:table-cell table:style-name="ce42" office:value-type="float" office:value="2.81548889071667">
            <text:p>3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1.86722233442233">
            <text:p>2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0.435946666949678">
            <text:p>0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3.96784746064746">
            <text:p>4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0.926386667268066">
            <text:p>1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2.8008335016335">
            <text:p>3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0.653920000424517">
            <text:p>1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2.17842605682606">
            <text:p>2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0.508604444774625">
            <text:p>1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466805583605584">
            <text:p>0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0.6">
            <text:p>1</text:p>
          </table:table-cell>
          <table:table-cell table:style-name="ce42" office:value-type="float" office:value="0.10898666673742">
            <text:p>0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12.111140995941">
            <text:p>112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144.1">
            <text:p>144</text:p>
          </table:table-cell>
          <table:table-cell table:style-name="ce42" office:value-type="float" office:value="26.1749644614369">
            <text:p>26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18.2832186912187">
            <text:p>18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4.2686444472156">
            <text:p>4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13.5373619245619">
            <text:p>14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3.16061333538517">
            <text:p>3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4.8236576972577">
            <text:p>5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1.12619555628667">
            <text:p>1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3.73444466884467">
            <text:p>4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0.871893333899356">
            <text:p>1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2.25622698742699">
            <text:p>2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0.526768889230861">
            <text:p>1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19.9948391644392">
            <text:p>20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4.6682622252528">
            <text:p>5</text:p>
          </table:table-cell>
          <table:table-cell table:style-name="ce59" office:value-type="float" office:value="77.8009306009306">
            <text:p>77.8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table:formula="oooc:=NA()" office:value-type="float" office:value="0">
            <text:p>#N/A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15.0155796059796">
            <text:p>15</text:p>
          </table:table-cell>
          <table:table-cell table:style-name="ce42" office:value-type="float" office:value="77.8009306009306">
            <text:p>78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2.88059701492537">
            <text:p>3</text:p>
          </table:table-cell>
          <table:table-cell table:style-name="ce59" office:value-type="float" office:value="77.8009306009306">
            <text:p>77.80</text:p>
          </table:table-cell>
          <table:table-cell table:number-columns-repeated="4" table:style-name="ce59" office:value-type="float" office:value="0">
            <text:p>0.00</text:p>
          </table:table-cell>
          <table:table-cell table:number-columns-repeated="243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165.41">
            <text:p>1165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431.633333333333">
            <text:p>432</text:p>
          </table:table-cell>
          <table:table-cell table:style-name="ce60" office:value-type="float" office:value="90">
            <text:p>90.00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table:formula="oooc:=NA()" office:value-type="float" office:value="0">
            <text:p>#N/A</text:p>
          </table:table-cell>
          <table:table-cell table:style-name="ce60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20.2869">
            <text:p>20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7.51366666666667">
            <text:p>8</text:p>
          </table:table-cell>
          <table:table-cell table:style-name="ce60" office:value-type="float" office:value="90">
            <text:p>90.00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table:formula="oooc:=NA()" office:value-type="float" office:value="0">
            <text:p>#N/A</text:p>
          </table:table-cell>
          <table:table-cell table:style-name="ce60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6.3">
            <text:p>6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2.33333333333333">
            <text:p>2</text:p>
          </table:table-cell>
          <table:table-cell table:style-name="ce60" office:value-type="float" office:value="90">
            <text:p>90.00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table:formula="oooc:=NA()" office:value-type="float" office:value="0">
            <text:p>#N/A</text:p>
          </table:table-cell>
          <table:table-cell table:style-name="ce60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2.34">
            <text:p>2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0.866666666666667">
            <text:p>1</text:p>
          </table:table-cell>
          <table:table-cell table:style-name="ce60" office:value-type="float" office:value="90">
            <text:p>90.00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table:formula="oooc:=NA()" office:value-type="float" office:value="0">
            <text:p>#N/A</text:p>
          </table:table-cell>
          <table:table-cell table:style-name="ce60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42.66">
            <text:p>43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15.8">
            <text:p>16</text:p>
          </table:table-cell>
          <table:table-cell table:style-name="ce60" office:value-type="float" office:value="90">
            <text:p>90.00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table:formula="oooc:=NA()" office:value-type="float" office:value="0">
            <text:p>#N/A</text:p>
          </table:table-cell>
          <table:table-cell table:style-name="ce60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18.9">
            <text:p>19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7">
            <text:p>7</text:p>
          </table:table-cell>
          <table:table-cell table:style-name="ce60" office:value-type="float" office:value="90">
            <text:p>90.00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table:formula="oooc:=NA()" office:value-type="float" office:value="0">
            <text:p>#N/A</text:p>
          </table:table-cell>
          <table:table-cell table:style-name="ce60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465226781857451">
            <text:p>0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259203382496916">
            <text:p>0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17.6786177105832">
            <text:p>18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9.84972853488281">
            <text:p>10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139568034557235">
            <text:p>0</text:p>
          </table:table-cell>
          <table:table-cell table:style-name="ce44" office:value-type="float" office:value="46.5226781857452">
            <text:p>47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.0777610147490748">
            <text:p>0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1356">
            <text:p>0</text:p>
          </table:table-cell>
          <table:table-cell table:style-name="ce44" office:value-type="float" office:value="45.2">
            <text:p>45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.0652173913043478">
            <text:p>0</text:p>
          </table:table-cell>
          <table:table-cell table:style-name="ce61" office:value-type="float" office:value="45.2">
            <text:p>45.20</text:p>
          </table:table-cell>
          <table:table-cell table:style-name="ce61" office:value-type="float" office:value="0.3">
            <text:p>0.30</text:p>
          </table:table-cell>
          <table:table-cell table:style-name="ce61" office:value-type="float" office:value="0.1356">
            <text:p>0.14</text:p>
          </table:table-cell>
          <table:table-cell table:number-columns-repeated="2" table:style-name="ce61" office:value-type="float" office:value="45.2">
            <text:p>45.20</text:p>
          </table:table-cell>
          <table:table-cell table:number-columns-repeated="243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3.268">
            <text:p>3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2.04761904761905">
            <text:p>2</text:p>
          </table:table-cell>
          <table:table-cell table:style-name="ce61" office:value-type="float" office:value="38">
            <text:p>38.00</text:p>
          </table:table-cell>
          <table:table-cell table:style-name="ce61" office:value-type="float" office:value="8.6">
            <text:p>8.60</text:p>
          </table:table-cell>
          <table:table-cell table:style-name="ce61" office:value-type="float" office:value="3.268">
            <text:p>3.27</text:p>
          </table:table-cell>
          <table:table-cell table:number-columns-repeated="2" table:style-name="ce61" office:value-type="float" office:value="38">
            <text:p>38.00</text:p>
          </table:table-cell>
          <table:table-cell table:number-columns-repeated="243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82.0194816414687">
            <text:p>82</text:p>
          </table:table-cell>
          <table:table-cell table:style-name="ce44" office:value-type="float" office:value="46.5226781857452">
            <text:p>47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46.3947368421053">
            <text:p>46</text:p>
          </table:table-cell>
          <table:table-cell table:style-name="ce61" office:value-type="float" office:value="46.5226781857451">
            <text:p>46.52</text:p>
          </table:table-cell>
          <table:table-cell table:number-columns-repeated="4" table:style-name="ce61" office:value-type="float" office:value="0">
            <text:p>0.00</text:p>
          </table:table-cell>
          <table:table-cell table:number-columns-repeated="243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8.2212">
            <text:p>8</text:p>
          </table:table-cell>
          <table:table-cell table:style-name="ce44" office:value-type="float" office:value="52.7">
            <text:p>53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4.58823529411765">
            <text:p>5</text:p>
          </table:table-cell>
          <table:table-cell table:style-name="ce61" office:value-type="float" office:value="52.7">
            <text:p>52.70</text:p>
          </table:table-cell>
          <table:table-cell table:style-name="ce61" office:value-type="float" office:value="15.6">
            <text:p>15.60</text:p>
          </table:table-cell>
          <table:table-cell table:style-name="ce61" office:value-type="float" office:value="8.2212">
            <text:p>8.22</text:p>
          </table:table-cell>
          <table:table-cell table:number-columns-repeated="2" table:style-name="ce61" office:value-type="float" office:value="52.7">
            <text:p>52.70</text:p>
          </table:table-cell>
          <table:table-cell table:number-columns-repeated="243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20.2373650107991">
            <text:p>20</text:p>
          </table:table-cell>
          <table:table-cell table:style-name="ce44" office:value-type="float" office:value="46.5226781857452">
            <text:p>47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11.2753471386159">
            <text:p>11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2.7798">
            <text:p>3</text:p>
          </table:table-cell>
          <table:table-cell table:style-name="ce44" office:value-type="float" office:value="67.8">
            <text:p>68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1.025">
            <text:p>1</text:p>
          </table:table-cell>
          <table:table-cell table:style-name="ce61" office:value-type="float" office:value="67.8">
            <text:p>67.80</text:p>
          </table:table-cell>
          <table:table-cell table:style-name="ce61" office:value-type="float" office:value="4.1">
            <text:p>4.10</text:p>
          </table:table-cell>
          <table:table-cell table:style-name="ce61" office:value-type="float" office:value="2.7798">
            <text:p>2.78</text:p>
          </table:table-cell>
          <table:table-cell table:number-columns-repeated="2" table:style-name="ce61" office:value-type="float" office:value="67.8">
            <text:p>67.80</text:p>
          </table:table-cell>
          <table:table-cell table:number-columns-repeated="243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5.2570626349892">
            <text:p>5</text:p>
          </table:table-cell>
          <table:table-cell table:style-name="ce44" office:value-type="float" office:value="46.5226781857452">
            <text:p>47</text:p>
          </table:table-cell>
          <table:table-cell table:style-name="ce44" office:value-type="float" office:value="11.3">
            <text:p>11</text:p>
          </table:table-cell>
          <table:table-cell table:style-name="ce44" office:value-type="float" office:value="2.92899822221515">
            <text:p>3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465226781857451">
            <text:p>0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259203382496916">
            <text:p>0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4.00095032397408">
            <text:p>4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2.22914908947348">
            <text:p>2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7.5264">
            <text:p>8</text:p>
          </table:table-cell>
          <table:table-cell table:style-name="ce44" office:value-type="float" office:value="58.8">
            <text:p>59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3.31780329596053">
            <text:p>3</text:p>
          </table:table-cell>
          <table:table-cell table:style-name="ce61" office:value-type="float" office:value="58.8">
            <text:p>58.80</text:p>
          </table:table-cell>
          <table:table-cell table:style-name="ce61" office:value-type="float" office:value="12.8">
            <text:p>12.80</text:p>
          </table:table-cell>
          <table:table-cell table:style-name="ce61" office:value-type="float" office:value="7.5264">
            <text:p>7.53</text:p>
          </table:table-cell>
          <table:table-cell table:number-columns-repeated="2" table:style-name="ce61" office:value-type="float" office:value="58.8">
            <text:p>58.80</text:p>
          </table:table-cell>
          <table:table-cell table:number-columns-repeated="243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3.68">
            <text:p>4</text:p>
          </table:table-cell>
          <table:table-cell table:style-name="ce44" office:value-type="float" office:value="57.5">
            <text:p>58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1.65890164798026">
            <text:p>2</text:p>
          </table:table-cell>
          <table:table-cell table:style-name="ce61" office:value-type="float" office:value="57.5">
            <text:p>57.50</text:p>
          </table:table-cell>
          <table:table-cell table:style-name="ce61" office:value-type="float" office:value="6.4">
            <text:p>6.40</text:p>
          </table:table-cell>
          <table:table-cell table:style-name="ce61" office:value-type="float" office:value="3.68">
            <text:p>3.68</text:p>
          </table:table-cell>
          <table:table-cell table:number-columns-repeated="2" table:style-name="ce61" office:value-type="float" office:value="57.5">
            <text:p>57.50</text:p>
          </table:table-cell>
          <table:table-cell table:number-columns-repeated="243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465226781857451">
            <text:p>0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259203382496916">
            <text:p>0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5.58272138228942">
            <text:p>6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3.11044058996299">
            <text:p>3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372181425485961">
            <text:p>0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.207362705997533">
            <text:p>0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3.8148596112311">
            <text:p>4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2.12546773647471">
            <text:p>2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3.16354211663067">
            <text:p>3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1.76258300097903">
            <text:p>2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1.4638">
            <text:p>1</text:p>
          </table:table-cell>
          <table:table-cell table:style-name="ce44" office:value-type="float" office:value="56.3">
            <text:p>56</text:p>
          </table:table-cell>
          <table:table-cell table:style-name="ce44" office:value-type="float" office:value="2.6">
            <text:p>3</text:p>
          </table:table-cell>
          <table:table-cell table:style-name="ce44" office:value-type="float" office:value="0.590909090909091">
            <text:p>1</text:p>
          </table:table-cell>
          <table:table-cell table:style-name="ce61" office:value-type="float" office:value="56.3">
            <text:p>56.30</text:p>
          </table:table-cell>
          <table:table-cell table:style-name="ce61" office:value-type="float" office:value="2.6">
            <text:p>2.60</text:p>
          </table:table-cell>
          <table:table-cell table:style-name="ce61" office:value-type="float" office:value="1.4638">
            <text:p>1.46</text:p>
          </table:table-cell>
          <table:table-cell table:number-columns-repeated="2" table:style-name="ce61" office:value-type="float" office:value="56.3">
            <text:p>56.30</text:p>
          </table:table-cell>
          <table:table-cell table:number-columns-repeated="243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2.438">
            <text:p>2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1.37377792723366">
            <text:p>1</text:p>
          </table:table-cell>
          <table:table-cell table:style-name="ce61" office:value-type="float" office:value="46">
            <text:p>46.00</text:p>
          </table:table-cell>
          <table:table-cell table:style-name="ce61" office:value-type="float" office:value="5.3">
            <text:p>5.30</text:p>
          </table:table-cell>
          <table:table-cell table:style-name="ce61" office:value-type="float" office:value="2.438">
            <text:p>2.44</text:p>
          </table:table-cell>
          <table:table-cell table:number-columns-repeated="2" table:style-name="ce61" office:value-type="float" office:value="46">
            <text:p>46.00</text:p>
          </table:table-cell>
          <table:table-cell table:number-columns-repeated="243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2.0553">
            <text:p>2</text:p>
          </table:table-cell>
          <table:table-cell table:style-name="ce44" office:value-type="float" office:value="66.3">
            <text:p>66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.75609756097561">
            <text:p>1</text:p>
          </table:table-cell>
          <table:table-cell table:style-name="ce61" office:value-type="float" office:value="66.3">
            <text:p>66.30</text:p>
          </table:table-cell>
          <table:table-cell table:style-name="ce61" office:value-type="float" office:value="3.1">
            <text:p>3.10</text:p>
          </table:table-cell>
          <table:table-cell table:style-name="ce61" office:value-type="float" office:value="2.0553">
            <text:p>2.06</text:p>
          </table:table-cell>
          <table:table-cell table:number-columns-repeated="2" table:style-name="ce61" office:value-type="float" office:value="66.3">
            <text:p>66.30</text:p>
          </table:table-cell>
          <table:table-cell table:number-columns-repeated="243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2.1603">
            <text:p>2</text:p>
          </table:table-cell>
          <table:table-cell table:style-name="ce44" office:value-type="float" office:value="37.9">
            <text:p>38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1.23913043478261">
            <text:p>1</text:p>
          </table:table-cell>
          <table:table-cell table:style-name="ce61" office:value-type="float" office:value="37.9">
            <text:p>37.90</text:p>
          </table:table-cell>
          <table:table-cell table:style-name="ce61" office:value-type="float" office:value="5.7">
            <text:p>5.70</text:p>
          </table:table-cell>
          <table:table-cell table:style-name="ce61" office:value-type="float" office:value="2.1603">
            <text:p>2.16</text:p>
          </table:table-cell>
          <table:table-cell table:number-columns-repeated="2" table:style-name="ce61" office:value-type="float" office:value="37.9">
            <text:p>37.90</text:p>
          </table:table-cell>
          <table:table-cell table:number-columns-repeated="243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8.6028">
            <text:p>9</text:p>
          </table:table-cell>
          <table:table-cell table:style-name="ce44" office:value-type="float" office:value="32.1">
            <text:p>32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6.94665065091735">
            <text:p>7</text:p>
          </table:table-cell>
          <table:table-cell table:style-name="ce61" office:value-type="float" office:value="32.1">
            <text:p>32.10</text:p>
          </table:table-cell>
          <table:table-cell table:style-name="ce61" office:value-type="float" office:value="26.8">
            <text:p>26.80</text:p>
          </table:table-cell>
          <table:table-cell table:style-name="ce61" office:value-type="float" office:value="8.6028">
            <text:p>8.60</text:p>
          </table:table-cell>
          <table:table-cell table:number-columns-repeated="2" table:style-name="ce61" office:value-type="float" office:value="32.1">
            <text:p>32.10</text:p>
          </table:table-cell>
          <table:table-cell table:number-columns-repeated="243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1.81438444924406">
            <text:p>2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3.9">
            <text:p>4</text:p>
          </table:table-cell>
          <table:table-cell table:style-name="ce44" office:value-type="float" office:value="1.01089319173797">
            <text:p>1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19539524838013">
            <text:p>0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0.042">
            <text:p>0</text:p>
          </table:table-cell>
          <table:table-cell table:style-name="ce44" office:value-type="float" office:value="0.0108865420648705">
            <text:p>0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465226781857451">
            <text:p>0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259203382496916">
            <text:p>0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465226781857451">
            <text:p>0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.0259203382496916">
            <text:p>0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186090712742981">
            <text:p>0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0.103681352998766">
            <text:p>0</text:p>
          </table:table-cell>
          <table:table-cell table:style-name="ce61" office:value-type="float" office:value="46.5226781857451">
            <text:p>46.5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61" table:formula="oooc:=NA()" office:value-type="float" office:value="0">
            <text:p>#N/A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7488">
            <text:p>1</text:p>
          </table:table-cell>
          <table:table-cell table:style-name="ce44" office:value-type="float" office:value="57.6">
            <text:p>58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.351351351351351">
            <text:p>0</text:p>
          </table:table-cell>
          <table:table-cell table:style-name="ce61" office:value-type="float" office:value="57.6">
            <text:p>57.60</text:p>
          </table:table-cell>
          <table:table-cell table:style-name="ce61" office:value-type="float" office:value="1.3">
            <text:p>1.30</text:p>
          </table:table-cell>
          <table:table-cell table:style-name="ce61" office:value-type="float" office:value="0.7488">
            <text:p>0.75</text:p>
          </table:table-cell>
          <table:table-cell table:number-columns-repeated="2" table:style-name="ce61" office:value-type="float" office:value="57.6">
            <text:p>57.60</text:p>
          </table:table-cell>
          <table:table-cell table:number-columns-repeated="243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1.58177105831533">
            <text:p>2</text:p>
          </table:table-cell>
          <table:table-cell table:style-name="ce44" office:value-type="float" office:value="46.5226781857451">
            <text:p>47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1.03030303030303">
            <text:p>1</text:p>
          </table:table-cell>
          <table:table-cell table:style-name="ce61" office:value-type="float" office:value="46.5226781857451">
            <text:p>46.52</text:p>
          </table:table-cell>
          <table:table-cell table:number-columns-repeated="4" table:style-name="ce61" office:value-type="float" office:value="0">
            <text:p>0.00</text:p>
          </table:table-cell>
          <table:table-cell table:number-columns-repeated="243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11.7237149028078">
            <text:p>12</text:p>
          </table:table-cell>
          <table:table-cell table:style-name="ce44" office:value-type="float" office:value="46.5226781857452">
            <text:p>47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5.72727272727273">
            <text:p>6</text:p>
          </table:table-cell>
          <table:table-cell table:style-name="ce61" office:value-type="float" office:value="46.5226781857451">
            <text:p>46.52</text:p>
          </table:table-cell>
          <table:table-cell table:number-columns-repeated="4" table:style-name="ce61" office:value-type="float" office:value="0">
            <text:p>0.00</text:p>
          </table:table-cell>
          <table:table-cell table:number-columns-repeated="243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2.03057654320988">
            <text:p>2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1.09470861393938">
            <text:p>1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6.48474444444445">
            <text:p>6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3.49600492838706">
            <text:p>3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2.6856012345679">
            <text:p>3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4.1">
            <text:p>4</text:p>
          </table:table-cell>
          <table:table-cell table:style-name="ce45" office:value-type="float" office:value="1.44784042488757">
            <text:p>1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6.296">
            <text:p>6</text:p>
          </table:table-cell>
          <table:table-cell table:style-name="ce45" office:value-type="float" office:value="78.7">
            <text:p>79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.96296296296296">
            <text:p>3</text:p>
          </table:table-cell>
          <table:table-cell table:style-name="ce62" office:value-type="float" office:value="78.7">
            <text:p>78.70</text:p>
          </table:table-cell>
          <table:table-cell table:style-name="ce62" office:value-type="float" office:value="8">
            <text:p>8.00</text:p>
          </table:table-cell>
          <table:table-cell table:style-name="ce62" office:value-type="float" office:value="6.296">
            <text:p>6.30</text:p>
          </table:table-cell>
          <table:table-cell table:number-columns-repeated="2" table:style-name="ce62" office:value-type="float" office:value="78.7">
            <text:p>78.70</text:p>
          </table:table-cell>
          <table:table-cell table:number-columns-repeated="243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2.88210864197531">
            <text:p>3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4.4">
            <text:p>4</text:p>
          </table:table-cell>
          <table:table-cell table:style-name="ce45" office:value-type="float" office:value="1.55377996817203">
            <text:p>2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52401975308642">
            <text:p>1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0.8">
            <text:p>1</text:p>
          </table:table-cell>
          <table:table-cell table:style-name="ce45" office:value-type="float" office:value="0.28250544875855">
            <text:p>0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6.68125185185185">
            <text:p>7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4.25">
            <text:p>4</text:p>
          </table:table-cell>
          <table:table-cell table:style-name="ce62" office:value-type="float" office:value="65.5024691358025">
            <text:p>65.50</text:p>
          </table:table-cell>
          <table:table-cell table:number-columns-repeated="4" table:style-name="ce62" office:value-type="float" office:value="0">
            <text:p>0.00</text:p>
          </table:table-cell>
          <table:table-cell table:number-columns-repeated="243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.851532098765432">
            <text:p>1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1.3">
            <text:p>1</text:p>
          </table:table-cell>
          <table:table-cell table:style-name="ce45" office:value-type="float" office:value="0.459071354232645">
            <text:p>0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6.48474444444445">
            <text:p>6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3.49600492838706">
            <text:p>3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.50655679012346">
            <text:p>2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0.812203165180832">
            <text:p>1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2.29258641975309">
            <text:p>2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3.5">
            <text:p>4</text:p>
          </table:table-cell>
          <table:table-cell table:style-name="ce45" office:value-type="float" office:value="1.34615384615385">
            <text:p>1</text:p>
          </table:table-cell>
          <table:table-cell table:style-name="ce62" office:value-type="float" office:value="65.5024691358025">
            <text:p>65.50</text:p>
          </table:table-cell>
          <table:table-cell table:number-columns-repeated="4" table:style-name="ce62" office:value-type="float" office:value="0">
            <text:p>0.00</text:p>
          </table:table-cell>
          <table:table-cell table:number-columns-repeated="243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1.89">
            <text:p>2</text:p>
          </table:table-cell>
          <table:table-cell table:style-name="ce45" office:value-type="float" office:value="94.5">
            <text:p>9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.555555555555556">
            <text:p>1</text:p>
          </table:table-cell>
          <table:table-cell table:style-name="ce62" office:value-type="float" office:value="94.5">
            <text:p>94.50</text:p>
          </table:table-cell>
          <table:table-cell table:style-name="ce62" office:value-type="float" office:value="2">
            <text:p>2.00</text:p>
          </table:table-cell>
          <table:table-cell table:style-name="ce62" office:value-type="float" office:value="1.89">
            <text:p>1.89</text:p>
          </table:table-cell>
          <table:table-cell table:number-columns-repeated="2" table:style-name="ce62" office:value-type="float" office:value="94.5">
            <text:p>94.50</text:p>
          </table:table-cell>
          <table:table-cell table:number-columns-repeated="243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25.2839530864198">
            <text:p>25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13.6308879026001">
            <text:p>14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2.81660617283951">
            <text:p>3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1.51846678707721">
            <text:p>2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13.0368">
            <text:p>13</text:p>
          </table:table-cell>
          <table:table-cell table:style-name="ce45" office:value-type="float" office:value="58.2">
            <text:p>58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7.2258064516129">
            <text:p>7</text:p>
          </table:table-cell>
          <table:table-cell table:style-name="ce62" office:value-type="float" office:value="58.2">
            <text:p>58.20</text:p>
          </table:table-cell>
          <table:table-cell table:style-name="ce62" office:value-type="float" office:value="22.4">
            <text:p>22.40</text:p>
          </table:table-cell>
          <table:table-cell table:style-name="ce62" office:value-type="float" office:value="13.0368">
            <text:p>13.04</text:p>
          </table:table-cell>
          <table:table-cell table:number-columns-repeated="2" table:style-name="ce62" office:value-type="float" office:value="58.2">
            <text:p>58.20</text:p>
          </table:table-cell>
          <table:table-cell table:number-columns-repeated="243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6.90068512345679">
            <text:p>7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10.535">
            <text:p>11</text:p>
          </table:table-cell>
          <table:table-cell table:style-name="ce45" office:value-type="float" office:value="3.72024362833916">
            <text:p>4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3.53713333333333">
            <text:p>4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5.4">
            <text:p>5</text:p>
          </table:table-cell>
          <table:table-cell table:style-name="ce45" office:value-type="float" office:value="1.90691177912022">
            <text:p>2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1.31004938271605">
            <text:p>1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.645161290322581">
            <text:p>1</text:p>
          </table:table-cell>
          <table:table-cell table:style-name="ce62" office:value-type="float" office:value="65.5024691358025">
            <text:p>65.50</text:p>
          </table:table-cell>
          <table:table-cell table:number-columns-repeated="4" table:style-name="ce62" office:value-type="float" office:value="0">
            <text:p>0.00</text:p>
          </table:table-cell>
          <table:table-cell table:number-columns-repeated="243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46.0482358024691">
            <text:p>46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24.8251663096576">
            <text:p>25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32.0307074074074">
            <text:p>32</text:p>
          </table:table-cell>
          <table:table-cell table:style-name="ce45" office:value-type="float" office:value="65.5024691358025">
            <text:p>66</text:p>
          </table:table-cell>
          <table:table-cell table:style-name="ce45" office:value-type="float" office:value="48.9">
            <text:p>49</text:p>
          </table:table-cell>
          <table:table-cell table:style-name="ce45" office:value-type="float" office:value="17.2681455553664">
            <text:p>17</text:p>
          </table:table-cell>
          <table:table-cell table:style-name="ce62" office:value-type="float" office:value="65.5024691358025">
            <text:p>65.50</text:p>
          </table:table-cell>
          <table:table-cell table:number-columns-repeated="2" table:style-name="ce62" office:value-type="float" office:value="0">
            <text:p>0.00</text:p>
          </table:table-cell>
          <table:table-cell table:style-name="ce62" table:formula="oooc:=NA()" office:value-type="float" office:value="0">
            <text:p>#N/A</text:p>
          </table:table-cell>
          <table:table-cell table:style-name="ce62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285">
            <text:p>0</text:p>
          </table:table-cell>
          <table:table-cell table:style-name="ce46" office:value-type="float" office:value="95">
            <text:p>95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.125">
            <text:p>0</text:p>
          </table:table-cell>
          <table:table-cell table:style-name="ce63" office:value-type="float" office:value="95">
            <text:p>95.00</text:p>
          </table:table-cell>
          <table:table-cell table:number-columns-repeated="2" table:style-name="ce63" office:value-type="float" office:value="0">
            <text:p>0.00</text:p>
          </table:table-cell>
          <table:table-cell table:style-name="ce63" table:formula="oooc:=NA()" office:value-type="float" office:value="0">
            <text:p>#N/A</text:p>
          </table:table-cell>
          <table:table-cell table:style-name="ce63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29.735">
            <text:p>30</text:p>
          </table:table-cell>
          <table:table-cell table:style-name="ce46" office:value-type="float" office:value="95">
            <text:p>95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13.0416666666667">
            <text:p>13</text:p>
          </table:table-cell>
          <table:table-cell table:style-name="ce63" office:value-type="float" office:value="95">
            <text:p>95.00</text:p>
          </table:table-cell>
          <table:table-cell table:number-columns-repeated="2" table:style-name="ce63" office:value-type="float" office:value="0">
            <text:p>0.00</text:p>
          </table:table-cell>
          <table:table-cell table:style-name="ce63" table:formula="oooc:=NA()" office:value-type="float" office:value="0">
            <text:p>#N/A</text:p>
          </table:table-cell>
          <table:table-cell table:style-name="ce63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475">
            <text:p>0</text:p>
          </table:table-cell>
          <table:table-cell table:style-name="ce46" office:value-type="float" office:value="95">
            <text:p>95</text:p>
          </table:table-cell>
          <table:table-cell table:style-name="ce46" office:value-type="float" office:value="0.05">
            <text:p>0</text:p>
          </table:table-cell>
          <table:table-cell table:style-name="ce46" office:value-type="float" office:value="0.0208333333333333">
            <text:p>0</text:p>
          </table:table-cell>
          <table:table-cell table:style-name="ce63" office:value-type="float" office:value="95">
            <text:p>95.00</text:p>
          </table:table-cell>
          <table:table-cell table:number-columns-repeated="2" table:style-name="ce63" office:value-type="float" office:value="0">
            <text:p>0.00</text:p>
          </table:table-cell>
          <table:table-cell table:style-name="ce63" table:formula="oooc:=NA()" office:value-type="float" office:value="0">
            <text:p>#N/A</text:p>
          </table:table-cell>
          <table:table-cell table:style-name="ce63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79.05">
            <text:p>79</text:p>
          </table:table-cell>
          <table:table-cell table:style-name="ce46" office:value-type="float" office:value="77.5">
            <text:p>78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23.1818181818182">
            <text:p>23</text:p>
          </table:table-cell>
          <table:table-cell table:style-name="ce63" office:value-type="float" office:value="77.5">
            <text:p>77.50</text:p>
          </table:table-cell>
          <table:table-cell table:style-name="ce63" office:value-type="float" office:value="102">
            <text:p>102.00</text:p>
          </table:table-cell>
          <table:table-cell table:style-name="ce63" office:value-type="float" office:value="79.05">
            <text:p>79.05</text:p>
          </table:table-cell>
          <table:table-cell table:number-columns-repeated="2" table:style-name="ce63" office:value-type="float" office:value="77.5">
            <text:p>77.50</text:p>
          </table:table-cell>
          <table:table-cell table:number-columns-repeated="243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276.45">
            <text:p>276</text:p>
          </table:table-cell>
          <table:table-cell table:style-name="ce46" office:value-type="float" office:value="95">
            <text:p>95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121.25">
            <text:p>121</text:p>
          </table:table-cell>
          <table:table-cell table:style-name="ce63" office:value-type="float" office:value="95">
            <text:p>95.00</text:p>
          </table:table-cell>
          <table:table-cell table:number-columns-repeated="2" table:style-name="ce63" office:value-type="float" office:value="0">
            <text:p>0.00</text:p>
          </table:table-cell>
          <table:table-cell table:style-name="ce63" table:formula="oooc:=NA()" office:value-type="float" office:value="0">
            <text:p>#N/A</text:p>
          </table:table-cell>
          <table:table-cell table:style-name="ce63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6762">
            <text:p>0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0.069">
            <text:p>0</text:p>
          </table:table-cell>
          <table:table-cell table:style-name="ce47" office:value-type="float" office:value="0.0313636363636364">
            <text:p>0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7.938">
            <text:p>8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3.68181818181818">
            <text:p>4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10.094">
            <text:p>10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4.68181818181818">
            <text:p>5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5.292">
            <text:p>5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2.45454545454545">
            <text:p>2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5.096">
            <text:p>5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2.36363636363636">
            <text:p>2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58.604">
            <text:p>59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27.1818181818182">
            <text:p>27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80.752">
            <text:p>81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37.4545454545455">
            <text:p>37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10.78">
            <text:p>11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98">
            <text:p>0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0.001">
            <text:p>0</text:p>
          </table:table-cell>
          <table:table-cell table:style-name="ce47" office:value-type="float" office:value="0.000454545454545455">
            <text:p>0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294">
            <text:p>0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0.3">
            <text:p>0</text:p>
          </table:table-cell>
          <table:table-cell table:style-name="ce47" office:value-type="float" office:value="0.136363636363636">
            <text:p>0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3.822">
            <text:p>4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1.77272727272727">
            <text:p>2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56.35">
            <text:p>56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26.1363636363636">
            <text:p>26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3234">
            <text:p>0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0.033">
            <text:p>0</text:p>
          </table:table-cell>
          <table:table-cell table:style-name="ce47" office:value-type="float" office:value="0.015">
            <text:p>0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392">
            <text:p>0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0.181818181818182">
            <text:p>0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392">
            <text:p>0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0.181818181818182">
            <text:p>0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3332">
            <text:p>0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0.034">
            <text:p>0</text:p>
          </table:table-cell>
          <table:table-cell table:style-name="ce47" office:value-type="float" office:value="0.0154545454545455">
            <text:p>0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15.778">
            <text:p>16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7.31818181818182">
            <text:p>7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4.41">
            <text:p>4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2.04545454545455">
            <text:p>2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9.8">
            <text:p>10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4.54545454545455">
            <text:p>5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2646">
            <text:p>0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0.027">
            <text:p>0</text:p>
          </table:table-cell>
          <table:table-cell table:style-name="ce47" office:value-type="float" office:value="0.0122727272727273">
            <text:p>0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40.18">
            <text:p>40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18.6363636363636">
            <text:p>19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8.722">
            <text:p>9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4.04545454545455">
            <text:p>4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7.056">
            <text:p>7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3.27272727272727">
            <text:p>3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57.918">
            <text:p>58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26.8636363636364">
            <text:p>27</text:p>
          </table:table-cell>
          <table:table-cell table:style-name="ce64" office:value-type="float" office:value="98">
            <text:p>98.00</text:p>
          </table:table-cell>
          <table:table-cell table:number-columns-repeated="2" table:style-name="ce64" office:value-type="float" office:value="0">
            <text:p>0.00</text:p>
          </table:table-cell>
          <table:table-cell table:style-name="ce64" table:formula="oooc:=NA()" office:value-type="float" office:value="0">
            <text:p>#N/A</text:p>
          </table:table-cell>
          <table:table-cell table:style-name="ce64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126.225">
            <text:p>126</text:p>
          </table:table-cell>
          <table:table-cell table:style-name="ce48" office:value-type="float" office:value="99">
            <text:p>99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63.75">
            <text:p>64</text:p>
          </table:table-cell>
          <table:table-cell table:style-name="ce65" office:value-type="float" office:value="99">
            <text:p>99.00</text:p>
          </table:table-cell>
          <table:table-cell table:number-columns-repeated="2" table:style-name="ce65" office:value-type="float" office:value="0">
            <text:p>0.00</text:p>
          </table:table-cell>
          <table:table-cell table:style-name="ce65" table:formula="oooc:=NA()" office:value-type="float" office:value="0">
            <text:p>#N/A</text:p>
          </table:table-cell>
          <table:table-cell table:style-name="ce65"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3"/>
          <table:table-cell table:style-name="ce17"/>
          <table:table-cell table:style-name="ce49" table:number-columns-repeated="2"/>
          <table:table-cell/>
          <table:table-cell table:style-name="ce52" table:number-columns-repeated="5"/>
          <table:table-cell table:number-columns-repeated="244"/>
        </table:table-row>
        <table:table-row table:style-name="ro3" table:number-rows-repeated="22">
          <table:table-cell table:number-columns-repeated="3"/>
          <table:table-cell table:style-name="ce17" table:number-columns-repeated="3"/>
          <table:table-cell/>
          <table:table-cell table:style-name="ce52" table:number-columns-repeated="5"/>
          <table:table-cell table:number-columns-repeated="244"/>
        </table:table-row>
        <table:table-row table:style-name="ro3">
          <table:table-cell table:number-columns-repeated="7"/>
          <table:table-cell table:style-name="ce52" table:number-columns-repeated="5"/>
          <table:table-cell table:number-columns-repeated="244"/>
        </table:table-row>
        <table:table-row table:style-name="ro3">
          <table:table-cell table:number-columns-repeated="3"/>
          <table:table-cell table:style-name="ce17" table:number-columns-repeated="3"/>
          <table:table-cell/>
          <table:table-cell table:style-name="ce52" table:number-columns-repeated="5"/>
          <table:table-cell table:number-columns-repeated="244"/>
        </table:table-row>
        <table:table-row table:style-name="ro3">
          <table:table-cell table:number-columns-repeated="3"/>
          <table:table-cell table:style-name="ce17" table:number-columns-repeated="3"/>
          <table:table-cell/>
          <table:table-cell table:style-name="ce5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5" table:default-cell-style-name="ce68"/>
        <table:table-column table:style-name="co14" table:number-columns-repeated="13" table:default-cell-style-name="ce71"/>
        <table:table-column table:style-name="co14" table:number-columns-repeated="242" table:default-cell-style-name="Default"/>
        <table:table-row table:style-name="ro4">
          <table:table-cell table:style-name="ce67">
            <office:annotation office:display="true" draw:style-name="gr1" draw:text-style-name="P3" svg:width="4.53cm" svg:height="3.925cm" svg:x="0.305cm" svg:y="0.535cm" draw:caption-point-x="4.489cm" draw:caption-point-y="-0.534cm">
              <dc:creator>JP</dc:creator>
              <dc:date>2007-05-04T00:00:00</dc:date>
              <text:p text:style-name="P1"><text:span text:style-name="T1">Danny Dorling: Notes on data are:</text:span></text:p>
              <text:p text:style-name="P1"><text:span text:style-name="T2">a/ Work in progress (covereage and quality is being enhanced. More indicators for larger number of countries will be presented on the WDI online version).</text:span></text:p>
              <text:p text:style-name="P1"><text:span text:style-name="T2">b/ More than 2 person per room. </text:span></text:p>
              <text:p text:style-name="P1"><text:span text:style-name="T2">c/ Data is from previous census. </text:span></text:p>
            </office:annotation>
          </table:table-cell>
          <table:table-cell table:style-name="ce70" office:value-type="string">
            <text:p>Census year</text:p>
          </table:table-cell>
          <table:table-cell table:style-name="ce70" office:value-type="string">
            <text:p>House-hold size (national)</text:p>
          </table:table-cell>
          <table:table-cell table:style-name="ce70" office:value-type="string">
            <text:p>House-hold size (urban)</text:p>
          </table:table-cell>
          <table:table-cell table:style-name="ce70" office:value-type="string">
            <text:p>Over-crowding: 2+ people per room (national people %)</text:p>
          </table:table-cell>
          <table:table-cell table:style-name="ce70" office:value-type="string">
            <text:p>Over-crowding: 2+ people per room (urban people %)</text:p>
          </table:table-cell>
          <table:table-cell table:style-name="ce70" office:value-type="string">
            <text:p>Dwelling structure: durable (national dwellings %)</text:p>
          </table:table-cell>
          <table:table-cell table:style-name="ce70" office:value-type="string">
            <text:p>Dwelling structure: durable (urban dwellings %)</text:p>
          </table:table-cell>
          <table:table-cell table:style-name="ce70" office:value-type="string">
            <text:p>Dwellings privately owned (national dwellings %)</text:p>
          </table:table-cell>
          <table:table-cell table:style-name="ce70" office:value-type="string">
            <text:p>Dwellings privately owned (urban dwellings %)</text:p>
          </table:table-cell>
          <table:table-cell table:style-name="ce70" office:value-type="string">
            <text:p>Living in multi-unit dwellings <text:s/>(national house-holds %)</text:p>
          </table:table-cell>
          <table:table-cell table:style-name="ce70" office:value-type="string">
            <text:p>Living in multi-unit dwellings <text:s/>(urban house-holds %)</text:p>
          </table:table-cell>
          <table:table-cell table:style-name="ce70" office:value-type="string">
            <text:p>Vacant dwellings <text:s/>(national dwellings %)</text:p>
          </table:table-cell>
          <table:table-cell table:style-name="ce70" office:value-type="string">
            <text:p>Vacant dwellings <text:s/>(urban dwellings %)</text:p>
          </table:table-cell>
          <table:table-cell table:number-columns-repeated="242"/>
        </table:table-row>
        <table:table-row table:style-name="ro5">
          <table:table-cell office:value-type="string">
            <text:p>Armenia</text:p>
          </table:table-cell>
          <table:table-cell office:value-type="float" office:value="2001">
            <text:p>2001</text:p>
            <draw:frame table:end-cell-address="'Source data'.B2" table:end-x="0.032cm" table:end-y="0.029cm" draw:z-index="1" draw:name="Graphics 1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1">
            <text:p>4.1</text:p>
            <draw:frame table:end-cell-address="'Source data'.C2" table:end-x="0.031cm" table:end-y="0.029cm" draw:z-index="2" draw:name="Graphics 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">
            <text:p>4</text:p>
            <draw:frame table:end-cell-address="'Source data'.D2" table:end-x="0.032cm" table:end-y="0.029cm" draw:z-index="3" draw:name="Graphics 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5">
            <text:p>35</text:p>
            <draw:frame table:end-cell-address="'Source data'.E2" table:end-x="0.031cm" table:end-y="0.029cm" draw:z-index="4" draw:name="Graphics 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7.9">
            <text:p>37.9</text:p>
            <draw:frame table:end-cell-address="'Source data'.F2" table:end-x="0.032cm" table:end-y="0.029cm" draw:z-index="5" draw:name="Graphics 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2.9">
            <text:p>92.9</text:p>
            <draw:frame table:end-cell-address="'Source data'.G2" table:end-x="0.032cm" table:end-y="0.029cm" draw:z-index="6" draw:name="Graphics 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2.9">
            <text:p>92.9</text:p>
            <draw:frame table:end-cell-address="'Source data'.H2" table:end-x="0.031cm" table:end-y="0.029cm" draw:z-index="7" draw:name="Graphics 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1.2">
            <text:p>91.2</text:p>
            <draw:frame table:end-cell-address="'Source data'.I2" table:end-x="0.032cm" table:end-y="0.029cm" draw:z-index="8" draw:name="Graphics 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0.2">
            <text:p>90.2</text:p>
            <draw:frame table:end-cell-address="'Source data'.J2" table:end-x="0.031cm" table:end-y="0.029cm" draw:z-index="9" draw:name="Graphics 9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2" table:end-x="0.032cm" table:end-y="0.029cm" draw:z-index="10" draw:name="Graphics 1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" table:end-x="0.032cm" table:end-y="0.029cm" draw:z-index="11" draw:name="Graphics 1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2" table:end-x="0.031cm" table:end-y="0.029cm" draw:z-index="12" draw:name="Graphics 1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2" table:end-x="0.032cm" table:end-y="0.029cm" draw:z-index="13" draw:name="Graphics 1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ahrain</text:p>
          </table:table-cell>
          <table:table-cell office:value-type="float" office:value="1991">
            <text:p>1991</text:p>
            <draw:frame table:end-cell-address="'Source data'.B3" table:end-x="0.032cm" table:end-y="0.029cm" draw:z-index="14" draw:name="Graphics 14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9">
            <text:p>5.9</text:p>
            <draw:frame table:end-cell-address="'Source data'.C3" table:end-x="0.031cm" table:end-y="0.029cm" draw:z-index="15" draw:name="Graphics 1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8">
            <text:p>5.8</text:p>
            <draw:frame table:end-cell-address="'Source data'.D3" table:end-x="0.032cm" table:end-y="0.029cm" draw:z-index="16" draw:name="Graphics 1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5.8">
            <text:p>15.8</text:p>
            <draw:frame table:end-cell-address="'Source data'.E3" table:end-x="0.031cm" table:end-y="0.029cm" draw:z-index="17" draw:name="Graphics 1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" table:end-x="0.032cm" table:end-y="0.029cm" draw:z-index="18" draw:name="Graphics 1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3" table:end-x="0.032cm" table:end-y="0.029cm" draw:z-index="19" draw:name="Graphics 1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3" table:end-x="0.031cm" table:end-y="0.029cm" draw:z-index="20" draw:name="Graphics 2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1.3">
            <text:p>51.3</text:p>
            <draw:frame table:end-cell-address="'Source data'.I3" table:end-x="0.032cm" table:end-y="0.029cm" draw:z-index="21" draw:name="Graphics 2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3" table:end-x="0.031cm" table:end-y="0.029cm" draw:z-index="22" draw:name="Graphics 2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7.7">
            <text:p>27.7</text:p>
            <draw:frame table:end-cell-address="'Source data'.K3" table:end-x="0.032cm" table:end-y="0.029cm" draw:z-index="23" draw:name="Graphics 2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" table:end-x="0.032cm" table:end-y="0.029cm" draw:z-index="24" draw:name="Graphics 2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4">
            <text:p>3.4</text:p>
            <draw:frame table:end-cell-address="'Source data'.M3" table:end-x="0.031cm" table:end-y="0.029cm" draw:z-index="25" draw:name="Graphics 2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3" table:end-x="0.032cm" table:end-y="0.029cm" draw:z-index="26" draw:name="Graphics 2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angladesh</text:p>
          </table:table-cell>
          <table:table-cell office:value-type="float" office:value="2001">
            <text:p>2001</text:p>
            <draw:frame table:end-cell-address="'Source data'.B4" table:end-x="0.032cm" table:end-y="0.029cm" draw:z-index="27" draw:name="Graphics 27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8">
            <text:p>4.8</text:p>
            <draw:frame table:end-cell-address="'Source data'.C4" table:end-x="0.031cm" table:end-y="0.029cm" draw:z-index="28" draw:name="Graphics 2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8">
            <text:p>4.8</text:p>
            <draw:frame table:end-cell-address="'Source data'.D4" table:end-x="0.032cm" table:end-y="0.029cm" draw:z-index="29" draw:name="Graphics 2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" table:end-x="0.031cm" table:end-y="0.029cm" draw:z-index="30" draw:name="Graphics 3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" table:end-x="0.032cm" table:end-y="0.029cm" draw:z-index="31" draw:name="Graphics 3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1.1b</text:p>
            <draw:frame table:end-cell-address="'Source data'.G4" table:end-x="0.032cm" table:end-y="0.029cm" draw:z-index="32" draw:name="Graphics 3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42.4b</text:p>
            <draw:frame table:end-cell-address="'Source data'.H4" table:end-x="0.031cm" table:end-y="0.029cm" draw:z-index="33" draw:name="Graphics 3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8.0b</text:p>
            <draw:frame table:end-cell-address="'Source data'.I4" table:end-x="0.032cm" table:end-y="0.029cm" draw:z-index="34" draw:name="Graphics 3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0.9b</text:p>
            <draw:frame table:end-cell-address="'Source data'.J4" table:end-x="0.031cm" table:end-y="0.029cm" draw:z-index="35" draw:name="Graphics 3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4" table:end-x="0.032cm" table:end-y="0.029cm" draw:z-index="36" draw:name="Graphics 3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4" table:end-x="0.032cm" table:end-y="0.029cm" draw:z-index="37" draw:name="Graphics 3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4" table:end-x="0.031cm" table:end-y="0.029cm" draw:z-index="38" draw:name="Graphics 3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" table:end-x="0.032cm" table:end-y="0.029cm" draw:z-index="39" draw:name="Graphics 3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elize</text:p>
          </table:table-cell>
          <table:table-cell office:value-type="float" office:value="2000">
            <text:p>2000</text:p>
            <draw:frame table:end-cell-address="'Source data'.B5" table:end-x="0.032cm" table:end-y="0.029cm" draw:z-index="40" draw:name="Graphics 40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C5" table:end-x="0.031cm" table:end-y="0.029cm" draw:z-index="41" draw:name="Graphics 4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4">
            <text:p>4.4</text:p>
            <draw:frame table:end-cell-address="'Source data'.D5" table:end-x="0.032cm" table:end-y="0.029cm" draw:z-index="42" draw:name="Graphics 4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5" table:end-x="0.031cm" table:end-y="0.029cm" draw:z-index="43" draw:name="Graphics 4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" table:end-x="0.032cm" table:end-y="0.029cm" draw:z-index="44" draw:name="Graphics 4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5.2">
            <text:p>45.2</text:p>
            <draw:frame table:end-cell-address="'Source data'.G5" table:end-x="0.032cm" table:end-y="0.029cm" draw:z-index="45" draw:name="Graphics 4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4.1">
            <text:p>54.1</text:p>
            <draw:frame table:end-cell-address="'Source data'.H5" table:end-x="0.031cm" table:end-y="0.029cm" draw:z-index="46" draw:name="Graphics 46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2.6">
            <text:p>62.6</text:p>
            <draw:frame table:end-cell-address="'Source data'.I5" table:end-x="0.032cm" table:end-y="0.029cm" draw:z-index="47" draw:name="Graphics 4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3">
            <text:p>53</text:p>
            <draw:frame table:end-cell-address="'Source data'.J5" table:end-x="0.031cm" table:end-y="0.029cm" draw:z-index="48" draw:name="Graphics 4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">
            <text:p>4</text:p>
            <draw:frame table:end-cell-address="'Source data'.K5" table:end-x="0.032cm" table:end-y="0.029cm" draw:z-index="49" draw:name="Graphics 4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9">
            <text:p>4.9</text:p>
            <draw:frame table:end-cell-address="'Source data'.L5" table:end-x="0.032cm" table:end-y="0.029cm" draw:z-index="50" draw:name="Graphics 5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5" table:end-x="0.031cm" table:end-y="0.029cm" draw:z-index="51" draw:name="Graphics 5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5" table:end-x="0.032cm" table:end-y="0.029cm" draw:z-index="52" draw:name="Graphics 5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olivia</text:p>
          </table:table-cell>
          <table:table-cell office:value-type="float" office:value="2001">
            <text:p>2001</text:p>
            <draw:frame table:end-cell-address="'Source data'.B6" table:end-x="0.032cm" table:end-y="0.029cm" draw:z-index="53" draw:name="Graphics 53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2">
            <text:p>4.2</text:p>
            <draw:frame table:end-cell-address="'Source data'.C6" table:end-x="0.031cm" table:end-y="0.029cm" draw:z-index="54" draw:name="Graphics 5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3">
            <text:p>4.3</text:p>
            <draw:frame table:end-cell-address="'Source data'.D6" table:end-x="0.032cm" table:end-y="0.029cm" draw:z-index="55" draw:name="Graphics 5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4.7">
            <text:p>34.7</text:p>
            <draw:frame table:end-cell-address="'Source data'.E6" table:end-x="0.031cm" table:end-y="0.029cm" draw:z-index="56" draw:name="Graphics 56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6" table:end-x="0.032cm" table:end-y="0.029cm" draw:z-index="57" draw:name="Graphics 5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8">
            <text:p>38</text:p>
            <draw:frame table:end-cell-address="'Source data'.G6" table:end-x="0.032cm" table:end-y="0.029cm" draw:z-index="58" draw:name="Graphics 5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4.3">
            <text:p>54.3</text:p>
            <draw:frame table:end-cell-address="'Source data'.H6" table:end-x="0.031cm" table:end-y="0.029cm" draw:z-index="59" draw:name="Graphics 59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8.2">
            <text:p>58.2</text:p>
            <draw:frame table:end-cell-address="'Source data'.I6" table:end-x="0.032cm" table:end-y="0.029cm" draw:z-index="60" draw:name="Graphics 6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9.4">
            <text:p>49.4</text:p>
            <draw:frame table:end-cell-address="'Source data'.J6" table:end-x="0.031cm" table:end-y="0.029cm" draw:z-index="61" draw:name="Graphics 6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.8b</text:p>
            <draw:frame table:end-cell-address="'Source data'.K6" table:end-x="0.032cm" table:end-y="0.029cm" draw:z-index="62" draw:name="Graphics 6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.1b</text:p>
            <draw:frame table:end-cell-address="'Source data'.L6" table:end-x="0.032cm" table:end-y="0.029cm" draw:z-index="63" draw:name="Graphics 6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9">
            <text:p>5.9</text:p>
            <draw:frame table:end-cell-address="'Source data'.M6" table:end-x="0.031cm" table:end-y="0.029cm" draw:z-index="64" draw:name="Graphics 6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2">
            <text:p>4.2</text:p>
            <draw:frame table:end-cell-address="'Source data'.N6" table:end-x="0.032cm" table:end-y="0.029cm" draw:z-index="65" draw:name="Graphics 6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otswana</text:p>
          </table:table-cell>
          <table:table-cell office:value-type="float" office:value="2001">
            <text:p>2001</text:p>
            <draw:frame table:end-cell-address="'Source data'.B7" table:end-x="0.032cm" table:end-y="0.029cm" draw:z-index="66" draw:name="Graphics 66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2">
            <text:p>4.2</text:p>
            <draw:frame table:end-cell-address="'Source data'.C7" table:end-x="0.031cm" table:end-y="0.029cm" draw:z-index="67" draw:name="Graphics 6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9">
            <text:p>3.9</text:p>
            <draw:frame table:end-cell-address="'Source data'.D7" table:end-x="0.032cm" table:end-y="0.029cm" draw:z-index="68" draw:name="Graphics 6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4.1">
            <text:p>54.1</text:p>
            <draw:frame table:end-cell-address="'Source data'.E7" table:end-x="0.031cm" table:end-y="0.029cm" draw:z-index="69" draw:name="Graphics 69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7.2">
            <text:p>47.2</text:p>
            <draw:frame table:end-cell-address="'Source data'.F7" table:end-x="0.032cm" table:end-y="0.029cm" draw:z-index="70" draw:name="Graphics 7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8.3">
            <text:p>88.3</text:p>
            <draw:frame table:end-cell-address="'Source data'.G7" table:end-x="0.032cm" table:end-y="0.029cm" draw:z-index="71" draw:name="Graphics 7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7" table:end-x="0.031cm" table:end-y="0.029cm" draw:z-index="72" draw:name="Graphics 7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1.4">
            <text:p>61.4</text:p>
            <draw:frame table:end-cell-address="'Source data'.I7" table:end-x="0.032cm" table:end-y="0.029cm" draw:z-index="73" draw:name="Graphics 7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6.6">
            <text:p>46.6</text:p>
            <draw:frame table:end-cell-address="'Source data'.J7" table:end-x="0.031cm" table:end-y="0.029cm" draw:z-index="74" draw:name="Graphics 7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.1">
            <text:p>1.1</text:p>
            <draw:frame table:end-cell-address="'Source data'.K7" table:end-x="0.032cm" table:end-y="0.029cm" draw:z-index="75" draw:name="Graphics 7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7" table:end-x="0.032cm" table:end-y="0.029cm" draw:z-index="76" draw:name="Graphics 7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7" table:end-x="0.031cm" table:end-y="0.029cm" draw:z-index="77" draw:name="Graphics 7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7" table:end-x="0.032cm" table:end-y="0.029cm" draw:z-index="78" draw:name="Graphics 7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razil</text:p>
          </table:table-cell>
          <table:table-cell office:value-type="float" office:value="2000">
            <text:p>2000</text:p>
            <draw:frame table:end-cell-address="'Source data'.B8" table:end-x="0.032cm" table:end-y="0.029cm" draw:z-index="79" draw:name="Graphics 79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8">
            <text:p>3.8</text:p>
            <draw:frame table:end-cell-address="'Source data'.C8" table:end-x="0.031cm" table:end-y="0.029cm" draw:z-index="80" draw:name="Graphics 8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7">
            <text:p>3.7</text:p>
            <draw:frame table:end-cell-address="'Source data'.D8" table:end-x="0.032cm" table:end-y="0.029cm" draw:z-index="81" draw:name="Graphics 8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8" table:end-x="0.031cm" table:end-y="0.029cm" draw:z-index="82" draw:name="Graphics 8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8" table:end-x="0.032cm" table:end-y="0.029cm" draw:z-index="83" draw:name="Graphics 8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8" table:end-x="0.032cm" table:end-y="0.029cm" draw:z-index="84" draw:name="Graphics 8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8" table:end-x="0.031cm" table:end-y="0.029cm" draw:z-index="85" draw:name="Graphics 8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4.4">
            <text:p>74.4</text:p>
            <draw:frame table:end-cell-address="'Source data'.I8" table:end-x="0.032cm" table:end-y="0.029cm" draw:z-index="86" draw:name="Graphics 8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4.7">
            <text:p>74.7</text:p>
            <draw:frame table:end-cell-address="'Source data'.J8" table:end-x="0.031cm" table:end-y="0.029cm" draw:z-index="87" draw:name="Graphics 8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8" table:end-x="0.032cm" table:end-y="0.029cm" draw:z-index="88" draw:name="Graphics 8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8" table:end-x="0.032cm" table:end-y="0.029cm" draw:z-index="89" draw:name="Graphics 8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8" table:end-x="0.031cm" table:end-y="0.029cm" draw:z-index="90" draw:name="Graphics 9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8" table:end-x="0.032cm" table:end-y="0.029cm" draw:z-index="91" draw:name="Graphics 9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Bulgaria</text:p>
          </table:table-cell>
          <table:table-cell office:value-type="float" office:value="2001">
            <text:p>2001</text:p>
            <draw:frame table:end-cell-address="'Source data'.B9" table:end-x="0.032cm" table:end-y="0.029cm" draw:z-index="92" draw:name="Graphics 92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7">
            <text:p>2.7</text:p>
            <draw:frame table:end-cell-address="'Source data'.C9" table:end-x="0.031cm" table:end-y="0.029cm" draw:z-index="93" draw:name="Graphics 9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7">
            <text:p>2.7</text:p>
            <draw:frame table:end-cell-address="'Source data'.D9" table:end-x="0.032cm" table:end-y="0.029cm" draw:z-index="94" draw:name="Graphics 9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9" table:end-x="0.031cm" table:end-y="0.029cm" draw:z-index="95" draw:name="Graphics 9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9" table:end-x="0.032cm" table:end-y="0.029cm" draw:z-index="96" draw:name="Graphics 9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8.7">
            <text:p>78.7</text:p>
            <draw:frame table:end-cell-address="'Source data'.G9" table:end-x="0.032cm" table:end-y="0.029cm" draw:z-index="97" draw:name="Graphics 9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8.8">
            <text:p>88.8</text:p>
            <draw:frame table:end-cell-address="'Source data'.H9" table:end-x="0.031cm" table:end-y="0.029cm" draw:z-index="98" draw:name="Graphics 9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8.3">
            <text:p>98.3</text:p>
            <draw:frame table:end-cell-address="'Source data'.I9" table:end-x="0.032cm" table:end-y="0.029cm" draw:z-index="99" draw:name="Graphics 9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7.7">
            <text:p>97.7</text:p>
            <draw:frame table:end-cell-address="'Source data'.J9" table:end-x="0.031cm" table:end-y="0.029cm" draw:z-index="100" draw:name="Graphics 10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9" table:end-x="0.032cm" table:end-y="0.029cm" draw:z-index="101" draw:name="Graphics 10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9" table:end-x="0.032cm" table:end-y="0.029cm" draw:z-index="102" draw:name="Graphics 10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3.4">
            <text:p>23.4</text:p>
            <draw:frame table:end-cell-address="'Source data'.M9" table:end-x="0.031cm" table:end-y="0.029cm" draw:z-index="103" draw:name="Graphics 10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6.8">
            <text:p>16.8</text:p>
            <draw:frame table:end-cell-address="'Source data'.N9" table:end-x="0.032cm" table:end-y="0.029cm" draw:z-index="104" draw:name="Graphics 10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Cameroon</text:p>
          </table:table-cell>
          <table:table-cell office:value-type="float" office:value="1987">
            <text:p>1987</text:p>
            <draw:frame table:end-cell-address="'Source data'.B10" table:end-x="0.032cm" table:end-y="0.03cm" draw:z-index="105" draw:name="Graphics 105" draw:style-name="gr3" draw:text-style-name="P4" svg:width="0.031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2">
            <text:p>5.2</text:p>
            <draw:frame table:end-cell-address="'Source data'.C10" table:end-x="0.031cm" table:end-y="0.03cm" draw:z-index="106" draw:name="Graphics 106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1">
            <text:p>5.1</text:p>
            <draw:frame table:end-cell-address="'Source data'.D10" table:end-x="0.032cm" table:end-y="0.03cm" draw:z-index="107" draw:name="Graphics 107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7.1">
            <text:p>67.1</text:p>
            <draw:frame table:end-cell-address="'Source data'.E10" table:end-x="0.031cm" table:end-y="0.03cm" draw:z-index="108" draw:name="Graphics 108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.2">
            <text:p>77.2</text:p>
            <draw:frame table:end-cell-address="'Source data'.F10" table:end-x="0.032cm" table:end-y="0.03cm" draw:z-index="109" draw:name="Graphics 109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.6">
            <text:p>76.6</text:p>
            <draw:frame table:end-cell-address="'Source data'.G10" table:end-x="0.032cm" table:end-y="0.03cm" draw:z-index="110" draw:name="Graphics 110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.2">
            <text:p>76.2</text:p>
            <draw:frame table:end-cell-address="'Source data'.H10" table:end-x="0.031cm" table:end-y="0.03cm" draw:z-index="111" draw:name="Graphics 111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I10" table:end-x="0.032cm" table:end-y="0.03cm" draw:z-index="112" draw:name="Graphics 112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10" table:end-x="0.031cm" table:end-y="0.03cm" draw:z-index="113" draw:name="Graphics 113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10" table:end-x="0.032cm" table:end-y="0.03cm" draw:z-index="114" draw:name="Graphics 114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10" table:end-x="0.032cm" table:end-y="0.03cm" draw:z-index="115" draw:name="Graphics 115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10" table:end-x="0.031cm" table:end-y="0.03cm" draw:z-index="116" draw:name="Graphics 116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10" table:end-x="0.032cm" table:end-y="0.03cm" draw:z-index="117" draw:name="Graphics 117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Cape Verde</text:p>
          </table:table-cell>
          <table:table-cell office:value-type="float" office:value="2000">
            <text:p>2000</text:p>
            <draw:frame table:end-cell-address="'Source data'.B11" table:end-x="0.032cm" table:end-y="0.03cm" draw:z-index="118" draw:name="Graphics 118" draw:style-name="gr3" draw:text-style-name="P4" svg:width="0.031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C11" table:end-x="0.031cm" table:end-y="0.03cm" draw:z-index="119" draw:name="Graphics 119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.7b</text:p>
            <draw:frame table:end-cell-address="'Source data'.D11" table:end-x="0.032cm" table:end-y="0.03cm" draw:z-index="120" draw:name="Graphics 120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5.6b</text:p>
            <draw:frame table:end-cell-address="'Source data'.E11" table:end-x="0.031cm" table:end-y="0.03cm" draw:z-index="121" draw:name="Graphics 121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9.6b</text:p>
            <draw:frame table:end-cell-address="'Source data'.F11" table:end-x="0.032cm" table:end-y="0.03cm" draw:z-index="122" draw:name="Graphics 122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77.5b</text:p>
            <draw:frame table:end-cell-address="'Source data'.G11" table:end-x="0.032cm" table:end-y="0.03cm" draw:z-index="123" draw:name="Graphics 123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8.2b</text:p>
            <draw:frame table:end-cell-address="'Source data'.H11" table:end-x="0.031cm" table:end-y="0.03cm" draw:z-index="124" draw:name="Graphics 124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72.5b</text:p>
            <draw:frame table:end-cell-address="'Source data'.I11" table:end-x="0.032cm" table:end-y="0.03cm" draw:z-index="125" draw:name="Graphics 125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0.3b</text:p>
            <draw:frame table:end-cell-address="'Source data'.J11" table:end-x="0.031cm" table:end-y="0.03cm" draw:z-index="126" draw:name="Graphics 126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.3b</text:p>
            <draw:frame table:end-cell-address="'Source data'.K11" table:end-x="0.032cm" table:end-y="0.03cm" draw:z-index="127" draw:name="Graphics 127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4.9b</text:p>
            <draw:frame table:end-cell-address="'Source data'.L11" table:end-x="0.032cm" table:end-y="0.03cm" draw:z-index="128" draw:name="Graphics 128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11" table:end-x="0.031cm" table:end-y="0.03cm" draw:z-index="129" draw:name="Graphics 129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11" table:end-x="0.032cm" table:end-y="0.03cm" draw:z-index="130" draw:name="Graphics 130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2">
          <table:table-cell office:value-type="string">
            <text:p>Central African Republic</text:p>
          </table:table-cell>
          <table:table-cell office:value-type="float" office:value="1988">
            <text:p>1988</text:p>
            <draw:frame table:end-cell-address="'Source data'.B12" table:end-x="0.032cm" table:end-y="0.028cm" draw:z-index="131" draw:name="Graphics 131" draw:style-name="gr3" draw:text-style-name="P4" svg:width="0.031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2">
            <text:p>5.2</text:p>
            <draw:frame table:end-cell-address="'Source data'.C12" table:end-x="0.031cm" table:end-y="0.028cm" draw:z-index="132" draw:name="Graphics 132" draw:style-name="gr3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8">
            <text:p>5.8</text:p>
            <draw:frame table:end-cell-address="'Source data'.D12" table:end-x="0.032cm" table:end-y="0.028cm" draw:z-index="133" draw:name="Graphics 133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1.4">
            <text:p>31.4</text:p>
            <draw:frame table:end-cell-address="'Source data'.E12" table:end-x="0.031cm" table:end-y="0.028cm" draw:z-index="134" draw:name="Graphics 134" draw:style-name="gr3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8">
            <text:p>28</text:p>
            <draw:frame table:end-cell-address="'Source data'.F12" table:end-x="0.032cm" table:end-y="0.028cm" draw:z-index="135" draw:name="Graphics 135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.7">
            <text:p>76.7</text:p>
            <draw:frame table:end-cell-address="'Source data'.G12" table:end-x="0.032cm" table:end-y="0.028cm" draw:z-index="136" draw:name="Graphics 136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12" table:end-x="0.031cm" table:end-y="0.028cm" draw:z-index="137" draw:name="Graphics 137" draw:style-name="gr3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5.4">
            <text:p>85.4</text:p>
            <draw:frame table:end-cell-address="'Source data'.I12" table:end-x="0.032cm" table:end-y="0.028cm" draw:z-index="138" draw:name="Graphics 138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4.4">
            <text:p>74.4</text:p>
            <draw:frame table:end-cell-address="'Source data'.J12" table:end-x="0.031cm" table:end-y="0.028cm" draw:z-index="139" draw:name="Graphics 139" draw:style-name="gr3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12" table:end-x="0.032cm" table:end-y="0.028cm" draw:z-index="140" draw:name="Graphics 140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12" table:end-x="0.032cm" table:end-y="0.028cm" draw:z-index="141" draw:name="Graphics 141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12" table:end-x="0.031cm" table:end-y="0.028cm" draw:z-index="142" draw:name="Graphics 142" draw:style-name="gr3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12" table:end-x="0.032cm" table:end-y="0.028cm" draw:z-index="143" draw:name="Graphics 143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Chad</text:p>
          </table:table-cell>
          <table:table-cell office:value-type="float" office:value="1993">
            <text:p>1993</text:p>
            <draw:frame table:end-cell-address="'Source data'.B13" table:end-x="0.032cm" table:end-y="0.029cm" draw:z-index="144" draw:name="Graphics 144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1">
            <text:p>5.1</text:p>
            <draw:frame table:end-cell-address="'Source data'.C13" table:end-x="0.031cm" table:end-y="0.029cm" draw:z-index="145" draw:name="Graphics 14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1">
            <text:p>5.1</text:p>
            <draw:frame table:end-cell-address="'Source data'.D13" table:end-x="0.032cm" table:end-y="0.029cm" draw:z-index="146" draw:name="Graphics 14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13" table:end-x="0.031cm" table:end-y="0.029cm" draw:z-index="147" draw:name="Graphics 14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3" table:end-x="0.032cm" table:end-y="0.029cm" draw:z-index="148" draw:name="Graphics 14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8">
            <text:p>2.8</text:p>
            <draw:frame table:end-cell-address="'Source data'.G13" table:end-x="0.032cm" table:end-y="0.029cm" draw:z-index="149" draw:name="Graphics 14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0.6">
            <text:p>0.6</text:p>
            <draw:frame table:end-cell-address="'Source data'.H13" table:end-x="0.031cm" table:end-y="0.029cm" draw:z-index="150" draw:name="Graphics 15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5">
            <text:p>85</text:p>
            <draw:frame table:end-cell-address="'Source data'.I13" table:end-x="0.032cm" table:end-y="0.029cm" draw:z-index="151" draw:name="Graphics 15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7.2">
            <text:p>47.2</text:p>
            <draw:frame table:end-cell-address="'Source data'.J13" table:end-x="0.031cm" table:end-y="0.029cm" draw:z-index="152" draw:name="Graphics 15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13" table:end-x="0.032cm" table:end-y="0.029cm" draw:z-index="153" draw:name="Graphics 15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13" table:end-x="0.032cm" table:end-y="0.029cm" draw:z-index="154" draw:name="Graphics 15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13" table:end-x="0.031cm" table:end-y="0.029cm" draw:z-index="155" draw:name="Graphics 15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13" table:end-x="0.032cm" table:end-y="0.029cm" draw:z-index="156" draw:name="Graphics 15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Chile</text:p>
          </table:table-cell>
          <table:table-cell office:value-type="float" office:value="2002">
            <text:p>2002</text:p>
            <draw:frame table:end-cell-address="'Source data'.B14" table:end-x="0.032cm" table:end-y="0.03cm" draw:z-index="157" draw:name="Graphics 157" draw:style-name="gr3" draw:text-style-name="P4" svg:width="0.031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4">
            <text:p>3.4</text:p>
            <draw:frame table:end-cell-address="'Source data'.C14" table:end-x="0.031cm" table:end-y="0.03cm" draw:z-index="158" draw:name="Graphics 158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5">
            <text:p>3.5</text:p>
            <draw:frame table:end-cell-address="'Source data'.D14" table:end-x="0.032cm" table:end-y="0.03cm" draw:z-index="159" draw:name="Graphics 159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14" table:end-x="0.031cm" table:end-y="0.03cm" draw:z-index="160" draw:name="Graphics 160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4" table:end-x="0.032cm" table:end-y="0.03cm" draw:z-index="161" draw:name="Graphics 161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2.7">
            <text:p>52.7</text:p>
            <draw:frame table:end-cell-address="'Source data'.G14" table:end-x="0.032cm" table:end-y="0.03cm" draw:z-index="162" draw:name="Graphics 162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9.4">
            <text:p>59.4</text:p>
            <draw:frame table:end-cell-address="'Source data'.H14" table:end-x="0.031cm" table:end-y="0.03cm" draw:z-index="163" draw:name="Graphics 163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6.8">
            <text:p>46.8</text:p>
            <draw:frame table:end-cell-address="'Source data'.I14" table:end-x="0.032cm" table:end-y="0.03cm" draw:z-index="164" draw:name="Graphics 164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5.1">
            <text:p>45.1</text:p>
            <draw:frame table:end-cell-address="'Source data'.J14" table:end-x="0.031cm" table:end-y="0.03cm" draw:z-index="165" draw:name="Graphics 165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.6">
            <text:p>12.6</text:p>
            <draw:frame table:end-cell-address="'Source data'.K14" table:end-x="0.032cm" table:end-y="0.03cm" draw:z-index="166" draw:name="Graphics 166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4.8">
            <text:p>14.8</text:p>
            <draw:frame table:end-cell-address="'Source data'.L14" table:end-x="0.032cm" table:end-y="0.03cm" draw:z-index="167" draw:name="Graphics 167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1">
            <text:p>11</text:p>
            <draw:frame table:end-cell-address="'Source data'.M14" table:end-x="0.031cm" table:end-y="0.03cm" draw:z-index="168" draw:name="Graphics 168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.8">
            <text:p>9.8</text:p>
            <draw:frame table:end-cell-address="'Source data'.N14" table:end-x="0.032cm" table:end-y="0.03cm" draw:z-index="169" draw:name="Graphics 169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Costa Rica</text:p>
          </table:table-cell>
          <table:table-cell office:value-type="float" office:value="2000">
            <text:p>2000</text:p>
            <draw:frame table:end-cell-address="'Source data'.B15" table:end-x="0.032cm" table:end-y="0.03cm" draw:z-index="170" draw:name="Graphics 170" draw:style-name="gr3" draw:text-style-name="P4" svg:width="0.031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">
            <text:p>4</text:p>
            <draw:frame table:end-cell-address="'Source data'.C15" table:end-x="0.031cm" table:end-y="0.03cm" draw:z-index="171" draw:name="Graphics 171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15" table:end-x="0.032cm" table:end-y="0.03cm" draw:z-index="172" draw:name="Graphics 172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3">
            <text:p>3.3</text:p>
            <draw:frame table:end-cell-address="'Source data'.E15" table:end-x="0.031cm" table:end-y="0.03cm" draw:z-index="173" draw:name="Graphics 173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5" table:end-x="0.032cm" table:end-y="0.03cm" draw:z-index="174" draw:name="Graphics 174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7.8">
            <text:p>67.8</text:p>
            <draw:frame table:end-cell-address="'Source data'.G15" table:end-x="0.032cm" table:end-y="0.03cm" draw:z-index="175" draw:name="Graphics 175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15" table:end-x="0.031cm" table:end-y="0.03cm" draw:z-index="176" draw:name="Graphics 176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4.8">
            <text:p>64.8</text:p>
            <draw:frame table:end-cell-address="'Source data'.I15" table:end-x="0.032cm" table:end-y="0.03cm" draw:z-index="177" draw:name="Graphics 177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15" table:end-x="0.031cm" table:end-y="0.03cm" draw:z-index="178" draw:name="Graphics 178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.5">
            <text:p>1.5</text:p>
            <draw:frame table:end-cell-address="'Source data'.K15" table:end-x="0.032cm" table:end-y="0.03cm" draw:z-index="179" draw:name="Graphics 179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4">
            <text:p>2.4</text:p>
            <draw:frame table:end-cell-address="'Source data'.L15" table:end-x="0.032cm" table:end-y="0.03cm" draw:z-index="180" draw:name="Graphics 180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.4">
            <text:p>9.4</text:p>
            <draw:frame table:end-cell-address="'Source data'.M15" table:end-x="0.031cm" table:end-y="0.03cm" draw:z-index="181" draw:name="Graphics 181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4">
            <text:p>6.4</text:p>
            <draw:frame table:end-cell-address="'Source data'.N15" table:end-x="0.032cm" table:end-y="0.03cm" draw:z-index="182" draw:name="Graphics 182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Czech Republic</text:p>
          </table:table-cell>
          <table:table-cell office:value-type="float" office:value="2001">
            <text:p>2001</text:p>
            <draw:frame table:end-cell-address="'Source data'.B16" table:end-x="0.032cm" table:end-y="0.029cm" draw:z-index="183" draw:name="Graphics 183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4">
            <text:p>2.4</text:p>
            <draw:frame table:end-cell-address="'Source data'.C16" table:end-x="0.031cm" table:end-y="0.029cm" draw:z-index="184" draw:name="Graphics 18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16" table:end-x="0.032cm" table:end-y="0.029cm" draw:z-index="185" draw:name="Graphics 18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16" table:end-x="0.031cm" table:end-y="0.029cm" draw:z-index="186" draw:name="Graphics 18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6" table:end-x="0.032cm" table:end-y="0.029cm" draw:z-index="187" draw:name="Graphics 18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16" table:end-x="0.032cm" table:end-y="0.029cm" draw:z-index="188" draw:name="Graphics 18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16" table:end-x="0.031cm" table:end-y="0.029cm" draw:z-index="189" draw:name="Graphics 18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2.2">
            <text:p>52.2</text:p>
            <draw:frame table:end-cell-address="'Source data'.I16" table:end-x="0.032cm" table:end-y="0.029cm" draw:z-index="190" draw:name="Graphics 19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16" table:end-x="0.031cm" table:end-y="0.029cm" draw:z-index="191" draw:name="Graphics 19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6.5">
            <text:p>56.5</text:p>
            <draw:frame table:end-cell-address="'Source data'.K16" table:end-x="0.032cm" table:end-y="0.029cm" draw:z-index="192" draw:name="Graphics 19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16" table:end-x="0.032cm" table:end-y="0.029cm" draw:z-index="193" draw:name="Graphics 19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.3">
            <text:p>12.3</text:p>
            <draw:frame table:end-cell-address="'Source data'.M16" table:end-x="0.031cm" table:end-y="0.029cm" draw:z-index="194" draw:name="Graphics 19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16" table:end-x="0.032cm" table:end-y="0.029cm" draw:z-index="195" draw:name="Graphics 19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Ecuador</text:p>
          </table:table-cell>
          <table:table-cell office:value-type="float" office:value="2001">
            <text:p>2001</text:p>
            <draw:frame table:end-cell-address="'Source data'.B17" table:end-x="0.032cm" table:end-y="0.029cm" draw:z-index="196" draw:name="Graphics 196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C17" table:end-x="0.031cm" table:end-y="0.029cm" draw:z-index="197" draw:name="Graphics 19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17" table:end-x="0.032cm" table:end-y="0.029cm" draw:z-index="198" draw:name="Graphics 19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4.7">
            <text:p>24.7</text:p>
            <draw:frame table:end-cell-address="'Source data'.E17" table:end-x="0.031cm" table:end-y="0.029cm" draw:z-index="199" draw:name="Graphics 19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7" table:end-x="0.032cm" table:end-y="0.029cm" draw:z-index="200" draw:name="Graphics 20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8.8">
            <text:p>58.8</text:p>
            <draw:frame table:end-cell-address="'Source data'.G17" table:end-x="0.032cm" table:end-y="0.029cm" draw:z-index="201" draw:name="Graphics 20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3.1">
            <text:p>73.1</text:p>
            <draw:frame table:end-cell-address="'Source data'.H17" table:end-x="0.031cm" table:end-y="0.029cm" draw:z-index="202" draw:name="Graphics 20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8.4b</text:p>
            <draw:frame table:end-cell-address="'Source data'.I17" table:end-x="0.032cm" table:end-y="0.029cm" draw:z-index="203" draw:name="Graphics 20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3.0b</text:p>
            <draw:frame table:end-cell-address="'Source data'.J17" table:end-x="0.031cm" table:end-y="0.029cm" draw:z-index="204" draw:name="Graphics 20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.1">
            <text:p>9.1</text:p>
            <draw:frame table:end-cell-address="'Source data'.K17" table:end-x="0.032cm" table:end-y="0.029cm" draw:z-index="205" draw:name="Graphics 20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4.5">
            <text:p>14.5</text:p>
            <draw:frame table:end-cell-address="'Source data'.L17" table:end-x="0.032cm" table:end-y="0.029cm" draw:z-index="206" draw:name="Graphics 20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.4">
            <text:p>12.4</text:p>
            <draw:frame table:end-cell-address="'Source data'.M17" table:end-x="0.031cm" table:end-y="0.029cm" draw:z-index="207" draw:name="Graphics 20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.5">
            <text:p>7.5</text:p>
            <draw:frame table:end-cell-address="'Source data'.N17" table:end-x="0.032cm" table:end-y="0.029cm" draw:z-index="208" draw:name="Graphics 20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El Salvador</text:p>
          </table:table-cell>
          <table:table-cell office:value-type="float" office:value="1992">
            <text:p>1992</text:p>
            <draw:frame table:end-cell-address="'Source data'.B18" table:end-x="0.032cm" table:end-y="0.029cm" draw:z-index="209" draw:name="Graphics 209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C18" table:end-x="0.031cm" table:end-y="0.029cm" draw:z-index="210" draw:name="Graphics 21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18" table:end-x="0.032cm" table:end-y="0.029cm" draw:z-index="211" draw:name="Graphics 21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5.7">
            <text:p>55.7</text:p>
            <draw:frame table:end-cell-address="'Source data'.E18" table:end-x="0.031cm" table:end-y="0.029cm" draw:z-index="212" draw:name="Graphics 21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8" table:end-x="0.032cm" table:end-y="0.029cm" draw:z-index="213" draw:name="Graphics 21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7.5">
            <text:p>57.5</text:p>
            <draw:frame table:end-cell-address="'Source data'.G18" table:end-x="0.032cm" table:end-y="0.029cm" draw:z-index="214" draw:name="Graphics 21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0.9">
            <text:p>70.9</text:p>
            <draw:frame table:end-cell-address="'Source data'.H18" table:end-x="0.031cm" table:end-y="0.029cm" draw:z-index="215" draw:name="Graphics 215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2">
            <text:p>62</text:p>
            <draw:frame table:end-cell-address="'Source data'.I18" table:end-x="0.032cm" table:end-y="0.029cm" draw:z-index="216" draw:name="Graphics 21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0.4">
            <text:p>60.4</text:p>
            <draw:frame table:end-cell-address="'Source data'.J18" table:end-x="0.031cm" table:end-y="0.029cm" draw:z-index="217" draw:name="Graphics 21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">
            <text:p>3</text:p>
            <draw:frame table:end-cell-address="'Source data'.K18" table:end-x="0.032cm" table:end-y="0.029cm" draw:z-index="218" draw:name="Graphics 21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3">
            <text:p>5.3</text:p>
            <draw:frame table:end-cell-address="'Source data'.L18" table:end-x="0.032cm" table:end-y="0.029cm" draw:z-index="219" draw:name="Graphics 21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1">
            <text:p>11</text:p>
            <draw:frame table:end-cell-address="'Source data'.M18" table:end-x="0.031cm" table:end-y="0.029cm" draw:z-index="220" draw:name="Graphics 22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1">
            <text:p>11</text:p>
            <draw:frame table:end-cell-address="'Source data'.N18" table:end-x="0.032cm" table:end-y="0.029cm" draw:z-index="221" draw:name="Graphics 22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2">
          <table:table-cell office:value-type="string">
            <text:p>Equatorial Guinea</text:p>
          </table:table-cell>
          <table:table-cell office:value-type="float" office:value="1993">
            <text:p>1993</text:p>
            <draw:frame table:end-cell-address="'Source data'.B19" table:end-x="0.032cm" table:end-y="0.028cm" draw:z-index="222" draw:name="Graphics 222" draw:style-name="gr3" draw:text-style-name="P4" svg:width="0.031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.5">
            <text:p>7.5</text:p>
            <draw:frame table:end-cell-address="'Source data'.C19" table:end-x="0.031cm" table:end-y="0.028cm" draw:z-index="223" draw:name="Graphics 223" draw:style-name="gr3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">
            <text:p>7</text:p>
            <draw:frame table:end-cell-address="'Source data'.D19" table:end-x="0.032cm" table:end-y="0.028cm" draw:z-index="224" draw:name="Graphics 224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8.9">
            <text:p>28.9</text:p>
            <draw:frame table:end-cell-address="'Source data'.E19" table:end-x="0.031cm" table:end-y="0.028cm" draw:z-index="225" draw:name="Graphics 225" draw:style-name="gr3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19" table:end-x="0.032cm" table:end-y="0.028cm" draw:z-index="226" draw:name="Graphics 226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19" table:end-x="0.032cm" table:end-y="0.028cm" draw:z-index="227" draw:name="Graphics 227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19" table:end-x="0.031cm" table:end-y="0.028cm" draw:z-index="228" draw:name="Graphics 228" draw:style-name="gr3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4.5">
            <text:p>74.5</text:p>
            <draw:frame table:end-cell-address="'Source data'.I19" table:end-x="0.032cm" table:end-y="0.028cm" draw:z-index="229" draw:name="Graphics 229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4.7">
            <text:p>54.7</text:p>
            <draw:frame table:end-cell-address="'Source data'.J19" table:end-x="0.031cm" table:end-y="0.028cm" draw:z-index="230" draw:name="Graphics 230" draw:style-name="gr3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3.8">
            <text:p>13.8</text:p>
            <draw:frame table:end-cell-address="'Source data'.K19" table:end-x="0.032cm" table:end-y="0.028cm" draw:z-index="231" draw:name="Graphics 231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5.8">
            <text:p>25.8</text:p>
            <draw:frame table:end-cell-address="'Source data'.L19" table:end-x="0.032cm" table:end-y="0.028cm" draw:z-index="232" draw:name="Graphics 232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19" table:end-x="0.031cm" table:end-y="0.028cm" draw:z-index="233" draw:name="Graphics 233" draw:style-name="gr3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19" table:end-x="0.032cm" table:end-y="0.028cm" draw:z-index="234" draw:name="Graphics 234" draw:style-name="gr3" draw:text-style-name="P4" svg:width="0.03cm" svg:height="0.026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Ethiopia</text:p>
          </table:table-cell>
          <table:table-cell office:value-type="float" office:value="1994">
            <text:p>1994</text:p>
            <draw:frame table:end-cell-address="'Source data'.B20" table:end-x="0.032cm" table:end-y="0.029cm" draw:z-index="235" draw:name="Graphics 235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8">
            <text:p>4.8</text:p>
            <draw:frame table:end-cell-address="'Source data'.C20" table:end-x="0.031cm" table:end-y="0.029cm" draw:z-index="236" draw:name="Graphics 23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7">
            <text:p>4.7</text:p>
            <draw:frame table:end-cell-address="'Source data'.D20" table:end-x="0.032cm" table:end-y="0.029cm" draw:z-index="237" draw:name="Graphics 23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.5">
            <text:p>9.5</text:p>
            <draw:frame table:end-cell-address="'Source data'.E20" table:end-x="0.031cm" table:end-y="0.029cm" draw:z-index="238" draw:name="Graphics 238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0" table:end-x="0.032cm" table:end-y="0.029cm" draw:z-index="239" draw:name="Graphics 23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20" table:end-x="0.032cm" table:end-y="0.029cm" draw:z-index="240" draw:name="Graphics 24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3.3">
            <text:p>23.3</text:p>
            <draw:frame table:end-cell-address="'Source data'.H20" table:end-x="0.031cm" table:end-y="0.029cm" draw:z-index="241" draw:name="Graphics 24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I20" table:end-x="0.032cm" table:end-y="0.029cm" draw:z-index="242" draw:name="Graphics 24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7">
            <text:p>47</text:p>
            <draw:frame table:end-cell-address="'Source data'.J20" table:end-x="0.031cm" table:end-y="0.029cm" draw:z-index="243" draw:name="Graphics 243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20" table:end-x="0.032cm" table:end-y="0.029cm" draw:z-index="244" draw:name="Graphics 24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0" table:end-x="0.032cm" table:end-y="0.029cm" draw:z-index="245" draw:name="Graphics 24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20" table:end-x="0.031cm" table:end-y="0.029cm" draw:z-index="246" draw:name="Graphics 24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  <draw:frame table:end-cell-address="'Source data'.N20" table:end-x="0.032cm" table:end-y="0.029cm" draw:z-index="247" draw:name="Graphics 24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Fiji</text:p>
          </table:table-cell>
          <table:table-cell office:value-type="float" office:value="1996">
            <text:p>1996</text:p>
            <draw:frame table:end-cell-address="'Source data'.B21" table:end-x="0.032cm" table:end-y="0.029cm" draw:z-index="248" draw:name="Graphics 248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8">
            <text:p>5.8</text:p>
            <draw:frame table:end-cell-address="'Source data'.C21" table:end-x="0.031cm" table:end-y="0.029cm" draw:z-index="249" draw:name="Graphics 24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6">
            <text:p>5.6</text:p>
            <draw:frame table:end-cell-address="'Source data'.D21" table:end-x="0.032cm" table:end-y="0.029cm" draw:z-index="250" draw:name="Graphics 25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1" table:end-x="0.031cm" table:end-y="0.029cm" draw:z-index="251" draw:name="Graphics 25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1" table:end-x="0.032cm" table:end-y="0.029cm" draw:z-index="252" draw:name="Graphics 25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6.2">
            <text:p>56.2</text:p>
            <draw:frame table:end-cell-address="'Source data'.G21" table:end-x="0.032cm" table:end-y="0.029cm" draw:z-index="253" draw:name="Graphics 25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2.1">
            <text:p>72.1</text:p>
            <draw:frame table:end-cell-address="'Source data'.H21" table:end-x="0.031cm" table:end-y="0.029cm" draw:z-index="254" draw:name="Graphics 25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8.1">
            <text:p>78.1</text:p>
            <draw:frame table:end-cell-address="'Source data'.I21" table:end-x="0.032cm" table:end-y="0.029cm" draw:z-index="255" draw:name="Graphics 25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2.5">
            <text:p>62.5</text:p>
            <draw:frame table:end-cell-address="'Source data'.J21" table:end-x="0.031cm" table:end-y="0.029cm" draw:z-index="256" draw:name="Graphics 25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21" table:end-x="0.032cm" table:end-y="0.029cm" draw:z-index="257" draw:name="Graphics 25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1" table:end-x="0.032cm" table:end-y="0.029cm" draw:z-index="258" draw:name="Graphics 25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21" table:end-x="0.031cm" table:end-y="0.029cm" draw:z-index="259" draw:name="Graphics 25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21" table:end-x="0.032cm" table:end-y="0.029cm" draw:z-index="260" draw:name="Graphics 26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Ghana</text:p>
          </table:table-cell>
          <table:table-cell office:value-type="float" office:value="2000">
            <text:p>2000</text:p>
            <draw:frame table:end-cell-address="'Source data'.B22" table:end-x="0.032cm" table:end-y="0.029cm" draw:z-index="261" draw:name="Graphics 261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1">
            <text:p>5.1</text:p>
            <draw:frame table:end-cell-address="'Source data'.C22" table:end-x="0.031cm" table:end-y="0.029cm" draw:z-index="262" draw:name="Graphics 26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1">
            <text:p>5.1</text:p>
            <draw:frame table:end-cell-address="'Source data'.D22" table:end-x="0.032cm" table:end-y="0.029cm" draw:z-index="263" draw:name="Graphics 26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2" table:end-x="0.031cm" table:end-y="0.029cm" draw:z-index="264" draw:name="Graphics 26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2" table:end-x="0.032cm" table:end-y="0.029cm" draw:z-index="265" draw:name="Graphics 26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4.9">
            <text:p>44.9</text:p>
            <draw:frame table:end-cell-address="'Source data'.G22" table:end-x="0.032cm" table:end-y="0.029cm" draw:z-index="266" draw:name="Graphics 26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22" table:end-x="0.031cm" table:end-y="0.029cm" draw:z-index="267" draw:name="Graphics 26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7.4">
            <text:p>57.4</text:p>
            <draw:frame table:end-cell-address="'Source data'.I22" table:end-x="0.032cm" table:end-y="0.029cm" draw:z-index="268" draw:name="Graphics 26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22" table:end-x="0.031cm" table:end-y="0.029cm" draw:z-index="269" draw:name="Graphics 26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5.9">
            <text:p>55.9</text:p>
            <draw:frame table:end-cell-address="'Source data'.K22" table:end-x="0.032cm" table:end-y="0.029cm" draw:z-index="270" draw:name="Graphics 27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2" table:end-x="0.032cm" table:end-y="0.029cm" draw:z-index="271" draw:name="Graphics 27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M22" table:end-x="0.031cm" table:end-y="0.029cm" draw:z-index="272" draw:name="Graphics 27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22" table:end-x="0.032cm" table:end-y="0.029cm" draw:z-index="273" draw:name="Graphics 27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India</text:p>
          </table:table-cell>
          <table:table-cell office:value-type="float" office:value="2001">
            <text:p>2001</text:p>
            <draw:frame table:end-cell-address="'Source data'.B23" table:end-x="0.032cm" table:end-y="0.029cm" draw:z-index="274" draw:name="Graphics 274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4">
            <text:p>5.4</text:p>
            <draw:frame table:end-cell-address="'Source data'.C23" table:end-x="0.031cm" table:end-y="0.029cm" draw:z-index="275" draw:name="Graphics 275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3">
            <text:p>5.3</text:p>
            <draw:frame table:end-cell-address="'Source data'.D23" table:end-x="0.032cm" table:end-y="0.029cm" draw:z-index="276" draw:name="Graphics 27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.8">
            <text:p>76.8</text:p>
            <draw:frame table:end-cell-address="'Source data'.E23" table:end-x="0.031cm" table:end-y="0.029cm" draw:z-index="277" draw:name="Graphics 27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1.5">
            <text:p>71.5</text:p>
            <draw:frame table:end-cell-address="'Source data'.F23" table:end-x="0.032cm" table:end-y="0.029cm" draw:z-index="278" draw:name="Graphics 27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6.4">
            <text:p>56.4</text:p>
            <draw:frame table:end-cell-address="'Source data'.G23" table:end-x="0.032cm" table:end-y="0.029cm" draw:z-index="279" draw:name="Graphics 27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1.4">
            <text:p>81.4</text:p>
            <draw:frame table:end-cell-address="'Source data'.H23" table:end-x="0.031cm" table:end-y="0.029cm" draw:z-index="280" draw:name="Graphics 28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6.7">
            <text:p>86.7</text:p>
            <draw:frame table:end-cell-address="'Source data'.I23" table:end-x="0.032cm" table:end-y="0.029cm" draw:z-index="281" draw:name="Graphics 28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6.8">
            <text:p>66.8</text:p>
            <draw:frame table:end-cell-address="'Source data'.J23" table:end-x="0.031cm" table:end-y="0.029cm" draw:z-index="282" draw:name="Graphics 28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23" table:end-x="0.032cm" table:end-y="0.029cm" draw:z-index="283" draw:name="Graphics 28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3" table:end-x="0.032cm" table:end-y="0.029cm" draw:z-index="284" draw:name="Graphics 28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3">
            <text:p>6.3</text:p>
            <draw:frame table:end-cell-address="'Source data'.M23" table:end-x="0.031cm" table:end-y="0.029cm" draw:z-index="285" draw:name="Graphics 285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">
            <text:p>9</text:p>
            <draw:frame table:end-cell-address="'Source data'.N23" table:end-x="0.032cm" table:end-y="0.029cm" draw:z-index="286" draw:name="Graphics 28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table:style-name="ce69" office:value-type="string">
            <text:p>Iran (Islamic Republic of)</text:p>
          </table:table-cell>
          <table:table-cell office:value-type="float" office:value="1996">
            <text:p>1996</text:p>
            <draw:frame table:end-cell-address="'Source data'.B24" table:end-x="0.032cm" table:end-y="0.029cm" draw:z-index="287" draw:name="Graphics 287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8">
            <text:p>4.8</text:p>
            <draw:frame table:end-cell-address="'Source data'.C24" table:end-x="0.031cm" table:end-y="0.029cm" draw:z-index="288" draw:name="Graphics 288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D24" table:end-x="0.032cm" table:end-y="0.029cm" draw:z-index="289" draw:name="Graphics 28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4" table:end-x="0.031cm" table:end-y="0.029cm" draw:z-index="290" draw:name="Graphics 29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4" table:end-x="0.032cm" table:end-y="0.029cm" draw:z-index="291" draw:name="Graphics 29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1.9">
            <text:p>71.9</text:p>
            <draw:frame table:end-cell-address="'Source data'.G24" table:end-x="0.032cm" table:end-y="0.029cm" draw:z-index="292" draw:name="Graphics 29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.4">
            <text:p>76.4</text:p>
            <draw:frame table:end-cell-address="'Source data'.H24" table:end-x="0.031cm" table:end-y="0.029cm" draw:z-index="293" draw:name="Graphics 293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2.7">
            <text:p>72.7</text:p>
            <draw:frame table:end-cell-address="'Source data'.I24" table:end-x="0.032cm" table:end-y="0.029cm" draw:z-index="294" draw:name="Graphics 29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6.7">
            <text:p>66.7</text:p>
            <draw:frame table:end-cell-address="'Source data'.J24" table:end-x="0.031cm" table:end-y="0.029cm" draw:z-index="295" draw:name="Graphics 295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24" table:end-x="0.032cm" table:end-y="0.029cm" draw:z-index="296" draw:name="Graphics 29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4" table:end-x="0.032cm" table:end-y="0.029cm" draw:z-index="297" draw:name="Graphics 29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24" table:end-x="0.031cm" table:end-y="0.029cm" draw:z-index="298" draw:name="Graphics 298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24" table:end-x="0.032cm" table:end-y="0.029cm" draw:z-index="299" draw:name="Graphics 29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Iraq</text:p>
          </table:table-cell>
          <table:table-cell office:value-type="float" office:value="1997">
            <text:p>1997</text:p>
            <draw:frame table:end-cell-address="'Source data'.B25" table:end-x="0.032cm" table:end-y="0.029cm" draw:z-index="300" draw:name="Graphics 300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.7">
            <text:p>7.7</text:p>
            <draw:frame table:end-cell-address="'Source data'.C25" table:end-x="0.031cm" table:end-y="0.029cm" draw:z-index="301" draw:name="Graphics 30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.2">
            <text:p>7.2</text:p>
            <draw:frame table:end-cell-address="'Source data'.D25" table:end-x="0.032cm" table:end-y="0.029cm" draw:z-index="302" draw:name="Graphics 30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5" table:end-x="0.031cm" table:end-y="0.029cm" draw:z-index="303" draw:name="Graphics 303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5" table:end-x="0.032cm" table:end-y="0.029cm" draw:z-index="304" draw:name="Graphics 30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8.2">
            <text:p>88.2</text:p>
            <draw:frame table:end-cell-address="'Source data'.G25" table:end-x="0.032cm" table:end-y="0.029cm" draw:z-index="305" draw:name="Graphics 30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6.1">
            <text:p>96.1</text:p>
            <draw:frame table:end-cell-address="'Source data'.H25" table:end-x="0.031cm" table:end-y="0.029cm" draw:z-index="306" draw:name="Graphics 30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0.1">
            <text:p>70.1</text:p>
            <draw:frame table:end-cell-address="'Source data'.I25" table:end-x="0.032cm" table:end-y="0.029cm" draw:z-index="307" draw:name="Graphics 30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5.6">
            <text:p>65.6</text:p>
            <draw:frame table:end-cell-address="'Source data'.J25" table:end-x="0.031cm" table:end-y="0.029cm" draw:z-index="308" draw:name="Graphics 308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2">
            <text:p>4.2</text:p>
            <draw:frame table:end-cell-address="'Source data'.K25" table:end-x="0.032cm" table:end-y="0.029cm" draw:z-index="309" draw:name="Graphics 30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6">
            <text:p>5.6</text:p>
            <draw:frame table:end-cell-address="'Source data'.L25" table:end-x="0.032cm" table:end-y="0.029cm" draw:z-index="310" draw:name="Graphics 31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.7">
            <text:p>12.7</text:p>
            <draw:frame table:end-cell-address="'Source data'.M25" table:end-x="0.031cm" table:end-y="0.029cm" draw:z-index="311" draw:name="Graphics 31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4.6">
            <text:p>14.6</text:p>
            <draw:frame table:end-cell-address="'Source data'.N25" table:end-x="0.032cm" table:end-y="0.029cm" draw:z-index="312" draw:name="Graphics 31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Jamaica</text:p>
          </table:table-cell>
          <table:table-cell office:value-type="float" office:value="2001">
            <text:p>2001</text:p>
            <draw:frame table:end-cell-address="'Source data'.B26" table:end-x="0.032cm" table:end-y="0.029cm" draw:z-index="313" draw:name="Graphics 313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4">
            <text:p>4.4</text:p>
            <draw:frame table:end-cell-address="'Source data'.C26" table:end-x="0.031cm" table:end-y="0.029cm" draw:z-index="314" draw:name="Graphics 31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26" table:end-x="0.032cm" table:end-y="0.029cm" draw:z-index="315" draw:name="Graphics 31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6" table:end-x="0.031cm" table:end-y="0.029cm" draw:z-index="316" draw:name="Graphics 31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6" table:end-x="0.032cm" table:end-y="0.029cm" draw:z-index="317" draw:name="Graphics 31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6.3b</text:p>
            <draw:frame table:end-cell-address="'Source data'.G26" table:end-x="0.032cm" table:end-y="0.029cm" draw:z-index="318" draw:name="Graphics 31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26" table:end-x="0.031cm" table:end-y="0.029cm" draw:z-index="319" draw:name="Graphics 31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9.5b</text:p>
            <draw:frame table:end-cell-address="'Source data'.I26" table:end-x="0.032cm" table:end-y="0.029cm" draw:z-index="320" draw:name="Graphics 32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26" table:end-x="0.031cm" table:end-y="0.029cm" draw:z-index="321" draw:name="Graphics 32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.5b</text:p>
            <draw:frame table:end-cell-address="'Source data'.K26" table:end-x="0.032cm" table:end-y="0.029cm" draw:z-index="322" draw:name="Graphics 32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6" table:end-x="0.032cm" table:end-y="0.029cm" draw:z-index="323" draw:name="Graphics 32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2">
            <text:p>72</text:p>
            <draw:frame table:end-cell-address="'Source data'.M26" table:end-x="0.031cm" table:end-y="0.029cm" draw:z-index="324" draw:name="Graphics 32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26" table:end-x="0.032cm" table:end-y="0.029cm" draw:z-index="325" draw:name="Graphics 32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Jordan</text:p>
          </table:table-cell>
          <table:table-cell office:value-type="float" office:value="1994">
            <text:p>1994</text:p>
            <draw:frame table:end-cell-address="'Source data'.B27" table:end-x="0.032cm" table:end-y="0.029cm" draw:z-index="326" draw:name="Graphics 326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2">
            <text:p>6.2</text:p>
            <draw:frame table:end-cell-address="'Source data'.C27" table:end-x="0.031cm" table:end-y="0.029cm" draw:z-index="327" draw:name="Graphics 32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">
            <text:p>6</text:p>
            <draw:frame table:end-cell-address="'Source data'.D27" table:end-x="0.032cm" table:end-y="0.029cm" draw:z-index="328" draw:name="Graphics 32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7" table:end-x="0.031cm" table:end-y="0.029cm" draw:z-index="329" draw:name="Graphics 32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7" table:end-x="0.032cm" table:end-y="0.029cm" draw:z-index="330" draw:name="Graphics 33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6.7">
            <text:p>96.7</text:p>
            <draw:frame table:end-cell-address="'Source data'.G27" table:end-x="0.032cm" table:end-y="0.029cm" draw:z-index="331" draw:name="Graphics 33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">
            <text:p>77</text:p>
            <draw:frame table:end-cell-address="'Source data'.H27" table:end-x="0.031cm" table:end-y="0.029cm" draw:z-index="332" draw:name="Graphics 33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7.6">
            <text:p>67.6</text:p>
            <draw:frame table:end-cell-address="'Source data'.I27" table:end-x="0.032cm" table:end-y="0.029cm" draw:z-index="333" draw:name="Graphics 33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2.9">
            <text:p>62.9</text:p>
            <draw:frame table:end-cell-address="'Source data'.J27" table:end-x="0.031cm" table:end-y="0.029cm" draw:z-index="334" draw:name="Graphics 33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6.8">
            <text:p>56.8</text:p>
            <draw:frame table:end-cell-address="'Source data'.K27" table:end-x="0.032cm" table:end-y="0.029cm" draw:z-index="335" draw:name="Graphics 33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6.2">
            <text:p>66.2</text:p>
            <draw:frame table:end-cell-address="'Source data'.L27" table:end-x="0.032cm" table:end-y="0.029cm" draw:z-index="336" draw:name="Graphics 33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0.2">
            <text:p>20.2</text:p>
            <draw:frame table:end-cell-address="'Source data'.M27" table:end-x="0.031cm" table:end-y="0.029cm" draw:z-index="337" draw:name="Graphics 33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8.9">
            <text:p>18.9</text:p>
            <draw:frame table:end-cell-address="'Source data'.N27" table:end-x="0.032cm" table:end-y="0.029cm" draw:z-index="338" draw:name="Graphics 33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Kenya</text:p>
          </table:table-cell>
          <table:table-cell office:value-type="float" office:value="1990">
            <text:p>1990</text:p>
            <draw:frame table:end-cell-address="'Source data'.B28" table:end-x="0.032cm" table:end-y="0.029cm" draw:z-index="339" draw:name="Graphics 339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C28" table:end-x="0.031cm" table:end-y="0.029cm" draw:z-index="340" draw:name="Graphics 34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4">
            <text:p>3.4</text:p>
            <draw:frame table:end-cell-address="'Source data'.D28" table:end-x="0.032cm" table:end-y="0.029cm" draw:z-index="341" draw:name="Graphics 34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28" table:end-x="0.031cm" table:end-y="0.029cm" draw:z-index="342" draw:name="Graphics 34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8" table:end-x="0.032cm" table:end-y="0.029cm" draw:z-index="343" draw:name="Graphics 34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5.2">
            <text:p>35.2</text:p>
            <draw:frame table:end-cell-address="'Source data'.G28" table:end-x="0.032cm" table:end-y="0.029cm" draw:z-index="344" draw:name="Graphics 34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2">
            <text:p>72</text:p>
            <draw:frame table:end-cell-address="'Source data'.H28" table:end-x="0.031cm" table:end-y="0.029cm" draw:z-index="345" draw:name="Graphics 345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1.5">
            <text:p>71.5</text:p>
            <draw:frame table:end-cell-address="'Source data'.I28" table:end-x="0.032cm" table:end-y="0.029cm" draw:z-index="346" draw:name="Graphics 34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5">
            <text:p>25</text:p>
            <draw:frame table:end-cell-address="'Source data'.J28" table:end-x="0.031cm" table:end-y="0.029cm" draw:z-index="347" draw:name="Graphics 34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28" table:end-x="0.032cm" table:end-y="0.029cm" draw:z-index="348" draw:name="Graphics 34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8" table:end-x="0.032cm" table:end-y="0.029cm" draw:z-index="349" draw:name="Graphics 34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9.2">
            <text:p>39.2</text:p>
            <draw:frame table:end-cell-address="'Source data'.M28" table:end-x="0.031cm" table:end-y="0.029cm" draw:z-index="350" draw:name="Graphics 35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6.7">
            <text:p>16.7</text:p>
            <draw:frame table:end-cell-address="'Source data'.N28" table:end-x="0.032cm" table:end-y="0.029cm" draw:z-index="351" draw:name="Graphics 35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Lithuania</text:p>
          </table:table-cell>
          <table:table-cell office:value-type="float" office:value="2001">
            <text:p>2001</text:p>
            <draw:frame table:end-cell-address="'Source data'.B29" table:end-x="0.032cm" table:end-y="0.029cm" draw:z-index="352" draw:name="Graphics 352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6">
            <text:p>2.6</text:p>
            <draw:frame table:end-cell-address="'Source data'.C29" table:end-x="0.031cm" table:end-y="0.029cm" draw:z-index="353" draw:name="Graphics 35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5">
            <text:p>2.5</text:p>
            <draw:frame table:end-cell-address="'Source data'.D29" table:end-x="0.032cm" table:end-y="0.029cm" draw:z-index="354" draw:name="Graphics 35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7">
            <text:p>17</text:p>
            <draw:frame table:end-cell-address="'Source data'.E29" table:end-x="0.031cm" table:end-y="0.029cm" draw:z-index="355" draw:name="Graphics 35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29" table:end-x="0.032cm" table:end-y="0.029cm" draw:z-index="356" draw:name="Graphics 35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29" table:end-x="0.032cm" table:end-y="0.029cm" draw:z-index="357" draw:name="Graphics 35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29" table:end-x="0.031cm" table:end-y="0.029cm" draw:z-index="358" draw:name="Graphics 35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I29" table:end-x="0.032cm" table:end-y="0.029cm" draw:z-index="359" draw:name="Graphics 35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29" table:end-x="0.031cm" table:end-y="0.029cm" draw:z-index="360" draw:name="Graphics 36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0.8">
            <text:p>70.8</text:p>
            <draw:frame table:end-cell-address="'Source data'.K29" table:end-x="0.032cm" table:end-y="0.029cm" draw:z-index="361" draw:name="Graphics 36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29" table:end-x="0.032cm" table:end-y="0.029cm" draw:z-index="362" draw:name="Graphics 36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.9">
            <text:p>7.9</text:p>
            <draw:frame table:end-cell-address="'Source data'.M29" table:end-x="0.031cm" table:end-y="0.029cm" draw:z-index="363" draw:name="Graphics 36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29" table:end-x="0.032cm" table:end-y="0.029cm" draw:z-index="364" draw:name="Graphics 36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table:style-name="ce69" office:value-type="string">
            <text:p>TFYR Macedonia</text:p>
          </table:table-cell>
          <table:table-cell office:value-type="float" office:value="2002">
            <text:p>2002</text:p>
            <draw:frame table:end-cell-address="'Source data'.B30" table:end-x="0.032cm" table:end-y="0.029cm" draw:z-index="365" draw:name="Graphics 365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6">
            <text:p>3.6</text:p>
            <draw:frame table:end-cell-address="'Source data'.C30" table:end-x="0.031cm" table:end-y="0.029cm" draw:z-index="366" draw:name="Graphics 366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6">
            <text:p>3.6</text:p>
            <draw:frame table:end-cell-address="'Source data'.D30" table:end-x="0.032cm" table:end-y="0.029cm" draw:z-index="367" draw:name="Graphics 36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30" table:end-x="0.031cm" table:end-y="0.029cm" draw:z-index="368" draw:name="Graphics 36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0" table:end-x="0.032cm" table:end-y="0.029cm" draw:z-index="369" draw:name="Graphics 36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4.5b</text:p>
            <draw:frame table:end-cell-address="'Source data'.G30" table:end-x="0.032cm" table:end-y="0.029cm" draw:z-index="370" draw:name="Graphics 37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5.2b</text:p>
            <draw:frame table:end-cell-address="'Source data'.H30" table:end-x="0.031cm" table:end-y="0.029cm" draw:z-index="371" draw:name="Graphics 37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47.6b</text:p>
            <draw:frame table:end-cell-address="'Source data'.I30" table:end-x="0.032cm" table:end-y="0.029cm" draw:z-index="372" draw:name="Graphics 37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30" table:end-x="0.031cm" table:end-y="0.029cm" draw:z-index="373" draw:name="Graphics 37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30" table:end-x="0.032cm" table:end-y="0.029cm" draw:z-index="374" draw:name="Graphics 37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0" table:end-x="0.032cm" table:end-y="0.029cm" draw:z-index="375" draw:name="Graphics 37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.9b</text:p>
            <draw:frame table:end-cell-address="'Source data'.M30" table:end-x="0.031cm" table:end-y="0.029cm" draw:z-index="376" draw:name="Graphics 376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.0b</text:p>
            <draw:frame table:end-cell-address="'Source data'.N30" table:end-x="0.032cm" table:end-y="0.029cm" draw:z-index="377" draw:name="Graphics 37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Madagascar</text:p>
          </table:table-cell>
          <table:table-cell table:style-name="ce72" office:value-type="float" office:value="1993">
            <text:p>1993</text:p>
            <draw:frame table:end-cell-address="'Source data'.B31" table:end-x="0.032cm" table:end-y="0.029cm" draw:z-index="378" draw:name="Graphics 378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4.9">
            <text:p>4.9</text:p>
            <draw:frame table:end-cell-address="'Source data'.C31" table:end-x="0.031cm" table:end-y="0.029cm" draw:z-index="379" draw:name="Graphics 379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4.8">
            <text:p>4.8</text:p>
            <draw:frame table:end-cell-address="'Source data'.D31" table:end-x="0.032cm" table:end-y="0.029cm" draw:z-index="380" draw:name="Graphics 38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64.1">
            <text:p>64.1</text:p>
            <draw:frame table:end-cell-address="'Source data'.E31" table:end-x="0.031cm" table:end-y="0.029cm" draw:z-index="381" draw:name="Graphics 38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57.4">
            <text:p>57.4</text:p>
            <draw:frame table:end-cell-address="'Source data'.F31" table:end-x="0.032cm" table:end-y="0.029cm" draw:z-index="382" draw:name="Graphics 38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>
            <draw:frame table:end-cell-address="'Source data'.G31" table:end-x="0.032cm" table:end-y="0.029cm" draw:z-index="383" draw:name="Graphics 38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>
            <draw:frame table:end-cell-address="'Source data'.H31" table:end-x="0.031cm" table:end-y="0.029cm" draw:z-index="384" draw:name="Graphics 38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81.4">
            <text:p>81.4</text:p>
            <draw:frame table:end-cell-address="'Source data'.I31" table:end-x="0.032cm" table:end-y="0.029cm" draw:z-index="385" draw:name="Graphics 38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59.3">
            <text:p>59.3</text:p>
            <draw:frame table:end-cell-address="'Source data'.J31" table:end-x="0.031cm" table:end-y="0.029cm" draw:z-index="386" draw:name="Graphics 386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>
            <draw:frame table:end-cell-address="'Source data'.K31" table:end-x="0.032cm" table:end-y="0.029cm" draw:z-index="387" draw:name="Graphics 38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>
            <draw:frame table:end-cell-address="'Source data'.L31" table:end-x="0.032cm" table:end-y="0.029cm" draw:z-index="388" draw:name="Graphics 38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>
            <draw:frame table:end-cell-address="'Source data'.M31" table:end-x="0.031cm" table:end-y="0.029cm" draw:z-index="389" draw:name="Graphics 389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>
            <draw:frame table:end-cell-address="'Source data'.N31" table:end-x="0.032cm" table:end-y="0.029cm" draw:z-index="390" draw:name="Graphics 39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Malawi</text:p>
          </table:table-cell>
          <table:table-cell office:value-type="float" office:value="1987">
            <text:p>1987</text:p>
            <draw:frame table:end-cell-address="'Source data'.B32" table:end-x="0.032cm" table:end-y="0.029cm" draw:z-index="391" draw:name="Graphics 391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3">
            <text:p>4.3</text:p>
            <draw:frame table:end-cell-address="'Source data'.C32" table:end-x="0.031cm" table:end-y="0.029cm" draw:z-index="392" draw:name="Graphics 39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3">
            <text:p>4.3</text:p>
            <draw:frame table:end-cell-address="'Source data'.D32" table:end-x="0.032cm" table:end-y="0.029cm" draw:z-index="393" draw:name="Graphics 39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32" table:end-x="0.031cm" table:end-y="0.029cm" draw:z-index="394" draw:name="Graphics 39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2" table:end-x="0.032cm" table:end-y="0.029cm" draw:z-index="395" draw:name="Graphics 39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7.5">
            <text:p>47.5</text:p>
            <draw:frame table:end-cell-address="'Source data'.G32" table:end-x="0.032cm" table:end-y="0.029cm" draw:z-index="396" draw:name="Graphics 39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4.5">
            <text:p>84.5</text:p>
            <draw:frame table:end-cell-address="'Source data'.H32" table:end-x="0.031cm" table:end-y="0.029cm" draw:z-index="397" draw:name="Graphics 39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6.1">
            <text:p>86.1</text:p>
            <draw:frame table:end-cell-address="'Source data'.I32" table:end-x="0.032cm" table:end-y="0.029cm" draw:z-index="398" draw:name="Graphics 39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7.6">
            <text:p>47.6</text:p>
            <draw:frame table:end-cell-address="'Source data'.J32" table:end-x="0.031cm" table:end-y="0.029cm" draw:z-index="399" draw:name="Graphics 399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32" table:end-x="0.032cm" table:end-y="0.029cm" draw:z-index="400" draw:name="Graphics 40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2" table:end-x="0.032cm" table:end-y="0.029cm" draw:z-index="401" draw:name="Graphics 40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32" table:end-x="0.031cm" table:end-y="0.029cm" draw:z-index="402" draw:name="Graphics 40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32" table:end-x="0.032cm" table:end-y="0.029cm" draw:z-index="403" draw:name="Graphics 40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Mauritius</text:p>
          </table:table-cell>
          <table:table-cell office:value-type="float" office:value="2000">
            <text:p>2000</text:p>
            <draw:frame table:end-cell-address="'Source data'.B33" table:end-x="0.032cm" table:end-y="0.029cm" draw:z-index="404" draw:name="Graphics 404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9">
            <text:p>3.9</text:p>
            <draw:frame table:end-cell-address="'Source data'.C33" table:end-x="0.031cm" table:end-y="0.029cm" draw:z-index="405" draw:name="Graphics 40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8">
            <text:p>3.8</text:p>
            <draw:frame table:end-cell-address="'Source data'.D33" table:end-x="0.032cm" table:end-y="0.029cm" draw:z-index="406" draw:name="Graphics 40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33" table:end-x="0.031cm" table:end-y="0.029cm" draw:z-index="407" draw:name="Graphics 40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3" table:end-x="0.032cm" table:end-y="0.029cm" draw:z-index="408" draw:name="Graphics 40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1.2">
            <text:p>91.2</text:p>
            <draw:frame table:end-cell-address="'Source data'.G33" table:end-x="0.032cm" table:end-y="0.029cm" draw:z-index="409" draw:name="Graphics 40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3.6">
            <text:p>93.6</text:p>
            <draw:frame table:end-cell-address="'Source data'.H33" table:end-x="0.031cm" table:end-y="0.029cm" draw:z-index="410" draw:name="Graphics 41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6.5">
            <text:p>86.5</text:p>
            <draw:frame table:end-cell-address="'Source data'.I33" table:end-x="0.032cm" table:end-y="0.029cm" draw:z-index="411" draw:name="Graphics 41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1.2">
            <text:p>81.2</text:p>
            <draw:frame table:end-cell-address="'Source data'.J33" table:end-x="0.031cm" table:end-y="0.029cm" draw:z-index="412" draw:name="Graphics 41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33" table:end-x="0.032cm" table:end-y="0.029cm" draw:z-index="413" draw:name="Graphics 41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3" table:end-x="0.032cm" table:end-y="0.029cm" draw:z-index="414" draw:name="Graphics 41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8">
            <text:p>6.8</text:p>
            <draw:frame table:end-cell-address="'Source data'.M33" table:end-x="0.031cm" table:end-y="0.029cm" draw:z-index="415" draw:name="Graphics 41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6">
            <text:p>5.6</text:p>
            <draw:frame table:end-cell-address="'Source data'.N33" table:end-x="0.032cm" table:end-y="0.029cm" draw:z-index="416" draw:name="Graphics 41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Mexico</text:p>
          </table:table-cell>
          <table:table-cell office:value-type="float" office:value="2000">
            <text:p>2000</text:p>
            <draw:frame table:end-cell-address="'Source data'.B34" table:end-x="0.032cm" table:end-y="0.029cm" draw:z-index="417" draw:name="Graphics 417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4">
            <text:p>4.4</text:p>
            <draw:frame table:end-cell-address="'Source data'.C34" table:end-x="0.031cm" table:end-y="0.029cm" draw:z-index="418" draw:name="Graphics 41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34" table:end-x="0.032cm" table:end-y="0.029cm" draw:z-index="419" draw:name="Graphics 41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6.6">
            <text:p>26.6</text:p>
            <draw:frame table:end-cell-address="'Source data'.E34" table:end-x="0.031cm" table:end-y="0.029cm" draw:z-index="420" draw:name="Graphics 42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4" table:end-x="0.032cm" table:end-y="0.029cm" draw:z-index="421" draw:name="Graphics 42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.5">
            <text:p>77.5</text:p>
            <draw:frame table:end-cell-address="'Source data'.G34" table:end-x="0.032cm" table:end-y="0.029cm" draw:z-index="422" draw:name="Graphics 42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34" table:end-x="0.031cm" table:end-y="0.029cm" draw:z-index="423" draw:name="Graphics 42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5.6">
            <text:p>75.6</text:p>
            <draw:frame table:end-cell-address="'Source data'.I34" table:end-x="0.032cm" table:end-y="0.029cm" draw:z-index="424" draw:name="Graphics 42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34" table:end-x="0.031cm" table:end-y="0.029cm" draw:z-index="425" draw:name="Graphics 42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34" table:end-x="0.032cm" table:end-y="0.029cm" draw:z-index="426" draw:name="Graphics 42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4" table:end-x="0.032cm" table:end-y="0.029cm" draw:z-index="427" draw:name="Graphics 42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34" table:end-x="0.031cm" table:end-y="0.029cm" draw:z-index="428" draw:name="Graphics 42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34" table:end-x="0.032cm" table:end-y="0.029cm" draw:z-index="429" draw:name="Graphics 42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Mozambique</text:p>
          </table:table-cell>
          <table:table-cell table:style-name="ce72" office:value-type="float" office:value="1997">
            <text:p>1997</text:p>
            <draw:frame table:end-cell-address="'Source data'.B35" table:end-x="0.032cm" table:end-y="0.029cm" draw:z-index="430" draw:name="Graphics 430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4.4">
            <text:p>4.4</text:p>
            <draw:frame table:end-cell-address="'Source data'.C35" table:end-x="0.031cm" table:end-y="0.029cm" draw:z-index="431" draw:name="Graphics 43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4.9">
            <text:p>4.9</text:p>
            <draw:frame table:end-cell-address="'Source data'.D35" table:end-x="0.032cm" table:end-y="0.029cm" draw:z-index="432" draw:name="Graphics 43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37.5">
            <text:p>37.5</text:p>
            <draw:frame table:end-cell-address="'Source data'.E35" table:end-x="0.031cm" table:end-y="0.029cm" draw:z-index="433" draw:name="Graphics 43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7.5">
            <text:p>7.5</text:p>
            <draw:frame table:end-cell-address="'Source data'.F35" table:end-x="0.032cm" table:end-y="0.029cm" draw:z-index="434" draw:name="Graphics 43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6.2">
            <text:p>6.2</text:p>
            <draw:frame table:end-cell-address="'Source data'.G35" table:end-x="0.032cm" table:end-y="0.029cm" draw:z-index="435" draw:name="Graphics 43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13.9">
            <text:p>13.9</text:p>
            <draw:frame table:end-cell-address="'Source data'.H35" table:end-x="0.031cm" table:end-y="0.029cm" draw:z-index="436" draw:name="Graphics 436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91.7">
            <text:p>91.7</text:p>
            <draw:frame table:end-cell-address="'Source data'.I35" table:end-x="0.032cm" table:end-y="0.029cm" draw:z-index="437" draw:name="Graphics 43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82.7">
            <text:p>82.7</text:p>
            <draw:frame table:end-cell-address="'Source data'.J35" table:end-x="0.031cm" table:end-y="0.029cm" draw:z-index="438" draw:name="Graphics 43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1">
            <text:p>1</text:p>
            <draw:frame table:end-cell-address="'Source data'.K35" table:end-x="0.032cm" table:end-y="0.029cm" draw:z-index="439" draw:name="Graphics 43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4.1">
            <text:p>4.1</text:p>
            <draw:frame table:end-cell-address="'Source data'.L35" table:end-x="0.032cm" table:end-y="0.029cm" draw:z-index="440" draw:name="Graphics 44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 office:value-type="float" office:value="0.1">
            <text:p>0.1</text:p>
            <draw:frame table:end-cell-address="'Source data'.M35" table:end-x="0.031cm" table:end-y="0.029cm" draw:z-index="441" draw:name="Graphics 44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style-name="ce72">
            <draw:frame table:end-cell-address="'Source data'.N35" table:end-x="0.032cm" table:end-y="0.029cm" draw:z-index="442" draw:name="Graphics 44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Nicaragua</text:p>
          </table:table-cell>
          <table:table-cell office:value-type="float" office:value="1995">
            <text:p>1995</text:p>
            <draw:frame table:end-cell-address="'Source data'.B36" table:end-x="0.032cm" table:end-y="0.029cm" draw:z-index="443" draw:name="Graphics 443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C36" table:end-x="0.031cm" table:end-y="0.029cm" draw:z-index="444" draw:name="Graphics 44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36" table:end-x="0.032cm" table:end-y="0.029cm" draw:z-index="445" draw:name="Graphics 44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36" table:end-x="0.031cm" table:end-y="0.029cm" draw:z-index="446" draw:name="Graphics 446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6" table:end-x="0.032cm" table:end-y="0.029cm" draw:z-index="447" draw:name="Graphics 44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6">
            <text:p>46</text:p>
            <draw:frame table:end-cell-address="'Source data'.G36" table:end-x="0.032cm" table:end-y="0.029cm" draw:z-index="448" draw:name="Graphics 44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36" table:end-x="0.031cm" table:end-y="0.029cm" draw:z-index="449" draw:name="Graphics 449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.1">
            <text:p>77.1</text:p>
            <draw:frame table:end-cell-address="'Source data'.I36" table:end-x="0.032cm" table:end-y="0.029cm" draw:z-index="450" draw:name="Graphics 45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36" table:end-x="0.031cm" table:end-y="0.029cm" draw:z-index="451" draw:name="Graphics 45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0.3">
            <text:p>0.3</text:p>
            <draw:frame table:end-cell-address="'Source data'.K36" table:end-x="0.032cm" table:end-y="0.029cm" draw:z-index="452" draw:name="Graphics 45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6" table:end-x="0.032cm" table:end-y="0.029cm" draw:z-index="453" draw:name="Graphics 45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.3">
            <text:p>8.3</text:p>
            <draw:frame table:end-cell-address="'Source data'.M36" table:end-x="0.031cm" table:end-y="0.029cm" draw:z-index="454" draw:name="Graphics 45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36" table:end-x="0.032cm" table:end-y="0.029cm" draw:z-index="455" draw:name="Graphics 45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Pakistan</text:p>
          </table:table-cell>
          <table:table-cell office:value-type="float" office:value="1998">
            <text:p>1998</text:p>
            <draw:frame table:end-cell-address="'Source data'.B37" table:end-x="0.032cm" table:end-y="0.029cm" draw:z-index="456" draw:name="Graphics 456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8">
            <text:p>6.8</text:p>
            <draw:frame table:end-cell-address="'Source data'.C37" table:end-x="0.031cm" table:end-y="0.029cm" draw:z-index="457" draw:name="Graphics 45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8">
            <text:p>6.8</text:p>
            <draw:frame table:end-cell-address="'Source data'.D37" table:end-x="0.032cm" table:end-y="0.029cm" draw:z-index="458" draw:name="Graphics 45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37" table:end-x="0.031cm" table:end-y="0.029cm" draw:z-index="459" draw:name="Graphics 459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7" table:end-x="0.032cm" table:end-y="0.029cm" draw:z-index="460" draw:name="Graphics 46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8.5">
            <text:p>58.5</text:p>
            <draw:frame table:end-cell-address="'Source data'.G37" table:end-x="0.032cm" table:end-y="0.029cm" draw:z-index="461" draw:name="Graphics 46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5.8">
            <text:p>85.8</text:p>
            <draw:frame table:end-cell-address="'Source data'.H37" table:end-x="0.031cm" table:end-y="0.029cm" draw:z-index="462" draw:name="Graphics 46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1.2">
            <text:p>81.2</text:p>
            <draw:frame table:end-cell-address="'Source data'.I37" table:end-x="0.032cm" table:end-y="0.029cm" draw:z-index="463" draw:name="Graphics 46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37" table:end-x="0.031cm" table:end-y="0.029cm" draw:z-index="464" draw:name="Graphics 46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37" table:end-x="0.032cm" table:end-y="0.029cm" draw:z-index="465" draw:name="Graphics 46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37" table:end-x="0.032cm" table:end-y="0.029cm" draw:z-index="466" draw:name="Graphics 46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37" table:end-x="0.031cm" table:end-y="0.029cm" draw:z-index="467" draw:name="Graphics 46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37" table:end-x="0.032cm" table:end-y="0.029cm" draw:z-index="468" draw:name="Graphics 46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Panama</text:p>
          </table:table-cell>
          <table:table-cell office:value-type="float" office:value="2000">
            <text:p>2000</text:p>
            <draw:frame table:end-cell-address="'Source data'.B38" table:end-x="0.032cm" table:end-y="0.029cm" draw:z-index="469" draw:name="Graphics 469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1">
            <text:p>4.1</text:p>
            <draw:frame table:end-cell-address="'Source data'.C38" table:end-x="0.031cm" table:end-y="0.029cm" draw:z-index="470" draw:name="Graphics 47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38" table:end-x="0.032cm" table:end-y="0.029cm" draw:z-index="471" draw:name="Graphics 47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4.9b</text:p>
            <draw:frame table:end-cell-address="'Source data'.E38" table:end-x="0.031cm" table:end-y="0.029cm" draw:z-index="472" draw:name="Graphics 47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38" table:end-x="0.032cm" table:end-y="0.029cm" draw:z-index="473" draw:name="Graphics 47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6.3">
            <text:p>66.3</text:p>
            <draw:frame table:end-cell-address="'Source data'.G38" table:end-x="0.032cm" table:end-y="0.029cm" draw:z-index="474" draw:name="Graphics 47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8.5b</text:p>
            <draw:frame table:end-cell-address="'Source data'.H38" table:end-x="0.031cm" table:end-y="0.029cm" draw:z-index="475" draw:name="Graphics 47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7.8">
            <text:p>67.8</text:p>
            <draw:frame table:end-cell-address="'Source data'.I38" table:end-x="0.032cm" table:end-y="0.029cm" draw:z-index="476" draw:name="Graphics 47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9.7b</text:p>
            <draw:frame table:end-cell-address="'Source data'.J38" table:end-x="0.031cm" table:end-y="0.029cm" draw:z-index="477" draw:name="Graphics 47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.8b</text:p>
            <draw:frame table:end-cell-address="'Source data'.K38" table:end-x="0.032cm" table:end-y="0.029cm" draw:z-index="478" draw:name="Graphics 47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7.3b</text:p>
            <draw:frame table:end-cell-address="'Source data'.L38" table:end-x="0.032cm" table:end-y="0.029cm" draw:z-index="479" draw:name="Graphics 47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3.8">
            <text:p>13.8</text:p>
            <draw:frame table:end-cell-address="'Source data'.M38" table:end-x="0.031cm" table:end-y="0.029cm" draw:z-index="480" draw:name="Graphics 48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38" table:end-x="0.032cm" table:end-y="0.029cm" draw:z-index="481" draw:name="Graphics 48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Paraguay</text:p>
          </table:table-cell>
          <table:table-cell office:value-type="float" office:value="2002">
            <text:p>2002</text:p>
            <draw:frame table:end-cell-address="'Source data'.B39" table:end-x="0.032cm" table:end-y="0.029cm" draw:z-index="482" draw:name="Graphics 482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C39" table:end-x="0.031cm" table:end-y="0.029cm" draw:z-index="483" draw:name="Graphics 48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5">
            <text:p>4.5</text:p>
            <draw:frame table:end-cell-address="'Source data'.D39" table:end-x="0.032cm" table:end-y="0.029cm" draw:z-index="484" draw:name="Graphics 48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7.9b</text:p>
            <draw:frame table:end-cell-address="'Source data'.E39" table:end-x="0.031cm" table:end-y="0.029cm" draw:z-index="485" draw:name="Graphics 48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7.9b</text:p>
            <draw:frame table:end-cell-address="'Source data'.F39" table:end-x="0.032cm" table:end-y="0.029cm" draw:z-index="486" draw:name="Graphics 48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7.9b</text:p>
            <draw:frame table:end-cell-address="'Source data'.G39" table:end-x="0.032cm" table:end-y="0.029cm" draw:z-index="487" draw:name="Graphics 48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7.9b</text:p>
            <draw:frame table:end-cell-address="'Source data'.H39" table:end-x="0.031cm" table:end-y="0.029cm" draw:z-index="488" draw:name="Graphics 48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8">
            <text:p>78</text:p>
            <draw:frame table:end-cell-address="'Source data'.I39" table:end-x="0.032cm" table:end-y="0.029cm" draw:z-index="489" draw:name="Graphics 48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3.3">
            <text:p>73.3</text:p>
            <draw:frame table:end-cell-address="'Source data'.J39" table:end-x="0.031cm" table:end-y="0.029cm" draw:z-index="490" draw:name="Graphics 49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0.9b</text:p>
            <draw:frame table:end-cell-address="'Source data'.K39" table:end-x="0.032cm" table:end-y="0.029cm" draw:z-index="491" draw:name="Graphics 49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.7b</text:p>
            <draw:frame table:end-cell-address="'Source data'.L39" table:end-x="0.032cm" table:end-y="0.029cm" draw:z-index="492" draw:name="Graphics 49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.3b</text:p>
            <draw:frame table:end-cell-address="'Source data'.M39" table:end-x="0.031cm" table:end-y="0.029cm" draw:z-index="493" draw:name="Graphics 49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.3b</text:p>
            <draw:frame table:end-cell-address="'Source data'.N39" table:end-x="0.032cm" table:end-y="0.029cm" draw:z-index="494" draw:name="Graphics 49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Peru</text:p>
          </table:table-cell>
          <table:table-cell office:value-type="float" office:value="1993">
            <text:p>1993</text:p>
            <draw:frame table:end-cell-address="'Source data'.B40" table:end-x="0.032cm" table:end-y="0.03cm" draw:z-index="495" draw:name="Graphics 495" draw:style-name="gr3" draw:text-style-name="P4" svg:width="0.031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C40" table:end-x="0.031cm" table:end-y="0.03cm" draw:z-index="496" draw:name="Graphics 496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40" table:end-x="0.032cm" table:end-y="0.03cm" draw:z-index="497" draw:name="Graphics 497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0" table:end-x="0.031cm" table:end-y="0.03cm" draw:z-index="498" draw:name="Graphics 498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0" table:end-x="0.032cm" table:end-y="0.03cm" draw:z-index="499" draw:name="Graphics 499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2.1">
            <text:p>32.1</text:p>
            <draw:frame table:end-cell-address="'Source data'.G40" table:end-x="0.032cm" table:end-y="0.03cm" draw:z-index="500" draw:name="Graphics 500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6.2">
            <text:p>46.2</text:p>
            <draw:frame table:end-cell-address="'Source data'.H40" table:end-x="0.031cm" table:end-y="0.03cm" draw:z-index="501" draw:name="Graphics 501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I40" table:end-x="0.032cm" table:end-y="0.03cm" draw:z-index="502" draw:name="Graphics 502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40" table:end-x="0.031cm" table:end-y="0.03cm" draw:z-index="503" draw:name="Graphics 503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40" table:end-x="0.032cm" table:end-y="0.03cm" draw:z-index="504" draw:name="Graphics 504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40" table:end-x="0.032cm" table:end-y="0.03cm" draw:z-index="505" draw:name="Graphics 505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6">
            <text:p>6.6</text:p>
            <draw:frame table:end-cell-address="'Source data'.M40" table:end-x="0.031cm" table:end-y="0.03cm" draw:z-index="506" draw:name="Graphics 506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.8">
            <text:p>2.8</text:p>
            <draw:frame table:end-cell-address="'Source data'.N40" table:end-x="0.032cm" table:end-y="0.03cm" draw:z-index="507" draw:name="Graphics 507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Philippines</text:p>
          </table:table-cell>
          <table:table-cell office:value-type="float" office:value="1990">
            <text:p>1990</text:p>
            <draw:frame table:end-cell-address="'Source data'.B41" table:end-x="0.032cm" table:end-y="0.03cm" draw:z-index="508" draw:name="Graphics 508" draw:style-name="gr3" draw:text-style-name="P4" svg:width="0.031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3">
            <text:p>5.3</text:p>
            <draw:frame table:end-cell-address="'Source data'.C41" table:end-x="0.031cm" table:end-y="0.03cm" draw:z-index="509" draw:name="Graphics 509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3">
            <text:p>5.3</text:p>
            <draw:frame table:end-cell-address="'Source data'.D41" table:end-x="0.032cm" table:end-y="0.03cm" draw:z-index="510" draw:name="Graphics 510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1" table:end-x="0.031cm" table:end-y="0.03cm" draw:z-index="511" draw:name="Graphics 511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1" table:end-x="0.032cm" table:end-y="0.03cm" draw:z-index="512" draw:name="Graphics 512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1.9">
            <text:p>61.9</text:p>
            <draw:frame table:end-cell-address="'Source data'.G41" table:end-x="0.032cm" table:end-y="0.03cm" draw:z-index="513" draw:name="Graphics 513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41" table:end-x="0.031cm" table:end-y="0.03cm" draw:z-index="514" draw:name="Graphics 514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3">
            <text:p>83</text:p>
            <draw:frame table:end-cell-address="'Source data'.I41" table:end-x="0.032cm" table:end-y="0.03cm" draw:z-index="515" draw:name="Graphics 515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">
            <text:p>76</text:p>
            <draw:frame table:end-cell-address="'Source data'.J41" table:end-x="0.031cm" table:end-y="0.03cm" draw:z-index="516" draw:name="Graphics 516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8">
            <text:p>5.8</text:p>
            <draw:frame table:end-cell-address="'Source data'.K41" table:end-x="0.032cm" table:end-y="0.03cm" draw:z-index="517" draw:name="Graphics 517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1.6">
            <text:p>11.6</text:p>
            <draw:frame table:end-cell-address="'Source data'.L41" table:end-x="0.032cm" table:end-y="0.03cm" draw:z-index="518" draw:name="Graphics 518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">
            <text:p>4</text:p>
            <draw:frame table:end-cell-address="'Source data'.M41" table:end-x="0.031cm" table:end-y="0.03cm" draw:z-index="519" draw:name="Graphics 519" draw:style-name="gr3" draw:text-style-name="P4" svg:width="0.03cm" svg:height="0.028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2">
            <text:p>4.2</text:p>
            <draw:frame table:end-cell-address="'Source data'.N41" table:end-x="0.032cm" table:end-y="0.03cm" draw:z-index="520" draw:name="Graphics 520" draw:style-name="gr3" draw:text-style-name="P4" svg:width="0.03cm" svg:height="0.028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Romania</text:p>
          </table:table-cell>
          <table:table-cell office:value-type="float" office:value="1992">
            <text:p>1992</text:p>
            <draw:frame table:end-cell-address="'Source data'.B42" table:end-x="0.032cm" table:end-y="0.029cm" draw:z-index="521" draw:name="Graphics 521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1">
            <text:p>3.1</text:p>
            <draw:frame table:end-cell-address="'Source data'.C42" table:end-x="0.031cm" table:end-y="0.029cm" draw:z-index="522" draw:name="Graphics 52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1">
            <text:p>3.1</text:p>
            <draw:frame table:end-cell-address="'Source data'.D42" table:end-x="0.032cm" table:end-y="0.029cm" draw:z-index="523" draw:name="Graphics 52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2" table:end-x="0.031cm" table:end-y="0.029cm" draw:z-index="524" draw:name="Graphics 52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2" table:end-x="0.032cm" table:end-y="0.029cm" draw:z-index="525" draw:name="Graphics 52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8.2">
            <text:p>58.2</text:p>
            <draw:frame table:end-cell-address="'Source data'.G42" table:end-x="0.032cm" table:end-y="0.029cm" draw:z-index="526" draw:name="Graphics 52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42" table:end-x="0.031cm" table:end-y="0.029cm" draw:z-index="527" draw:name="Graphics 52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6.9">
            <text:p>86.9</text:p>
            <draw:frame table:end-cell-address="'Source data'.I42" table:end-x="0.032cm" table:end-y="0.029cm" draw:z-index="528" draw:name="Graphics 52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.3">
            <text:p>77.3</text:p>
            <draw:frame table:end-cell-address="'Source data'.J42" table:end-x="0.031cm" table:end-y="0.029cm" draw:z-index="529" draw:name="Graphics 52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1.5">
            <text:p>41.5</text:p>
            <draw:frame table:end-cell-address="'Source data'.K42" table:end-x="0.032cm" table:end-y="0.029cm" draw:z-index="530" draw:name="Graphics 53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4">
            <text:p>74</text:p>
            <draw:frame table:end-cell-address="'Source data'.L42" table:end-x="0.032cm" table:end-y="0.029cm" draw:z-index="531" draw:name="Graphics 53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2">
            <text:p>6.2</text:p>
            <draw:frame table:end-cell-address="'Source data'.M42" table:end-x="0.031cm" table:end-y="0.029cm" draw:z-index="532" draw:name="Graphics 53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8">
            <text:p>3.8</text:p>
            <draw:frame table:end-cell-address="'Source data'.N42" table:end-x="0.032cm" table:end-y="0.029cm" draw:z-index="533" draw:name="Graphics 53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Rwanda</text:p>
          </table:table-cell>
          <table:table-cell office:value-type="float" office:value="1991">
            <text:p>1991</text:p>
            <draw:frame table:end-cell-address="'Source data'.B43" table:end-x="0.032cm" table:end-y="0.029cm" draw:z-index="534" draw:name="Graphics 534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7">
            <text:p>4.7</text:p>
            <draw:frame table:end-cell-address="'Source data'.C43" table:end-x="0.031cm" table:end-y="0.029cm" draw:z-index="535" draw:name="Graphics 535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43" table:end-x="0.032cm" table:end-y="0.029cm" draw:z-index="536" draw:name="Graphics 53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3" table:end-x="0.031cm" table:end-y="0.029cm" draw:z-index="537" draw:name="Graphics 53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3" table:end-x="0.032cm" table:end-y="0.029cm" draw:z-index="538" draw:name="Graphics 53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5.3">
            <text:p>75.3</text:p>
            <draw:frame table:end-cell-address="'Source data'.G43" table:end-x="0.032cm" table:end-y="0.029cm" draw:z-index="539" draw:name="Graphics 53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4.3">
            <text:p>64.3</text:p>
            <draw:frame table:end-cell-address="'Source data'.H43" table:end-x="0.031cm" table:end-y="0.029cm" draw:z-index="540" draw:name="Graphics 54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1.7">
            <text:p>91.7</text:p>
            <draw:frame table:end-cell-address="'Source data'.I43" table:end-x="0.032cm" table:end-y="0.029cm" draw:z-index="541" draw:name="Graphics 54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5.2">
            <text:p>55.2</text:p>
            <draw:frame table:end-cell-address="'Source data'.J43" table:end-x="0.031cm" table:end-y="0.029cm" draw:z-index="542" draw:name="Graphics 54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9.4">
            <text:p>19.4</text:p>
            <draw:frame table:end-cell-address="'Source data'.K43" table:end-x="0.032cm" table:end-y="0.029cm" draw:z-index="543" draw:name="Graphics 54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5.4">
            <text:p>25.4</text:p>
            <draw:frame table:end-cell-address="'Source data'.L43" table:end-x="0.032cm" table:end-y="0.029cm" draw:z-index="544" draw:name="Graphics 54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43" table:end-x="0.031cm" table:end-y="0.029cm" draw:z-index="545" draw:name="Graphics 545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3" table:end-x="0.032cm" table:end-y="0.029cm" draw:z-index="546" draw:name="Graphics 54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Slovenia</text:p>
          </table:table-cell>
          <table:table-cell office:value-type="float" office:value="1991">
            <text:p>1991</text:p>
            <draw:frame table:end-cell-address="'Source data'.B44" table:end-x="0.032cm" table:end-y="0.029cm" draw:z-index="547" draw:name="Graphics 547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1">
            <text:p>3.1</text:p>
            <draw:frame table:end-cell-address="'Source data'.C44" table:end-x="0.031cm" table:end-y="0.029cm" draw:z-index="548" draw:name="Graphics 548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44" table:end-x="0.032cm" table:end-y="0.029cm" draw:z-index="549" draw:name="Graphics 54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4" table:end-x="0.031cm" table:end-y="0.029cm" draw:z-index="550" draw:name="Graphics 55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4" table:end-x="0.032cm" table:end-y="0.029cm" draw:z-index="551" draw:name="Graphics 55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44" table:end-x="0.032cm" table:end-y="0.029cm" draw:z-index="552" draw:name="Graphics 55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44" table:end-x="0.031cm" table:end-y="0.029cm" draw:z-index="553" draw:name="Graphics 553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5.8">
            <text:p>65.8</text:p>
            <draw:frame table:end-cell-address="'Source data'.I44" table:end-x="0.032cm" table:end-y="0.029cm" draw:z-index="554" draw:name="Graphics 55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44" table:end-x="0.031cm" table:end-y="0.029cm" draw:z-index="555" draw:name="Graphics 555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5.1">
            <text:p>35.1</text:p>
            <draw:frame table:end-cell-address="'Source data'.K44" table:end-x="0.032cm" table:end-y="0.029cm" draw:z-index="556" draw:name="Graphics 55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44" table:end-x="0.032cm" table:end-y="0.029cm" draw:z-index="557" draw:name="Graphics 55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.5">
            <text:p>8.5</text:p>
            <draw:frame table:end-cell-address="'Source data'.M44" table:end-x="0.031cm" table:end-y="0.029cm" draw:z-index="558" draw:name="Graphics 558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4" table:end-x="0.032cm" table:end-y="0.029cm" draw:z-index="559" draw:name="Graphics 55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Solomon Islands</text:p>
          </table:table-cell>
          <table:table-cell office:value-type="float" office:value="1999">
            <text:p>1999</text:p>
            <draw:frame table:end-cell-address="'Source data'.B45" table:end-x="0.032cm" table:end-y="0.029cm" draw:z-index="560" draw:name="Graphics 560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3">
            <text:p>6.3</text:p>
            <draw:frame table:end-cell-address="'Source data'.C45" table:end-x="0.031cm" table:end-y="0.029cm" draw:z-index="561" draw:name="Graphics 56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9">
            <text:p>6.9</text:p>
            <draw:frame table:end-cell-address="'Source data'.D45" table:end-x="0.032cm" table:end-y="0.029cm" draw:z-index="562" draw:name="Graphics 56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9.6">
            <text:p>49.6</text:p>
            <draw:frame table:end-cell-address="'Source data'.E45" table:end-x="0.031cm" table:end-y="0.029cm" draw:z-index="563" draw:name="Graphics 563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5" table:end-x="0.032cm" table:end-y="0.029cm" draw:z-index="564" draw:name="Graphics 56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3.1">
            <text:p>23.1</text:p>
            <draw:frame table:end-cell-address="'Source data'.G45" table:end-x="0.032cm" table:end-y="0.029cm" draw:z-index="565" draw:name="Graphics 56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45" table:end-x="0.031cm" table:end-y="0.029cm" draw:z-index="566" draw:name="Graphics 56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4.8">
            <text:p>84.8</text:p>
            <draw:frame table:end-cell-address="'Source data'.I45" table:end-x="0.032cm" table:end-y="0.029cm" draw:z-index="567" draw:name="Graphics 56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3.1">
            <text:p>43.1</text:p>
            <draw:frame table:end-cell-address="'Source data'.J45" table:end-x="0.031cm" table:end-y="0.029cm" draw:z-index="568" draw:name="Graphics 568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0.7">
            <text:p>0.7</text:p>
            <draw:frame table:end-cell-address="'Source data'.K45" table:end-x="0.032cm" table:end-y="0.029cm" draw:z-index="569" draw:name="Graphics 56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1">
            <text:p>3.1</text:p>
            <draw:frame table:end-cell-address="'Source data'.L45" table:end-x="0.032cm" table:end-y="0.029cm" draw:z-index="570" draw:name="Graphics 57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45" table:end-x="0.031cm" table:end-y="0.029cm" draw:z-index="571" draw:name="Graphics 57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5" table:end-x="0.032cm" table:end-y="0.029cm" draw:z-index="572" draw:name="Graphics 57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Sri lanka</text:p>
          </table:table-cell>
          <table:table-cell office:value-type="float" office:value="2001">
            <text:p>2001</text:p>
            <draw:frame table:end-cell-address="'Source data'.B46" table:end-x="0.032cm" table:end-y="0.029cm" draw:z-index="573" draw:name="Graphics 573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8">
            <text:p>3.8</text:p>
            <draw:frame table:end-cell-address="'Source data'.C46" table:end-x="0.031cm" table:end-y="0.029cm" draw:z-index="574" draw:name="Graphics 57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46" table:end-x="0.032cm" table:end-y="0.029cm" draw:z-index="575" draw:name="Graphics 57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6" table:end-x="0.031cm" table:end-y="0.029cm" draw:z-index="576" draw:name="Graphics 57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6" table:end-x="0.032cm" table:end-y="0.029cm" draw:z-index="577" draw:name="Graphics 57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0.7b</text:p>
            <draw:frame table:end-cell-address="'Source data'.G46" table:end-x="0.032cm" table:end-y="0.029cm" draw:z-index="578" draw:name="Graphics 57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1.5b</text:p>
            <draw:frame table:end-cell-address="'Source data'.H46" table:end-x="0.031cm" table:end-y="0.029cm" draw:z-index="579" draw:name="Graphics 57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4.6b</text:p>
            <draw:frame table:end-cell-address="'Source data'.I46" table:end-x="0.032cm" table:end-y="0.029cm" draw:z-index="580" draw:name="Graphics 58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4.2b</text:p>
            <draw:frame table:end-cell-address="'Source data'.J46" table:end-x="0.031cm" table:end-y="0.029cm" draw:z-index="581" draw:name="Graphics 58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0.8">
            <text:p>0.8</text:p>
            <draw:frame table:end-cell-address="'Source data'.K46" table:end-x="0.032cm" table:end-y="0.029cm" draw:z-index="582" draw:name="Graphics 58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2.9b</text:p>
            <draw:frame table:end-cell-address="'Source data'.L46" table:end-x="0.032cm" table:end-y="0.029cm" draw:z-index="583" draw:name="Graphics 58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.8">
            <text:p>12.8</text:p>
            <draw:frame table:end-cell-address="'Source data'.M46" table:end-x="0.031cm" table:end-y="0.029cm" draw:z-index="584" draw:name="Graphics 58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.5b</text:p>
            <draw:frame table:end-cell-address="'Source data'.N46" table:end-x="0.032cm" table:end-y="0.029cm" draw:z-index="585" draw:name="Graphics 58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Sudan</text:p>
          </table:table-cell>
          <table:table-cell office:value-type="float" office:value="1993">
            <text:p>1993</text:p>
            <draw:frame table:end-cell-address="'Source data'.B47" table:end-x="0.032cm" table:end-y="0.029cm" draw:z-index="586" draw:name="Graphics 586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8">
            <text:p>5.8</text:p>
            <draw:frame table:end-cell-address="'Source data'.C47" table:end-x="0.031cm" table:end-y="0.029cm" draw:z-index="587" draw:name="Graphics 58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">
            <text:p>6</text:p>
            <draw:frame table:end-cell-address="'Source data'.D47" table:end-x="0.032cm" table:end-y="0.029cm" draw:z-index="588" draw:name="Graphics 58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7" table:end-x="0.031cm" table:end-y="0.029cm" draw:z-index="589" draw:name="Graphics 58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7" table:end-x="0.032cm" table:end-y="0.029cm" draw:z-index="590" draw:name="Graphics 59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47" table:end-x="0.032cm" table:end-y="0.029cm" draw:z-index="591" draw:name="Graphics 59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47" table:end-x="0.031cm" table:end-y="0.029cm" draw:z-index="592" draw:name="Graphics 59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9.3">
            <text:p>79.3</text:p>
            <draw:frame table:end-cell-address="'Source data'.I47" table:end-x="0.032cm" table:end-y="0.029cm" draw:z-index="593" draw:name="Graphics 59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7.5">
            <text:p>57.5</text:p>
            <draw:frame table:end-cell-address="'Source data'.J47" table:end-x="0.031cm" table:end-y="0.029cm" draw:z-index="594" draw:name="Graphics 59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0.3b</text:p>
            <draw:frame table:end-cell-address="'Source data'.K47" table:end-x="0.032cm" table:end-y="0.029cm" draw:z-index="595" draw:name="Graphics 59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.0b</text:p>
            <draw:frame table:end-cell-address="'Source data'.L47" table:end-x="0.032cm" table:end-y="0.029cm" draw:z-index="596" draw:name="Graphics 59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47" table:end-x="0.031cm" table:end-y="0.029cm" draw:z-index="597" draw:name="Graphics 59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7" table:end-x="0.032cm" table:end-y="0.029cm" draw:z-index="598" draw:name="Graphics 59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table:style-name="ce69" office:value-type="string">
            <text:p>United Republic Tanzania</text:p>
          </table:table-cell>
          <table:table-cell office:value-type="float" office:value="2002">
            <text:p>2002</text:p>
            <draw:frame table:end-cell-address="'Source data'.B48" table:end-x="0.032cm" table:end-y="0.029cm" draw:z-index="599" draw:name="Graphics 599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9">
            <text:p>4.9</text:p>
            <draw:frame table:end-cell-address="'Source data'.C48" table:end-x="0.031cm" table:end-y="0.029cm" draw:z-index="600" draw:name="Graphics 60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4.5b</text:p>
            <draw:frame table:end-cell-address="'Source data'.D48" table:end-x="0.032cm" table:end-y="0.029cm" draw:z-index="601" draw:name="Graphics 60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32.8b</text:p>
            <draw:frame table:end-cell-address="'Source data'.E48" table:end-x="0.031cm" table:end-y="0.029cm" draw:z-index="602" draw:name="Graphics 602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7.3b</text:p>
            <draw:frame table:end-cell-address="'Source data'.F48" table:end-x="0.032cm" table:end-y="0.029cm" draw:z-index="603" draw:name="Graphics 60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48" table:end-x="0.032cm" table:end-y="0.029cm" draw:z-index="604" draw:name="Graphics 60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48" table:end-x="0.031cm" table:end-y="0.029cm" draw:z-index="605" draw:name="Graphics 605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2.1b</text:p>
            <draw:frame table:end-cell-address="'Source data'.I48" table:end-x="0.032cm" table:end-y="0.029cm" draw:z-index="606" draw:name="Graphics 60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42.6b</text:p>
            <draw:frame table:end-cell-address="'Source data'.J48" table:end-x="0.031cm" table:end-y="0.029cm" draw:z-index="607" draw:name="Graphics 607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48" table:end-x="0.032cm" table:end-y="0.029cm" draw:z-index="608" draw:name="Graphics 60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48" table:end-x="0.032cm" table:end-y="0.029cm" draw:z-index="609" draw:name="Graphics 60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48" table:end-x="0.031cm" table:end-y="0.029cm" draw:z-index="610" draw:name="Graphics 61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8" table:end-x="0.032cm" table:end-y="0.029cm" draw:z-index="611" draw:name="Graphics 61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Thailand</text:p>
          </table:table-cell>
          <table:table-cell office:value-type="float" office:value="2000">
            <text:p>2000</text:p>
            <draw:frame table:end-cell-address="'Source data'.B49" table:end-x="0.032cm" table:end-y="0.029cm" draw:z-index="612" draw:name="Graphics 612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8">
            <text:p>3.8</text:p>
            <draw:frame table:end-cell-address="'Source data'.C49" table:end-x="0.031cm" table:end-y="0.029cm" draw:z-index="613" draw:name="Graphics 613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49" table:end-x="0.032cm" table:end-y="0.029cm" draw:z-index="614" draw:name="Graphics 61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49" table:end-x="0.031cm" table:end-y="0.029cm" draw:z-index="615" draw:name="Graphics 615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49" table:end-x="0.032cm" table:end-y="0.029cm" draw:z-index="616" draw:name="Graphics 616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2.5">
            <text:p>92.5</text:p>
            <draw:frame table:end-cell-address="'Source data'.G49" table:end-x="0.032cm" table:end-y="0.029cm" draw:z-index="617" draw:name="Graphics 61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2.7">
            <text:p>92.7</text:p>
            <draw:frame table:end-cell-address="'Source data'.H49" table:end-x="0.031cm" table:end-y="0.029cm" draw:z-index="618" draw:name="Graphics 618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2.7">
            <text:p>82.7</text:p>
            <draw:frame table:end-cell-address="'Source data'.I49" table:end-x="0.032cm" table:end-y="0.029cm" draw:z-index="619" draw:name="Graphics 61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5.1">
            <text:p>65.1</text:p>
            <draw:frame table:end-cell-address="'Source data'.J49" table:end-x="0.031cm" table:end-y="0.029cm" draw:z-index="620" draw:name="Graphics 620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5">
            <text:p>3.5</text:p>
            <draw:frame table:end-cell-address="'Source data'.K49" table:end-x="0.032cm" table:end-y="0.029cm" draw:z-index="621" draw:name="Graphics 621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49" table:end-x="0.032cm" table:end-y="0.029cm" draw:z-index="622" draw:name="Graphics 62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49" table:end-x="0.031cm" table:end-y="0.029cm" draw:z-index="623" draw:name="Graphics 623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49" table:end-x="0.032cm" table:end-y="0.029cm" draw:z-index="624" draw:name="Graphics 62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Trinidad &amp; Tobago</text:p>
          </table:table-cell>
          <table:table-cell office:value-type="float" office:value="2000">
            <text:p>2000</text:p>
            <draw:frame table:end-cell-address="'Source data'.B50" table:end-x="0.032cm" table:end-y="0.029cm" draw:z-index="625" draw:name="Graphics 625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7">
            <text:p>3.7</text:p>
            <draw:frame table:end-cell-address="'Source data'.C50" table:end-x="0.031cm" table:end-y="0.029cm" draw:z-index="626" draw:name="Graphics 62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50" table:end-x="0.032cm" table:end-y="0.029cm" draw:z-index="627" draw:name="Graphics 62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.3b</text:p>
            <draw:frame table:end-cell-address="'Source data'.E50" table:end-x="0.031cm" table:end-y="0.029cm" draw:z-index="628" draw:name="Graphics 628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0" table:end-x="0.032cm" table:end-y="0.029cm" draw:z-index="629" draw:name="Graphics 629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7.6b</text:p>
            <draw:frame table:end-cell-address="'Source data'.G50" table:end-x="0.032cm" table:end-y="0.029cm" draw:z-index="630" draw:name="Graphics 63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50" table:end-x="0.031cm" table:end-y="0.029cm" draw:z-index="631" draw:name="Graphics 63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4.1b</text:p>
            <draw:frame table:end-cell-address="'Source data'.I50" table:end-x="0.032cm" table:end-y="0.029cm" draw:z-index="632" draw:name="Graphics 63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50" table:end-x="0.031cm" table:end-y="0.029cm" draw:z-index="633" draw:name="Graphics 633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4.6b</text:p>
            <draw:frame table:end-cell-address="'Source data'.K50" table:end-x="0.032cm" table:end-y="0.029cm" draw:z-index="634" draw:name="Graphics 634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50" table:end-x="0.032cm" table:end-y="0.029cm" draw:z-index="635" draw:name="Graphics 63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50" table:end-x="0.031cm" table:end-y="0.029cm" draw:z-index="636" draw:name="Graphics 63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50" table:end-x="0.032cm" table:end-y="0.029cm" draw:z-index="637" draw:name="Graphics 63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Tunisia</text:p>
          </table:table-cell>
          <table:table-cell office:value-type="float" office:value="1994">
            <text:p>1994</text:p>
            <draw:frame table:end-cell-address="'Source data'.B51" table:end-x="0.032cm" table:end-y="0.029cm" draw:z-index="638" draw:name="Graphics 638" draw:style-name="gr3" draw:text-style-name="P4" svg:width="0.031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1">
            <text:p>5.1</text:p>
            <draw:frame table:end-cell-address="'Source data'.C51" table:end-x="0.031cm" table:end-y="0.029cm" draw:z-index="639" draw:name="Graphics 63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.2">
            <text:p>5.2</text:p>
            <draw:frame table:end-cell-address="'Source data'.D51" table:end-x="0.032cm" table:end-y="0.029cm" draw:z-index="640" draw:name="Graphics 64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51" table:end-x="0.031cm" table:end-y="0.029cm" draw:z-index="641" draw:name="Graphics 641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1" table:end-x="0.032cm" table:end-y="0.029cm" draw:z-index="642" draw:name="Graphics 642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51" table:end-x="0.032cm" table:end-y="0.029cm" draw:z-index="643" draw:name="Graphics 643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51" table:end-x="0.031cm" table:end-y="0.029cm" draw:z-index="644" draw:name="Graphics 644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78.9b</text:p>
            <draw:frame table:end-cell-address="'Source data'.I51" table:end-x="0.032cm" table:end-y="0.029cm" draw:z-index="645" draw:name="Graphics 645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8.7b</text:p>
            <draw:frame table:end-cell-address="'Source data'.J51" table:end-x="0.031cm" table:end-y="0.029cm" draw:z-index="646" draw:name="Graphics 646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.5b</text:p>
            <draw:frame table:end-cell-address="'Source data'.K51" table:end-x="0.032cm" table:end-y="0.029cm" draw:z-index="647" draw:name="Graphics 647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.9b</text:p>
            <draw:frame table:end-cell-address="'Source data'.L51" table:end-x="0.032cm" table:end-y="0.029cm" draw:z-index="648" draw:name="Graphics 648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9.9b</text:p>
            <draw:frame table:end-cell-address="'Source data'.M51" table:end-x="0.031cm" table:end-y="0.029cm" draw:z-index="649" draw:name="Graphics 649" draw:style-name="gr3" draw:text-style-name="P4" svg:width="0.03cm" svg:height="0.027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2.2b</text:p>
            <draw:frame table:end-cell-address="'Source data'.N51" table:end-x="0.032cm" table:end-y="0.029cm" draw:z-index="650" draw:name="Graphics 650" draw:style-name="gr3" draw:text-style-name="P4" svg:width="0.03cm" svg:height="0.027cm" svg:x="0.001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Uganda</text:p>
          </table:table-cell>
          <table:table-cell office:value-type="float" office:value="2002">
            <text:p>2002</text:p>
            <draw:frame table:end-cell-address="'Source data'.B52" table:end-x="0.032cm" table:end-y="0.029cm" draw:z-index="651" draw:name="Graphics 651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8">
            <text:p>4.8</text:p>
            <draw:frame table:end-cell-address="'Source data'.C52" table:end-x="0.031cm" table:end-y="0.029cm" draw:z-index="652" draw:name="Graphics 65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4.0b</text:p>
            <draw:frame table:end-cell-address="'Source data'.D52" table:end-x="0.032cm" table:end-y="0.029cm" draw:z-index="653" draw:name="Graphics 65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52" table:end-x="0.031cm" table:end-y="0.029cm" draw:z-index="654" draw:name="Graphics 65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2" table:end-x="0.032cm" table:end-y="0.029cm" draw:z-index="655" draw:name="Graphics 65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1.2b</text:p>
            <draw:frame table:end-cell-address="'Source data'.G52" table:end-x="0.032cm" table:end-y="0.029cm" draw:z-index="656" draw:name="Graphics 65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52" table:end-x="0.031cm" table:end-y="0.029cm" draw:z-index="657" draw:name="Graphics 65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0.2b</text:p>
            <draw:frame table:end-cell-address="'Source data'.I52" table:end-x="0.032cm" table:end-y="0.029cm" draw:z-index="658" draw:name="Graphics 65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4.2b</text:p>
            <draw:frame table:end-cell-address="'Source data'.J52" table:end-x="0.031cm" table:end-y="0.029cm" draw:z-index="659" draw:name="Graphics 659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0.4b</text:p>
            <draw:frame table:end-cell-address="'Source data'.K52" table:end-x="0.032cm" table:end-y="0.029cm" draw:z-index="660" draw:name="Graphics 66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.3b</text:p>
            <draw:frame table:end-cell-address="'Source data'.L52" table:end-x="0.032cm" table:end-y="0.029cm" draw:z-index="661" draw:name="Graphics 66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52" table:end-x="0.031cm" table:end-y="0.029cm" draw:z-index="662" draw:name="Graphics 66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52" table:end-x="0.032cm" table:end-y="0.029cm" draw:z-index="663" draw:name="Graphics 66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Uruguay</text:p>
          </table:table-cell>
          <table:table-cell office:value-type="float" office:value="1996">
            <text:p>1996</text:p>
            <draw:frame table:end-cell-address="'Source data'.B53" table:end-x="0.032cm" table:end-y="0.029cm" draw:z-index="664" draw:name="Graphics 664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3">
            <text:p>3.3</text:p>
            <draw:frame table:end-cell-address="'Source data'.C53" table:end-x="0.031cm" table:end-y="0.029cm" draw:z-index="665" draw:name="Graphics 66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.4">
            <text:p>3.4</text:p>
            <draw:frame table:end-cell-address="'Source data'.D53" table:end-x="0.032cm" table:end-y="0.029cm" draw:z-index="666" draw:name="Graphics 66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2.1">
            <text:p>22.1</text:p>
            <draw:frame table:end-cell-address="'Source data'.E53" table:end-x="0.031cm" table:end-y="0.029cm" draw:z-index="667" draw:name="Graphics 667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3" table:end-x="0.032cm" table:end-y="0.029cm" draw:z-index="668" draw:name="Graphics 66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53" table:end-x="0.032cm" table:end-y="0.029cm" draw:z-index="669" draw:name="Graphics 66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53" table:end-x="0.031cm" table:end-y="0.029cm" draw:z-index="670" draw:name="Graphics 67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0.2">
            <text:p>50.2</text:p>
            <draw:frame table:end-cell-address="'Source data'.I53" table:end-x="0.032cm" table:end-y="0.029cm" draw:z-index="671" draw:name="Graphics 67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0.5">
            <text:p>50.5</text:p>
            <draw:frame table:end-cell-address="'Source data'.J53" table:end-x="0.031cm" table:end-y="0.029cm" draw:z-index="672" draw:name="Graphics 672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53" table:end-x="0.032cm" table:end-y="0.029cm" draw:z-index="673" draw:name="Graphics 67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53" table:end-x="0.032cm" table:end-y="0.029cm" draw:z-index="674" draw:name="Graphics 67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3.1">
            <text:p>13.1</text:p>
            <draw:frame table:end-cell-address="'Source data'.M53" table:end-x="0.031cm" table:end-y="0.029cm" draw:z-index="675" draw:name="Graphics 67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3.2">
            <text:p>13.2</text:p>
            <draw:frame table:end-cell-address="'Source data'.N53" table:end-x="0.032cm" table:end-y="0.029cm" draw:z-index="676" draw:name="Graphics 67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Venezuela</text:p>
          </table:table-cell>
          <table:table-cell office:value-type="float" office:value="2001">
            <text:p>2001</text:p>
            <draw:frame table:end-cell-address="'Source data'.B54" table:end-x="0.032cm" table:end-y="0.029cm" draw:z-index="677" draw:name="Graphics 677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4">
            <text:p>4.4</text:p>
            <draw:frame table:end-cell-address="'Source data'.C54" table:end-x="0.031cm" table:end-y="0.029cm" draw:z-index="678" draw:name="Graphics 67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D54" table:end-x="0.032cm" table:end-y="0.029cm" draw:z-index="679" draw:name="Graphics 67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54" table:end-x="0.031cm" table:end-y="0.029cm" draw:z-index="680" draw:name="Graphics 680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4" table:end-x="0.032cm" table:end-y="0.029cm" draw:z-index="681" draw:name="Graphics 681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54" table:end-x="0.032cm" table:end-y="0.029cm" draw:z-index="682" draw:name="Graphics 68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54" table:end-x="0.031cm" table:end-y="0.029cm" draw:z-index="683" draw:name="Graphics 68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5.7">
            <text:p>65.7</text:p>
            <draw:frame table:end-cell-address="'Source data'.I54" table:end-x="0.032cm" table:end-y="0.029cm" draw:z-index="684" draw:name="Graphics 68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J54" table:end-x="0.031cm" table:end-y="0.029cm" draw:z-index="685" draw:name="Graphics 685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3.9">
            <text:p>13.9</text:p>
            <draw:frame table:end-cell-address="'Source data'.K54" table:end-x="0.032cm" table:end-y="0.029cm" draw:z-index="686" draw:name="Graphics 686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54" table:end-x="0.032cm" table:end-y="0.029cm" draw:z-index="687" draw:name="Graphics 68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6.5">
            <text:p>16.5</text:p>
            <draw:frame table:end-cell-address="'Source data'.M54" table:end-x="0.031cm" table:end-y="0.029cm" draw:z-index="688" draw:name="Graphics 68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54" table:end-x="0.032cm" table:end-y="0.029cm" draw:z-index="689" draw:name="Graphics 68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Viet Nam</text:p>
          </table:table-cell>
          <table:table-cell office:value-type="float" office:value="1999">
            <text:p>1999</text:p>
            <draw:frame table:end-cell-address="'Source data'.B55" table:end-x="0.032cm" table:end-y="0.029cm" draw:z-index="690" draw:name="Graphics 690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6">
            <text:p>4.6</text:p>
            <draw:frame table:end-cell-address="'Source data'.C55" table:end-x="0.031cm" table:end-y="0.029cm" draw:z-index="691" draw:name="Graphics 69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.5">
            <text:p>4.5</text:p>
            <draw:frame table:end-cell-address="'Source data'.D55" table:end-x="0.032cm" table:end-y="0.029cm" draw:z-index="692" draw:name="Graphics 69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E55" table:end-x="0.031cm" table:end-y="0.029cm" draw:z-index="693" draw:name="Graphics 693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F55" table:end-x="0.032cm" table:end-y="0.029cm" draw:z-index="694" draw:name="Graphics 694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.3">
            <text:p>77.3</text:p>
            <draw:frame table:end-cell-address="'Source data'.G55" table:end-x="0.032cm" table:end-y="0.029cm" draw:z-index="695" draw:name="Graphics 69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9.2">
            <text:p>89.2</text:p>
            <draw:frame table:end-cell-address="'Source data'.H55" table:end-x="0.031cm" table:end-y="0.029cm" draw:z-index="696" draw:name="Graphics 696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3.3">
            <text:p>73.3</text:p>
            <draw:frame table:end-cell-address="'Source data'.I55" table:end-x="0.032cm" table:end-y="0.029cm" draw:z-index="697" draw:name="Graphics 69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.8">
            <text:p>76.8</text:p>
            <draw:frame table:end-cell-address="'Source data'.J55" table:end-x="0.031cm" table:end-y="0.029cm" draw:z-index="698" draw:name="Graphics 698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K55" table:end-x="0.032cm" table:end-y="0.029cm" draw:z-index="699" draw:name="Graphics 699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L55" table:end-x="0.032cm" table:end-y="0.029cm" draw:z-index="700" draw:name="Graphics 70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55" table:end-x="0.031cm" table:end-y="0.029cm" draw:z-index="701" draw:name="Graphics 70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55" table:end-x="0.032cm" table:end-y="0.029cm" draw:z-index="702" draw:name="Graphics 70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  <table:table-row table:style-name="ro5">
          <table:table-cell office:value-type="string">
            <text:p>Yemen</text:p>
          </table:table-cell>
          <table:table-cell office:value-type="float" office:value="1994">
            <text:p>1994</text:p>
            <draw:frame table:end-cell-address="'Source data'.B56" table:end-x="0.032cm" table:end-y="0.029cm" draw:z-index="703" draw:name="Graphics 703" draw:style-name="gr3" draw:text-style-name="P4" svg:width="0.031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7">
            <text:p>6.7</text:p>
            <draw:frame table:end-cell-address="'Source data'.C56" table:end-x="0.031cm" table:end-y="0.029cm" draw:z-index="704" draw:name="Graphics 70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.8">
            <text:p>6.8</text:p>
            <draw:frame table:end-cell-address="'Source data'.D56" table:end-x="0.032cm" table:end-y="0.029cm" draw:z-index="705" draw:name="Graphics 70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52.0b</text:p>
            <draw:frame table:end-cell-address="'Source data'.E56" table:end-x="0.031cm" table:end-y="0.029cm" draw:z-index="706" draw:name="Graphics 706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.1b</text:p>
            <draw:frame table:end-cell-address="'Source data'.F56" table:end-x="0.032cm" table:end-y="0.029cm" draw:z-index="707" draw:name="Graphics 707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G56" table:end-x="0.032cm" table:end-y="0.029cm" draw:z-index="708" draw:name="Graphics 708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H56" table:end-x="0.031cm" table:end-y="0.029cm" draw:z-index="709" draw:name="Graphics 709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88.5b</text:p>
            <draw:frame table:end-cell-address="'Source data'.I56" table:end-x="0.032cm" table:end-y="0.029cm" draw:z-index="710" draw:name="Graphics 710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67.9b</text:p>
            <draw:frame table:end-cell-address="'Source data'.J56" table:end-x="0.031cm" table:end-y="0.029cm" draw:z-index="711" draw:name="Graphics 711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2.8b</text:p>
            <draw:frame table:end-cell-address="'Source data'.K56" table:end-x="0.032cm" table:end-y="0.029cm" draw:z-index="712" draw:name="Graphics 712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11.4b</text:p>
            <draw:frame table:end-cell-address="'Source data'.L56" table:end-x="0.032cm" table:end-y="0.029cm" draw:z-index="713" draw:name="Graphics 713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M56" table:end-x="0.031cm" table:end-y="0.029cm" draw:z-index="714" draw:name="Graphics 714" draw:style-name="gr3" draw:text-style-name="P4" svg:width="0.03cm" svg:height="0.028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>
            <draw:frame table:end-cell-address="'Source data'.N56" table:end-x="0.032cm" table:end-y="0.029cm" draw:z-index="715" draw:name="Graphics 715" draw:style-name="gr3" draw:text-style-name="P4" svg:width="0.03cm" svg:height="0.028cm" svg:x="0.001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42"/>
        </table:table-row>
      </table:table>
      <table:table table:name="Info" table:style-name="ta3" table:print="false">
        <table:table-column table:style-name="co14" table:default-cell-style-name="Default"/>
        <table:table-column table:style-name="co16" table:default-cell-style-name="Default"/>
        <table:table-column table:style-name="co14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Durable Dwelling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93: Durable Dwelling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3" office:value-type="date" office:date-value="2007-05-04">
            <text:p>04/05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93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1:15</dc:date>
    <meta:print-date>2007-05-04T12:41:0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315" meta:object-count="715"/>
  </office:meta>
</office:document-meta>
</file>