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2000000000100000001312327B0.png"/>
  <manifest:file-entry manifest:media-type="" manifest:full-path="Pictures/"/>
  <manifest:file-entry manifest:media-type="text/xml" manifest:full-path="content.xml"/>
  <manifest:file-entry manifest:media-type="text/xml" manifest:full-path="Basic/Standard/Sheet1.xml"/>
  <manifest:file-entry manifest:media-type="text/xml" manifest:full-path="Basic/Standard/ThisWorkbook.xml"/>
  <manifest:file-entry manifest:media-type="text/xml" manifest:full-path="Basic/Standard/Sheet4.xml"/>
  <manifest:file-entry manifest:media-type="text/xml" manifest:full-path="Basic/Standard/Sheet3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56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5.57cm"/>
    </style:style>
    <style:style style:name="co6" style:family="table-column">
      <style:table-column-properties fo:break-before="auto" style:column-width="5.182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3.824cm"/>
    </style:style>
    <style:style style:name="co9" style:family="table-column">
      <style:table-column-properties fo:break-before="auto" style:column-width="4.129cm"/>
    </style:style>
    <style:style style:name="co10" style:family="table-column">
      <style:table-column-properties fo:break-before="auto" style:column-width="3.687cm"/>
    </style:style>
    <style:style style:name="co11" style:family="table-column">
      <style:table-column-properties fo:break-before="auto" style:column-width="4.6cm"/>
    </style:style>
    <style:style style:name="co12" style:family="table-column">
      <style:table-column-properties fo:break-before="auto" style:column-width="5.017cm"/>
    </style:style>
    <style:style style:name="co13" style:family="table-column">
      <style:table-column-properties fo:break-before="auto" style:column-width="4.157cm"/>
    </style:style>
    <style:style style:name="co14" style:family="table-column">
      <style:table-column-properties fo:break-before="auto" style:column-width="1.757cm"/>
    </style:style>
    <style:style style:name="co15" style:family="table-column">
      <style:table-column-properties fo:break-before="auto" style:column-width="4.822cm"/>
    </style:style>
    <style:style style:name="co16" style:family="table-column">
      <style:table-column-properties fo:break-before="auto" style:column-width="2.24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4.736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2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fo:background-color="transparent"/>
    </style:style>
    <style:style style:name="ce3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23"/>
    <style:style style:name="ce50" style:family="table-cell" style:parent-style-name="Default" style:data-style-name="N12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1" style:family="table-cell" style:parent-style-name="Default" style:data-style-name="N13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2" style:family="table-cell" style:parent-style-name="Default" style:data-style-name="N132">
      <style:table-cell-properties fo:background-color="transparent"/>
    </style:style>
    <style:style style:name="ce53" style:family="table-cell" style:parent-style-name="Default" style:data-style-name="N132"/>
    <style:style style:name="ce54" style:family="table-cell" style:parent-style-name="Default" style:data-style-name="N2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2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7" style:family="table-cell" style:parent-style-name="Default" style:data-style-name="N2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8" style:family="table-cell" style:parent-style-name="Default" style:data-style-name="N2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9" style:family="table-cell" style:parent-style-name="Default" style:data-style-name="N2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0" style:family="table-cell" style:parent-style-name="Default" style:data-style-name="N2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1" style:family="table-cell" style:parent-style-name="Default" style:data-style-name="N2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2" style:family="table-cell" style:parent-style-name="Default" style:data-style-name="N2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3" style:family="table-cell" style:parent-style-name="Default" style:data-style-name="N2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" style:family="table-cell" style:parent-style-name="Default" style:data-style-name="N2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6" style:family="table-cell" style:parent-style-name="Default" style:data-style-name="N132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132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32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9" style:family="table-cell" style:parent-style-name="Default" style:data-style-name="N132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0" style:family="table-cell" style:parent-style-name="Default" style:data-style-name="N132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1" style:family="table-cell" style:parent-style-name="Default" style:data-style-name="N132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2" style:family="table-cell" style:parent-style-name="Default" style:data-style-name="N132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3" style:family="table-cell" style:parent-style-name="Default" style:data-style-name="N132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4" style:family="table-cell" style:parent-style-name="Default" style:data-style-name="N132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5" style:family="table-cell" style:parent-style-name="Default" style:data-style-name="N132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6" style:family="table-cell" style:parent-style-name="Default" style:data-style-name="N132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32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8" style:family="table-cell" style:parent-style-name="Default" style:data-style-name="N132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4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49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42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office:annotation office:display="true" draw:style-name="gr1" draw:text-style-name="P3" svg:width="6.374cm" svg:height="3.558cm" svg:x="53.443cm" svg:y="9.252cm" draw:caption-point-x="-38.075cm" draw:caption-point-y="-9.251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 World Development Indicators 2005, World Bank.</text:span></text:p>
              <text:p text:style-name="P2"><text:span text:style-name="T2"/></text:p>
              <text:p text:style-name="P1"><text:span text:style-name="T2">Table 3.11: Urban Environment. Subset of representative cities. Coloumn 5: House price to annual income ratio.</text:span></text:p>
              <text:p text:style-name="P1"><text:span text:style-name="T2">Assumes proportions can be applied to population. </text:span></text:p>
            </office:annotation>
            <text:p>MAP DATA housing value (estimated millions) PPP$US</text:p>
          </table:table-cell>
          <table:table-cell table:style-name="ce35" office:value-type="string">
            <text:p>housing prices (% estimated per person) PPP$US 2002</text:p>
          </table:table-cell>
          <table:table-cell table:style-name="ce35" office:value-type="string">
            <office:annotation office:display="true" draw:style-name="gr1" draw:text-style-name="P3" svg:width="6.292cm" svg:height="2.9cm" svg:x="53.334cm" svg:y="5.667cm" draw:caption-point-x="-30.264cm" draw:caption-point-y="-5.666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ited Nations Development Programme (UNDP) Human Development Report 2004, see technical notes for more details and other sources.</text:span></text:p>
            </office:annotation>
            <text:p>population (millions) 2002</text:p>
          </table:table-cell>
          <table:table-cell table:style-name="ce35" office:value-type="string">
            <office:annotation office:display="true" draw:style-name="gr1" draw:text-style-name="P3" svg:width="3.502cm" svg:height="1.95cm" svg:x="53.334cm" svg:y="3.321cm" draw:caption-point-x="-26.454cm" draw:caption-point-y="-3.3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Data Set 148: Income men</text:span></text:p>
            </office:annotation>
            <text:p>average male earnings 2002 (PPP$US a year)</text:p>
          </table:table-cell>
          <table:table-cell table:style-name="ce35" office:value-type="string">
            <text:p>Estimated average urban housing price (PPP$US)</text:p>
          </table:table-cell>
          <table:table-cell table:style-name="ce35" office:value-type="string">
            <office:annotation office:display="true" draw:style-name="gr1" draw:text-style-name="P3" svg:width="3.502cm" svg:height="1.581cm" svg:x="53.361cm" svg:y="1.476cm" draw:caption-point-x="-18.695cm" draw:caption-point-y="-1.47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Data Set 191: Households.</text:span></text:p>
            </office:annotation>
            <text:p>households (millions estimate) 2002</text:p>
          </table:table-cell>
          <table:table-cell table:style-name="ce35" office:value-type="string">
            <text:p>population perm-structures (% estimate 2002)</text:p>
          </table:table-cell>
          <table:table-cell table:style-name="ce35" office:value-type="string">
            <text:p>male earnings enumerated territories</text:p>
          </table:table-cell>
          <table:table-cell table:style-name="ce35" office:value-type="string">
            <text:p>Housing Price PPP$US Bn's enumerated territories</text:p>
          </table:table-cell>
          <table:table-cell table:style-name="ce35" office:value-type="string">
            <text:p>housing price to annual income ratio 1998</text:p>
          </table:table-cell>
          <table:table-cell table:number-columns-repeated="242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50"/>
          <table:table-cell table:style-name="ce51" table:number-columns-repeated="3"/>
          <table:table-cell table:number-columns-repeated="247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 table:number-columns-repeated="3"/>
          <table:table-cell table:number-columns-repeated="247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192298168.228054">
            <text:p>192298168</text:p>
          </table:table-cell>
          <table:table-cell table:style-name="ce18" office:value-type="float" office:value="30806.7748360648">
            <text:p>30807</text:p>
          </table:table-cell>
          <table:table-cell table:style-name="ce18" office:value-type="float" office:value="6242.074">
            <text:p>6242</text:p>
          </table:table-cell>
          <table:table-cell table:style-name="ce18" office:value-type="float" office:value="10392.4209823668">
            <text:p>10392</text:p>
          </table:table-cell>
          <table:table-cell table:style-name="ce18"/>
          <table:table-cell table:style-name="ce18" office:value-type="float" office:value="1696.14131484354">
            <text:p>1696</text:p>
          </table:table-cell>
          <table:table-cell table:style-name="ce66" office:value-type="float" office:value="7.83201281653355">
            <text:p>7.8</text:p>
          </table:table-cell>
          <table:table-cell table:style-name="ce18" office:value-type="float" office:value="3083.25153986121">
            <text:p>3083</text:p>
          </table:table-cell>
          <table:table-cell table:style-name="ce18" office:value-type="float" office:value="24148.0655767898">
            <text:p>24148</text:p>
          </table:table-cell>
          <table:table-cell table:style-name="ce18"/>
          <table:table-cell table:number-columns-repeated="242"/>
        </table:table-row>
        <table:table-row table:style-name="ro2" table:number-rows-repeated="2">
          <table:table-cell table:style-name="ce3"/>
          <table:table-cell table:number-columns-repeated="2"/>
          <table:table-cell table:style-name="ce17"/>
          <table:table-cell table:style-name="ce36" table:number-columns-repeated="10"/>
          <table:table-cell table:number-columns-repeated="242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7" office:value-type="float" office:value="331342.320010946">
            <text:p>331342</text:p>
          </table:table-cell>
          <table:table-cell table:style-name="ce37" office:value-type="float" office:value="3333.42374256484">
            <text:p>3333</text:p>
          </table:table-cell>
          <table:table-cell table:style-name="ce37" office:value-type="float" office:value="99.4">
            <text:p>99</text:p>
          </table:table-cell>
          <table:table-cell table:style-name="ce37" office:value-type="float" office:value="1537.68309440053">
            <text:p>1538</text:p>
          </table:table-cell>
          <table:table-cell table:style-name="ce37"/>
          <table:table-cell table:style-name="ce37" office:value-type="float" office:value="20.2223252712614">
            <text:p>20</text:p>
          </table:table-cell>
          <table:table-cell table:style-name="ce67" office:value-type="float" office:value="11.4">
            <text:p>11.4</text:p>
          </table:table-cell>
          <table:table-cell table:style-name="ce37" office:value-type="float" office:value="2.77255319148936">
            <text:p>3</text:p>
          </table:table-cell>
          <table:table-cell table:style-name="ce37" office:value-type="float" office:value="31.6071063829787">
            <text:p>32</text:p>
          </table:table-cell>
          <table:table-cell table:style-name="ce37"/>
          <table:table-cell table:number-columns-repeated="242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8" office:value-type="float" office:value="1589555.01515497">
            <text:p>1589555</text:p>
          </table:table-cell>
          <table:table-cell table:style-name="ce38" office:value-type="float" office:value="5489.17402843763">
            <text:p>5489</text:p>
          </table:table-cell>
          <table:table-cell table:style-name="ce38" office:value-type="float" office:value="289.58">
            <text:p>290</text:p>
          </table:table-cell>
          <table:table-cell table:style-name="ce38" office:value-type="float" office:value="3673.76232972585">
            <text:p>3674</text:p>
          </table:table-cell>
          <table:table-cell table:style-name="ce38"/>
          <table:table-cell table:style-name="ce38" office:value-type="float" office:value="61.4337666804667">
            <text:p>61</text:p>
          </table:table-cell>
          <table:table-cell table:style-name="ce68" office:value-type="float" office:value="7.42508672001619">
            <text:p>7.4</text:p>
          </table:table-cell>
          <table:table-cell table:style-name="ce38" office:value-type="float" office:value="24.2122792202432">
            <text:p>24</text:p>
          </table:table-cell>
          <table:table-cell table:style-name="ce38" office:value-type="float" office:value="179.778272899552">
            <text:p>180</text:p>
          </table:table-cell>
          <table:table-cell table:style-name="ce38"/>
          <table:table-cell table:number-columns-repeated="242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9" office:value-type="float" office:value="2527715.40166721">
            <text:p>2527715</text:p>
          </table:table-cell>
          <table:table-cell table:style-name="ce39" office:value-type="float" office:value="5712.19628319053">
            <text:p>5712</text:p>
          </table:table-cell>
          <table:table-cell table:style-name="ce39" office:value-type="float" office:value="442.512">
            <text:p>443</text:p>
          </table:table-cell>
          <table:table-cell table:style-name="ce39" office:value-type="float" office:value="3344.45511744938">
            <text:p>3344</text:p>
          </table:table-cell>
          <table:table-cell table:style-name="ce39"/>
          <table:table-cell table:style-name="ce39" office:value-type="float" office:value="82.588903124524">
            <text:p>83</text:p>
          </table:table-cell>
          <table:table-cell table:style-name="ce69" office:value-type="float" office:value="9.39719287505093">
            <text:p>9.4</text:p>
          </table:table-cell>
          <table:table-cell table:style-name="ce39" office:value-type="float" office:value="44.36689832926">
            <text:p>44</text:p>
          </table:table-cell>
          <table:table-cell table:style-name="ce39" office:value-type="float" office:value="416.924300867831">
            <text:p>417</text:p>
          </table:table-cell>
          <table:table-cell table:style-name="ce39"/>
          <table:table-cell table:number-columns-repeated="242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40" office:value-type="float" office:value="7266029.72067408">
            <text:p>7266030</text:p>
          </table:table-cell>
          <table:table-cell table:style-name="ce40" office:value-type="float" office:value="5230.36979605102">
            <text:p>5230</text:p>
          </table:table-cell>
          <table:table-cell table:style-name="ce40" office:value-type="float" office:value="1389.2">
            <text:p>1389</text:p>
          </table:table-cell>
          <table:table-cell table:style-name="ce40" office:value-type="float" office:value="3519.08933377372">
            <text:p>3519</text:p>
          </table:table-cell>
          <table:table-cell table:style-name="ce40"/>
          <table:table-cell table:style-name="ce40" office:value-type="float" office:value="256.328345642623">
            <text:p>256</text:p>
          </table:table-cell>
          <table:table-cell table:style-name="ce70" office:value-type="float" office:value="8.1">
            <text:p>8.1</text:p>
          </table:table-cell>
          <table:table-cell table:style-name="ce40" office:value-type="float" office:value="60.9652083333333">
            <text:p>61</text:p>
          </table:table-cell>
          <table:table-cell table:style-name="ce40" office:value-type="float" office:value="493.8181875">
            <text:p>494</text:p>
          </table:table-cell>
          <table:table-cell table:style-name="ce40"/>
          <table:table-cell table:number-columns-repeated="242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1" office:value-type="float" office:value="7011775.43551353">
            <text:p>7011775</text:p>
          </table:table-cell>
          <table:table-cell table:style-name="ce41" office:value-type="float" office:value="12374.9588526738">
            <text:p>12375</text:p>
          </table:table-cell>
          <table:table-cell table:style-name="ce41" office:value-type="float" office:value="566.61">
            <text:p>567</text:p>
          </table:table-cell>
          <table:table-cell table:style-name="ce41" office:value-type="float" office:value="6557.59718797364">
            <text:p>6558</text:p>
          </table:table-cell>
          <table:table-cell table:style-name="ce41"/>
          <table:table-cell table:style-name="ce41" office:value-type="float" office:value="129.983348979073">
            <text:p>130</text:p>
          </table:table-cell>
          <table:table-cell table:style-name="ce71" office:value-type="float" office:value="7.06851784655844">
            <text:p>7.1</text:p>
          </table:table-cell>
          <table:table-cell table:style-name="ce41" office:value-type="float" office:value="594.482357067288">
            <text:p>594</text:p>
          </table:table-cell>
          <table:table-cell table:style-name="ce41" office:value-type="float" office:value="4202.10915039425">
            <text:p>4202</text:p>
          </table:table-cell>
          <table:table-cell table:style-name="ce41"/>
          <table:table-cell table:number-columns-repeated="242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2" office:value-type="float" office:value="3867424.87718488">
            <text:p>3867425</text:p>
          </table:table-cell>
          <table:table-cell table:style-name="ce42" office:value-type="float" office:value="9170.1637909254">
            <text:p>9170</text:p>
          </table:table-cell>
          <table:table-cell table:style-name="ce42" office:value-type="float" office:value="421.74">
            <text:p>422</text:p>
          </table:table-cell>
          <table:table-cell table:style-name="ce42" office:value-type="float" office:value="9168.7440538703">
            <text:p>9169</text:p>
          </table:table-cell>
          <table:table-cell table:style-name="ce42"/>
          <table:table-cell table:style-name="ce42" office:value-type="float" office:value="76.6067280497322">
            <text:p>77</text:p>
          </table:table-cell>
          <table:table-cell table:style-name="ce72" office:value-type="float" office:value="5.53674156408169">
            <text:p>5.5</text:p>
          </table:table-cell>
          <table:table-cell table:style-name="ce42" office:value-type="float" office:value="315.369954817749">
            <text:p>315</text:p>
          </table:table-cell>
          <table:table-cell table:style-name="ce42" office:value-type="float" office:value="1746.121936902">
            <text:p>1746</text:p>
          </table:table-cell>
          <table:table-cell table:style-name="ce42"/>
          <table:table-cell table:number-columns-repeated="242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3" office:value-type="float" office:value="16460719.4388427">
            <text:p>16460719</text:p>
          </table:table-cell>
          <table:table-cell table:style-name="ce43" office:value-type="float" office:value="11796.0698007603">
            <text:p>11796</text:p>
          </table:table-cell>
          <table:table-cell table:style-name="ce43" office:value-type="float" office:value="1395.441">
            <text:p>1395</text:p>
          </table:table-cell>
          <table:table-cell table:style-name="ce43" office:value-type="float" office:value="6170.81009837731">
            <text:p>6171</text:p>
          </table:table-cell>
          <table:table-cell table:style-name="ce43"/>
          <table:table-cell table:style-name="ce43" office:value-type="float" office:value="465.147">
            <text:p>465</text:p>
          </table:table-cell>
          <table:table-cell table:style-name="ce73" office:value-type="float" office:value="5.70965130596384">
            <text:p>5.7</text:p>
          </table:table-cell>
          <table:table-cell table:style-name="ce43" office:value-type="float" office:value="368.665133333333">
            <text:p>369</text:p>
          </table:table-cell>
          <table:table-cell table:style-name="ce43" office:value-type="float" office:value="2104.94936">
            <text:p>2105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4" office:value-type="float" office:value="11168673.6959876">
            <text:p>11168674</text:p>
          </table:table-cell>
          <table:table-cell table:style-name="ce44" office:value-type="float" office:value="25862.8704386967">
            <text:p>25863</text:p>
          </table:table-cell>
          <table:table-cell table:style-name="ce44" office:value-type="float" office:value="431.842">
            <text:p>432</text:p>
          </table:table-cell>
          <table:table-cell table:style-name="ce44" office:value-type="float" office:value="9850.38739887325">
            <text:p>9850</text:p>
          </table:table-cell>
          <table:table-cell table:style-name="ce44"/>
          <table:table-cell table:style-name="ce44" office:value-type="float" office:value="111.934907104233">
            <text:p>112</text:p>
          </table:table-cell>
          <table:table-cell table:style-name="ce74" office:value-type="float" office:value="10.1739745875161">
            <text:p>10.2</text:p>
          </table:table-cell>
          <table:table-cell table:style-name="ce44" office:value-type="float" office:value="917.471859718368">
            <text:p>917</text:p>
          </table:table-cell>
          <table:table-cell table:style-name="ce44" office:value-type="float" office:value="9334.33538553578">
            <text:p>9334</text:p>
          </table:table-cell>
          <table:table-cell table:style-name="ce44"/>
          <table:table-cell table:number-columns-repeated="242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5" office:value-type="float" office:value="5966886.7436464">
            <text:p>5966887</text:p>
          </table:table-cell>
          <table:table-cell table:style-name="ce45" office:value-type="float" office:value="22780.0284179144">
            <text:p>22780</text:p>
          </table:table-cell>
          <table:table-cell table:style-name="ce45" office:value-type="float" office:value="261.935">
            <text:p>262</text:p>
          </table:table-cell>
          <table:table-cell table:style-name="ce45" office:value-type="float" office:value="9853.97010074966">
            <text:p>9854</text:p>
          </table:table-cell>
          <table:table-cell table:style-name="ce45"/>
          <table:table-cell table:style-name="ce45" office:value-type="float" office:value="92.4975809007136">
            <text:p>92</text:p>
          </table:table-cell>
          <table:table-cell table:style-name="ce75" office:value-type="float" office:value="6.53058868974544">
            <text:p>6.5</text:p>
          </table:table-cell>
          <table:table-cell table:style-name="ce45" office:value-type="float" office:value="505.41493221378">
            <text:p>505</text:p>
          </table:table-cell>
          <table:table-cell table:style-name="ce45" office:value-type="float" office:value="3300.65703994377">
            <text:p>3301</text:p>
          </table:table-cell>
          <table:table-cell table:style-name="ce45"/>
          <table:table-cell table:number-columns-repeated="242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6" office:value-type="float" office:value="54789471.062258">
            <text:p>54789471</text:p>
          </table:table-cell>
          <table:table-cell table:style-name="ce46" office:value-type="float" office:value="129022.656451803">
            <text:p>129023</text:p>
          </table:table-cell>
          <table:table-cell table:style-name="ce46" office:value-type="float" office:value="424.65">
            <text:p>425</text:p>
          </table:table-cell>
          <table:table-cell table:style-name="ce46" office:value-type="float" office:value="35863.7865879842">
            <text:p>35864</text:p>
          </table:table-cell>
          <table:table-cell table:style-name="ce46"/>
          <table:table-cell table:style-name="ce46" office:value-type="float" office:value="157.619318181818">
            <text:p>158</text:p>
          </table:table-cell>
          <table:table-cell table:style-name="ce76" office:value-type="float" office:value="9">
            <office:annotation draw:style-name="gr2" draw:text-style-name="P1" svg:width="3.537cm" svg:height="1.95cm" svg:x="26.503cm" svg:y="7.802cm" draw:caption-point-x="-26.503cm" draw:caption-point-y="-7.80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</text:span></text:p>
            </office:annotation>
            <text:p>9.0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/>
          <table:table-cell table:number-columns-repeated="242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7" office:value-type="float" office:value="57598474.5171139">
            <text:p>57598475</text:p>
          </table:table-cell>
          <table:table-cell table:style-name="ce47" office:value-type="float" office:value="147060.936203261">
            <text:p>147061</text:p>
          </table:table-cell>
          <table:table-cell table:style-name="ce47" office:value-type="float" office:value="391.664">
            <text:p>392</text:p>
          </table:table-cell>
          <table:table-cell table:style-name="ce47" office:value-type="float" office:value="34529.0362452419">
            <text:p>34529</text:p>
          </table:table-cell>
          <table:table-cell table:style-name="ce47"/>
          <table:table-cell table:style-name="ce47" office:value-type="float" office:value="178.029090909091">
            <text:p>178</text:p>
          </table:table-cell>
          <table:table-cell table:style-name="ce77" office:value-type="float" office:value="9.36865879685256">
            <office:annotation draw:style-name="gr2" draw:text-style-name="P1" svg:width="3.537cm" svg:height="1.95cm" svg:x="26.503cm" svg:y="8.25cm" draw:caption-point-x="-26.503cm" draw:caption-point-y="-8.2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</text:span></text:p>
            </office:annotation>
            <text:p>9.4</text:p>
          </table:table-cell>
          <table:table-cell table:style-name="ce47" office:value-type="float" office:value="249.530363636364">
            <text:p>250</text:p>
          </table:table-cell>
          <table:table-cell table:style-name="ce47" office:value-type="float" office:value="2337.76483636364">
            <text:p>2338</text:p>
          </table:table-cell>
          <table:table-cell table:style-name="ce47"/>
          <table:table-cell table:number-columns-repeated="242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8" office:value-type="float" office:value="23720100">
            <text:p>23720100</text:p>
          </table:table-cell>
          <table:table-cell table:style-name="ce48" office:value-type="float" office:value="186040">
            <text:p>186040</text:p>
          </table:table-cell>
          <table:table-cell table:style-name="ce48" office:value-type="float" office:value="127.5">
            <text:p>128</text:p>
          </table:table-cell>
          <table:table-cell table:style-name="ce48" office:value-type="float" office:value="37208">
            <text:p>37208</text:p>
          </table:table-cell>
          <table:table-cell table:style-name="ce48"/>
          <table:table-cell table:style-name="ce48" office:value-type="float" office:value="63.75">
            <text:p>64</text:p>
          </table:table-cell>
          <table:table-cell table:style-name="ce78" office:value-type="float" office:value="10">
            <office:annotation draw:style-name="gr2" draw:text-style-name="P1" svg:width="3.537cm" svg:height="1.95cm" svg:x="26.503cm" svg:y="8.699cm" draw:caption-point-x="-26.503cm" draw:caption-point-y="-8.69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</text:span></text:p>
            </office:annotation>
            <text:p>10.0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/>
          <table:table-cell table:number-columns-repeated="242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6"/>
          <table:table-cell table:number-columns-repeated="247"/>
        </table:table-row>
        <table:table-row table:style-name="ro2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7" office:value-type="float" office:value="80392.9955825734">
            <text:p>80393</text:p>
          </table:table-cell>
          <table:table-cell table:style-name="ce37" office:value-type="float" office:value="6090.37845322526">
            <text:p>6090</text:p>
          </table:table-cell>
          <table:table-cell table:style-name="ce37" office:value-type="float" office:value="13.2">
            <text:p>13</text:p>
          </table:table-cell>
          <table:table-cell table:style-name="ce37" office:value-type="float" office:value="2626">
            <text:p>2626</text:p>
          </table:table-cell>
          <table:table-cell table:style-name="ce37" office:value-type="float" office:value="29936.4">
            <text:p>29936</text:p>
          </table:table-cell>
          <table:table-cell table:style-name="ce54" office:value-type="float" office:value="2.68545969397033">
            <text:p>2.69</text:p>
          </table:table-cell>
          <table:table-cell table:style-name="ce54" office:value-type="float" office:value="11.4">
            <text:p>11.40</text:p>
          </table:table-cell>
          <table:table-cell table:number-columns-repeated="2" table:style-name="ce54" office:value-type="float" office:value="0">
            <text:p>0.00</text:p>
          </table:table-cell>
          <table:table-cell table:style-name="ce67" table:formula="oooc:=NA()" office:value-type="float" office:value="0">
            <text:p>#N/A</text:p>
          </table:table-cell>
          <table:table-cell table:number-columns-repeated="242"/>
        </table:table-row>
        <table:table-row table:style-name="ro2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7" office:value-type="float" office:value="12153.8534829709">
            <text:p>12154</text:p>
          </table:table-cell>
          <table:table-cell table:style-name="ce37" office:value-type="float" office:value="1841.49295196529">
            <text:p>1841</text:p>
          </table:table-cell>
          <table:table-cell table:style-name="ce37" office:value-type="float" office:value="6.6">
            <text:p>7</text:p>
          </table:table-cell>
          <table:table-cell table:style-name="ce37" office:value-type="float" office:value="794">
            <text:p>794</text:p>
          </table:table-cell>
          <table:table-cell table:style-name="ce37" office:value-type="float" office:value="9051.6">
            <text:p>9052</text:p>
          </table:table-cell>
          <table:table-cell table:style-name="ce54" office:value-type="float" office:value="1.34272984698517">
            <text:p>1.34</text:p>
          </table:table-cell>
          <table:table-cell table:style-name="ce54" office:value-type="float" office:value="11.4">
            <text:p>11.40</text:p>
          </table:table-cell>
          <table:table-cell table:number-columns-repeated="2" table:style-name="ce54" office:value-type="float" office:value="0">
            <text:p>0.00</text:p>
          </table:table-cell>
          <table:table-cell table:style-name="ce67" table:formula="oooc:=NA()" office:value-type="float" office:value="0">
            <text:p>#N/A</text:p>
          </table:table-cell>
          <table:table-cell table:number-columns-repeated="242"/>
        </table:table-row>
        <table:table-row table:style-name="ro2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7" office:value-type="float" office:value="12237.9">
            <text:p>12238</text:p>
          </table:table-cell>
          <table:table-cell table:style-name="ce37" office:value-type="float" office:value="3220.5">
            <text:p>3221</text:p>
          </table:table-cell>
          <table:table-cell table:style-name="ce37" office:value-type="float" office:value="3.8">
            <text:p>4</text:p>
          </table:table-cell>
          <table:table-cell table:style-name="ce37" office:value-type="float" office:value="1469">
            <text:p>1469</text:p>
          </table:table-cell>
          <table:table-cell table:style-name="ce37" office:value-type="float" office:value="16746.6">
            <text:p>16747</text:p>
          </table:table-cell>
          <table:table-cell table:style-name="ce54" office:value-type="float" office:value="0.730769230769231">
            <text:p>0.73</text:p>
          </table:table-cell>
          <table:table-cell table:style-name="ce54" office:value-type="float" office:value="11.4">
            <text:p>11.40</text:p>
          </table:table-cell>
          <table:table-cell table:number-columns-repeated="2" table:style-name="ce54" office:value-type="float" office:value="0">
            <text:p>0.00</text:p>
          </table:table-cell>
          <table:table-cell table:style-name="ce67" table:formula="oooc:=NA()" office:value-type="float" office:value="0">
            <text:p>#N/A</text:p>
          </table:table-cell>
          <table:table-cell table:number-columns-repeated="242"/>
        </table:table-row>
        <table:table-row table:style-name="ro2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7" office:value-type="float" office:value="10628.7076829553">
            <text:p>10629</text:p>
          </table:table-cell>
          <table:table-cell table:style-name="ce37" office:value-type="float" office:value="2952.41880082093">
            <text:p>2952</text:p>
          </table:table-cell>
          <table:table-cell table:style-name="ce37" office:value-type="float" office:value="3.6">
            <text:p>4</text:p>
          </table:table-cell>
          <table:table-cell table:style-name="ce37" office:value-type="float" office:value="1273">
            <text:p>1273</text:p>
          </table:table-cell>
          <table:table-cell table:style-name="ce37" office:value-type="float" office:value="14512.2">
            <text:p>14512</text:p>
          </table:table-cell>
          <table:table-cell table:style-name="ce54" office:value-type="float" office:value="0.732398098355545">
            <text:p>0.73</text:p>
          </table:table-cell>
          <table:table-cell table:style-name="ce54" office:value-type="float" office:value="11.4">
            <text:p>11.40</text:p>
          </table:table-cell>
          <table:table-cell table:number-columns-repeated="2" table:style-name="ce54" office:value-type="float" office:value="0">
            <text:p>0.00</text:p>
          </table:table-cell>
          <table:table-cell table:style-name="ce67" table:formula="oooc:=NA()" office:value-type="float" office:value="0">
            <text:p>#N/A</text:p>
          </table:table-cell>
          <table:table-cell table:number-columns-repeated="242"/>
        </table:table-row>
        <table:table-row table:style-name="ro2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7" office:value-type="float" office:value="100459.238681319">
            <text:p>100459</text:p>
          </table:table-cell>
          <table:table-cell table:style-name="ce37" office:value-type="float" office:value="1962.0945054945">
            <text:p>1962</text:p>
          </table:table-cell>
          <table:table-cell table:style-name="ce37" office:value-type="float" office:value="51.2">
            <text:p>51</text:p>
          </table:table-cell>
          <table:table-cell table:style-name="ce37" office:value-type="float" office:value="846">
            <text:p>846</text:p>
          </table:table-cell>
          <table:table-cell table:style-name="ce37" office:value-type="float" office:value="9644.4">
            <text:p>9644</text:p>
          </table:table-cell>
          <table:table-cell table:style-name="ce54" office:value-type="float" office:value="10.4163285099455">
            <text:p>10.42</text:p>
          </table:table-cell>
          <table:table-cell table:style-name="ce54" office:value-type="float" office:value="11.4">
            <text:p>11.40</text:p>
          </table:table-cell>
          <table:table-cell table:number-columns-repeated="2" table:style-name="ce54" office:value-type="float" office:value="0">
            <text:p>0.00</text:p>
          </table:table-cell>
          <table:table-cell table:style-name="ce67" table:formula="oooc:=NA()" office:value-type="float" office:value="0">
            <text:p>#N/A</text:p>
          </table:table-cell>
          <table:table-cell table:number-columns-repeated="242"/>
        </table:table-row>
        <table:table-row table:style-name="ro2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7" office:value-type="float" office:value="32151.04">
            <text:p>32151</text:p>
          </table:table-cell>
          <table:table-cell table:style-name="ce37" office:value-type="float" office:value="64302.08">
            <text:p>64302</text:p>
          </table:table-cell>
          <table:table-cell table:style-name="ce37" office:value-type="float" office:value="0.5">
            <text:p>1</text:p>
          </table:table-cell>
          <table:table-cell table:style-name="ce37" office:value-type="float" office:value="42304">
            <text:p>42304</text:p>
          </table:table-cell>
          <table:table-cell table:style-name="ce37" office:value-type="float" office:value="482265.6">
            <text:p>482266</text:p>
          </table:table-cell>
          <table:table-cell table:style-name="ce54" office:value-type="float" office:value="0.0666666666666667">
            <text:p>0.07</text:p>
          </table:table-cell>
          <table:table-cell table:style-name="ce54" office:value-type="float" office:value="11.4">
            <text:p>11.40</text:p>
          </table:table-cell>
          <table:table-cell table:number-columns-repeated="2" table:style-name="ce54" office:value-type="float" office:value="0">
            <text:p>0.00</text:p>
          </table:table-cell>
          <table:table-cell table:style-name="ce67" table:formula="oooc:=NA()" office:value-type="float" office:value="0">
            <text:p>#N/A</text:p>
          </table:table-cell>
          <table:table-cell table:number-columns-repeated="242"/>
        </table:table-row>
        <table:table-row table:style-name="ro2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7" office:value-type="float" office:value="25178.5893380615">
            <text:p>25179</text:p>
          </table:table-cell>
          <table:table-cell table:style-name="ce37" office:value-type="float" office:value="19368.1456446627">
            <text:p>19368</text:p>
          </table:table-cell>
          <table:table-cell table:style-name="ce37" office:value-type="float" office:value="1.3">
            <text:p>1</text:p>
          </table:table-cell>
          <table:table-cell table:style-name="ce37" office:value-type="float" office:value="8351">
            <text:p>8351</text:p>
          </table:table-cell>
          <table:table-cell table:style-name="ce37" office:value-type="float" office:value="95201.4">
            <text:p>95201</text:p>
          </table:table-cell>
          <table:table-cell table:style-name="ce54" office:value-type="float" office:value="0.264477091072836">
            <text:p>0.26</text:p>
          </table:table-cell>
          <table:table-cell table:style-name="ce54" office:value-type="float" office:value="11.4">
            <text:p>11.40</text:p>
          </table:table-cell>
          <table:table-cell table:number-columns-repeated="2" table:style-name="ce54" office:value-type="float" office:value="0">
            <text:p>0.00</text:p>
          </table:table-cell>
          <table:table-cell table:style-name="ce67" table:formula="oooc:=NA()" office:value-type="float" office:value="0">
            <text:p>#N/A</text:p>
          </table:table-cell>
          <table:table-cell table:number-columns-repeated="242"/>
        </table:table-row>
        <table:table-row table:style-name="ro2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7" office:value-type="float" office:value="31607.1063829787">
            <text:p>31607</text:p>
          </table:table-cell>
          <table:table-cell table:style-name="ce37" office:value-type="float" office:value="3808.08510638298">
            <text:p>3808</text:p>
          </table:table-cell>
          <table:table-cell table:style-name="ce37" office:value-type="float" office:value="8.3">
            <text:p>8</text:p>
          </table:table-cell>
          <table:table-cell table:style-name="ce37" office:value-type="float" office:value="1570">
            <text:p>1570</text:p>
          </table:table-cell>
          <table:table-cell table:style-name="ce37" office:value-type="float" office:value="17898">
            <text:p>17898</text:p>
          </table:table-cell>
          <table:table-cell table:style-name="ce54" office:value-type="float" office:value="1.76595744680851">
            <text:p>1.77</text:p>
          </table:table-cell>
          <table:table-cell table:style-name="ce54" office:value-type="float" office:value="11.4">
            <text:p>11.40</text:p>
          </table:table-cell>
          <table:table-cell table:style-name="ce54" office:value-type="float" office:value="2.77255319148936">
            <text:p>2.77</text:p>
          </table:table-cell>
          <table:table-cell table:style-name="ce54" office:value-type="float" office:value="31.6071063829787">
            <text:p>31.61</text:p>
          </table:table-cell>
          <table:table-cell table:style-name="ce67" office:value-type="float" office:value="11.4">
            <text:p>11.4</text:p>
          </table:table-cell>
          <table:table-cell table:number-columns-repeated="242"/>
        </table:table-row>
        <table:table-row table:style-name="ro2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7" office:value-type="float" office:value="699.340315936161">
            <text:p>699</text:p>
          </table:table-cell>
          <table:table-cell table:style-name="ce37" office:value-type="float" office:value="3496.7015796808">
            <text:p>3497</text:p>
          </table:table-cell>
          <table:table-cell table:style-name="ce37" office:value-type="float" office:value="0.2">
            <text:p>0</text:p>
          </table:table-cell>
          <table:table-cell table:style-name="ce37" office:value-type="float" office:value="1507.67943548387">
            <text:p>1508</text:p>
          </table:table-cell>
          <table:table-cell table:style-name="ce37" office:value-type="float" office:value="17187.5455645161">
            <text:p>17188</text:p>
          </table:table-cell>
          <table:table-cell table:style-name="ce54" office:value-type="float" office:value="0.0406887832419747">
            <text:p>0.04</text:p>
          </table:table-cell>
          <table:table-cell table:style-name="ce54" office:value-type="float" office:value="11.4">
            <text:p>11.40</text:p>
          </table:table-cell>
          <table:table-cell table:number-columns-repeated="2" table:style-name="ce54" office:value-type="float" office:value="0">
            <text:p>0.00</text:p>
          </table:table-cell>
          <table:table-cell table:style-name="ce67" table:formula="oooc:=NA()" office:value-type="float" office:value="0">
            <text:p>#N/A</text:p>
          </table:table-cell>
          <table:table-cell table:number-columns-repeated="242"/>
        </table:table-row>
        <table:table-row table:style-name="ro2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7" office:value-type="float" office:value="25833.5485441509">
            <text:p>25834</text:p>
          </table:table-cell>
          <table:table-cell table:style-name="ce37" office:value-type="float" office:value="2414.35033122905">
            <text:p>2414</text:p>
          </table:table-cell>
          <table:table-cell table:style-name="ce37" office:value-type="float" office:value="10.7">
            <text:p>11</text:p>
          </table:table-cell>
          <table:table-cell table:style-name="ce37" office:value-type="float" office:value="1041">
            <text:p>1041</text:p>
          </table:table-cell>
          <table:table-cell table:style-name="ce37" office:value-type="float" office:value="11867.4">
            <text:p>11867</text:p>
          </table:table-cell>
          <table:table-cell table:style-name="ce54" office:value-type="float" office:value="2.17684990344565">
            <text:p>2.18</text:p>
          </table:table-cell>
          <table:table-cell table:style-name="ce54" office:value-type="float" office:value="11.4">
            <text:p>11.40</text:p>
          </table:table-cell>
          <table:table-cell table:number-columns-repeated="2" table:style-name="ce54" office:value-type="float" office:value="0">
            <text:p>0.00</text:p>
          </table:table-cell>
          <table:table-cell table:style-name="ce67" table:formula="oooc:=NA()" office:value-type="float" office:value="0">
            <text:p>#N/A</text:p>
          </table:table-cell>
          <table:table-cell table:number-columns-repeated="242"/>
        </table:table-row>
        <table:table-row table:style-name="ro2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8" office:value-type="float" office:value="33571.999241216">
            <text:p>33572</text:p>
          </table:table-cell>
          <table:table-cell table:style-name="ce38" office:value-type="float" office:value="18651.1106895645">
            <text:p>18651</text:p>
          </table:table-cell>
          <table:table-cell table:style-name="ce38" office:value-type="float" office:value="1.8">
            <text:p>2</text:p>
          </table:table-cell>
          <table:table-cell table:style-name="ce38" office:value-type="float" office:value="10550">
            <text:p>10550</text:p>
          </table:table-cell>
          <table:table-cell table:style-name="ce38" office:value-type="float" office:value="78334.6648961708">
            <text:p>78335</text:p>
          </table:table-cell>
          <table:table-cell table:style-name="ce55" office:value-type="float" office:value="0.428571428571429">
            <text:p>0.43</text:p>
          </table:table-cell>
          <table:table-cell table:style-name="ce55" office:value-type="float" office:value="7.42508672001619">
            <text:p>7.43</text:p>
          </table:table-cell>
          <table:table-cell table:number-columns-repeated="2" table:style-name="ce55" office:value-type="float" office:value="0">
            <text:p>0.00</text:p>
          </table:table-cell>
          <table:table-cell table:style-name="ce68" table:formula="oooc:=NA()" office:value-type="float" office:value="0">
            <text:p>#N/A</text:p>
          </table:table-cell>
          <table:table-cell table:number-columns-repeated="242"/>
        </table:table-row>
        <table:table-row table:style-name="ro2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8" office:value-type="float" office:value="1873.40437179588">
            <text:p>1873</text:p>
          </table:table-cell>
          <table:table-cell table:style-name="ce38" office:value-type="float" office:value="2676.29195970841">
            <text:p>2676</text:p>
          </table:table-cell>
          <table:table-cell table:style-name="ce38" office:value-type="float" office:value="0.7">
            <text:p>1</text:p>
          </table:table-cell>
          <table:table-cell table:style-name="ce38" office:value-type="float" office:value="1699">
            <text:p>1699</text:p>
          </table:table-cell>
          <table:table-cell table:style-name="ce38" office:value-type="float" office:value="12615.2223373075">
            <text:p>12615</text:p>
          </table:table-cell>
          <table:table-cell table:style-name="ce55" office:value-type="float" office:value="0.148503476332366">
            <text:p>0.15</text:p>
          </table:table-cell>
          <table:table-cell table:style-name="ce55" office:value-type="float" office:value="7.42508672001619">
            <text:p>7.43</text:p>
          </table:table-cell>
          <table:table-cell table:number-columns-repeated="2" table:style-name="ce55" office:value-type="float" office:value="0">
            <text:p>0.00</text:p>
          </table:table-cell>
          <table:table-cell table:style-name="ce68" table:formula="oooc:=NA()" office:value-type="float" office:value="0">
            <text:p>#N/A</text:p>
          </table:table-cell>
          <table:table-cell table:number-columns-repeated="242"/>
        </table:table-row>
        <table:table-row table:style-name="ro2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8" office:value-type="float" office:value="3811.61762986067">
            <text:p>3812</text:p>
          </table:table-cell>
          <table:table-cell table:style-name="ce38" office:value-type="float" office:value="5445.1680426581">
            <text:p>5445</text:p>
          </table:table-cell>
          <table:table-cell table:style-name="ce38" office:value-type="float" office:value="0.7">
            <text:p>1</text:p>
          </table:table-cell>
          <table:table-cell table:style-name="ce38" office:value-type="float" office:value="3456.77551020408">
            <text:p>3457</text:p>
          </table:table-cell>
          <table:table-cell table:style-name="ce38" office:value-type="float" office:value="25666.8579348935">
            <text:p>25667</text:p>
          </table:table-cell>
          <table:table-cell table:style-name="ce55" office:value-type="float" office:value="0.148503476332366">
            <text:p>0.15</text:p>
          </table:table-cell>
          <table:table-cell table:style-name="ce55" office:value-type="float" office:value="7.42508672001619">
            <text:p>7.43</text:p>
          </table:table-cell>
          <table:table-cell table:number-columns-repeated="2" table:style-name="ce55" office:value-type="float" office:value="0">
            <text:p>0.00</text:p>
          </table:table-cell>
          <table:table-cell table:style-name="ce68" table:formula="oooc:=NA()" office:value-type="float" office:value="0">
            <text:p>#N/A</text:p>
          </table:table-cell>
          <table:table-cell table:number-columns-repeated="242"/>
        </table:table-row>
        <table:table-row table:style-name="ro2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8" office:value-type="float" office:value="7976.89375159704">
            <text:p>7977</text:p>
          </table:table-cell>
          <table:table-cell table:style-name="ce38" office:value-type="float" office:value="1994.22343789926">
            <text:p>1994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266">
            <text:p>1266</text:p>
          </table:table-cell>
          <table:table-cell table:style-name="ce38" office:value-type="float" office:value="9400.15978754049">
            <text:p>9400</text:p>
          </table:table-cell>
          <table:table-cell table:style-name="ce55" office:value-type="float" office:value="0.848591293327808">
            <text:p>0.85</text:p>
          </table:table-cell>
          <table:table-cell table:style-name="ce55" office:value-type="float" office:value="7.42508672001619">
            <text:p>7.43</text:p>
          </table:table-cell>
          <table:table-cell table:number-columns-repeated="2" table:style-name="ce55" office:value-type="float" office:value="0">
            <text:p>0.00</text:p>
          </table:table-cell>
          <table:table-cell table:style-name="ce68" table:formula="oooc:=NA()" office:value-type="float" office:value="0">
            <text:p>#N/A</text:p>
          </table:table-cell>
          <table:table-cell table:number-columns-repeated="242"/>
        </table:table-row>
        <table:table-row table:style-name="ro2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8" office:value-type="float" office:value="107589.506573035">
            <text:p>107590</text:p>
          </table:table-cell>
          <table:table-cell table:style-name="ce38" office:value-type="float" office:value="1559.2682112034">
            <text:p>1559</text:p>
          </table:table-cell>
          <table:table-cell table:style-name="ce38" office:value-type="float" office:value="69">
            <text:p>69</text:p>
          </table:table-cell>
          <table:table-cell table:style-name="ce38" office:value-type="float" office:value="1008">
            <text:p>1008</text:p>
          </table:table-cell>
          <table:table-cell table:style-name="ce38" office:value-type="float" office:value="7484.48741377631">
            <text:p>7484</text:p>
          </table:table-cell>
          <table:table-cell table:style-name="ce55" office:value-type="float" office:value="14.375">
            <text:p>14.38</text:p>
          </table:table-cell>
          <table:table-cell table:style-name="ce55" office:value-type="float" office:value="7.42508672001619">
            <text:p>7.43</text:p>
          </table:table-cell>
          <table:table-cell table:number-columns-repeated="2" table:style-name="ce55" office:value-type="float" office:value="0">
            <text:p>0.00</text:p>
          </table:table-cell>
          <table:table-cell table:style-name="ce68" table:formula="oooc:=NA()" office:value-type="float" office:value="0">
            <text:p>#N/A</text:p>
          </table:table-cell>
          <table:table-cell table:number-columns-repeated="242"/>
        </table:table-row>
        <table:table-row table:style-name="ro2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8" office:value-type="float" office:value="62106.3586956522">
            <text:p>62106</text:p>
          </table:table-cell>
          <table:table-cell table:style-name="ce38" office:value-type="float" office:value="1971.63043478261">
            <text:p>1972</text:p>
          </table:table-cell>
          <table:table-cell table:style-name="ce38" office:value-type="float" office:value="31.5">
            <text:p>32</text:p>
          </table:table-cell>
          <table:table-cell table:style-name="ce38" office:value-type="float" office:value="1067">
            <text:p>1067</text:p>
          </table:table-cell>
          <table:table-cell table:style-name="ce38" office:value-type="float" office:value="9069.5">
            <text:p>9070</text:p>
          </table:table-cell>
          <table:table-cell table:style-name="ce55" office:value-type="float" office:value="6.84782608695652">
            <text:p>6.85</text:p>
          </table:table-cell>
          <table:table-cell table:style-name="ce55" office:value-type="float" office:value="8.5">
            <text:p>8.50</text:p>
          </table:table-cell>
          <table:table-cell table:style-name="ce55" office:value-type="float" office:value="7.30663043478261">
            <text:p>7.31</text:p>
          </table:table-cell>
          <table:table-cell table:style-name="ce55" office:value-type="float" office:value="62.1063586956522">
            <text:p>62.11</text:p>
          </table:table-cell>
          <table:table-cell table:style-name="ce68" office:value-type="float" office:value="8.5">
            <text:p>8.5</text:p>
          </table:table-cell>
          <table:table-cell table:number-columns-repeated="242"/>
        </table:table-row>
        <table:table-row table:style-name="ro2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8" office:value-type="float" office:value="10145.0210343178">
            <text:p>10145</text:p>
          </table:table-cell>
          <table:table-cell table:style-name="ce38" office:value-type="float" office:value="5636.12279684325">
            <text:p>5636</text:p>
          </table:table-cell>
          <table:table-cell table:style-name="ce38" office:value-type="float" office:value="1.8">
            <text:p>2</text:p>
          </table:table-cell>
          <table:table-cell table:style-name="ce38" office:value-type="float" office:value="3578">
            <text:p>3578</text:p>
          </table:table-cell>
          <table:table-cell table:style-name="ce38" office:value-type="float" office:value="26566.9602842179">
            <text:p>26567</text:p>
          </table:table-cell>
          <table:table-cell table:style-name="ce55" office:value-type="float" office:value="0.381866081997514">
            <text:p>0.38</text:p>
          </table:table-cell>
          <table:table-cell table:style-name="ce55" office:value-type="float" office:value="7.42508672001619">
            <text:p>7.43</text:p>
          </table:table-cell>
          <table:table-cell table:number-columns-repeated="2" table:style-name="ce55" office:value-type="float" office:value="0">
            <text:p>0.00</text:p>
          </table:table-cell>
          <table:table-cell table:style-name="ce68" table:formula="oooc:=NA()" office:value-type="float" office:value="0">
            <text:p>#N/A</text:p>
          </table:table-cell>
          <table:table-cell table:number-columns-repeated="242"/>
        </table:table-row>
        <table:table-row table:style-name="ro2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8" office:value-type="float" office:value="23201.7291438481">
            <text:p>23202</text:p>
          </table:table-cell>
          <table:table-cell table:style-name="ce38" office:value-type="float" office:value="1372.88338129279">
            <text:p>1373</text:p>
          </table:table-cell>
          <table:table-cell table:style-name="ce38" office:value-type="float" office:value="16.9">
            <text:p>17</text:p>
          </table:table-cell>
          <table:table-cell table:style-name="ce38" office:value-type="float" office:value="906">
            <text:p>906</text:p>
          </table:table-cell>
          <table:table-cell table:style-name="ce38" office:value-type="float" office:value="6727.12856833466">
            <text:p>6727</text:p>
          </table:table-cell>
          <table:table-cell table:style-name="ce55" office:value-type="float" office:value="3.44897959183673">
            <text:p>3.45</text:p>
          </table:table-cell>
          <table:table-cell table:style-name="ce55" office:value-type="float" office:value="7.42508672001619">
            <text:p>7.43</text:p>
          </table:table-cell>
          <table:table-cell table:number-columns-repeated="2" table:style-name="ce55" office:value-type="float" office:value="0">
            <text:p>0.00</text:p>
          </table:table-cell>
          <table:table-cell table:style-name="ce68" table:formula="oooc:=NA()" office:value-type="float" office:value="0">
            <text:p>#N/A</text:p>
          </table:table-cell>
          <table:table-cell table:number-columns-repeated="242"/>
        </table:table-row>
        <table:table-row table:style-name="ro2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8" office:value-type="float" office:value="12863.3583749043">
            <text:p>12863</text:p>
          </table:table-cell>
          <table:table-cell table:style-name="ce38" office:value-type="float" office:value="1080.95448528608">
            <text:p>1081</text:p>
          </table:table-cell>
          <table:table-cell table:style-name="ce38" office:value-type="float" office:value="11.9">
            <text:p>12</text:p>
          </table:table-cell>
          <table:table-cell table:style-name="ce38" office:value-type="float" office:value="626">
            <text:p>626</text:p>
          </table:table-cell>
          <table:table-cell table:style-name="ce38" office:value-type="float" office:value="4648.10428673013">
            <text:p>4648</text:p>
          </table:table-cell>
          <table:table-cell table:style-name="ce55" office:value-type="float" office:value="2.76744186046512">
            <text:p>2.77</text:p>
          </table:table-cell>
          <table:table-cell table:style-name="ce55" office:value-type="float" office:value="7.42508672001619">
            <text:p>7.43</text:p>
          </table:table-cell>
          <table:table-cell table:number-columns-repeated="2" table:style-name="ce55" office:value-type="float" office:value="0">
            <text:p>0.00</text:p>
          </table:table-cell>
          <table:table-cell table:style-name="ce68" table:formula="oooc:=NA()" office:value-type="float" office:value="0">
            <text:p>#N/A</text:p>
          </table:table-cell>
          <table:table-cell table:number-columns-repeated="242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8" office:value-type="float" office:value="36318.9549501838">
            <text:p>36319</text:p>
          </table:table-cell>
          <table:table-cell table:style-name="ce38" office:value-type="float" office:value="30265.7957918198">
            <text:p>30266</text:p>
          </table:table-cell>
          <table:table-cell table:style-name="ce38" office:value-type="float" office:value="1.2">
            <text:p>1</text:p>
          </table:table-cell>
          <table:table-cell table:style-name="ce38" office:value-type="float" office:value="15897">
            <text:p>15897</text:p>
          </table:table-cell>
          <table:table-cell table:style-name="ce38" office:value-type="float" office:value="118036.603588097">
            <text:p>118037</text:p>
          </table:table-cell>
          <table:table-cell table:style-name="ce55" office:value-type="float" office:value="0.307692307692308">
            <text:p>0.31</text:p>
          </table:table-cell>
          <table:table-cell table:style-name="ce55" office:value-type="float" office:value="7.42508672001619">
            <text:p>7.43</text:p>
          </table:table-cell>
          <table:table-cell table:number-columns-repeated="2" table:style-name="ce55" office:value-type="float" office:value="0">
            <text:p>0.00</text:p>
          </table:table-cell>
          <table:table-cell table:style-name="ce68" table:formula="oooc:=NA()" office:value-type="float" office:value="0">
            <text:p>#N/A</text:p>
          </table:table-cell>
          <table:table-cell table:number-columns-repeated="242"/>
        </table:table-row>
        <table:table-row table:style-name="ro2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8" office:value-type="float" office:value="39492.1799920861">
            <text:p>39492</text:p>
          </table:table-cell>
          <table:table-cell table:style-name="ce38" office:value-type="float" office:value="2134.71243200465">
            <text:p>2135</text:p>
          </table:table-cell>
          <table:table-cell table:style-name="ce38" office:value-type="float" office:value="18.5">
            <text:p>19</text:p>
          </table:table-cell>
          <table:table-cell table:style-name="ce38" office:value-type="float" office:value="1265">
            <text:p>1265</text:p>
          </table:table-cell>
          <table:table-cell table:style-name="ce38" office:value-type="float" office:value="9392.73470082047">
            <text:p>9393</text:p>
          </table:table-cell>
          <table:table-cell table:style-name="ce55" office:value-type="float" office:value="4.20454545454545">
            <text:p>4.20</text:p>
          </table:table-cell>
          <table:table-cell table:style-name="ce55" office:value-type="float" office:value="7.42508672001619">
            <text:p>7.43</text:p>
          </table:table-cell>
          <table:table-cell table:number-columns-repeated="2" table:style-name="ce55" office:value-type="float" office:value="0">
            <text:p>0.00</text:p>
          </table:table-cell>
          <table:table-cell table:style-name="ce68" table:formula="oooc:=NA()" office:value-type="float" office:value="0">
            <text:p>#N/A</text:p>
          </table:table-cell>
          <table:table-cell table:number-columns-repeated="242"/>
        </table:table-row>
        <table:table-row table:style-name="ro2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8" office:value-type="float" office:value="26469.9294237434">
            <text:p>26470</text:p>
          </table:table-cell>
          <table:table-cell table:style-name="ce38" office:value-type="float" office:value="13234.9647118717">
            <text:p>13235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8402">
            <text:p>8402</text:p>
          </table:table-cell>
          <table:table-cell table:style-name="ce38" office:value-type="float" office:value="62385.578621576">
            <text:p>62386</text:p>
          </table:table-cell>
          <table:table-cell table:style-name="ce55" office:value-type="float" office:value="0.424295646663904">
            <text:p>0.42</text:p>
          </table:table-cell>
          <table:table-cell table:style-name="ce55" office:value-type="float" office:value="7.42508672001619">
            <text:p>7.43</text:p>
          </table:table-cell>
          <table:table-cell table:number-columns-repeated="2" table:style-name="ce55" office:value-type="float" office:value="0">
            <text:p>0.00</text:p>
          </table:table-cell>
          <table:table-cell table:style-name="ce68" table:formula="oooc:=NA()" office:value-type="float" office:value="0">
            <text:p>#N/A</text:p>
          </table:table-cell>
          <table:table-cell table:number-columns-repeated="242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8" office:value-type="float" office:value="544.51680426581">
            <text:p>545</text:p>
          </table:table-cell>
          <table:table-cell table:style-name="ce38" office:value-type="float" office:value="5445.1680426581">
            <text:p>5445</text:p>
          </table:table-cell>
          <table:table-cell table:style-name="ce38" office:value-type="float" office:value="0.1">
            <text:p>0</text:p>
          </table:table-cell>
          <table:table-cell table:style-name="ce38" office:value-type="float" office:value="3456.77551020408">
            <text:p>3457</text:p>
          </table:table-cell>
          <table:table-cell table:style-name="ce38" office:value-type="float" office:value="25666.8579348935">
            <text:p>25667</text:p>
          </table:table-cell>
          <table:table-cell table:style-name="ce55" office:value-type="float" office:value="0.0212147823331952">
            <text:p>0.02</text:p>
          </table:table-cell>
          <table:table-cell table:style-name="ce55" office:value-type="float" office:value="7.42508672001619">
            <text:p>7.43</text:p>
          </table:table-cell>
          <table:table-cell table:number-columns-repeated="2" table:style-name="ce55" office:value-type="float" office:value="0">
            <text:p>0.00</text:p>
          </table:table-cell>
          <table:table-cell table:style-name="ce68" table:formula="oooc:=NA()" office:value-type="float" office:value="0">
            <text:p>#N/A</text:p>
          </table:table-cell>
          <table:table-cell table:number-columns-repeated="242"/>
        </table:table-row>
        <table:table-row table:style-name="ro2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8" office:value-type="float" office:value="54860.4675368382">
            <text:p>54860</text:p>
          </table:table-cell>
          <table:table-cell table:style-name="ce38" office:value-type="float" office:value="5786.96914945551">
            <text:p>5787</text:p>
          </table:table-cell>
          <table:table-cell table:style-name="ce38" office:value-type="float" office:value="9.48">
            <text:p>9</text:p>
          </table:table-cell>
          <table:table-cell table:style-name="ce38" office:value-type="float" office:value="3673.76232972585">
            <text:p>3674</text:p>
          </table:table-cell>
          <table:table-cell table:style-name="ce38" office:value-type="float" office:value="27278.0038869431">
            <text:p>27278</text:p>
          </table:table-cell>
          <table:table-cell table:style-name="ce55" office:value-type="float" office:value="2.01116136518691">
            <text:p>2.01</text:p>
          </table:table-cell>
          <table:table-cell table:style-name="ce55" office:value-type="float" office:value="7.42508672001619">
            <text:p>7.43</text:p>
          </table:table-cell>
          <table:table-cell table:number-columns-repeated="2" table:style-name="ce55" office:value-type="float" office:value="0">
            <text:p>0.00</text:p>
          </table:table-cell>
          <table:table-cell table:style-name="ce68" table:formula="oooc:=NA()" office:value-type="float" office:value="0">
            <text:p>#N/A</text:p>
          </table:table-cell>
          <table:table-cell table:number-columns-repeated="242"/>
        </table:table-row>
        <table:table-row table:style-name="ro2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8" office:value-type="float" office:value="1002230.54081677">
            <text:p>1002231</text:p>
          </table:table-cell>
          <table:table-cell table:style-name="ce38" office:value-type="float" office:value="22371.2174289457">
            <text:p>22371</text:p>
          </table:table-cell>
          <table:table-cell table:style-name="ce38" office:value-type="float" office:value="44.8">
            <text:p>45</text:p>
          </table:table-cell>
          <table:table-cell table:style-name="ce38" office:value-type="float" office:value="14202">
            <text:p>14202</text:p>
          </table:table-cell>
          <table:table-cell table:style-name="ce38" office:value-type="float" office:value="105451.08159767">
            <text:p>105451</text:p>
          </table:table-cell>
          <table:table-cell table:style-name="ce55" office:value-type="float" office:value="9.50422248527145">
            <text:p>9.50</text:p>
          </table:table-cell>
          <table:table-cell table:style-name="ce55" office:value-type="float" office:value="7.42508672001619">
            <text:p>7.43</text:p>
          </table:table-cell>
          <table:table-cell table:number-columns-repeated="2" table:style-name="ce55" office:value-type="float" office:value="0">
            <text:p>0.00</text:p>
          </table:table-cell>
          <table:table-cell table:style-name="ce68" table:formula="oooc:=NA()" office:value-type="float" office:value="0">
            <text:p>#N/A</text:p>
          </table:table-cell>
          <table:table-cell table:number-columns-repeated="242"/>
        </table:table-row>
        <table:table-row table:style-name="ro2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8" office:value-type="float" office:value="12522.4945215385">
            <text:p>12522</text:p>
          </table:table-cell>
          <table:table-cell table:style-name="ce38" office:value-type="float" office:value="11384.0859286714">
            <text:p>11384</text:p>
          </table:table-cell>
          <table:table-cell table:style-name="ce38" office:value-type="float" office:value="1.1">
            <text:p>1</text:p>
          </table:table-cell>
          <table:table-cell table:style-name="ce38" office:value-type="float" office:value="7227">
            <text:p>7227</text:p>
          </table:table-cell>
          <table:table-cell table:style-name="ce38" office:value-type="float" office:value="53661.101725557">
            <text:p>53661</text:p>
          </table:table-cell>
          <table:table-cell table:style-name="ce55" office:value-type="float" office:value="0.233362605665147">
            <text:p>0.23</text:p>
          </table:table-cell>
          <table:table-cell table:style-name="ce55" office:value-type="float" office:value="7.42508672001619">
            <text:p>7.43</text:p>
          </table:table-cell>
          <table:table-cell table:number-columns-repeated="2" table:style-name="ce55" office:value-type="float" office:value="0">
            <text:p>0.00</text:p>
          </table:table-cell>
          <table:table-cell table:style-name="ce68" table:formula="oooc:=NA()" office:value-type="float" office:value="0">
            <text:p>#N/A</text:p>
          </table:table-cell>
          <table:table-cell table:number-columns-repeated="242"/>
        </table:table-row>
        <table:table-row table:style-name="ro2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8" office:value-type="float" office:value="89429.1666666667">
            <text:p>89429</text:p>
          </table:table-cell>
          <table:table-cell table:style-name="ce38" office:value-type="float" office:value="3577.16666666667">
            <text:p>3577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1651">
            <text:p>1651</text:p>
          </table:table-cell>
          <table:table-cell table:style-name="ce38" office:value-type="float" office:value="17170.4">
            <text:p>17170</text:p>
          </table:table-cell>
          <table:table-cell table:style-name="ce55" office:value-type="float" office:value="5.20833333333333">
            <text:p>5.21</text:p>
          </table:table-cell>
          <table:table-cell table:style-name="ce55" office:value-type="float" office:value="10.4">
            <text:p>10.40</text:p>
          </table:table-cell>
          <table:table-cell table:style-name="ce55" office:value-type="float" office:value="8.59895833333333">
            <text:p>8.60</text:p>
          </table:table-cell>
          <table:table-cell table:style-name="ce55" office:value-type="float" office:value="89.4291666666667">
            <text:p>89.43</text:p>
          </table:table-cell>
          <table:table-cell table:style-name="ce68" office:value-type="float" office:value="10.4">
            <text:p>10.4</text:p>
          </table:table-cell>
          <table:table-cell table:number-columns-repeated="242"/>
        </table:table-row>
        <table:table-row table:style-name="ro2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8" office:value-type="float" office:value="36304.1280894179">
            <text:p>36304</text:p>
          </table:table-cell>
          <table:table-cell table:style-name="ce38" office:value-type="float" office:value="1000.11372147157">
            <text:p>1000</text:p>
          </table:table-cell>
          <table:table-cell table:style-name="ce38" office:value-type="float" office:value="36.3">
            <text:p>36</text:p>
          </table:table-cell>
          <table:table-cell table:style-name="ce38" office:value-type="float" office:value="660">
            <text:p>660</text:p>
          </table:table-cell>
          <table:table-cell table:style-name="ce38" office:value-type="float" office:value="4900.55723521068">
            <text:p>4901</text:p>
          </table:table-cell>
          <table:table-cell table:style-name="ce55" office:value-type="float" office:value="7.40816326530612">
            <text:p>7.41</text:p>
          </table:table-cell>
          <table:table-cell table:style-name="ce55" office:value-type="float" office:value="7.42508672001619">
            <text:p>7.43</text:p>
          </table:table-cell>
          <table:table-cell table:number-columns-repeated="2" table:style-name="ce55" office:value-type="float" office:value="0">
            <text:p>0.00</text:p>
          </table:table-cell>
          <table:table-cell table:style-name="ce68" table:formula="oooc:=NA()" office:value-type="float" office:value="0">
            <text:p>#N/A</text:p>
          </table:table-cell>
          <table:table-cell table:number-columns-repeated="242"/>
        </table:table-row>
        <table:table-row table:style-name="ro2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8" office:value-type="float" office:value="28242.7475372326">
            <text:p>28243</text:p>
          </table:table-cell>
          <table:table-cell table:style-name="ce38" office:value-type="float" office:value="2206.4646513463">
            <text:p>2206</text:p>
          </table:table-cell>
          <table:table-cell table:style-name="ce38" office:value-type="float" office:value="12.8">
            <text:p>13</text:p>
          </table:table-cell>
          <table:table-cell table:style-name="ce38" office:value-type="float" office:value="3059">
            <text:p>3059</text:p>
          </table:table-cell>
          <table:table-cell table:style-name="ce38" office:value-type="float" office:value="10400.6">
            <text:p>10401</text:p>
          </table:table-cell>
          <table:table-cell table:style-name="ce55" office:value-type="float" office:value="2.71549213864899">
            <text:p>2.72</text:p>
          </table:table-cell>
          <table:table-cell table:style-name="ce55" office:value-type="float" office:value="3.4">
            <text:p>3.40</text:p>
          </table:table-cell>
          <table:table-cell table:style-name="ce55" office:value-type="float" office:value="8.30669045212725">
            <text:p>8.31</text:p>
          </table:table-cell>
          <table:table-cell table:style-name="ce55" office:value-type="float" office:value="28.2427475372326">
            <text:p>28.24</text:p>
          </table:table-cell>
          <table:table-cell table:style-name="ce68" office:value-type="float" office:value="3.4">
            <text:p>3.4</text:p>
          </table:table-cell>
          <table:table-cell table:number-columns-repeated="242"/>
        </table:table-row>
        <table:table-row table:style-name="ro2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9" office:value-type="float" office:value="482753.671519615">
            <text:p>482754</text:p>
          </table:table-cell>
          <table:table-cell table:style-name="ce39" office:value-type="float" office:value="15423.4399846522">
            <text:p>15423</text:p>
          </table:table-cell>
          <table:table-cell table:style-name="ce39" office:value-type="float" office:value="31.3">
            <text:p>31</text:p>
          </table:table-cell>
          <table:table-cell table:style-name="ce39" office:value-type="float" office:value="8794">
            <text:p>8794</text:p>
          </table:table-cell>
          <table:table-cell table:style-name="ce39" office:value-type="float" office:value="82638.9141431979">
            <text:p>82639</text:p>
          </table:table-cell>
          <table:table-cell table:style-name="ce56" office:value-type="float" office:value="5.84172331552049">
            <text:p>5.84</text:p>
          </table:table-cell>
          <table:table-cell table:style-name="ce56" office:value-type="float" office:value="9.39719287505093">
            <text:p>9.40</text:p>
          </table:table-cell>
          <table:table-cell table:number-columns-repeated="2" table:style-name="ce56" office:value-type="float" office:value="0">
            <text:p>0.00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2"/>
        </table:table-row>
        <table:table-row table:style-name="ro2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9" office:value-type="float" office:value="14677.6989474139">
            <text:p>14678</text:p>
          </table:table-cell>
          <table:table-cell table:style-name="ce39" office:value-type="float" office:value="2223.89377991119">
            <text:p>2224</text:p>
          </table:table-cell>
          <table:table-cell table:style-name="ce39" office:value-type="float" office:value="6.6">
            <text:p>7</text:p>
          </table:table-cell>
          <table:table-cell table:style-name="ce39" office:value-type="float" office:value="1268">
            <text:p>1268</text:p>
          </table:table-cell>
          <table:table-cell table:style-name="ce39" office:value-type="float" office:value="11915.6405655646">
            <text:p>11916</text:p>
          </table:table-cell>
          <table:table-cell table:style-name="ce56" office:value-type="float" office:value="1.23180108250592">
            <text:p>1.23</text:p>
          </table:table-cell>
          <table:table-cell table:style-name="ce56" office:value-type="float" office:value="9.39719287505093">
            <text:p>9.40</text:p>
          </table:table-cell>
          <table:table-cell table:number-columns-repeated="2" table:style-name="ce56" office:value-type="float" office:value="0">
            <text:p>0.00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2"/>
        </table:table-row>
        <table:table-row table:style-name="ro2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9" office:value-type="float" office:value="26849.8342875871">
            <text:p>26850</text:p>
          </table:table-cell>
          <table:table-cell table:style-name="ce39" office:value-type="float" office:value="2130.93922917358">
            <text:p>2131</text:p>
          </table:table-cell>
          <table:table-cell table:style-name="ce39" office:value-type="float" office:value="12.6">
            <text:p>13</text:p>
          </table:table-cell>
          <table:table-cell table:style-name="ce39" office:value-type="float" office:value="1215">
            <text:p>1215</text:p>
          </table:table-cell>
          <table:table-cell table:style-name="ce39" office:value-type="float" office:value="11417.5893431869">
            <text:p>11418</text:p>
          </table:table-cell>
          <table:table-cell table:style-name="ce56" office:value-type="float" office:value="2.35162024842039">
            <text:p>2.35</text:p>
          </table:table-cell>
          <table:table-cell table:style-name="ce56" office:value-type="float" office:value="9.39719287505093">
            <text:p>9.40</text:p>
          </table:table-cell>
          <table:table-cell table:number-columns-repeated="2" table:style-name="ce56" office:value-type="float" office:value="0">
            <text:p>0.00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2"/>
        </table:table-row>
        <table:table-row table:style-name="ro2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9" office:value-type="float" office:value="112755.588461538">
            <text:p>112756</text:p>
          </table:table-cell>
          <table:table-cell table:style-name="ce39" office:value-type="float" office:value="7181.88461538461">
            <text:p>7182</text:p>
          </table:table-cell>
          <table:table-cell table:style-name="ce39" office:value-type="float" office:value="15.7">
            <text:p>16</text:p>
          </table:table-cell>
          <table:table-cell table:style-name="ce39" office:value-type="float" office:value="2787">
            <text:p>2787</text:p>
          </table:table-cell>
          <table:table-cell table:style-name="ce39" office:value-type="float" office:value="37345.8">
            <text:p>37346</text:p>
          </table:table-cell>
          <table:table-cell table:style-name="ce56" office:value-type="float" office:value="3.01923076923077">
            <text:p>3.02</text:p>
          </table:table-cell>
          <table:table-cell table:style-name="ce56" office:value-type="float" office:value="13.4">
            <text:p>13.40</text:p>
          </table:table-cell>
          <table:table-cell table:style-name="ce56" office:value-type="float" office:value="8.41459615384616">
            <text:p>8.41</text:p>
          </table:table-cell>
          <table:table-cell table:style-name="ce56" office:value-type="float" office:value="112.755588461538">
            <text:p>112.76</text:p>
          </table:table-cell>
          <table:table-cell table:style-name="ce69" office:value-type="float" office:value="13.4">
            <text:p>13.4</text:p>
          </table:table-cell>
          <table:table-cell table:number-columns-repeated="242"/>
        </table:table-row>
        <table:table-row table:style-name="ro2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9" office:value-type="float" office:value="7184.76681338133">
            <text:p>7185</text:p>
          </table:table-cell>
          <table:table-cell table:style-name="ce39" office:value-type="float" office:value="14369.5336267627">
            <text:p>14370</text:p>
          </table:table-cell>
          <table:table-cell table:style-name="ce39" office:value-type="float" office:value="0.5">
            <text:p>1</text:p>
          </table:table-cell>
          <table:table-cell table:style-name="ce39" office:value-type="float" office:value="7034">
            <text:p>7034</text:p>
          </table:table-cell>
          <table:table-cell table:style-name="ce39" office:value-type="float" office:value="66099.8546831083">
            <text:p>66100</text:p>
          </table:table-cell>
          <table:table-cell table:style-name="ce56" office:value-type="float" office:value="0.108695652173913">
            <text:p>0.11</text:p>
          </table:table-cell>
          <table:table-cell table:style-name="ce56" office:value-type="float" office:value="9.39719287505093">
            <text:p>9.40</text:p>
          </table:table-cell>
          <table:table-cell table:number-columns-repeated="2" table:style-name="ce56" office:value-type="float" office:value="0">
            <text:p>0.00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2"/>
        </table:table-row>
        <table:table-row table:style-name="ro2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9" office:value-type="float" office:value="19636.8164525476">
            <text:p>19637</text:p>
          </table:table-cell>
          <table:table-cell table:style-name="ce39" office:value-type="float" office:value="2365.88150030694">
            <text:p>2366</text:p>
          </table:table-cell>
          <table:table-cell table:style-name="ce39" office:value-type="float" office:value="8.3">
            <text:p>8</text:p>
          </table:table-cell>
          <table:table-cell table:style-name="ce39" office:value-type="float" office:value="1284">
            <text:p>1284</text:p>
          </table:table-cell>
          <table:table-cell table:style-name="ce39" office:value-type="float" office:value="12065.9956515654">
            <text:p>12066</text:p>
          </table:table-cell>
          <table:table-cell table:style-name="ce56" office:value-type="float" office:value="1.62745098039216">
            <text:p>1.63</text:p>
          </table:table-cell>
          <table:table-cell table:style-name="ce56" office:value-type="float" office:value="9.39719287505093">
            <text:p>9.40</text:p>
          </table:table-cell>
          <table:table-cell table:number-columns-repeated="2" table:style-name="ce56" office:value-type="float" office:value="0">
            <text:p>0.00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2"/>
        </table:table-row>
        <table:table-row table:style-name="ro2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9" office:value-type="float" office:value="63912.0413682869">
            <text:p>63912</text:p>
          </table:table-cell>
          <table:table-cell table:style-name="ce39" office:value-type="float" office:value="3897.07569318823">
            <text:p>3897</text:p>
          </table:table-cell>
          <table:table-cell table:style-name="ce39" office:value-type="float" office:value="16.4">
            <text:p>16</text:p>
          </table:table-cell>
          <table:table-cell table:style-name="ce39" office:value-type="float" office:value="2222">
            <text:p>2222</text:p>
          </table:table-cell>
          <table:table-cell table:style-name="ce39" office:value-type="float" office:value="20880.5625683632">
            <text:p>20881</text:p>
          </table:table-cell>
          <table:table-cell table:style-name="ce56" office:value-type="float" office:value="3.06083905349955">
            <text:p>3.06</text:p>
          </table:table-cell>
          <table:table-cell table:style-name="ce56" office:value-type="float" office:value="9.39719287505093">
            <text:p>9.40</text:p>
          </table:table-cell>
          <table:table-cell table:number-columns-repeated="2" table:style-name="ce56" office:value-type="float" office:value="0">
            <text:p>0.00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2"/>
        </table:table-row>
        <table:table-row table:style-name="ro2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9" office:value-type="float" office:value="644943.227049829">
            <text:p>644943</text:p>
          </table:table-cell>
          <table:table-cell table:style-name="ce39" office:value-type="float" office:value="9148.13088013942">
            <text:p>9148</text:p>
          </table:table-cell>
          <table:table-cell table:style-name="ce39" office:value-type="float" office:value="70.5">
            <text:p>71</text:p>
          </table:table-cell>
          <table:table-cell table:style-name="ce39" office:value-type="float" office:value="5216">
            <text:p>5216</text:p>
          </table:table-cell>
          <table:table-cell table:style-name="ce39" office:value-type="float" office:value="49015.7580362657">
            <text:p>49016</text:p>
          </table:table-cell>
          <table:table-cell table:style-name="ce56" office:value-type="float" office:value="13.157875199495">
            <text:p>13.16</text:p>
          </table:table-cell>
          <table:table-cell table:style-name="ce56" office:value-type="float" office:value="9.39719287505093">
            <text:p>9.40</text:p>
          </table:table-cell>
          <table:table-cell table:number-columns-repeated="2" table:style-name="ce56" office:value-type="float" office:value="0">
            <text:p>0.00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2"/>
        </table:table-row>
        <table:table-row table:style-name="ro2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9" office:value-type="float" office:value="6335.73527329421">
            <text:p>6336</text:p>
          </table:table-cell>
          <table:table-cell table:style-name="ce39" office:value-type="float" office:value="4525.52519521015">
            <text:p>4526</text:p>
          </table:table-cell>
          <table:table-cell table:style-name="ce39" office:value-type="float" office:value="1.4">
            <text:p>1</text:p>
          </table:table-cell>
          <table:table-cell table:style-name="ce39" office:value-type="float" office:value="2127">
            <text:p>2127</text:p>
          </table:table-cell>
          <table:table-cell table:style-name="ce39" office:value-type="float" office:value="24247.8">
            <text:p>24248</text:p>
          </table:table-cell>
          <table:table-cell table:style-name="ce56" office:value-type="float" office:value="0.261291138713376">
            <text:p>0.26</text:p>
          </table:table-cell>
          <table:table-cell table:style-name="ce56" office:value-type="float" office:value="11.4">
            <text:p>11.40</text:p>
          </table:table-cell>
          <table:table-cell table:style-name="ce56" office:value-type="float" office:value="0.555766252043352">
            <text:p>0.56</text:p>
          </table:table-cell>
          <table:table-cell table:style-name="ce56" office:value-type="float" office:value="6.33573527329421">
            <text:p>6.34</text:p>
          </table:table-cell>
          <table:table-cell table:style-name="ce69" office:value-type="float" office:value="11.4">
            <text:p>11.4</text:p>
          </table:table-cell>
          <table:table-cell table:number-columns-repeated="242"/>
        </table:table-row>
        <table:table-row table:style-name="ro2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9" office:value-type="float" office:value="136128.039215686">
            <text:p>136128</text:p>
          </table:table-cell>
          <table:table-cell table:style-name="ce39" office:value-type="float" office:value="6640.39215686274">
            <text:p>6640</text:p>
          </table:table-cell>
          <table:table-cell table:style-name="ce39" office:value-type="float" office:value="20.5">
            <text:p>21</text:p>
          </table:table-cell>
          <table:table-cell table:style-name="ce39" office:value-type="float" office:value="2419">
            <text:p>2419</text:p>
          </table:table-cell>
          <table:table-cell table:style-name="ce39" office:value-type="float" office:value="33866">
            <text:p>33866</text:p>
          </table:table-cell>
          <table:table-cell table:style-name="ce56" office:value-type="float" office:value="4.01960784313726">
            <text:p>4.02</text:p>
          </table:table-cell>
          <table:table-cell table:style-name="ce56" office:value-type="float" office:value="14">
            <text:p>14.00</text:p>
          </table:table-cell>
          <table:table-cell table:style-name="ce56" office:value-type="float" office:value="9.72343137254902">
            <text:p>9.72</text:p>
          </table:table-cell>
          <table:table-cell table:style-name="ce56" office:value-type="float" office:value="136.128039215686">
            <text:p>136.13</text:p>
          </table:table-cell>
          <table:table-cell table:style-name="ce69" office:value-type="float" office:value="14">
            <text:p>14.0</text:p>
          </table:table-cell>
          <table:table-cell table:number-columns-repeated="242"/>
        </table:table-row>
        <table:table-row table:style-name="ro2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9" office:value-type="float" office:value="34135.0156621889">
            <text:p>34135</text:p>
          </table:table-cell>
          <table:table-cell table:style-name="ce39" office:value-type="float" office:value="4063.69234073678">
            <text:p>4064</text:p>
          </table:table-cell>
          <table:table-cell table:style-name="ce39" office:value-type="float" office:value="8.4">
            <text:p>8</text:p>
          </table:table-cell>
          <table:table-cell table:style-name="ce39" office:value-type="float" office:value="2317">
            <text:p>2317</text:p>
          </table:table-cell>
          <table:table-cell table:style-name="ce39" office:value-type="float" office:value="21773.295891493">
            <text:p>21773</text:p>
          </table:table-cell>
          <table:table-cell table:style-name="ce56" office:value-type="float" office:value="1.56774683228026">
            <text:p>1.57</text:p>
          </table:table-cell>
          <table:table-cell table:style-name="ce56" office:value-type="float" office:value="9.39719287505093">
            <text:p>9.40</text:p>
          </table:table-cell>
          <table:table-cell table:number-columns-repeated="2" table:style-name="ce56" office:value-type="float" office:value="0">
            <text:p>0.00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2"/>
        </table:table-row>
        <table:table-row table:style-name="ro2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9" office:value-type="float" office:value="2354.731694723">
            <text:p>2355</text:p>
          </table:table-cell>
          <table:table-cell table:style-name="ce39" office:value-type="float" office:value="1681.95121051643">
            <text:p>1682</text:p>
          </table:table-cell>
          <table:table-cell table:style-name="ce39" office:value-type="float" office:value="1.4">
            <text:p>1</text:p>
          </table:table-cell>
          <table:table-cell table:style-name="ce39" office:value-type="float" office:value="959">
            <text:p>959</text:p>
          </table:table-cell>
          <table:table-cell table:style-name="ce39" office:value-type="float" office:value="9011.90796717385">
            <text:p>9012</text:p>
          </table:table-cell>
          <table:table-cell table:style-name="ce56" office:value-type="float" office:value="0.261291138713376">
            <text:p>0.26</text:p>
          </table:table-cell>
          <table:table-cell table:style-name="ce56" office:value-type="float" office:value="9.39719287505093">
            <text:p>9.40</text:p>
          </table:table-cell>
          <table:table-cell table:number-columns-repeated="2" table:style-name="ce56" office:value-type="float" office:value="0">
            <text:p>0.00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2"/>
        </table:table-row>
        <table:table-row table:style-name="ro2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9" office:value-type="float" office:value="56609.7187639953">
            <text:p>56610</text:p>
          </table:table-cell>
          <table:table-cell table:style-name="ce39" office:value-type="float" office:value="17477.5297202826">
            <text:p>17478</text:p>
          </table:table-cell>
          <table:table-cell table:style-name="ce39" office:value-type="float" office:value="3.239">
            <text:p>3</text:p>
          </table:table-cell>
          <table:table-cell table:style-name="ce39" office:value-type="float" office:value="3344.45511744938">
            <text:p>3344</text:p>
          </table:table-cell>
          <table:table-cell table:style-name="ce39" office:value-type="float" office:value="93644.7432885828">
            <text:p>93645</text:p>
          </table:table-cell>
          <table:table-cell table:style-name="ce56" office:value-type="float" office:value="0.604515713066162">
            <text:p>0.60</text:p>
          </table:table-cell>
          <table:table-cell table:style-name="ce56" office:value-type="float" office:value="28">
            <text:p>28.00</text:p>
          </table:table-cell>
          <table:table-cell table:style-name="ce56" office:value-type="float" office:value="2.02177567014269">
            <text:p>2.02</text:p>
          </table:table-cell>
          <table:table-cell table:style-name="ce56" office:value-type="float" office:value="56.6097187639953">
            <text:p>56.61</text:p>
          </table:table-cell>
          <table:table-cell table:style-name="ce69" office:value-type="float" office:value="28">
            <text:p>28.0</text:p>
          </table:table-cell>
          <table:table-cell table:number-columns-repeated="242"/>
        </table:table-row>
        <table:table-row table:style-name="ro2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9" office:value-type="float" office:value="2620.01499375883">
            <text:p>2620</text:p>
          </table:table-cell>
          <table:table-cell table:style-name="ce39" office:value-type="float" office:value="485.187961807191">
            <text:p>485</text:p>
          </table:table-cell>
          <table:table-cell table:style-name="ce39" office:value-type="float" office:value="5.4">
            <text:p>5</text:p>
          </table:table-cell>
          <table:table-cell table:style-name="ce39" office:value-type="float" office:value="3249.55119926199">
            <text:p>3250</text:p>
          </table:table-cell>
          <table:table-cell table:style-name="ce39" office:value-type="float" office:value="2599.64095940959">
            <text:p>2600</text:p>
          </table:table-cell>
          <table:table-cell table:style-name="ce56" office:value-type="float" office:value="1.00783724932302">
            <text:p>1.01</text:p>
          </table:table-cell>
          <table:table-cell table:style-name="ce56" office:value-type="float" office:value="0.8">
            <text:p>0.80</text:p>
          </table:table-cell>
          <table:table-cell table:style-name="ce56" office:value-type="float" office:value="3.27501874219854">
            <text:p>3.28</text:p>
          </table:table-cell>
          <table:table-cell table:style-name="ce56" office:value-type="float" office:value="2.62001499375883">
            <text:p>2.62</text:p>
          </table:table-cell>
          <table:table-cell table:style-name="ce69" office:value-type="float" office:value="0.8">
            <text:p>0.8</text:p>
          </table:table-cell>
          <table:table-cell table:number-columns-repeated="242"/>
        </table:table-row>
        <table:table-row table:style-name="ro2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9" office:value-type="float" office:value="23070.968721186">
            <text:p>23071</text:p>
          </table:table-cell>
          <table:table-cell table:style-name="ce39" office:value-type="float" office:value="1831.02926358619">
            <text:p>1831</text:p>
          </table:table-cell>
          <table:table-cell table:style-name="ce39" office:value-type="float" office:value="12.6">
            <text:p>13</text:p>
          </table:table-cell>
          <table:table-cell table:style-name="ce39" office:value-type="float" office:value="1044">
            <text:p>1044</text:p>
          </table:table-cell>
          <table:table-cell table:style-name="ce39" office:value-type="float" office:value="9810.66936155318">
            <text:p>9811</text:p>
          </table:table-cell>
          <table:table-cell table:style-name="ce56" office:value-type="float" office:value="2.35162024842039">
            <text:p>2.35</text:p>
          </table:table-cell>
          <table:table-cell table:style-name="ce56" office:value-type="float" office:value="9.39719287505093">
            <text:p>9.40</text:p>
          </table:table-cell>
          <table:table-cell table:number-columns-repeated="2" table:style-name="ce56" office:value-type="float" office:value="0">
            <text:p>0.00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2"/>
        </table:table-row>
        <table:table-row table:style-name="ro2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9" office:value-type="float" office:value="8014.32180661669">
            <text:p>8014</text:p>
          </table:table-cell>
          <table:table-cell table:style-name="ce39" office:value-type="float" office:value="2862.25778807739">
            <text:p>2862</text:p>
          </table:table-cell>
          <table:table-cell table:style-name="ce39" office:value-type="float" office:value="2.8">
            <text:p>3</text:p>
          </table:table-cell>
          <table:table-cell table:style-name="ce39" office:value-type="float" office:value="2840">
            <text:p>2840</text:p>
          </table:table-cell>
          <table:table-cell table:style-name="ce39" office:value-type="float" office:value="15336">
            <text:p>15336</text:p>
          </table:table-cell>
          <table:table-cell table:style-name="ce56" office:value-type="float" office:value="0.522582277426753">
            <text:p>0.52</text:p>
          </table:table-cell>
          <table:table-cell table:style-name="ce56" office:value-type="float" office:value="5.4">
            <text:p>5.40</text:p>
          </table:table-cell>
          <table:table-cell table:style-name="ce56" office:value-type="float" office:value="1.48413366789198">
            <text:p>1.48</text:p>
          </table:table-cell>
          <table:table-cell table:style-name="ce56" office:value-type="float" office:value="8.01432180661668">
            <text:p>8.01</text:p>
          </table:table-cell>
          <table:table-cell table:style-name="ce69" office:value-type="float" office:value="5.4">
            <text:p>5.4</text:p>
          </table:table-cell>
          <table:table-cell table:number-columns-repeated="242"/>
        </table:table-row>
        <table:table-row table:style-name="ro2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9" office:value-type="float" office:value="282643.920866798">
            <text:p>282644</text:p>
          </table:table-cell>
          <table:table-cell table:style-name="ce39" office:value-type="float" office:value="9390.16348394679">
            <text:p>9390</text:p>
          </table:table-cell>
          <table:table-cell table:style-name="ce39" office:value-type="float" office:value="30.1">
            <text:p>30</text:p>
          </table:table-cell>
          <table:table-cell table:style-name="ce39" office:value-type="float" office:value="5354">
            <text:p>5354</text:p>
          </table:table-cell>
          <table:table-cell table:style-name="ce39" office:value-type="float" office:value="50312.5706530227">
            <text:p>50313</text:p>
          </table:table-cell>
          <table:table-cell table:style-name="ce56" office:value-type="float" office:value="5.61775948233759">
            <text:p>5.62</text:p>
          </table:table-cell>
          <table:table-cell table:style-name="ce56" office:value-type="float" office:value="9.39719287505093">
            <text:p>9.40</text:p>
          </table:table-cell>
          <table:table-cell table:number-columns-repeated="2" table:style-name="ce56" office:value-type="float" office:value="0">
            <text:p>0.00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2"/>
        </table:table-row>
        <table:table-row table:style-name="ro2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9" office:value-type="float" office:value="20270.2305688672">
            <text:p>20270</text:p>
          </table:table-cell>
          <table:table-cell table:style-name="ce39" office:value-type="float" office:value="1762.62874511889">
            <text:p>1763</text:p>
          </table:table-cell>
          <table:table-cell table:style-name="ce39" office:value-type="float" office:value="11.5">
            <text:p>12</text:p>
          </table:table-cell>
          <table:table-cell table:style-name="ce39" office:value-type="float" office:value="1005">
            <text:p>1005</text:p>
          </table:table-cell>
          <table:table-cell table:style-name="ce39" office:value-type="float" office:value="9444.17883942619">
            <text:p>9444</text:p>
          </table:table-cell>
          <table:table-cell table:style-name="ce56" office:value-type="float" office:value="2.14632006800274">
            <text:p>2.15</text:p>
          </table:table-cell>
          <table:table-cell table:style-name="ce56" office:value-type="float" office:value="9.39719287505093">
            <text:p>9.40</text:p>
          </table:table-cell>
          <table:table-cell table:number-columns-repeated="2" table:style-name="ce56" office:value-type="float" office:value="0">
            <text:p>0.00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2"/>
        </table:table-row>
        <table:table-row table:style-name="ro2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9" office:value-type="float" office:value="280319.004782689">
            <text:p>280319</text:p>
          </table:table-cell>
          <table:table-cell table:style-name="ce39" office:value-type="float" office:value="2318.60219009669">
            <text:p>2319</text:p>
          </table:table-cell>
          <table:table-cell table:style-name="ce39" office:value-type="float" office:value="120.9">
            <text:p>121</text:p>
          </table:table-cell>
          <table:table-cell table:style-name="ce39" office:value-type="float" office:value="1322">
            <text:p>1322</text:p>
          </table:table-cell>
          <table:table-cell table:style-name="ce39" office:value-type="float" office:value="12423.0889808173">
            <text:p>12423</text:p>
          </table:table-cell>
          <table:table-cell table:style-name="ce56" office:value-type="float" office:value="22.5643561931766">
            <text:p>22.56</text:p>
          </table:table-cell>
          <table:table-cell table:style-name="ce56" office:value-type="float" office:value="9.39719287505093">
            <text:p>9.40</text:p>
          </table:table-cell>
          <table:table-cell table:number-columns-repeated="2" table:style-name="ce56" office:value-type="float" office:value="0">
            <text:p>0.00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2"/>
        </table:table-row>
        <table:table-row table:style-name="ro2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9" office:value-type="float" office:value="36011.2944995304">
            <text:p>36011</text:p>
          </table:table-cell>
          <table:table-cell table:style-name="ce39" office:value-type="float" office:value="3637.50449490206">
            <text:p>3638</text:p>
          </table:table-cell>
          <table:table-cell table:style-name="ce39" office:value-type="float" office:value="9.9">
            <text:p>10</text:p>
          </table:table-cell>
          <table:table-cell table:style-name="ce39" office:value-type="float" office:value="2074">
            <text:p>2074</text:p>
          </table:table-cell>
          <table:table-cell table:style-name="ce39" office:value-type="float" office:value="19489.7780228556">
            <text:p>19490</text:p>
          </table:table-cell>
          <table:table-cell table:style-name="ce56" office:value-type="float" office:value="1.84770162375888">
            <text:p>1.85</text:p>
          </table:table-cell>
          <table:table-cell table:style-name="ce56" office:value-type="float" office:value="9.39719287505093">
            <text:p>9.40</text:p>
          </table:table-cell>
          <table:table-cell table:number-columns-repeated="2" table:style-name="ce56" office:value-type="float" office:value="0">
            <text:p>0.00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2"/>
        </table:table-row>
        <table:table-row table:style-name="ro2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9" office:value-type="float" office:value="6861.09816010457">
            <text:p>6861</text:p>
          </table:table-cell>
          <table:table-cell table:style-name="ce39" office:value-type="float" office:value="1429.39545002178">
            <text:p>1429</text:p>
          </table:table-cell>
          <table:table-cell table:style-name="ce39" office:value-type="float" office:value="4.8">
            <text:p>5</text:p>
          </table:table-cell>
          <table:table-cell table:style-name="ce39" office:value-type="float" office:value="815">
            <text:p>815</text:p>
          </table:table-cell>
          <table:table-cell table:style-name="ce39" office:value-type="float" office:value="7658.71219316651">
            <text:p>7659</text:p>
          </table:table-cell>
          <table:table-cell table:style-name="ce56" office:value-type="float" office:value="0.895855332731576">
            <text:p>0.90</text:p>
          </table:table-cell>
          <table:table-cell table:style-name="ce56" office:value-type="float" office:value="9.39719287505093">
            <text:p>9.40</text:p>
          </table:table-cell>
          <table:table-cell table:number-columns-repeated="2" table:style-name="ce56" office:value-type="float" office:value="0">
            <text:p>0.00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2"/>
        </table:table-row>
        <table:table-row table:style-name="ro2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9" office:value-type="float" office:value="146694.717355416">
            <text:p>146695</text:p>
          </table:table-cell>
          <table:table-cell table:style-name="ce39" office:value-type="float" office:value="4458.80599864486">
            <text:p>4459</text:p>
          </table:table-cell>
          <table:table-cell table:style-name="ce39" office:value-type="float" office:value="32.9">
            <text:p>33</text:p>
          </table:table-cell>
          <table:table-cell table:style-name="ce39" office:value-type="float" office:value="2752">
            <text:p>2752</text:p>
          </table:table-cell>
          <table:table-cell table:style-name="ce39" office:value-type="float" office:value="25861.0747921402">
            <text:p>25861</text:p>
          </table:table-cell>
          <table:table-cell table:style-name="ce56" office:value-type="float" office:value="5.67241379310345">
            <text:p>5.67</text:p>
          </table:table-cell>
          <table:table-cell table:style-name="ce56" office:value-type="float" office:value="9.39719287505093">
            <text:p>9.40</text:p>
          </table:table-cell>
          <table:table-cell table:number-columns-repeated="2" table:style-name="ce56" office:value-type="float" office:value="0">
            <text:p>0.00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2"/>
        </table:table-row>
        <table:table-row table:style-name="ro2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9" office:value-type="float" office:value="16870.7248010424">
            <text:p>16871</text:p>
          </table:table-cell>
          <table:table-cell table:style-name="ce39" office:value-type="float" office:value="3514.7343335505">
            <text:p>3515</text:p>
          </table:table-cell>
          <table:table-cell table:style-name="ce39" office:value-type="float" office:value="4.8">
            <text:p>5</text:p>
          </table:table-cell>
          <table:table-cell table:style-name="ce39" office:value-type="float" office:value="2004">
            <text:p>2004</text:p>
          </table:table-cell>
          <table:table-cell table:style-name="ce39" office:value-type="float" office:value="18831.9745216021">
            <text:p>18832</text:p>
          </table:table-cell>
          <table:table-cell table:style-name="ce56" office:value-type="float" office:value="0.895855332731576">
            <text:p>0.90</text:p>
          </table:table-cell>
          <table:table-cell table:style-name="ce56" office:value-type="float" office:value="9.39719287505093">
            <text:p>9.40</text:p>
          </table:table-cell>
          <table:table-cell table:number-columns-repeated="2" table:style-name="ce56" office:value-type="float" office:value="0">
            <text:p>0.00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2"/>
        </table:table-row>
        <table:table-row table:style-name="ro2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9" office:value-type="float" office:value="94460.8823529412">
            <text:p>94461</text:p>
          </table:table-cell>
          <table:table-cell table:style-name="ce39" office:value-type="float" office:value="9738.23529411765">
            <text:p>9738</text:p>
          </table:table-cell>
          <table:table-cell table:style-name="ce39" office:value-type="float" office:value="9.7">
            <text:p>10</text:p>
          </table:table-cell>
          <table:table-cell table:style-name="ce39" office:value-type="float" office:value="9933">
            <text:p>9933</text:p>
          </table:table-cell>
          <table:table-cell table:style-name="ce39" office:value-type="float" office:value="49665">
            <text:p>49665</text:p>
          </table:table-cell>
          <table:table-cell table:style-name="ce56" office:value-type="float" office:value="1.90196078431373">
            <text:p>1.90</text:p>
          </table:table-cell>
          <table:table-cell table:style-name="ce56" office:value-type="float" office:value="5">
            <text:p>5.00</text:p>
          </table:table-cell>
          <table:table-cell table:style-name="ce56" office:value-type="float" office:value="18.8921764705882">
            <text:p>18.89</text:p>
          </table:table-cell>
          <table:table-cell table:style-name="ce56" office:value-type="float" office:value="94.4608823529412">
            <text:p>94.46</text:p>
          </table:table-cell>
          <table:table-cell table:style-name="ce69" office:value-type="float" office:value="5">
            <text:p>5.0</text:p>
          </table:table-cell>
          <table:table-cell table:number-columns-repeated="242"/>
        </table:table-row>
        <table:table-row table:style-name="ro2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9" office:value-type="float" office:value="1601.33724816907">
            <text:p>1601</text:p>
          </table:table-cell>
          <table:table-cell table:style-name="ce39" office:value-type="float" office:value="5865.70420574751">
            <text:p>5866</text:p>
          </table:table-cell>
          <table:table-cell table:style-name="ce39" office:value-type="float" office:value="0.273">
            <text:p>0</text:p>
          </table:table-cell>
          <table:table-cell table:style-name="ce39" office:value-type="float" office:value="3344.45511744938">
            <text:p>3344</text:p>
          </table:table-cell>
          <table:table-cell table:style-name="ce39" office:value-type="float" office:value="31428.489800623">
            <text:p>31428</text:p>
          </table:table-cell>
          <table:table-cell table:style-name="ce56" office:value-type="float" office:value="0.0509517720491084">
            <text:p>0.05</text:p>
          </table:table-cell>
          <table:table-cell table:style-name="ce56" office:value-type="float" office:value="9.39719287505093">
            <text:p>9.40</text:p>
          </table:table-cell>
          <table:table-cell table:number-columns-repeated="2" table:style-name="ce56" office:value-type="float" office:value="0">
            <text:p>0.00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2"/>
        </table:table-row>
        <table:table-row table:style-name="ro2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40" office:value-type="float" office:value="493818.1875">
            <text:p>493818</text:p>
          </table:table-cell>
          <table:table-cell table:style-name="ce40" office:value-type="float" office:value="3434.0625">
            <text:p>3434</text:p>
          </table:table-cell>
          <table:table-cell table:style-name="ce40" office:value-type="float" office:value="143.8">
            <text:p>144</text:p>
          </table:table-cell>
          <table:table-cell table:style-name="ce40" office:value-type="float" office:value="2035">
            <text:p>2035</text:p>
          </table:table-cell>
          <table:table-cell table:style-name="ce40" office:value-type="float" office:value="16483.5">
            <text:p>16484</text:p>
          </table:table-cell>
          <table:table-cell table:style-name="ce57" office:value-type="float" office:value="29.9583333333333">
            <text:p>29.96</text:p>
          </table:table-cell>
          <table:table-cell table:style-name="ce57" office:value-type="float" office:value="8.1">
            <text:p>8.10</text:p>
          </table:table-cell>
          <table:table-cell table:style-name="ce57" office:value-type="float" office:value="60.9652083333333">
            <text:p>60.97</text:p>
          </table:table-cell>
          <table:table-cell table:style-name="ce57" office:value-type="float" office:value="493.8181875">
            <text:p>493.82</text:p>
          </table:table-cell>
          <table:table-cell table:style-name="ce70" office:value-type="float" office:value="8.1">
            <text:p>8.1</text:p>
          </table:table-cell>
          <table:table-cell table:number-columns-repeated="242"/>
        </table:table-row>
        <table:table-row table:style-name="ro2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40" office:value-type="float" office:value="11497.5788854761">
            <text:p>11498</text:p>
          </table:table-cell>
          <table:table-cell table:style-name="ce40" office:value-type="float" office:value="5226.17222067094">
            <text:p>5226</text:p>
          </table:table-cell>
          <table:table-cell table:style-name="ce40" office:value-type="float" office:value="2.2">
            <text:p>2</text:p>
          </table:table-cell>
          <table:table-cell table:style-name="ce40" office:value-type="float" office:value="3496.76815461167">
            <text:p>3497</text:p>
          </table:table-cell>
          <table:table-cell table:style-name="ce40" office:value-type="float" office:value="28323.8220523545">
            <text:p>28324</text:p>
          </table:table-cell>
          <table:table-cell table:style-name="ce57" office:value-type="float" office:value="0.40593317046773">
            <text:p>0.41</text:p>
          </table:table-cell>
          <table:table-cell table:style-name="ce57" office:value-type="float" office:value="8.1">
            <text:p>8.10</text:p>
          </table:table-cell>
          <table:table-cell table:number-columns-repeated="2" table:style-name="ce57" office:value-type="float" office:value="0">
            <text:p>0.00</text:p>
          </table:table-cell>
          <table:table-cell table:style-name="ce70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40" office:value-type="float" office:value="6013635">
            <text:p>6013635</text:p>
          </table:table-cell>
          <table:table-cell table:style-name="ce40" office:value-type="float" office:value="5730">
            <text:p>5730</text:p>
          </table:table-cell>
          <table:table-cell table:style-name="ce40" office:value-type="float" office:value="1049.5">
            <text:p>1050</text:p>
          </table:table-cell>
          <table:table-cell table:style-name="ce40" office:value-type="float" office:value="3820">
            <text:p>3820</text:p>
          </table:table-cell>
          <table:table-cell table:style-name="ce40" office:value-type="float" office:value="30942">
            <text:p>30942</text:p>
          </table:table-cell>
          <table:table-cell table:style-name="ce57" office:value-type="float" office:value="194.351851851852">
            <text:p>194.35</text:p>
          </table:table-cell>
          <table:table-cell table:style-name="ce57" office:value-type="float" office:value="8.1">
            <text:p>8.10</text:p>
          </table:table-cell>
          <table:table-cell table:number-columns-repeated="2" table:style-name="ce57" office:value-type="float" office:value="0">
            <text:p>0.00</text:p>
          </table:table-cell>
          <table:table-cell table:style-name="ce70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40" office:value-type="float" office:value="1567.85166620128">
            <text:p>1568</text:p>
          </table:table-cell>
          <table:table-cell table:style-name="ce40" office:value-type="float" office:value="5226.17222067094">
            <text:p>5226</text:p>
          </table:table-cell>
          <table:table-cell table:style-name="ce40" office:value-type="float" office:value="0.3">
            <text:p>0</text:p>
          </table:table-cell>
          <table:table-cell table:style-name="ce40" office:value-type="float" office:value="3496.76815461167">
            <text:p>3497</text:p>
          </table:table-cell>
          <table:table-cell table:style-name="ce40" office:value-type="float" office:value="28323.8220523545">
            <text:p>28324</text:p>
          </table:table-cell>
          <table:table-cell table:style-name="ce57" office:value-type="float" office:value="0.0553545232455995">
            <text:p>0.06</text:p>
          </table:table-cell>
          <table:table-cell table:style-name="ce57" office:value-type="float" office:value="8.1">
            <text:p>8.10</text:p>
          </table:table-cell>
          <table:table-cell table:number-columns-repeated="2" table:style-name="ce57" office:value-type="float" office:value="0">
            <text:p>0.00</text:p>
          </table:table-cell>
          <table:table-cell table:style-name="ce70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40" office:value-type="float" office:value="65297.2584273555">
            <text:p>65297</text:p>
          </table:table-cell>
          <table:table-cell table:style-name="ce40" office:value-type="float" office:value="2654.36009867299">
            <text:p>2654</text:p>
          </table:table-cell>
          <table:table-cell table:style-name="ce40" office:value-type="float" office:value="24.6">
            <text:p>25</text:p>
          </table:table-cell>
          <table:table-cell table:style-name="ce40" office:value-type="float" office:value="1776">
            <text:p>1776</text:p>
          </table:table-cell>
          <table:table-cell table:style-name="ce40" office:value-type="float" office:value="14385.6">
            <text:p>14386</text:p>
          </table:table-cell>
          <table:table-cell table:style-name="ce57" office:value-type="float" office:value="4.53907090613916">
            <text:p>4.54</text:p>
          </table:table-cell>
          <table:table-cell table:style-name="ce57" office:value-type="float" office:value="8.1">
            <text:p>8.10</text:p>
          </table:table-cell>
          <table:table-cell table:number-columns-repeated="2" table:style-name="ce57" office:value-type="float" office:value="0">
            <text:p>0.00</text:p>
          </table:table-cell>
          <table:table-cell table:style-name="ce70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40" office:value-type="float" office:value="497996.457352941">
            <text:p>497996</text:p>
          </table:table-cell>
          <table:table-cell table:style-name="ce40" office:value-type="float" office:value="3322.19117647059">
            <text:p>3322</text:p>
          </table:table-cell>
          <table:table-cell table:style-name="ce40" office:value-type="float" office:value="149.9">
            <text:p>150</text:p>
          </table:table-cell>
          <table:table-cell table:style-name="ce40" office:value-type="float" office:value="2789">
            <text:p>2789</text:p>
          </table:table-cell>
          <table:table-cell table:style-name="ce40" office:value-type="float" office:value="22590.9">
            <text:p>22591</text:p>
          </table:table-cell>
          <table:table-cell table:style-name="ce57" office:value-type="float" office:value="22.0441176470588">
            <text:p>22.04</text:p>
          </table:table-cell>
          <table:table-cell table:style-name="ce57" office:value-type="float" office:value="8.1">
            <text:p>8.10</text:p>
          </table:table-cell>
          <table:table-cell table:number-columns-repeated="2" table:style-name="ce57" office:value-type="float" office:value="0">
            <text:p>0.00</text:p>
          </table:table-cell>
          <table:table-cell table:style-name="ce70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40" office:value-type="float" office:value="182217.386842105">
            <text:p>182217</text:p>
          </table:table-cell>
          <table:table-cell table:style-name="ce40" office:value-type="float" office:value="9641.13157894737">
            <text:p>9641</text:p>
          </table:table-cell>
          <table:table-cell table:style-name="ce40" office:value-type="float" office:value="18.9">
            <text:p>19</text:p>
          </table:table-cell>
          <table:table-cell table:style-name="ce40" office:value-type="float" office:value="4523">
            <text:p>4523</text:p>
          </table:table-cell>
          <table:table-cell table:style-name="ce40" office:value-type="float" office:value="36636.3">
            <text:p>36636</text:p>
          </table:table-cell>
          <table:table-cell table:style-name="ce57" office:value-type="float" office:value="4.97368421052632">
            <text:p>4.97</text:p>
          </table:table-cell>
          <table:table-cell table:style-name="ce57" office:value-type="float" office:value="8.1">
            <text:p>8.10</text:p>
          </table:table-cell>
          <table:table-cell table:number-columns-repeated="2" table:style-name="ce57" office:value-type="float" office:value="0">
            <text:p>0.00</text:p>
          </table:table-cell>
          <table:table-cell table:style-name="ce70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1" office:value-type="float" office:value="2083768.53802018">
            <text:p>2083769</text:p>
          </table:table-cell>
          <table:table-cell table:style-name="ce41" office:value-type="float" office:value="106859.925026676">
            <text:p>106860</text:p>
          </table:table-cell>
          <table:table-cell table:style-name="ce41" office:value-type="float" office:value="19.5">
            <text:p>20</text:p>
          </table:table-cell>
          <table:table-cell table:style-name="ce41" office:value-type="float" office:value="33259">
            <text:p>33259</text:p>
          </table:table-cell>
          <table:table-cell table:style-name="ce41" office:value-type="float" office:value="235091.835058687">
            <text:p>235092</text:p>
          </table:table-cell>
          <table:table-cell table:style-name="ce58" office:value-type="float" office:value="8.86363636363636">
            <text:p>8.86</text:p>
          </table:table-cell>
          <table:table-cell table:style-name="ce58" office:value-type="float" office:value="7.06851784655844">
            <text:p>7.07</text:p>
          </table:table-cell>
          <table:table-cell table:number-columns-repeated="2" table:style-name="ce58" office:value-type="float" office:value="0">
            <text:p>0.00</text:p>
          </table:table-cell>
          <table:table-cell table:style-name="ce71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1" office:value-type="float" office:value="3018.52226779684">
            <text:p>3019</text:p>
          </table:table-cell>
          <table:table-cell table:style-name="ce41" office:value-type="float" office:value="10061.7408926561">
            <text:p>10062</text:p>
          </table:table-cell>
          <table:table-cell table:style-name="ce41" office:value-type="float" office:value="0.3">
            <text:p>0</text:p>
          </table:table-cell>
          <table:table-cell table:style-name="ce41" office:value-type="float" office:value="6477.62260127932">
            <text:p>6478</text:p>
          </table:table-cell>
          <table:table-cell table:style-name="ce41" office:value-type="float" office:value="45787.1909604132">
            <text:p>45787</text:p>
          </table:table-cell>
          <table:table-cell table:style-name="ce58" office:value-type="float" office:value="0.0659250372097866">
            <text:p>0.07</text:p>
          </table:table-cell>
          <table:table-cell table:style-name="ce58" office:value-type="float" office:value="7.06851784655844">
            <text:p>7.07</text:p>
          </table:table-cell>
          <table:table-cell table:number-columns-repeated="2" table:style-name="ce58" office:value-type="float" office:value="0">
            <text:p>0.00</text:p>
          </table:table-cell>
          <table:table-cell table:style-name="ce71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1" office:value-type="float" office:value="57137.2165647146">
            <text:p>57137</text:p>
          </table:table-cell>
          <table:table-cell table:style-name="ce41" office:value-type="float" office:value="4140.37801193584">
            <text:p>4140</text:p>
          </table:table-cell>
          <table:table-cell table:style-name="ce41" office:value-type="float" office:value="13.8">
            <text:p>14</text:p>
          </table:table-cell>
          <table:table-cell table:style-name="ce41" office:value-type="float" office:value="2117">
            <text:p>2117</text:p>
          </table:table-cell>
          <table:table-cell table:style-name="ce41" office:value-type="float" office:value="18841.3">
            <text:p>18841</text:p>
          </table:table-cell>
          <table:table-cell table:style-name="ce58" office:value-type="float" office:value="3.03255171165018">
            <text:p>3.03</text:p>
          </table:table-cell>
          <table:table-cell table:style-name="ce58" office:value-type="float" office:value="8.9">
            <text:p>8.90</text:p>
          </table:table-cell>
          <table:table-cell table:style-name="ce58" office:value-type="float" office:value="6.41991197356344">
            <text:p>6.42</text:p>
          </table:table-cell>
          <table:table-cell table:style-name="ce58" office:value-type="float" office:value="57.1372165647146">
            <text:p>57.14</text:p>
          </table:table-cell>
          <table:table-cell table:style-name="ce71" office:value-type="float" office:value="8.9">
            <text:p>8.9</text:p>
          </table:table-cell>
          <table:table-cell table:number-columns-repeated="242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1" office:value-type="float" office:value="183.347388573373">
            <text:p>183</text:p>
          </table:table-cell>
          <table:table-cell table:style-name="ce41" office:value-type="float" office:value="10185.9660318541">
            <text:p>10186</text:p>
          </table:table-cell>
          <table:table-cell table:style-name="ce41" office:value-type="float" office:value="0.018">
            <text:p>0</text:p>
          </table:table-cell>
          <table:table-cell table:style-name="ce41" office:value-type="float" office:value="6557.59718797364">
            <text:p>6558</text:p>
          </table:table-cell>
          <table:table-cell table:style-name="ce41" office:value-type="float" office:value="46352.4927537331">
            <text:p>46352</text:p>
          </table:table-cell>
          <table:table-cell table:style-name="ce58" office:value-type="float" office:value="0.0039555022325872">
            <text:p>0.00</text:p>
          </table:table-cell>
          <table:table-cell table:style-name="ce58" office:value-type="float" office:value="7.06851784655844">
            <text:p>7.07</text:p>
          </table:table-cell>
          <table:table-cell table:number-columns-repeated="2" table:style-name="ce58" office:value-type="float" office:value="0">
            <text:p>0.00</text:p>
          </table:table-cell>
          <table:table-cell table:style-name="ce71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1" office:value-type="float" office:value="1100.08433144024">
            <text:p>1100</text:p>
          </table:table-cell>
          <table:table-cell table:style-name="ce41" office:value-type="float" office:value="10185.9660318541">
            <text:p>10186</text:p>
          </table:table-cell>
          <table:table-cell table:style-name="ce41" office:value-type="float" office:value="0.108">
            <text:p>0</text:p>
          </table:table-cell>
          <table:table-cell table:style-name="ce41" office:value-type="float" office:value="6557.59718797364">
            <text:p>6558</text:p>
          </table:table-cell>
          <table:table-cell table:style-name="ce41" office:value-type="float" office:value="46352.4927537331">
            <text:p>46352</text:p>
          </table:table-cell>
          <table:table-cell table:style-name="ce58" office:value-type="float" office:value="0.0237330133955232">
            <text:p>0.02</text:p>
          </table:table-cell>
          <table:table-cell table:style-name="ce58" office:value-type="float" office:value="7.06851784655844">
            <text:p>7.07</text:p>
          </table:table-cell>
          <table:table-cell table:number-columns-repeated="2" table:style-name="ce58" office:value-type="float" office:value="0">
            <text:p>0.00</text:p>
          </table:table-cell>
          <table:table-cell table:style-name="ce71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1" office:value-type="float" office:value="7658.37347375401">
            <text:p>7658</text:p>
          </table:table-cell>
          <table:table-cell table:style-name="ce41" office:value-type="float" office:value="9572.96684219251">
            <text:p>9573</text:p>
          </table:table-cell>
          <table:table-cell table:style-name="ce41" office:value-type="float" office:value="0.8">
            <text:p>1</text:p>
          </table:table-cell>
          <table:table-cell table:style-name="ce41" office:value-type="float" office:value="7855">
            <text:p>7855</text:p>
          </table:table-cell>
          <table:table-cell table:style-name="ce41" office:value-type="float" office:value="55523.2076847166">
            <text:p>55523</text:p>
          </table:table-cell>
          <table:table-cell table:style-name="ce58" office:value-type="float" office:value="0.137931034482759">
            <text:p>0.14</text:p>
          </table:table-cell>
          <table:table-cell table:style-name="ce58" office:value-type="float" office:value="7.06851784655844">
            <text:p>7.07</text:p>
          </table:table-cell>
          <table:table-cell table:number-columns-repeated="2" table:style-name="ce58" office:value-type="float" office:value="0">
            <text:p>0.00</text:p>
          </table:table-cell>
          <table:table-cell table:style-name="ce71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1" office:value-type="float" office:value="674940.649618862">
            <text:p>674941</text:p>
          </table:table-cell>
          <table:table-cell table:style-name="ce41" office:value-type="float" office:value="3108.89290473912">
            <text:p>3109</text:p>
          </table:table-cell>
          <table:table-cell table:style-name="ce41" office:value-type="float" office:value="217.1">
            <text:p>217</text:p>
          </table:table-cell>
          <table:table-cell table:style-name="ce41" office:value-type="float" office:value="4161">
            <text:p>4161</text:p>
          </table:table-cell>
          <table:table-cell table:style-name="ce41" office:value-type="float" office:value="14147.4">
            <text:p>14147</text:p>
          </table:table-cell>
          <table:table-cell table:style-name="ce58" office:value-type="float" office:value="47.7077519274822">
            <text:p>47.71</text:p>
          </table:table-cell>
          <table:table-cell table:style-name="ce58" office:value-type="float" office:value="3.4">
            <text:p>3.40</text:p>
          </table:table-cell>
          <table:table-cell table:style-name="ce58" office:value-type="float" office:value="198.511955770254">
            <text:p>198.51</text:p>
          </table:table-cell>
          <table:table-cell table:style-name="ce58" office:value-type="float" office:value="674.940649618862">
            <text:p>674.94</text:p>
          </table:table-cell>
          <table:table-cell table:style-name="ce71" office:value-type="float" office:value="3.4">
            <text:p>3.4</text:p>
          </table:table-cell>
          <table:table-cell table:number-columns-repeated="242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1" office:value-type="float" office:value="886.179044771304">
            <text:p>886</text:p>
          </table:table-cell>
          <table:table-cell table:style-name="ce41" office:value-type="float" office:value="10185.9660318541">
            <text:p>10186</text:p>
          </table:table-cell>
          <table:table-cell table:style-name="ce41" office:value-type="float" office:value="0.087">
            <text:p>0</text:p>
          </table:table-cell>
          <table:table-cell table:style-name="ce41" office:value-type="float" office:value="6557.59718797364">
            <text:p>6558</text:p>
          </table:table-cell>
          <table:table-cell table:style-name="ce41" office:value-type="float" office:value="46352.4927537331">
            <text:p>46352</text:p>
          </table:table-cell>
          <table:table-cell table:style-name="ce58" office:value-type="float" office:value="0.0191182607908381">
            <text:p>0.02</text:p>
          </table:table-cell>
          <table:table-cell table:style-name="ce58" office:value-type="float" office:value="7.06851784655844">
            <text:p>7.07</text:p>
          </table:table-cell>
          <table:table-cell table:number-columns-repeated="2" table:style-name="ce58" office:value-type="float" office:value="0">
            <text:p>0.00</text:p>
          </table:table-cell>
          <table:table-cell table:style-name="ce71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1" office:value-type="float" office:value="17786.9261693403">
            <text:p>17787</text:p>
          </table:table-cell>
          <table:table-cell table:style-name="ce41" office:value-type="float" office:value="3233.9865762437">
            <text:p>3234</text:p>
          </table:table-cell>
          <table:table-cell table:style-name="ce41" office:value-type="float" office:value="5.5">
            <text:p>6</text:p>
          </table:table-cell>
          <table:table-cell table:style-name="ce41" office:value-type="float" office:value="2082">
            <text:p>2082</text:p>
          </table:table-cell>
          <table:table-cell table:style-name="ce41" office:value-type="float" office:value="14716.6541565347">
            <text:p>14717</text:p>
          </table:table-cell>
          <table:table-cell table:style-name="ce58" office:value-type="float" office:value="1.20862568217942">
            <text:p>1.21</text:p>
          </table:table-cell>
          <table:table-cell table:style-name="ce58" office:value-type="float" office:value="7.06851784655844">
            <text:p>7.07</text:p>
          </table:table-cell>
          <table:table-cell table:number-columns-repeated="2" table:style-name="ce58" office:value-type="float" office:value="0">
            <text:p>0.00</text:p>
          </table:table-cell>
          <table:table-cell table:style-name="ce71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1" office:value-type="float" office:value="499608.411591838">
            <text:p>499608</text:p>
          </table:table-cell>
          <table:table-cell table:style-name="ce41" office:value-type="float" office:value="20817.0171496599">
            <text:p>20817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3157">
            <text:p>13157</text:p>
          </table:table-cell>
          <table:table-cell table:style-name="ce41" office:value-type="float" office:value="94730.4">
            <text:p>94730</text:p>
          </table:table-cell>
          <table:table-cell table:style-name="ce58" office:value-type="float" office:value="5.27400297678293">
            <text:p>5.27</text:p>
          </table:table-cell>
          <table:table-cell table:style-name="ce58" office:value-type="float" office:value="7.2">
            <text:p>7.20</text:p>
          </table:table-cell>
          <table:table-cell table:style-name="ce58" office:value-type="float" office:value="69.390057165533">
            <text:p>69.39</text:p>
          </table:table-cell>
          <table:table-cell table:style-name="ce58" office:value-type="float" office:value="499.608411591838">
            <text:p>499.61</text:p>
          </table:table-cell>
          <table:table-cell table:style-name="ce71" office:value-type="float" office:value="7.2">
            <text:p>7.2</text:p>
          </table:table-cell>
          <table:table-cell table:number-columns-repeated="242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1" office:value-type="float" office:value="529.670233656411">
            <text:p>530</text:p>
          </table:table-cell>
          <table:table-cell table:style-name="ce41" office:value-type="float" office:value="10185.9660318541">
            <text:p>10186</text:p>
          </table:table-cell>
          <table:table-cell table:style-name="ce41" office:value-type="float" office:value="0.052">
            <text:p>0</text:p>
          </table:table-cell>
          <table:table-cell table:style-name="ce41" office:value-type="float" office:value="6557.59718797364">
            <text:p>6558</text:p>
          </table:table-cell>
          <table:table-cell table:style-name="ce41" office:value-type="float" office:value="46352.4927537331">
            <text:p>46352</text:p>
          </table:table-cell>
          <table:table-cell table:style-name="ce58" office:value-type="float" office:value="0.0114270064496963">
            <text:p>0.01</text:p>
          </table:table-cell>
          <table:table-cell table:style-name="ce58" office:value-type="float" office:value="7.06851784655844">
            <text:p>7.07</text:p>
          </table:table-cell>
          <table:table-cell table:number-columns-repeated="2" table:style-name="ce58" office:value-type="float" office:value="0">
            <text:p>0.00</text:p>
          </table:table-cell>
          <table:table-cell table:style-name="ce71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1" office:value-type="float" office:value="577739.048659356">
            <text:p>577739</text:p>
          </table:table-cell>
          <table:table-cell table:style-name="ce41" office:value-type="float" office:value="11814.7044715615">
            <text:p>11815</text:p>
          </table:table-cell>
          <table:table-cell table:style-name="ce41" office:value-type="float" office:value="48.9">
            <text:p>49</text:p>
          </table:table-cell>
          <table:table-cell table:style-name="ce41" office:value-type="float" office:value="6477.62260127932">
            <text:p>6478</text:p>
          </table:table-cell>
          <table:table-cell table:style-name="ce41" office:value-type="float" office:value="53764.2675906184">
            <text:p>53764</text:p>
          </table:table-cell>
          <table:table-cell table:style-name="ce58" office:value-type="float" office:value="10.7457810651952">
            <text:p>10.75</text:p>
          </table:table-cell>
          <table:table-cell table:style-name="ce58" office:value-type="float" office:value="8.3">
            <text:p>8.30</text:p>
          </table:table-cell>
          <table:table-cell table:style-name="ce58" office:value-type="float" office:value="69.6071142963079">
            <text:p>69.61</text:p>
          </table:table-cell>
          <table:table-cell table:style-name="ce58" office:value-type="float" office:value="577.739048659356">
            <text:p>577.74</text:p>
          </table:table-cell>
          <table:table-cell table:style-name="ce71" office:value-type="float" office:value="8.3">
            <text:p>8.3</text:p>
          </table:table-cell>
          <table:table-cell table:number-columns-repeated="242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1" office:value-type="float" office:value="132.417558414103">
            <text:p>132</text:p>
          </table:table-cell>
          <table:table-cell table:style-name="ce41" office:value-type="float" office:value="10185.9660318541">
            <text:p>10186</text:p>
          </table:table-cell>
          <table:table-cell table:style-name="ce41" office:value-type="float" office:value="0.013">
            <text:p>0</text:p>
          </table:table-cell>
          <table:table-cell table:style-name="ce41" office:value-type="float" office:value="6557.59718797364">
            <text:p>6558</text:p>
          </table:table-cell>
          <table:table-cell table:style-name="ce41" office:value-type="float" office:value="46352.4927537331">
            <text:p>46352</text:p>
          </table:table-cell>
          <table:table-cell table:style-name="ce58" office:value-type="float" office:value="0.00285675161242409">
            <text:p>0.00</text:p>
          </table:table-cell>
          <table:table-cell table:style-name="ce58" office:value-type="float" office:value="7.06851784655844">
            <text:p>7.07</text:p>
          </table:table-cell>
          <table:table-cell table:number-columns-repeated="2" table:style-name="ce58" office:value-type="float" office:value="0">
            <text:p>0.00</text:p>
          </table:table-cell>
          <table:table-cell table:style-name="ce71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1" office:value-type="float" office:value="323313.363709052">
            <text:p>323313</text:p>
          </table:table-cell>
          <table:table-cell table:style-name="ce41" office:value-type="float" office:value="85082.4641339609">
            <text:p>85082</text:p>
          </table:table-cell>
          <table:table-cell table:style-name="ce41" office:value-type="float" office:value="3.8">
            <text:p>4</text:p>
          </table:table-cell>
          <table:table-cell table:style-name="ce41" office:value-type="float" office:value="26481">
            <text:p>26481</text:p>
          </table:table-cell>
          <table:table-cell table:style-name="ce41" office:value-type="float" office:value="187181.421094714">
            <text:p>187181</text:p>
          </table:table-cell>
          <table:table-cell table:style-name="ce58" office:value-type="float" office:value="1.72727272727273">
            <text:p>1.73</text:p>
          </table:table-cell>
          <table:table-cell table:style-name="ce58" office:value-type="float" office:value="7.06851784655844">
            <text:p>7.07</text:p>
          </table:table-cell>
          <table:table-cell table:number-columns-repeated="2" table:style-name="ce58" office:value-type="float" office:value="0">
            <text:p>0.00</text:p>
          </table:table-cell>
          <table:table-cell table:style-name="ce71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1" office:value-type="float" office:value="20.3719320637081">
            <text:p>20</text:p>
          </table:table-cell>
          <table:table-cell table:style-name="ce41" office:value-type="float" office:value="10185.9660318541">
            <text:p>10186</text:p>
          </table:table-cell>
          <table:table-cell table:style-name="ce41" office:value-type="float" office:value="0.002">
            <text:p>0</text:p>
          </table:table-cell>
          <table:table-cell table:style-name="ce41" office:value-type="float" office:value="6557.59718797364">
            <text:p>6558</text:p>
          </table:table-cell>
          <table:table-cell table:style-name="ce41" office:value-type="float" office:value="46352.4927537331">
            <text:p>46352</text:p>
          </table:table-cell>
          <table:table-cell table:style-name="ce58" office:value-type="float" office:value="0.000439500248065244">
            <text:p>0.00</text:p>
          </table:table-cell>
          <table:table-cell table:style-name="ce58" office:value-type="float" office:value="7.06851784655844">
            <text:p>7.07</text:p>
          </table:table-cell>
          <table:table-cell table:number-columns-repeated="2" table:style-name="ce58" office:value-type="float" office:value="0">
            <text:p>0.00</text:p>
          </table:table-cell>
          <table:table-cell table:style-name="ce71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1" office:value-type="float" office:value="203.719320637081">
            <text:p>204</text:p>
          </table:table-cell>
          <table:table-cell table:style-name="ce41" office:value-type="float" office:value="10185.9660318541">
            <text:p>10186</text:p>
          </table:table-cell>
          <table:table-cell table:style-name="ce41" office:value-type="float" office:value="0.02">
            <text:p>0</text:p>
          </table:table-cell>
          <table:table-cell table:style-name="ce41" office:value-type="float" office:value="6557.59718797364">
            <text:p>6558</text:p>
          </table:table-cell>
          <table:table-cell table:style-name="ce41" office:value-type="float" office:value="46352.4927537331">
            <text:p>46352</text:p>
          </table:table-cell>
          <table:table-cell table:style-name="ce58" office:value-type="float" office:value="0.00439500248065244">
            <text:p>0.00</text:p>
          </table:table-cell>
          <table:table-cell table:style-name="ce58" office:value-type="float" office:value="7.06851784655844">
            <text:p>7.07</text:p>
          </table:table-cell>
          <table:table-cell table:number-columns-repeated="2" table:style-name="ce58" office:value-type="float" office:value="0">
            <text:p>0.00</text:p>
          </table:table-cell>
          <table:table-cell table:style-name="ce71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1" office:value-type="float" office:value="23903.5411260802">
            <text:p>23904</text:p>
          </table:table-cell>
          <table:table-cell table:style-name="ce41" office:value-type="float" office:value="4268.48948680004">
            <text:p>4268</text:p>
          </table:table-cell>
          <table:table-cell table:style-name="ce41" office:value-type="float" office:value="5.6">
            <text:p>6</text:p>
          </table:table-cell>
          <table:table-cell table:style-name="ce41" office:value-type="float" office:value="2748">
            <text:p>2748</text:p>
          </table:table-cell>
          <table:table-cell table:style-name="ce41" office:value-type="float" office:value="19424.2870423426">
            <text:p>19424</text:p>
          </table:table-cell>
          <table:table-cell table:style-name="ce58" office:value-type="float" office:value="1.23060069458268">
            <text:p>1.23</text:p>
          </table:table-cell>
          <table:table-cell table:style-name="ce58" office:value-type="float" office:value="7.06851784655844">
            <text:p>7.07</text:p>
          </table:table-cell>
          <table:table-cell table:number-columns-repeated="2" table:style-name="ce58" office:value-type="float" office:value="0">
            <text:p>0.00</text:p>
          </table:table-cell>
          <table:table-cell table:style-name="ce71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1" office:value-type="float" office:value="1050508.27924528">
            <text:p>1050508</text:p>
          </table:table-cell>
          <table:table-cell table:style-name="ce41" office:value-type="float" office:value="13365.2452830189">
            <text:p>13365</text:p>
          </table:table-cell>
          <table:table-cell table:style-name="ce41" office:value-type="float" office:value="78.6">
            <text:p>79</text:p>
          </table:table-cell>
          <table:table-cell table:style-name="ce41" office:value-type="float" office:value="5326">
            <text:p>5326</text:p>
          </table:table-cell>
          <table:table-cell table:style-name="ce41" office:value-type="float" office:value="70835.8">
            <text:p>70836</text:p>
          </table:table-cell>
          <table:table-cell table:style-name="ce58" office:value-type="float" office:value="14.8301886792453">
            <text:p>14.83</text:p>
          </table:table-cell>
          <table:table-cell table:style-name="ce58" office:value-type="float" office:value="13.3">
            <text:p>13.30</text:p>
          </table:table-cell>
          <table:table-cell table:style-name="ce58" office:value-type="float" office:value="78.9855849056604">
            <text:p>78.99</text:p>
          </table:table-cell>
          <table:table-cell table:style-name="ce58" office:value-type="float" office:value="1050.50827924528">
            <text:p>1050.51</text:p>
          </table:table-cell>
          <table:table-cell table:style-name="ce71" office:value-type="float" office:value="13.3">
            <text:p>13.3</text:p>
          </table:table-cell>
          <table:table-cell table:number-columns-repeated="242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1" office:value-type="float" office:value="2846.91674013529">
            <text:p>2847</text:p>
          </table:table-cell>
          <table:table-cell table:style-name="ce41" office:value-type="float" office:value="14234.5837006765">
            <text:p>14235</text:p>
          </table:table-cell>
          <table:table-cell table:style-name="ce41" office:value-type="float" office:value="0.2">
            <text:p>0</text:p>
          </table:table-cell>
          <table:table-cell table:style-name="ce41" office:value-type="float" office:value="6477.62260127932">
            <text:p>6478</text:p>
          </table:table-cell>
          <table:table-cell table:style-name="ce41" office:value-type="float" office:value="64776.2260127932">
            <text:p>64776</text:p>
          </table:table-cell>
          <table:table-cell table:style-name="ce58" office:value-type="float" office:value="0.0439500248065244">
            <text:p>0.04</text:p>
          </table:table-cell>
          <table:table-cell table:style-name="ce58" office:value-type="float" office:value="10">
            <text:p>10.00</text:p>
          </table:table-cell>
          <table:table-cell table:style-name="ce58" office:value-type="float" office:value="0.284691674013529">
            <text:p>0.28</text:p>
          </table:table-cell>
          <table:table-cell table:style-name="ce58" office:value-type="float" office:value="2.84691674013529">
            <text:p>2.85</text:p>
          </table:table-cell>
          <table:table-cell table:style-name="ce71" office:value-type="float" office:value="10">
            <text:p>10.0</text:p>
          </table:table-cell>
          <table:table-cell table:number-columns-repeated="242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1" office:value-type="float" office:value="91347.8279740636">
            <text:p>91348</text:p>
          </table:table-cell>
          <table:table-cell table:style-name="ce41" office:value-type="float" office:value="21749.4828509675">
            <text:p>21749</text:p>
          </table:table-cell>
          <table:table-cell table:style-name="ce41" office:value-type="float" office:value="4.2">
            <text:p>4</text:p>
          </table:table-cell>
          <table:table-cell table:style-name="ce41" office:value-type="float" office:value="31927">
            <text:p>31927</text:p>
          </table:table-cell>
          <table:table-cell table:style-name="ce41" office:value-type="float" office:value="98973.7">
            <text:p>98974</text:p>
          </table:table-cell>
          <table:table-cell table:style-name="ce58" office:value-type="float" office:value="0.922950520937013">
            <text:p>0.92</text:p>
          </table:table-cell>
          <table:table-cell table:style-name="ce58" office:value-type="float" office:value="3.1">
            <text:p>3.10</text:p>
          </table:table-cell>
          <table:table-cell table:style-name="ce58" office:value-type="float" office:value="29.467041281956">
            <text:p>29.47</text:p>
          </table:table-cell>
          <table:table-cell table:style-name="ce58" office:value-type="float" office:value="91.3478279740636">
            <text:p>91.35</text:p>
          </table:table-cell>
          <table:table-cell table:style-name="ce71" office:value-type="float" office:value="3.1">
            <text:p>3.1</text:p>
          </table:table-cell>
          <table:table-cell table:number-columns-repeated="242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1" office:value-type="float" office:value="1001.93435507566">
            <text:p>1002</text:p>
          </table:table-cell>
          <table:table-cell table:style-name="ce41" office:value-type="float" office:value="2003.86871015133">
            <text:p>2004</text:p>
          </table:table-cell>
          <table:table-cell table:style-name="ce41" office:value-type="float" office:value="0.5">
            <text:p>1</text:p>
          </table:table-cell>
          <table:table-cell table:style-name="ce41" office:value-type="float" office:value="1786">
            <text:p>1786</text:p>
          </table:table-cell>
          <table:table-cell table:style-name="ce41" office:value-type="float" office:value="12624.3728739534">
            <text:p>12624</text:p>
          </table:table-cell>
          <table:table-cell table:style-name="ce58" office:value-type="float" office:value="0.0793650793650794">
            <text:p>0.08</text:p>
          </table:table-cell>
          <table:table-cell table:style-name="ce58" office:value-type="float" office:value="7.06851784655844">
            <text:p>7.07</text:p>
          </table:table-cell>
          <table:table-cell table:number-columns-repeated="2" table:style-name="ce58" office:value-type="float" office:value="0">
            <text:p>0.00</text:p>
          </table:table-cell>
          <table:table-cell table:style-name="ce71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1" office:value-type="float" office:value="1247980.8">
            <text:p>1247981</text:p>
          </table:table-cell>
          <table:table-cell table:style-name="ce41" office:value-type="float" office:value="20064">
            <text:p>20064</text:p>
          </table:table-cell>
          <table:table-cell table:style-name="ce41" office:value-type="float" office:value="62.2">
            <text:p>62</text:p>
          </table:table-cell>
          <table:table-cell table:style-name="ce41" office:value-type="float" office:value="8664">
            <text:p>8664</text:p>
          </table:table-cell>
          <table:table-cell table:style-name="ce41" office:value-type="float" office:value="76243.2">
            <text:p>76243</text:p>
          </table:table-cell>
          <table:table-cell table:style-name="ce58" office:value-type="float" office:value="16.3684210526316">
            <text:p>16.37</text:p>
          </table:table-cell>
          <table:table-cell table:style-name="ce58" office:value-type="float" office:value="8.8">
            <text:p>8.80</text:p>
          </table:table-cell>
          <table:table-cell table:style-name="ce58" office:value-type="float" office:value="141.816">
            <text:p>141.82</text:p>
          </table:table-cell>
          <table:table-cell table:style-name="ce58" office:value-type="float" office:value="1247.9808">
            <text:p>1247.98</text:p>
          </table:table-cell>
          <table:table-cell table:style-name="ce71" office:value-type="float" office:value="8.8">
            <text:p>8.8</text:p>
          </table:table-cell>
          <table:table-cell table:number-columns-repeated="242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1" office:value-type="float" office:value="7043.2186248593">
            <text:p>7043</text:p>
          </table:table-cell>
          <table:table-cell table:style-name="ce41" office:value-type="float" office:value="10061.7408926561">
            <text:p>10062</text:p>
          </table:table-cell>
          <table:table-cell table:style-name="ce41" office:value-type="float" office:value="0.7">
            <text:p>1</text:p>
          </table:table-cell>
          <table:table-cell table:style-name="ce41" office:value-type="float" office:value="6477.62260127932">
            <text:p>6478</text:p>
          </table:table-cell>
          <table:table-cell table:style-name="ce41" office:value-type="float" office:value="45787.1909604132">
            <text:p>45787</text:p>
          </table:table-cell>
          <table:table-cell table:style-name="ce58" office:value-type="float" office:value="0.153825086822835">
            <text:p>0.15</text:p>
          </table:table-cell>
          <table:table-cell table:style-name="ce58" office:value-type="float" office:value="7.06851784655844">
            <text:p>7.07</text:p>
          </table:table-cell>
          <table:table-cell table:number-columns-repeated="2" table:style-name="ce58" office:value-type="float" office:value="0">
            <text:p>0.00</text:p>
          </table:table-cell>
          <table:table-cell table:style-name="ce71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1" office:value-type="float" office:value="1006.17408926561">
            <text:p>1006</text:p>
          </table:table-cell>
          <table:table-cell table:style-name="ce41" office:value-type="float" office:value="10061.7408926561">
            <text:p>10062</text:p>
          </table:table-cell>
          <table:table-cell table:style-name="ce41" office:value-type="float" office:value="0.1">
            <text:p>0</text:p>
          </table:table-cell>
          <table:table-cell table:style-name="ce41" office:value-type="float" office:value="6477.62260127932">
            <text:p>6478</text:p>
          </table:table-cell>
          <table:table-cell table:style-name="ce41" office:value-type="float" office:value="45787.1909604132">
            <text:p>45787</text:p>
          </table:table-cell>
          <table:table-cell table:style-name="ce58" office:value-type="float" office:value="0.0219750124032622">
            <text:p>0.02</text:p>
          </table:table-cell>
          <table:table-cell table:style-name="ce58" office:value-type="float" office:value="7.06851784655844">
            <text:p>7.07</text:p>
          </table:table-cell>
          <table:table-cell table:number-columns-repeated="2" table:style-name="ce58" office:value-type="float" office:value="0">
            <text:p>0.00</text:p>
          </table:table-cell>
          <table:table-cell table:style-name="ce71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1" office:value-type="float" office:value="101.859660318541">
            <text:p>102</text:p>
          </table:table-cell>
          <table:table-cell table:style-name="ce41" office:value-type="float" office:value="10185.9660318541">
            <text:p>10186</text:p>
          </table:table-cell>
          <table:table-cell table:style-name="ce41" office:value-type="float" office:value="0.01">
            <text:p>0</text:p>
          </table:table-cell>
          <table:table-cell table:style-name="ce41" office:value-type="float" office:value="6557.59718797364">
            <text:p>6558</text:p>
          </table:table-cell>
          <table:table-cell table:style-name="ce41" office:value-type="float" office:value="46352.4927537331">
            <text:p>46352</text:p>
          </table:table-cell>
          <table:table-cell table:style-name="ce58" office:value-type="float" office:value="0.00219750124032622">
            <text:p>0.00</text:p>
          </table:table-cell>
          <table:table-cell table:style-name="ce58" office:value-type="float" office:value="7.06851784655844">
            <text:p>7.07</text:p>
          </table:table-cell>
          <table:table-cell table:number-columns-repeated="2" table:style-name="ce58" office:value-type="float" office:value="0">
            <text:p>0.00</text:p>
          </table:table-cell>
          <table:table-cell table:style-name="ce71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1" office:value-type="float" office:value="2012.34817853123">
            <text:p>2012</text:p>
          </table:table-cell>
          <table:table-cell table:style-name="ce41" office:value-type="float" office:value="10061.7408926561">
            <text:p>10062</text:p>
          </table:table-cell>
          <table:table-cell table:style-name="ce41" office:value-type="float" office:value="0.2">
            <text:p>0</text:p>
          </table:table-cell>
          <table:table-cell table:style-name="ce41" office:value-type="float" office:value="6477.62260127932">
            <text:p>6478</text:p>
          </table:table-cell>
          <table:table-cell table:style-name="ce41" office:value-type="float" office:value="45787.1909604132">
            <text:p>45787</text:p>
          </table:table-cell>
          <table:table-cell table:style-name="ce58" office:value-type="float" office:value="0.0439500248065244">
            <text:p>0.04</text:p>
          </table:table-cell>
          <table:table-cell table:style-name="ce58" office:value-type="float" office:value="7.06851784655844">
            <text:p>7.07</text:p>
          </table:table-cell>
          <table:table-cell table:number-columns-repeated="2" table:style-name="ce58" office:value-type="float" office:value="0">
            <text:p>0.00</text:p>
          </table:table-cell>
          <table:table-cell table:style-name="ce71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1" office:value-type="float" office:value="335995.695635466">
            <text:p>335996</text:p>
          </table:table-cell>
          <table:table-cell table:style-name="ce41" office:value-type="float" office:value="4184.25523829971">
            <text:p>4184</text:p>
          </table:table-cell>
          <table:table-cell table:style-name="ce41" office:value-type="float" office:value="80.3">
            <text:p>80</text:p>
          </table:table-cell>
          <table:table-cell table:style-name="ce41" office:value-type="float" office:value="2723">
            <text:p>2723</text:p>
          </table:table-cell>
          <table:table-cell table:style-name="ce41" office:value-type="float" office:value="19247.5740961786">
            <text:p>19248</text:p>
          </table:table-cell>
          <table:table-cell table:style-name="ce58" office:value-type="float" office:value="17.4565217391304">
            <text:p>17.46</text:p>
          </table:table-cell>
          <table:table-cell table:style-name="ce58" office:value-type="float" office:value="7.06851784655844">
            <text:p>7.07</text:p>
          </table:table-cell>
          <table:table-cell table:number-columns-repeated="2" table:style-name="ce58" office:value-type="float" office:value="0">
            <text:p>0.00</text:p>
          </table:table-cell>
          <table:table-cell table:style-name="ce71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2" office:value-type="float" office:value="211441.522241599">
            <text:p>211442</text:p>
          </table:table-cell>
          <table:table-cell table:style-name="ce42" office:value-type="float" office:value="9221.17410560832">
            <text:p>9221</text:p>
          </table:table-cell>
          <table:table-cell table:style-name="ce42" office:value-type="float" office:value="22.93">
            <text:p>23</text:p>
          </table:table-cell>
          <table:table-cell table:style-name="ce42" office:value-type="float" office:value="9168.7440538703">
            <text:p>9169</text:p>
          </table:table-cell>
          <table:table-cell table:style-name="ce42" office:value-type="float" office:value="50764.9662934905">
            <text:p>50765</text:p>
          </table:table-cell>
          <table:table-cell table:style-name="ce59" office:value-type="float" office:value="4.16510711381505">
            <text:p>4.17</text:p>
          </table:table-cell>
          <table:table-cell table:style-name="ce59" office:value-type="float" office:value="5.53674156408169">
            <text:p>5.54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72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2" office:value-type="float" office:value="11190.243902439">
            <text:p>11190</text:p>
          </table:table-cell>
          <table:table-cell table:style-name="ce42" office:value-type="float" office:value="3609.75609756098">
            <text:p>3610</text:p>
          </table:table-cell>
          <table:table-cell table:style-name="ce42" office:value-type="float" office:value="3.1">
            <text:p>3</text:p>
          </table:table-cell>
          <table:table-cell table:style-name="ce42" office:value-type="float" office:value="3700">
            <text:p>3700</text:p>
          </table:table-cell>
          <table:table-cell table:style-name="ce42" office:value-type="float" office:value="14800">
            <text:p>14800</text:p>
          </table:table-cell>
          <table:table-cell table:style-name="ce59" office:value-type="float" office:value="0.75609756097561">
            <text:p>0.76</text:p>
          </table:table-cell>
          <table:table-cell table:style-name="ce59" office:value-type="float" office:value="4">
            <text:p>4.00</text:p>
          </table:table-cell>
          <table:table-cell table:style-name="ce59" office:value-type="float" office:value="2.79756097560976">
            <text:p>2.80</text:p>
          </table:table-cell>
          <table:table-cell table:style-name="ce59" office:value-type="float" office:value="11.190243902439">
            <text:p>11.19</text:p>
          </table:table-cell>
          <table:table-cell table:style-name="ce72" office:value-type="float" office:value="4">
            <text:p>4.0</text:p>
          </table:table-cell>
          <table:table-cell table:number-columns-repeated="242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2" office:value-type="float" office:value="33757.1374302802">
            <text:p>33757</text:p>
          </table:table-cell>
          <table:table-cell table:style-name="ce42" office:value-type="float" office:value="4067.12499160003">
            <text:p>4067</text:p>
          </table:table-cell>
          <table:table-cell table:style-name="ce42" office:value-type="float" office:value="8.3">
            <text:p>8</text:p>
          </table:table-cell>
          <table:table-cell table:style-name="ce42" office:value-type="float" office:value="4044">
            <text:p>4044</text:p>
          </table:table-cell>
          <table:table-cell table:style-name="ce42" office:value-type="float" office:value="22390.5828851464">
            <text:p>22391</text:p>
          </table:table-cell>
          <table:table-cell table:style-name="ce59" office:value-type="float" office:value="1.50764888986764">
            <text:p>1.51</text:p>
          </table:table-cell>
          <table:table-cell table:style-name="ce59" office:value-type="float" office:value="5.53674156408169">
            <text:p>5.54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72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2" office:value-type="float" office:value="15440.4707329861">
            <text:p>15440</text:p>
          </table:table-cell>
          <table:table-cell table:style-name="ce42" office:value-type="float" office:value="22057.8153328373">
            <text:p>22058</text:p>
          </table:table-cell>
          <table:table-cell table:style-name="ce42" office:value-type="float" office:value="0.7">
            <text:p>1</text:p>
          </table:table-cell>
          <table:table-cell table:style-name="ce42" office:value-type="float" office:value="23505">
            <text:p>23505</text:p>
          </table:table-cell>
          <table:table-cell table:style-name="ce42" office:value-type="float" office:value="130141.11046374">
            <text:p>130141</text:p>
          </table:table-cell>
          <table:table-cell table:style-name="ce59" office:value-type="float" office:value="0.11864406779661">
            <text:p>0.12</text:p>
          </table:table-cell>
          <table:table-cell table:style-name="ce59" office:value-type="float" office:value="5.53674156408169">
            <text:p>5.54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72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2" office:value-type="float" office:value="30117.3297023259">
            <text:p>30117</text:p>
          </table:table-cell>
          <table:table-cell table:style-name="ce42" office:value-type="float" office:value="8858.03814774292">
            <text:p>8858</text:p>
          </table:table-cell>
          <table:table-cell table:style-name="ce42" office:value-type="float" office:value="3.4">
            <text:p>3</text:p>
          </table:table-cell>
          <table:table-cell table:style-name="ce42" office:value-type="float" office:value="9030.70522591181">
            <text:p>9031</text:p>
          </table:table-cell>
          <table:table-cell table:style-name="ce42" office:value-type="float" office:value="48765.8082199238">
            <text:p>48766</text:p>
          </table:table-cell>
          <table:table-cell table:style-name="ce59" office:value-type="float" office:value="0.617591111512044">
            <text:p>0.62</text:p>
          </table:table-cell>
          <table:table-cell table:style-name="ce59" office:value-type="float" office:value="5.4">
            <text:p>5.40</text:p>
          </table:table-cell>
          <table:table-cell table:style-name="ce59" office:value-type="float" office:value="5.5772832782085">
            <text:p>5.58</text:p>
          </table:table-cell>
          <table:table-cell table:style-name="ce59" office:value-type="float" office:value="30.1173297023259">
            <text:p>30.12</text:p>
          </table:table-cell>
          <table:table-cell table:style-name="ce72" office:value-type="float" office:value="5.4">
            <text:p>5.4</text:p>
          </table:table-cell>
          <table:table-cell table:number-columns-repeated="242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2" office:value-type="float" office:value="29149.0362180343">
            <text:p>29149</text:p>
          </table:table-cell>
          <table:table-cell table:style-name="ce42" office:value-type="float" office:value="5605.58388808353">
            <text:p>5606</text:p>
          </table:table-cell>
          <table:table-cell table:style-name="ce42" office:value-type="float" office:value="5.2">
            <text:p>5</text:p>
          </table:table-cell>
          <table:table-cell table:style-name="ce42" office:value-type="float" office:value="3283">
            <text:p>3283</text:p>
          </table:table-cell>
          <table:table-cell table:style-name="ce42" office:value-type="float" office:value="30860.2">
            <text:p>30860</text:p>
          </table:table-cell>
          <table:table-cell table:style-name="ce59" office:value-type="float" office:value="0.944551111724303">
            <text:p>0.94</text:p>
          </table:table-cell>
          <table:table-cell table:style-name="ce59" office:value-type="float" office:value="9.4">
            <text:p>9.40</text:p>
          </table:table-cell>
          <table:table-cell table:style-name="ce59" office:value-type="float" office:value="3.10096129979089">
            <text:p>3.10</text:p>
          </table:table-cell>
          <table:table-cell table:style-name="ce59" office:value-type="float" office:value="29.1490362180343">
            <text:p>29.15</text:p>
          </table:table-cell>
          <table:table-cell table:style-name="ce72" office:value-type="float" office:value="9.4">
            <text:p>9.4</text:p>
          </table:table-cell>
          <table:table-cell table:number-columns-repeated="242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2" office:value-type="float" office:value="161590.821279669">
            <text:p>161591</text:p>
          </table:table-cell>
          <table:table-cell table:style-name="ce42" office:value-type="float" office:value="6592.85276538838">
            <text:p>6593</text:p>
          </table:table-cell>
          <table:table-cell table:style-name="ce42" office:value-type="float" office:value="24.51">
            <text:p>25</text:p>
          </table:table-cell>
          <table:table-cell table:style-name="ce42" office:value-type="float" office:value="9168.7440538703">
            <text:p>9169</text:p>
          </table:table-cell>
          <table:table-cell table:style-name="ce42" office:value-type="float" office:value="50764.9662934905">
            <text:p>50765</text:p>
          </table:table-cell>
          <table:table-cell table:style-name="ce59" office:value-type="float" office:value="3.18311688311688">
            <text:p>3.18</text:p>
          </table:table-cell>
          <table:table-cell table:style-name="ce59" office:value-type="float" office:value="5.53674156408169">
            <text:p>5.54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72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2" office:value-type="float" office:value="781283.373273308">
            <text:p>781283</text:p>
          </table:table-cell>
          <table:table-cell table:style-name="ce42" office:value-type="float" office:value="11472.5899159076">
            <text:p>11473</text:p>
          </table:table-cell>
          <table:table-cell table:style-name="ce42" office:value-type="float" office:value="68.1">
            <text:p>68</text:p>
          </table:table-cell>
          <table:table-cell table:style-name="ce42" office:value-type="float" office:value="9946">
            <text:p>9946</text:p>
          </table:table-cell>
          <table:table-cell table:style-name="ce42" office:value-type="float" office:value="55068.4315963565">
            <text:p>55068</text:p>
          </table:table-cell>
          <table:table-cell table:style-name="ce59" office:value-type="float" office:value="14.1875">
            <text:p>14.19</text:p>
          </table:table-cell>
          <table:table-cell table:style-name="ce59" office:value-type="float" office:value="5.53674156408169">
            <text:p>5.54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72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2" office:value-type="float" office:value="168766.377359156">
            <text:p>168766</text:p>
          </table:table-cell>
          <table:table-cell table:style-name="ce42" office:value-type="float" office:value="26788.3138665327">
            <text:p>26788</text:p>
          </table:table-cell>
          <table:table-cell table:style-name="ce42" office:value-type="float" office:value="6.3">
            <text:p>6</text:p>
          </table:table-cell>
          <table:table-cell table:style-name="ce42" office:value-type="float" office:value="26636">
            <text:p>26636</text:p>
          </table:table-cell>
          <table:table-cell table:style-name="ce42" office:value-type="float" office:value="147476.64830088">
            <text:p>147477</text:p>
          </table:table-cell>
          <table:table-cell table:style-name="ce59" office:value-type="float" office:value="1.14436000074291">
            <text:p>1.14</text:p>
          </table:table-cell>
          <table:table-cell table:style-name="ce59" office:value-type="float" office:value="5.53674156408169">
            <text:p>5.54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72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2" office:value-type="float" office:value="31902.4096774193">
            <text:p>31902</text:p>
          </table:table-cell>
          <table:table-cell table:style-name="ce42" office:value-type="float" office:value="6019.32258064516">
            <text:p>6019</text:p>
          </table:table-cell>
          <table:table-cell table:style-name="ce42" office:value-type="float" office:value="5.3">
            <text:p>5</text:p>
          </table:table-cell>
          <table:table-cell table:style-name="ce42" office:value-type="float" office:value="6118">
            <text:p>6118</text:p>
          </table:table-cell>
          <table:table-cell table:style-name="ce42" office:value-type="float" office:value="37319.8">
            <text:p>37320</text:p>
          </table:table-cell>
          <table:table-cell table:style-name="ce59" office:value-type="float" office:value="0.854838709677419">
            <text:p>0.85</text:p>
          </table:table-cell>
          <table:table-cell table:style-name="ce59" office:value-type="float" office:value="6.1">
            <text:p>6.10</text:p>
          </table:table-cell>
          <table:table-cell table:style-name="ce59" office:value-type="float" office:value="5.22990322580645">
            <text:p>5.23</text:p>
          </table:table-cell>
          <table:table-cell table:style-name="ce59" office:value-type="float" office:value="31.9024096774193">
            <text:p>31.90</text:p>
          </table:table-cell>
          <table:table-cell table:style-name="ce72" office:value-type="float" office:value="6.1">
            <text:p>6.1</text:p>
          </table:table-cell>
          <table:table-cell table:number-columns-repeated="242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2" office:value-type="float" office:value="111552.267511942">
            <text:p>111552</text:p>
          </table:table-cell>
          <table:table-cell table:style-name="ce42" office:value-type="float" office:value="7196.92048464139">
            <text:p>7197</text:p>
          </table:table-cell>
          <table:table-cell table:style-name="ce42" office:value-type="float" office:value="15.5">
            <text:p>16</text:p>
          </table:table-cell>
          <table:table-cell table:style-name="ce42" office:value-type="float" office:value="7156">
            <text:p>7156</text:p>
          </table:table-cell>
          <table:table-cell table:style-name="ce42" office:value-type="float" office:value="39620.9226325686">
            <text:p>39621</text:p>
          </table:table-cell>
          <table:table-cell table:style-name="ce59" office:value-type="float" office:value="2.81548889071667">
            <text:p>2.82</text:p>
          </table:table-cell>
          <table:table-cell table:style-name="ce59" office:value-type="float" office:value="5.53674156408169">
            <text:p>5.54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72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2" office:value-type="float" office:value="59447.2133185925">
            <text:p>59447</text:p>
          </table:table-cell>
          <table:table-cell table:style-name="ce42" office:value-type="float" office:value="24769.6722160802">
            <text:p>24770</text:p>
          </table:table-cell>
          <table:table-cell table:style-name="ce42" office:value-type="float" office:value="2.4">
            <text:p>2</text:p>
          </table:table-cell>
          <table:table-cell table:style-name="ce42" office:value-type="float" office:value="20979">
            <text:p>20979</text:p>
          </table:table-cell>
          <table:table-cell table:style-name="ce42" office:value-type="float" office:value="136363.5">
            <text:p>136364</text:p>
          </table:table-cell>
          <table:table-cell table:style-name="ce59" office:value-type="float" office:value="0.435946666949678">
            <text:p>0.44</text:p>
          </table:table-cell>
          <table:table-cell table:style-name="ce59" office:value-type="float" office:value="6.5">
            <text:p>6.50</text:p>
          </table:table-cell>
          <table:table-cell table:style-name="ce59" office:value-type="float" office:value="9.1457251259373">
            <text:p>9.15</text:p>
          </table:table-cell>
          <table:table-cell table:style-name="ce59" office:value-type="float" office:value="59.4472133185924">
            <text:p>59.45</text:p>
          </table:table-cell>
          <table:table-cell table:style-name="ce72" office:value-type="float" office:value="6.5">
            <text:p>6.5</text:p>
          </table:table-cell>
          <table:table-cell table:number-columns-repeated="242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2" office:value-type="float" office:value="9971.09397050427">
            <text:p>9971</text:p>
          </table:table-cell>
          <table:table-cell table:style-name="ce42" office:value-type="float" office:value="1955.11646480476">
            <text:p>1955</text:p>
          </table:table-cell>
          <table:table-cell table:style-name="ce42" office:value-type="float" office:value="5.1">
            <text:p>5</text:p>
          </table:table-cell>
          <table:table-cell table:style-name="ce42" office:value-type="float" office:value="1944">
            <text:p>1944</text:p>
          </table:table-cell>
          <table:table-cell table:style-name="ce42" office:value-type="float" office:value="10763.4256005748">
            <text:p>10763</text:p>
          </table:table-cell>
          <table:table-cell table:style-name="ce59" office:value-type="float" office:value="0.926386667268066">
            <text:p>0.93</text:p>
          </table:table-cell>
          <table:table-cell table:style-name="ce59" office:value-type="float" office:value="5.53674156408169">
            <text:p>5.54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72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2" office:value-type="float" office:value="45243.9401253718">
            <text:p>45244</text:p>
          </table:table-cell>
          <table:table-cell table:style-name="ce42" office:value-type="float" office:value="12567.7611459366">
            <text:p>12568</text:p>
          </table:table-cell>
          <table:table-cell table:style-name="ce42" office:value-type="float" office:value="3.6">
            <text:p>4</text:p>
          </table:table-cell>
          <table:table-cell table:style-name="ce42" office:value-type="float" office:value="8336">
            <text:p>8336</text:p>
          </table:table-cell>
          <table:table-cell table:style-name="ce42" office:value-type="float" office:value="69188.8">
            <text:p>69189</text:p>
          </table:table-cell>
          <table:table-cell table:style-name="ce59" office:value-type="float" office:value="0.653920000424517">
            <text:p>0.65</text:p>
          </table:table-cell>
          <table:table-cell table:style-name="ce59" office:value-type="float" office:value="8.3">
            <text:p>8.30</text:p>
          </table:table-cell>
          <table:table-cell table:style-name="ce59" office:value-type="float" office:value="5.45107712353878">
            <text:p>5.45</text:p>
          </table:table-cell>
          <table:table-cell table:style-name="ce59" office:value-type="float" office:value="45.2439401253718">
            <text:p>45.24</text:p>
          </table:table-cell>
          <table:table-cell table:style-name="ce72" office:value-type="float" office:value="8.3">
            <text:p>8.3</text:p>
          </table:table-cell>
          <table:table-cell table:number-columns-repeated="242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2" office:value-type="float" office:value="51361.2313602918">
            <text:p>51361</text:p>
          </table:table-cell>
          <table:table-cell table:style-name="ce42" office:value-type="float" office:value="18343.2969143899">
            <text:p>18343</text:p>
          </table:table-cell>
          <table:table-cell table:style-name="ce42" office:value-type="float" office:value="2.8">
            <text:p>3</text:p>
          </table:table-cell>
          <table:table-cell table:style-name="ce42" office:value-type="float" office:value="18239">
            <text:p>18239</text:p>
          </table:table-cell>
          <table:table-cell table:style-name="ce42" office:value-type="float" office:value="100984.629387286">
            <text:p>100985</text:p>
          </table:table-cell>
          <table:table-cell table:style-name="ce59" office:value-type="float" office:value="0.508604444774625">
            <text:p>0.51</text:p>
          </table:table-cell>
          <table:table-cell table:style-name="ce59" office:value-type="float" office:value="5.53674156408169">
            <text:p>5.54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72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2" office:value-type="float" office:value="5449.40755431438">
            <text:p>5449</text:p>
          </table:table-cell>
          <table:table-cell table:style-name="ce42" office:value-type="float" office:value="9082.34592385729">
            <text:p>9082</text:p>
          </table:table-cell>
          <table:table-cell table:style-name="ce42" office:value-type="float" office:value="0.6">
            <text:p>1</text:p>
          </table:table-cell>
          <table:table-cell table:style-name="ce42" office:value-type="float" office:value="9030.70522591181">
            <text:p>9031</text:p>
          </table:table-cell>
          <table:table-cell table:style-name="ce42" office:value-type="float" office:value="50000.6809772757">
            <text:p>50001</text:p>
          </table:table-cell>
          <table:table-cell table:style-name="ce59" office:value-type="float" office:value="0.10898666673742">
            <text:p>0.11</text:p>
          </table:table-cell>
          <table:table-cell table:style-name="ce59" office:value-type="float" office:value="5.53674156408169">
            <text:p>5.54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72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2" office:value-type="float" office:value="1360153.23577766">
            <text:p>1360153</text:p>
          </table:table-cell>
          <table:table-cell table:style-name="ce42" office:value-type="float" office:value="9438.95375279433">
            <text:p>9439</text:p>
          </table:table-cell>
          <table:table-cell table:style-name="ce42" office:value-type="float" office:value="144.1">
            <text:p>144</text:p>
          </table:table-cell>
          <table:table-cell table:style-name="ce42" office:value-type="float" office:value="10189">
            <text:p>10189</text:p>
          </table:table-cell>
          <table:table-cell table:style-name="ce42" office:value-type="float" office:value="51963.9">
            <text:p>51964</text:p>
          </table:table-cell>
          <table:table-cell table:style-name="ce59" office:value-type="float" office:value="26.1749644614369">
            <text:p>26.17</text:p>
          </table:table-cell>
          <table:table-cell table:style-name="ce59" office:value-type="float" office:value="5.1">
            <text:p>5.10</text:p>
          </table:table-cell>
          <table:table-cell table:style-name="ce59" office:value-type="float" office:value="266.696712897581">
            <text:p>266.70</text:p>
          </table:table-cell>
          <table:table-cell table:style-name="ce59" office:value-type="float" office:value="1360.15323577766">
            <text:p>1360.15</text:p>
          </table:table-cell>
          <table:table-cell table:style-name="ce72" office:value-type="float" office:value="5.1">
            <text:p>5.1</text:p>
          </table:table-cell>
          <table:table-cell table:number-columns-repeated="242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2" office:value-type="float" office:value="439977.639175374">
            <text:p>439978</text:p>
          </table:table-cell>
          <table:table-cell table:style-name="ce42" office:value-type="float" office:value="18722.452730867">
            <text:p>18722</text:p>
          </table:table-cell>
          <table:table-cell table:style-name="ce42" office:value-type="float" office:value="23.5">
            <text:p>24</text:p>
          </table:table-cell>
          <table:table-cell table:style-name="ce42" office:value-type="float" office:value="18616">
            <text:p>18616</text:p>
          </table:table-cell>
          <table:table-cell table:style-name="ce42" office:value-type="float" office:value="103071.980956945">
            <text:p>103072</text:p>
          </table:table-cell>
          <table:table-cell table:style-name="ce59" office:value-type="float" office:value="4.2686444472156">
            <text:p>4.27</text:p>
          </table:table-cell>
          <table:table-cell table:style-name="ce59" office:value-type="float" office:value="5.53674156408169">
            <text:p>5.54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72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2" office:value-type="float" office:value="178918.528180152">
            <text:p>178919</text:p>
          </table:table-cell>
          <table:table-cell table:style-name="ce42" office:value-type="float" office:value="10282.6740333421">
            <text:p>10283</text:p>
          </table:table-cell>
          <table:table-cell table:style-name="ce42" office:value-type="float" office:value="17.4">
            <text:p>17</text:p>
          </table:table-cell>
          <table:table-cell table:style-name="ce42" office:value-type="float" office:value="5496">
            <text:p>5496</text:p>
          </table:table-cell>
          <table:table-cell table:style-name="ce42" office:value-type="float" office:value="56608.8">
            <text:p>56609</text:p>
          </table:table-cell>
          <table:table-cell table:style-name="ce59" office:value-type="float" office:value="3.16061333538517">
            <text:p>3.16</text:p>
          </table:table-cell>
          <table:table-cell table:style-name="ce59" office:value-type="float" office:value="10.3">
            <text:p>10.30</text:p>
          </table:table-cell>
          <table:table-cell table:style-name="ce59" office:value-type="float" office:value="17.3707308912769">
            <text:p>17.37</text:p>
          </table:table-cell>
          <table:table-cell table:style-name="ce59" office:value-type="float" office:value="178.918528180152">
            <text:p>178.92</text:p>
          </table:table-cell>
          <table:table-cell table:style-name="ce72" office:value-type="float" office:value="10.3">
            <text:p>10.3</text:p>
          </table:table-cell>
          <table:table-cell table:number-columns-repeated="242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2" office:value-type="float" office:value="7638.43083857621">
            <text:p>7638</text:p>
          </table:table-cell>
          <table:table-cell table:style-name="ce42" office:value-type="float" office:value="1232.0049739639">
            <text:p>1232</text:p>
          </table:table-cell>
          <table:table-cell table:style-name="ce42" office:value-type="float" office:value="6.2">
            <text:p>6</text:p>
          </table:table-cell>
          <table:table-cell table:style-name="ce42" office:value-type="float" office:value="1225">
            <text:p>1225</text:p>
          </table:table-cell>
          <table:table-cell table:style-name="ce42" office:value-type="float" office:value="6782.50841600007">
            <text:p>6783</text:p>
          </table:table-cell>
          <table:table-cell table:style-name="ce59" office:value-type="float" office:value="1.12619555628667">
            <text:p>1.13</text:p>
          </table:table-cell>
          <table:table-cell table:style-name="ce59" office:value-type="float" office:value="5.53674156408169">
            <text:p>5.54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72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2" office:value-type="float" office:value="25160.6592952158">
            <text:p>25161</text:p>
          </table:table-cell>
          <table:table-cell table:style-name="ce42" office:value-type="float" office:value="5241.80401983663">
            <text:p>5242</text:p>
          </table:table-cell>
          <table:table-cell table:style-name="ce42" office:value-type="float" office:value="4.8">
            <text:p>5</text:p>
          </table:table-cell>
          <table:table-cell table:style-name="ce42" office:value-type="float" office:value="5212">
            <text:p>5212</text:p>
          </table:table-cell>
          <table:table-cell table:style-name="ce42" office:value-type="float" office:value="28857.4970319938">
            <text:p>28857</text:p>
          </table:table-cell>
          <table:table-cell table:style-name="ce59" office:value-type="float" office:value="0.871893333899356">
            <text:p>0.87</text:p>
          </table:table-cell>
          <table:table-cell table:style-name="ce59" office:value-type="float" office:value="5.53674156408169">
            <text:p>5.54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72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2" office:value-type="float" office:value="26338.8031791861">
            <text:p>26339</text:p>
          </table:table-cell>
          <table:table-cell table:style-name="ce42" office:value-type="float" office:value="9082.3459238573">
            <text:p>9082</text:p>
          </table:table-cell>
          <table:table-cell table:style-name="ce42" office:value-type="float" office:value="2.9">
            <text:p>3</text:p>
          </table:table-cell>
          <table:table-cell table:style-name="ce42" office:value-type="float" office:value="9030.70522591181">
            <text:p>9031</text:p>
          </table:table-cell>
          <table:table-cell table:style-name="ce42" office:value-type="float" office:value="50000.6809772757">
            <text:p>50001</text:p>
          </table:table-cell>
          <table:table-cell table:style-name="ce59" office:value-type="float" office:value="0.526768889230861">
            <text:p>0.53</text:p>
          </table:table-cell>
          <table:table-cell table:style-name="ce59" office:value-type="float" office:value="5.53674156408169">
            <text:p>5.54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72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2" office:value-type="float" office:value="51254.5246437713">
            <text:p>51255</text:p>
          </table:table-cell>
          <table:table-cell table:style-name="ce42" office:value-type="float" office:value="1994.33948030239">
            <text:p>1994</text:p>
          </table:table-cell>
          <table:table-cell table:style-name="ce42" office:value-type="float" office:value="25.7">
            <text:p>26</text:p>
          </table:table-cell>
          <table:table-cell table:style-name="ce42" office:value-type="float" office:value="1983">
            <text:p>1983</text:p>
          </table:table-cell>
          <table:table-cell table:style-name="ce42" office:value-type="float" office:value="10979.358521574">
            <text:p>10979</text:p>
          </table:table-cell>
          <table:table-cell table:style-name="ce59" office:value-type="float" office:value="4.6682622252528">
            <text:p>4.67</text:p>
          </table:table-cell>
          <table:table-cell table:style-name="ce59" office:value-type="float" office:value="5.53674156408169">
            <text:p>5.54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72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2" office:value-type="float" office:value="20319.1804367095">
            <text:p>20319</text:p>
          </table:table-cell>
          <table:table-cell table:style-name="ce42" office:value-type="float" office:value="1052.80727651344">
            <text:p>1053</text:p>
          </table:table-cell>
          <table:table-cell table:style-name="ce42" office:value-type="float" office:value="19.3">
            <text:p>19</text:p>
          </table:table-cell>
          <table:table-cell table:style-name="ce42" office:value-type="float" office:value="1274">
            <text:p>1274</text:p>
          </table:table-cell>
          <table:table-cell table:style-name="ce42" office:value-type="float" office:value="7053.80875264007">
            <text:p>7054</text:p>
          </table:table-cell>
          <table:table-cell table:style-name="ce59" office:value-type="float" office:value="2.88059701492537">
            <text:p>2.88</text:p>
          </table:table-cell>
          <table:table-cell table:style-name="ce59" office:value-type="float" office:value="5.53674156408169">
            <text:p>5.54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72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3" office:value-type="float" office:value="13394426.1108544">
            <text:p>13394426</text:p>
          </table:table-cell>
          <table:table-cell table:style-name="ce43" office:value-type="float" office:value="10343.9849493045">
            <text:p>10344</text:p>
          </table:table-cell>
          <table:table-cell table:style-name="ce43" office:value-type="float" office:value="1294.9">
            <text:p>1295</text:p>
          </table:table-cell>
          <table:table-cell table:style-name="ce43" office:value-type="float" office:value="5435">
            <text:p>5435</text:p>
          </table:table-cell>
          <table:table-cell table:style-name="ce43" office:value-type="float" office:value="31031.9548479135">
            <text:p>31032</text:p>
          </table:table-cell>
          <table:table-cell table:style-name="ce60" office:value-type="float" office:value="431.633333333333">
            <text:p>431.63</text:p>
          </table:table-cell>
          <table:table-cell table:style-name="ce60" office:value-type="float" office:value="5.70965130596384">
            <text:p>5.71</text:p>
          </table:table-cell>
          <table:table-cell table:number-columns-repeated="2" table:style-name="ce60" office:value-type="float" office:value="0">
            <text:p>0.00</text:p>
          </table:table-cell>
          <table:table-cell table:style-name="ce73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3" office:value-type="float" office:value="264730.324571718">
            <text:p>264730</text:p>
          </table:table-cell>
          <table:table-cell table:style-name="ce43" office:value-type="float" office:value="11744.3913123516">
            <text:p>11744</text:p>
          </table:table-cell>
          <table:table-cell table:style-name="ce43" office:value-type="float" office:value="22.541">
            <text:p>23</text:p>
          </table:table-cell>
          <table:table-cell table:style-name="ce43" office:value-type="float" office:value="6170.81009837731">
            <text:p>6171</text:p>
          </table:table-cell>
          <table:table-cell table:style-name="ce43" office:value-type="float" office:value="35233.1739370549">
            <text:p>35233</text:p>
          </table:table-cell>
          <table:table-cell table:style-name="ce60" office:value-type="float" office:value="7.51366666666667">
            <text:p>7.51</text:p>
          </table:table-cell>
          <table:table-cell table:style-name="ce60" office:value-type="float" office:value="5.70965130596384">
            <text:p>5.71</text:p>
          </table:table-cell>
          <table:table-cell table:number-columns-repeated="2" table:style-name="ce60" office:value-type="float" office:value="0">
            <text:p>0.00</text:p>
          </table:table-cell>
          <table:table-cell table:style-name="ce73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3" office:value-type="float" office:value="449981.425857214">
            <text:p>449981</text:p>
          </table:table-cell>
          <table:table-cell table:style-name="ce43" office:value-type="float" office:value="64283.0608367449">
            <text:p>64283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33776">
            <text:p>33776</text:p>
          </table:table-cell>
          <table:table-cell table:style-name="ce43" office:value-type="float" office:value="192849.182510235">
            <text:p>192849</text:p>
          </table:table-cell>
          <table:table-cell table:style-name="ce60" office:value-type="float" office:value="2.33333333333333">
            <text:p>2.33</text:p>
          </table:table-cell>
          <table:table-cell table:style-name="ce60" office:value-type="float" office:value="5.70965130596384">
            <text:p>5.71</text:p>
          </table:table-cell>
          <table:table-cell table:number-columns-repeated="2" table:style-name="ce60" office:value-type="float" office:value="0">
            <text:p>0.00</text:p>
          </table:table-cell>
          <table:table-cell table:style-name="ce73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3" office:value-type="float" office:value="13215.8">
            <text:p>13216</text:p>
          </table:table-cell>
          <table:table-cell table:style-name="ce43" office:value-type="float" office:value="5083">
            <text:p>5083</text:p>
          </table:table-cell>
          <table:table-cell table:style-name="ce43" office:value-type="float" office:value="2.6">
            <text:p>3</text:p>
          </table:table-cell>
          <table:table-cell table:style-name="ce43" office:value-type="float" office:value="1955">
            <text:p>1955</text:p>
          </table:table-cell>
          <table:table-cell table:style-name="ce43" office:value-type="float" office:value="15249">
            <text:p>15249</text:p>
          </table:table-cell>
          <table:table-cell table:style-name="ce60" office:value-type="float" office:value="0.866666666666667">
            <text:p>0.87</text:p>
          </table:table-cell>
          <table:table-cell table:style-name="ce60" office:value-type="float" office:value="7.8">
            <text:p>7.80</text:p>
          </table:table-cell>
          <table:table-cell table:style-name="ce60" office:value-type="float" office:value="1.69433333333333">
            <text:p>1.69</text:p>
          </table:table-cell>
          <table:table-cell table:style-name="ce60" office:value-type="float" office:value="13.2158">
            <text:p>13.22</text:p>
          </table:table-cell>
          <table:table-cell table:style-name="ce73" office:value-type="float" office:value="7.8">
            <text:p>7.8</text:p>
          </table:table-cell>
          <table:table-cell table:number-columns-repeated="242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3" office:value-type="float" office:value="2091733.56">
            <text:p>2091734</text:p>
          </table:table-cell>
          <table:table-cell table:style-name="ce43" office:value-type="float" office:value="44129.4">
            <text:p>44129</text:p>
          </table:table-cell>
          <table:table-cell table:style-name="ce43" office:value-type="float" office:value="47.4">
            <text:p>47</text:p>
          </table:table-cell>
          <table:table-cell table:style-name="ce43" office:value-type="float" office:value="23226">
            <text:p>23226</text:p>
          </table:table-cell>
          <table:table-cell table:style-name="ce43" office:value-type="float" office:value="132388.2">
            <text:p>132388</text:p>
          </table:table-cell>
          <table:table-cell table:style-name="ce60" office:value-type="float" office:value="15.8">
            <text:p>15.80</text:p>
          </table:table-cell>
          <table:table-cell table:style-name="ce60" office:value-type="float" office:value="5.7">
            <text:p>5.70</text:p>
          </table:table-cell>
          <table:table-cell table:style-name="ce60" office:value-type="float" office:value="366.9708">
            <text:p>366.97</text:p>
          </table:table-cell>
          <table:table-cell table:style-name="ce60" office:value-type="float" office:value="2091.73356">
            <text:p>2091.73</text:p>
          </table:table-cell>
          <table:table-cell table:style-name="ce73" office:value-type="float" office:value="5.7">
            <text:p>5.7</text:p>
          </table:table-cell>
          <table:table-cell table:number-columns-repeated="242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3" office:value-type="float" office:value="246632.217559384">
            <text:p>246632</text:p>
          </table:table-cell>
          <table:table-cell table:style-name="ce43" office:value-type="float" office:value="11744.3913123516">
            <text:p>11744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6170.81009837731">
            <text:p>6171</text:p>
          </table:table-cell>
          <table:table-cell table:style-name="ce43" office:value-type="float" office:value="35233.1739370549">
            <text:p>35233</text:p>
          </table:table-cell>
          <table:table-cell table:style-name="ce60" office:value-type="float" office:value="7">
            <text:p>7.00</text:p>
          </table:table-cell>
          <table:table-cell table:style-name="ce60" office:value-type="float" office:value="5.70965130596384">
            <text:p>5.71</text:p>
          </table:table-cell>
          <table:table-cell table:number-columns-repeated="2" table:style-name="ce60" office:value-type="float" office:value="0">
            <text:p>0.00</text:p>
          </table:table-cell>
          <table:table-cell table:style-name="ce73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4" office:value-type="float" office:value="2568.51012096719">
            <text:p>2569</text:p>
          </table:table-cell>
          <table:table-cell table:style-name="ce44" office:value-type="float" office:value="25685.1012096719">
            <text:p>25685</text:p>
          </table:table-cell>
          <table:table-cell table:style-name="ce44" office:value-type="float" office:value="0.1">
            <text:p>0</text:p>
          </table:table-cell>
          <table:table-cell table:style-name="ce44" office:value-type="float" office:value="9739.79841231657">
            <text:p>9740</text:p>
          </table:table-cell>
          <table:table-cell table:style-name="ce44" office:value-type="float" office:value="99092.4615344381">
            <text:p>99092</text:p>
          </table:table-cell>
          <table:table-cell table:style-name="ce61" office:value-type="float" office:value="0.0259203382496916">
            <text:p>0.03</text:p>
          </table:table-cell>
          <table:table-cell table:style-name="ce61" office:value-type="float" office:value="10.1739745875161">
            <text:p>10.17</text:p>
          </table:table-cell>
          <table:table-cell table:number-columns-repeated="2" table:style-name="ce61" office:value-type="float" office:value="0">
            <text:p>0.00</text:p>
          </table:table-cell>
          <table:table-cell table:style-name="ce74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4" office:value-type="float" office:value="775154.921211061">
            <text:p>775155</text:p>
          </table:table-cell>
          <table:table-cell table:style-name="ce44" office:value-type="float" office:value="20398.8137160806">
            <text:p>20399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15431">
            <text:p>15431</text:p>
          </table:table-cell>
          <table:table-cell table:style-name="ce44" office:value-type="float" office:value="78698.1">
            <text:p>78698</text:p>
          </table:table-cell>
          <table:table-cell table:style-name="ce61" office:value-type="float" office:value="9.84972853488281">
            <text:p>9.85</text:p>
          </table:table-cell>
          <table:table-cell table:style-name="ce61" office:value-type="float" office:value="5.1">
            <text:p>5.10</text:p>
          </table:table-cell>
          <table:table-cell table:style-name="ce61" office:value-type="float" office:value="151.991161021777">
            <text:p>151.99</text:p>
          </table:table-cell>
          <table:table-cell table:style-name="ce61" office:value-type="float" office:value="775.154921211061">
            <text:p>775.15</text:p>
          </table:table-cell>
          <table:table-cell table:style-name="ce74" office:value-type="float" office:value="5.1">
            <text:p>5.1</text:p>
          </table:table-cell>
          <table:table-cell table:number-columns-repeated="242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4" office:value-type="float" office:value="6540.51005495058">
            <text:p>6541</text:p>
          </table:table-cell>
          <table:table-cell table:style-name="ce44" office:value-type="float" office:value="21801.7001831686">
            <text:p>21802</text:p>
          </table:table-cell>
          <table:table-cell table:style-name="ce44" office:value-type="float" office:value="0.3">
            <text:p>0</text:p>
          </table:table-cell>
          <table:table-cell table:style-name="ce44" office:value-type="float" office:value="19116">
            <text:p>19116</text:p>
          </table:table-cell>
          <table:table-cell table:style-name="ce44" office:value-type="float" office:value="84110.4">
            <text:p>84110</text:p>
          </table:table-cell>
          <table:table-cell table:style-name="ce61" office:value-type="float" office:value="0.0777610147490748">
            <text:p>0.08</text:p>
          </table:table-cell>
          <table:table-cell table:style-name="ce61" office:value-type="float" office:value="4.4">
            <text:p>4.40</text:p>
          </table:table-cell>
          <table:table-cell table:style-name="ce61" office:value-type="float" office:value="1.48647955794331">
            <text:p>1.49</text:p>
          </table:table-cell>
          <table:table-cell table:style-name="ce61" office:value-type="float" office:value="6.54051005495058">
            <text:p>6.54</text:p>
          </table:table-cell>
          <table:table-cell table:style-name="ce74" office:value-type="float" office:value="4.4">
            <text:p>4.4</text:p>
          </table:table-cell>
          <table:table-cell table:number-columns-repeated="242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4" office:value-type="float" office:value="6501.83328150456">
            <text:p>6502</text:p>
          </table:table-cell>
          <table:table-cell table:style-name="ce44" office:value-type="float" office:value="21672.7776050152">
            <text:p>21673</text:p>
          </table:table-cell>
          <table:table-cell table:style-name="ce44" office:value-type="float" office:value="0.3">
            <text:p>0</text:p>
          </table:table-cell>
          <table:table-cell table:style-name="ce44" office:value-type="float" office:value="9799">
            <text:p>9799</text:p>
          </table:table-cell>
          <table:table-cell table:style-name="ce44" office:value-type="float" office:value="99694.7769830699">
            <text:p>99695</text:p>
          </table:table-cell>
          <table:table-cell table:style-name="ce61" office:value-type="float" office:value="0.0652173913043478">
            <text:p>0.07</text:p>
          </table:table-cell>
          <table:table-cell table:style-name="ce61" office:value-type="float" office:value="10.1739745875161">
            <text:p>10.17</text:p>
          </table:table-cell>
          <table:table-cell table:number-columns-repeated="2" table:style-name="ce61" office:value-type="float" office:value="0">
            <text:p>0.00</text:p>
          </table:table-cell>
          <table:table-cell table:style-name="ce74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4" office:value-type="float" office:value="207763.50952381">
            <text:p>207764</text:p>
          </table:table-cell>
          <table:table-cell table:style-name="ce44" office:value-type="float" office:value="24158.5476190476">
            <text:p>24159</text:p>
          </table:table-cell>
          <table:table-cell table:style-name="ce44" office:value-type="float" office:value="8.6">
            <text:p>9</text:p>
          </table:table-cell>
          <table:table-cell table:style-name="ce44" office:value-type="float" office:value="3463">
            <text:p>3463</text:p>
          </table:table-cell>
          <table:table-cell table:style-name="ce44" office:value-type="float" office:value="101465.9">
            <text:p>101466</text:p>
          </table:table-cell>
          <table:table-cell table:style-name="ce61" office:value-type="float" office:value="2.04761904761905">
            <text:p>2.05</text:p>
          </table:table-cell>
          <table:table-cell table:style-name="ce61" office:value-type="float" office:value="29.3">
            <text:p>29.30</text:p>
          </table:table-cell>
          <table:table-cell table:style-name="ce61" office:value-type="float" office:value="7.09090476190476">
            <text:p>7.09</text:p>
          </table:table-cell>
          <table:table-cell table:style-name="ce61" office:value-type="float" office:value="207.76350952381">
            <text:p>207.76</text:p>
          </table:table-cell>
          <table:table-cell table:style-name="ce74" office:value-type="float" office:value="29.3">
            <text:p>29.3</text:p>
          </table:table-cell>
          <table:table-cell table:number-columns-repeated="242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4" office:value-type="float" office:value="6309104.27631579">
            <text:p>6309104</text:p>
          </table:table-cell>
          <table:table-cell table:style-name="ce44" office:value-type="float" office:value="35786.1842105263">
            <text:p>35786</text:p>
          </table:table-cell>
          <table:table-cell table:style-name="ce44" office:value-type="float" office:value="176.3">
            <text:p>176</text:p>
          </table:table-cell>
          <table:table-cell table:style-name="ce44" office:value-type="float" office:value="10879">
            <text:p>10879</text:p>
          </table:table-cell>
          <table:table-cell table:style-name="ce44" office:value-type="float" office:value="135987.5">
            <text:p>135988</text:p>
          </table:table-cell>
          <table:table-cell table:style-name="ce61" office:value-type="float" office:value="46.3947368421053">
            <text:p>46.39</text:p>
          </table:table-cell>
          <table:table-cell table:style-name="ce61" office:value-type="float" office:value="12.5">
            <text:p>12.50</text:p>
          </table:table-cell>
          <table:table-cell table:style-name="ce61" office:value-type="float" office:value="504.728342105263">
            <text:p>504.73</text:p>
          </table:table-cell>
          <table:table-cell table:style-name="ce61" office:value-type="float" office:value="6309.10427631579">
            <text:p>6309.10</text:p>
          </table:table-cell>
          <table:table-cell table:style-name="ce74" office:value-type="float" office:value="12.5">
            <text:p>12.5</text:p>
          </table:table-cell>
          <table:table-cell table:number-columns-repeated="242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4" office:value-type="float" office:value="665478.480831239">
            <text:p>665478</text:p>
          </table:table-cell>
          <table:table-cell table:style-name="ce44" office:value-type="float" office:value="42658.8769763615">
            <text:p>42659</text:p>
          </table:table-cell>
          <table:table-cell table:style-name="ce44" office:value-type="float" office:value="15.6">
            <text:p>16</text:p>
          </table:table-cell>
          <table:table-cell table:style-name="ce44" office:value-type="float" office:value="14256">
            <text:p>14256</text:p>
          </table:table-cell>
          <table:table-cell table:style-name="ce44" office:value-type="float" office:value="145040.181719629">
            <text:p>145040</text:p>
          </table:table-cell>
          <table:table-cell table:style-name="ce61" office:value-type="float" office:value="4.58823529411765">
            <text:p>4.59</text:p>
          </table:table-cell>
          <table:table-cell table:style-name="ce61" office:value-type="float" office:value="10.1739745875161">
            <text:p>10.17</text:p>
          </table:table-cell>
          <table:table-cell table:number-columns-repeated="2" table:style-name="ce61" office:value-type="float" office:value="0">
            <text:p>0.00</text:p>
          </table:table-cell>
          <table:table-cell table:style-name="ce74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4" office:value-type="float" office:value="806976.594710736">
            <text:p>806977</text:p>
          </table:table-cell>
          <table:table-cell table:style-name="ce44" office:value-type="float" office:value="18551.1860853043">
            <text:p>18551</text:p>
          </table:table-cell>
          <table:table-cell table:style-name="ce44" office:value-type="float" office:value="43.5">
            <text:p>44</text:p>
          </table:table-cell>
          <table:table-cell table:style-name="ce44" office:value-type="float" office:value="8420">
            <text:p>8420</text:p>
          </table:table-cell>
          <table:table-cell table:style-name="ce44" office:value-type="float" office:value="71570">
            <text:p>71570</text:p>
          </table:table-cell>
          <table:table-cell table:style-name="ce61" office:value-type="float" office:value="11.2753471386159">
            <text:p>11.28</text:p>
          </table:table-cell>
          <table:table-cell table:style-name="ce61" office:value-type="float" office:value="8.5">
            <text:p>8.50</text:p>
          </table:table-cell>
          <table:table-cell table:style-name="ce61" office:value-type="float" office:value="94.9384229071455">
            <text:p>94.94</text:p>
          </table:table-cell>
          <table:table-cell table:style-name="ce61" office:value-type="float" office:value="806.976594710736">
            <text:p>806.98</text:p>
          </table:table-cell>
          <table:table-cell table:style-name="ce74" office:value-type="float" office:value="8.5">
            <text:p>8.5</text:p>
          </table:table-cell>
          <table:table-cell table:number-columns-repeated="242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4" office:value-type="float" office:value="127194.267245032">
            <text:p>127194</text:p>
          </table:table-cell>
          <table:table-cell table:style-name="ce44" office:value-type="float" office:value="31022.9920109834">
            <text:p>31023</text:p>
          </table:table-cell>
          <table:table-cell table:style-name="ce44" office:value-type="float" office:value="4.1">
            <text:p>4</text:p>
          </table:table-cell>
          <table:table-cell table:style-name="ce44" office:value-type="float" office:value="12197">
            <text:p>12197</text:p>
          </table:table-cell>
          <table:table-cell table:style-name="ce44" office:value-type="float" office:value="124091.968043933">
            <text:p>124092</text:p>
          </table:table-cell>
          <table:table-cell table:style-name="ce61" office:value-type="float" office:value="1.025">
            <text:p>1.03</text:p>
          </table:table-cell>
          <table:table-cell table:style-name="ce61" office:value-type="float" office:value="10.1739745875161">
            <text:p>10.17</text:p>
          </table:table-cell>
          <table:table-cell table:number-columns-repeated="2" table:style-name="ce61" office:value-type="float" office:value="0">
            <text:p>0.00</text:p>
          </table:table-cell>
          <table:table-cell table:style-name="ce74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4" office:value-type="float" office:value="242486.743992478">
            <text:p>242487</text:p>
          </table:table-cell>
          <table:table-cell table:style-name="ce44" office:value-type="float" office:value="21459.0038931397">
            <text:p>21459</text:p>
          </table:table-cell>
          <table:table-cell table:style-name="ce44" office:value-type="float" office:value="11.3">
            <text:p>11</text:p>
          </table:table-cell>
          <table:table-cell table:style-name="ce44" office:value-type="float" office:value="9739.79841231657">
            <text:p>9740</text:p>
          </table:table-cell>
          <table:table-cell table:style-name="ce44" office:value-type="float" office:value="82788.2865046909">
            <text:p>82788</text:p>
          </table:table-cell>
          <table:table-cell table:style-name="ce61" office:value-type="float" office:value="2.92899822221515">
            <text:p>2.93</text:p>
          </table:table-cell>
          <table:table-cell table:style-name="ce61" office:value-type="float" office:value="8.5">
            <text:p>8.50</text:p>
          </table:table-cell>
          <table:table-cell table:style-name="ce61" office:value-type="float" office:value="28.5278522344092">
            <text:p>28.53</text:p>
          </table:table-cell>
          <table:table-cell table:style-name="ce61" office:value-type="float" office:value="242.486743992478">
            <text:p>242.49</text:p>
          </table:table-cell>
          <table:table-cell table:style-name="ce74" office:value-type="float" office:value="8.5">
            <text:p>8.5</text:p>
          </table:table-cell>
          <table:table-cell table:number-columns-repeated="242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4" office:value-type="float" office:value="2568.51012096719">
            <text:p>2569</text:p>
          </table:table-cell>
          <table:table-cell table:style-name="ce44" office:value-type="float" office:value="25685.1012096719">
            <text:p>25685</text:p>
          </table:table-cell>
          <table:table-cell table:style-name="ce44" office:value-type="float" office:value="0.1">
            <text:p>0</text:p>
          </table:table-cell>
          <table:table-cell table:style-name="ce44" office:value-type="float" office:value="9739.79841231657">
            <text:p>9740</text:p>
          </table:table-cell>
          <table:table-cell table:style-name="ce44" office:value-type="float" office:value="99092.4615344381">
            <text:p>99092</text:p>
          </table:table-cell>
          <table:table-cell table:style-name="ce61" office:value-type="float" office:value="0.0259203382496916">
            <text:p>0.03</text:p>
          </table:table-cell>
          <table:table-cell table:style-name="ce61" office:value-type="float" office:value="10.1739745875161">
            <text:p>10.17</text:p>
          </table:table-cell>
          <table:table-cell table:number-columns-repeated="2" table:style-name="ce61" office:value-type="float" office:value="0">
            <text:p>0.00</text:p>
          </table:table-cell>
          <table:table-cell table:style-name="ce74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4" office:value-type="float" office:value="219853.194187323">
            <text:p>219853</text:p>
          </table:table-cell>
          <table:table-cell table:style-name="ce44" office:value-type="float" office:value="25564.3249055026">
            <text:p>25564</text:p>
          </table:table-cell>
          <table:table-cell table:style-name="ce44" office:value-type="float" office:value="8.6">
            <text:p>9</text:p>
          </table:table-cell>
          <table:table-cell table:style-name="ce44" office:value-type="float" office:value="9694">
            <text:p>9694</text:p>
          </table:table-cell>
          <table:table-cell table:style-name="ce44" office:value-type="float" office:value="98626.5096513807">
            <text:p>98627</text:p>
          </table:table-cell>
          <table:table-cell table:style-name="ce61" office:value-type="float" office:value="2.22914908947348">
            <text:p>2.23</text:p>
          </table:table-cell>
          <table:table-cell table:style-name="ce61" office:value-type="float" office:value="10.1739745875161">
            <text:p>10.17</text:p>
          </table:table-cell>
          <table:table-cell table:number-columns-repeated="2" table:style-name="ce61" office:value-type="float" office:value="0">
            <text:p>0.00</text:p>
          </table:table-cell>
          <table:table-cell table:style-name="ce74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4" office:value-type="float" office:value="61941.3968536054">
            <text:p>61941</text:p>
          </table:table-cell>
          <table:table-cell table:style-name="ce44" office:value-type="float" office:value="4839.17162918792">
            <text:p>4839</text:p>
          </table:table-cell>
          <table:table-cell table:style-name="ce44" office:value-type="float" office:value="12.8">
            <text:p>13</text:p>
          </table:table-cell>
          <table:table-cell table:style-name="ce44" office:value-type="float" office:value="5491">
            <text:p>5491</text:p>
          </table:table-cell>
          <table:table-cell table:style-name="ce44" office:value-type="float" office:value="18669.4">
            <text:p>18669</text:p>
          </table:table-cell>
          <table:table-cell table:style-name="ce61" office:value-type="float" office:value="3.31780329596053">
            <text:p>3.32</text:p>
          </table:table-cell>
          <table:table-cell table:style-name="ce61" office:value-type="float" office:value="3.4">
            <text:p>3.40</text:p>
          </table:table-cell>
          <table:table-cell table:style-name="ce61" office:value-type="float" office:value="18.2180578981193">
            <text:p>18.22</text:p>
          </table:table-cell>
          <table:table-cell table:style-name="ce61" office:value-type="float" office:value="61.9413968536055">
            <text:p>61.94</text:p>
          </table:table-cell>
          <table:table-cell table:style-name="ce74" office:value-type="float" office:value="3.4">
            <text:p>3.4</text:p>
          </table:table-cell>
          <table:table-cell table:number-columns-repeated="242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4" office:value-type="float" office:value="42204.9462770899">
            <text:p>42205</text:p>
          </table:table-cell>
          <table:table-cell table:style-name="ce44" office:value-type="float" office:value="6594.52285579529">
            <text:p>6595</text:p>
          </table:table-cell>
          <table:table-cell table:style-name="ce44" office:value-type="float" office:value="6.4">
            <text:p>6</text:p>
          </table:table-cell>
          <table:table-cell table:style-name="ce44" office:value-type="float" office:value="7269">
            <text:p>7269</text:p>
          </table:table-cell>
          <table:table-cell table:style-name="ce44" office:value-type="float" office:value="25441.5">
            <text:p>25442</text:p>
          </table:table-cell>
          <table:table-cell table:style-name="ce61" office:value-type="float" office:value="1.65890164798026">
            <text:p>1.66</text:p>
          </table:table-cell>
          <table:table-cell table:style-name="ce61" office:value-type="float" office:value="3.5">
            <text:p>3.50</text:p>
          </table:table-cell>
          <table:table-cell table:style-name="ce61" office:value-type="float" office:value="12.0585560791685">
            <text:p>12.06</text:p>
          </table:table-cell>
          <table:table-cell table:style-name="ce61" office:value-type="float" office:value="42.2049462770899">
            <text:p>42.20</text:p>
          </table:table-cell>
          <table:table-cell table:style-name="ce74" office:value-type="float" office:value="3.5">
            <text:p>3.5</text:p>
          </table:table-cell>
          <table:table-cell table:number-columns-repeated="242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4" office:value-type="float" office:value="2568.51012096719">
            <text:p>2569</text:p>
          </table:table-cell>
          <table:table-cell table:style-name="ce44" office:value-type="float" office:value="25685.1012096719">
            <text:p>25685</text:p>
          </table:table-cell>
          <table:table-cell table:style-name="ce44" office:value-type="float" office:value="0.1">
            <text:p>0</text:p>
          </table:table-cell>
          <table:table-cell table:style-name="ce44" office:value-type="float" office:value="9739.79841231657">
            <text:p>9740</text:p>
          </table:table-cell>
          <table:table-cell table:style-name="ce44" office:value-type="float" office:value="99092.4615344381">
            <text:p>99092</text:p>
          </table:table-cell>
          <table:table-cell table:style-name="ce61" office:value-type="float" office:value="0.0259203382496916">
            <text:p>0.03</text:p>
          </table:table-cell>
          <table:table-cell table:style-name="ce61" office:value-type="float" office:value="10.1739745875161">
            <text:p>10.17</text:p>
          </table:table-cell>
          <table:table-cell table:number-columns-repeated="2" table:style-name="ce61" office:value-type="float" office:value="0">
            <text:p>0.00</text:p>
          </table:table-cell>
          <table:table-cell table:style-name="ce74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4" office:value-type="float" office:value="81479.8575184346">
            <text:p>81480</text:p>
          </table:table-cell>
          <table:table-cell table:style-name="ce44" office:value-type="float" office:value="6789.98812653622">
            <text:p>6790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6092">
            <text:p>6092</text:p>
          </table:table-cell>
          <table:table-cell table:style-name="ce44" office:value-type="float" office:value="26195.6">
            <text:p>26196</text:p>
          </table:table-cell>
          <table:table-cell table:style-name="ce61" office:value-type="float" office:value="3.11044058996299">
            <text:p>3.11</text:p>
          </table:table-cell>
          <table:table-cell table:style-name="ce61" office:value-type="float" office:value="4.3">
            <text:p>4.30</text:p>
          </table:table-cell>
          <table:table-cell table:style-name="ce61" office:value-type="float" office:value="18.9488040740546">
            <text:p>18.95</text:p>
          </table:table-cell>
          <table:table-cell table:style-name="ce61" office:value-type="float" office:value="81.4798575184346">
            <text:p>81.48</text:p>
          </table:table-cell>
          <table:table-cell table:style-name="ce74" office:value-type="float" office:value="4.3">
            <text:p>4.3</text:p>
          </table:table-cell>
          <table:table-cell table:number-columns-repeated="242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4" office:value-type="float" office:value="13116.022936869">
            <text:p>13116</text:p>
          </table:table-cell>
          <table:table-cell table:style-name="ce44" office:value-type="float" office:value="16395.0286710862">
            <text:p>16395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6217">
            <text:p>6217</text:p>
          </table:table-cell>
          <table:table-cell table:style-name="ce44" office:value-type="float" office:value="63251.6000105874">
            <text:p>63252</text:p>
          </table:table-cell>
          <table:table-cell table:style-name="ce61" office:value-type="float" office:value="0.207362705997533">
            <text:p>0.21</text:p>
          </table:table-cell>
          <table:table-cell table:style-name="ce61" office:value-type="float" office:value="10.1739745875161">
            <text:p>10.17</text:p>
          </table:table-cell>
          <table:table-cell table:number-columns-repeated="2" table:style-name="ce61" office:value-type="float" office:value="0">
            <text:p>0.00</text:p>
          </table:table-cell>
          <table:table-cell table:style-name="ce74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4" office:value-type="float" office:value="45173.4859465937">
            <text:p>45173</text:p>
          </table:table-cell>
          <table:table-cell table:style-name="ce44" office:value-type="float" office:value="5508.9617008041">
            <text:p>5509</text:p>
          </table:table-cell>
          <table:table-cell table:style-name="ce44" office:value-type="float" office:value="8.2">
            <text:p>8</text:p>
          </table:table-cell>
          <table:table-cell table:style-name="ce44" office:value-type="float" office:value="2089">
            <text:p>2089</text:p>
          </table:table-cell>
          <table:table-cell table:style-name="ce44" office:value-type="float" office:value="21253.4329133211">
            <text:p>21253</text:p>
          </table:table-cell>
          <table:table-cell table:style-name="ce61" office:value-type="float" office:value="2.12546773647471">
            <text:p>2.13</text:p>
          </table:table-cell>
          <table:table-cell table:style-name="ce61" office:value-type="float" office:value="10.1739745875161">
            <text:p>10.17</text:p>
          </table:table-cell>
          <table:table-cell table:number-columns-repeated="2" table:style-name="ce61" office:value-type="float" office:value="0">
            <text:p>0.00</text:p>
          </table:table-cell>
          <table:table-cell table:style-name="ce74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4" office:value-type="float" office:value="67999.9439120413">
            <text:p>68000</text:p>
          </table:table-cell>
          <table:table-cell table:style-name="ce44" office:value-type="float" office:value="9999.99175177078">
            <text:p>10000</text:p>
          </table:table-cell>
          <table:table-cell table:style-name="ce44" office:value-type="float" office:value="6.8">
            <text:p>7</text:p>
          </table:table-cell>
          <table:table-cell table:style-name="ce44" office:value-type="float" office:value="3792">
            <text:p>3792</text:p>
          </table:table-cell>
          <table:table-cell table:style-name="ce44" office:value-type="float" office:value="38579.7116358609">
            <text:p>38580</text:p>
          </table:table-cell>
          <table:table-cell table:style-name="ce61" office:value-type="float" office:value="1.76258300097903">
            <text:p>1.76</text:p>
          </table:table-cell>
          <table:table-cell table:style-name="ce61" office:value-type="float" office:value="10.1739745875161">
            <text:p>10.17</text:p>
          </table:table-cell>
          <table:table-cell table:number-columns-repeated="2" table:style-name="ce61" office:value-type="float" office:value="0">
            <text:p>0.00</text:p>
          </table:table-cell>
          <table:table-cell table:style-name="ce74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4" office:value-type="float" office:value="28754.8893580528">
            <text:p>28755</text:p>
          </table:table-cell>
          <table:table-cell table:style-name="ce44" office:value-type="float" office:value="11059.5728300203">
            <text:p>11060</text:p>
          </table:table-cell>
          <table:table-cell table:style-name="ce44" office:value-type="float" office:value="2.6">
            <text:p>3</text:p>
          </table:table-cell>
          <table:table-cell table:style-name="ce44" office:value-type="float" office:value="4783">
            <text:p>4783</text:p>
          </table:table-cell>
          <table:table-cell table:style-name="ce44" office:value-type="float" office:value="48662.1204520893">
            <text:p>48662</text:p>
          </table:table-cell>
          <table:table-cell table:style-name="ce61" office:value-type="float" office:value="0.590909090909091">
            <text:p>0.59</text:p>
          </table:table-cell>
          <table:table-cell table:style-name="ce61" office:value-type="float" office:value="10.1739745875161">
            <text:p>10.17</text:p>
          </table:table-cell>
          <table:table-cell table:number-columns-repeated="2" table:style-name="ce61" office:value-type="float" office:value="0">
            <text:p>0.00</text:p>
          </table:table-cell>
          <table:table-cell table:style-name="ce74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4" office:value-type="float" office:value="48024.2219918638">
            <text:p>48024</text:p>
          </table:table-cell>
          <table:table-cell table:style-name="ce44" office:value-type="float" office:value="9061.17396072901">
            <text:p>9061</text:p>
          </table:table-cell>
          <table:table-cell table:style-name="ce44" office:value-type="float" office:value="5.3">
            <text:p>5</text:p>
          </table:table-cell>
          <table:table-cell table:style-name="ce44" office:value-type="float" office:value="3436">
            <text:p>3436</text:p>
          </table:table-cell>
          <table:table-cell table:style-name="ce44" office:value-type="float" office:value="34957.7766827052">
            <text:p>34958</text:p>
          </table:table-cell>
          <table:table-cell table:style-name="ce61" office:value-type="float" office:value="1.37377792723366">
            <text:p>1.37</text:p>
          </table:table-cell>
          <table:table-cell table:style-name="ce61" office:value-type="float" office:value="10.1739745875161">
            <text:p>10.17</text:p>
          </table:table-cell>
          <table:table-cell table:number-columns-repeated="2" table:style-name="ce61" office:value-type="float" office:value="0">
            <text:p>0.00</text:p>
          </table:table-cell>
          <table:table-cell table:style-name="ce74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4" office:value-type="float" office:value="84249.9853658537">
            <text:p>84250</text:p>
          </table:table-cell>
          <table:table-cell table:style-name="ce44" office:value-type="float" office:value="27177.4146341463">
            <text:p>27177</text:p>
          </table:table-cell>
          <table:table-cell table:style-name="ce44" office:value-type="float" office:value="3.1">
            <text:p>3</text:p>
          </table:table-cell>
          <table:table-cell table:style-name="ce44" office:value-type="float" office:value="7847">
            <text:p>7847</text:p>
          </table:table-cell>
          <table:table-cell table:style-name="ce44" office:value-type="float" office:value="111427.4">
            <text:p>111427</text:p>
          </table:table-cell>
          <table:table-cell table:style-name="ce61" office:value-type="float" office:value="0.75609756097561">
            <text:p>0.76</text:p>
          </table:table-cell>
          <table:table-cell table:style-name="ce61" office:value-type="float" office:value="14.2">
            <text:p>14.20</text:p>
          </table:table-cell>
          <table:table-cell table:style-name="ce61" office:value-type="float" office:value="5.93309756097561">
            <text:p>5.93</text:p>
          </table:table-cell>
          <table:table-cell table:style-name="ce61" office:value-type="float" office:value="84.2499853658537">
            <text:p>84.25</text:p>
          </table:table-cell>
          <table:table-cell table:style-name="ce74" office:value-type="float" office:value="14.2">
            <text:p>14.2</text:p>
          </table:table-cell>
          <table:table-cell table:number-columns-repeated="242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4" office:value-type="float" office:value="88050.997826087">
            <text:p>88051</text:p>
          </table:table-cell>
          <table:table-cell table:style-name="ce44" office:value-type="float" office:value="15447.5434782609">
            <text:p>15448</text:p>
          </table:table-cell>
          <table:table-cell table:style-name="ce44" office:value-type="float" office:value="5.7">
            <text:p>6</text:p>
          </table:table-cell>
          <table:table-cell table:style-name="ce44" office:value-type="float" office:value="6641">
            <text:p>6641</text:p>
          </table:table-cell>
          <table:table-cell table:style-name="ce44" office:value-type="float" office:value="71058.7">
            <text:p>71059</text:p>
          </table:table-cell>
          <table:table-cell table:style-name="ce61" office:value-type="float" office:value="1.23913043478261">
            <text:p>1.24</text:p>
          </table:table-cell>
          <table:table-cell table:style-name="ce61" office:value-type="float" office:value="10.7">
            <text:p>10.70</text:p>
          </table:table-cell>
          <table:table-cell table:style-name="ce61" office:value-type="float" office:value="8.22906521739131">
            <text:p>8.23</text:p>
          </table:table-cell>
          <table:table-cell table:style-name="ce61" office:value-type="float" office:value="88.050997826087">
            <text:p>88.05</text:p>
          </table:table-cell>
          <table:table-cell table:style-name="ce74" office:value-type="float" office:value="10.7">
            <text:p>10.7</text:p>
          </table:table-cell>
          <table:table-cell table:number-columns-repeated="242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4" office:value-type="float" office:value="568930.688310131">
            <text:p>568931</text:p>
          </table:table-cell>
          <table:table-cell table:style-name="ce44" office:value-type="float" office:value="21228.7570264974">
            <text:p>21229</text:p>
          </table:table-cell>
          <table:table-cell table:style-name="ce44" office:value-type="float" office:value="26.8">
            <text:p>27</text:p>
          </table:table-cell>
          <table:table-cell table:style-name="ce44" office:value-type="float" office:value="7875">
            <text:p>7875</text:p>
          </table:table-cell>
          <table:table-cell table:style-name="ce44" office:value-type="float" office:value="81900">
            <text:p>81900</text:p>
          </table:table-cell>
          <table:table-cell table:style-name="ce61" office:value-type="float" office:value="6.94665065091735">
            <text:p>6.95</text:p>
          </table:table-cell>
          <table:table-cell table:style-name="ce61" office:value-type="float" office:value="10.4">
            <text:p>10.40</text:p>
          </table:table-cell>
          <table:table-cell table:style-name="ce61" office:value-type="float" office:value="54.7048738759741">
            <text:p>54.70</text:p>
          </table:table-cell>
          <table:table-cell table:style-name="ce61" office:value-type="float" office:value="568.930688310131">
            <text:p>568.93</text:p>
          </table:table-cell>
          <table:table-cell table:style-name="ce74" office:value-type="float" office:value="10.4">
            <text:p>10.4</text:p>
          </table:table-cell>
          <table:table-cell table:number-columns-repeated="242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4" office:value-type="float" office:value="101309.280508404">
            <text:p>101309</text:p>
          </table:table-cell>
          <table:table-cell table:style-name="ce44" office:value-type="float" office:value="25976.7385918986">
            <text:p>25977</text:p>
          </table:table-cell>
          <table:table-cell table:style-name="ce44" office:value-type="float" office:value="3.9">
            <text:p>4</text:p>
          </table:table-cell>
          <table:table-cell table:style-name="ce44" office:value-type="float" office:value="9850.38739887325">
            <text:p>9850</text:p>
          </table:table-cell>
          <table:table-cell table:style-name="ce44" office:value-type="float" office:value="100217.591073325">
            <text:p>100218</text:p>
          </table:table-cell>
          <table:table-cell table:style-name="ce61" office:value-type="float" office:value="1.01089319173797">
            <text:p>1.01</text:p>
          </table:table-cell>
          <table:table-cell table:style-name="ce61" office:value-type="float" office:value="10.1739745875161">
            <text:p>10.17</text:p>
          </table:table-cell>
          <table:table-cell table:number-columns-repeated="2" table:style-name="ce61" office:value-type="float" office:value="0">
            <text:p>0.00</text:p>
          </table:table-cell>
          <table:table-cell table:style-name="ce74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4" office:value-type="float" office:value="1074.28179964407">
            <text:p>1074</text:p>
          </table:table-cell>
          <table:table-cell table:style-name="ce44" office:value-type="float" office:value="25578.1380867636">
            <text:p>25578</text:p>
          </table:table-cell>
          <table:table-cell table:style-name="ce44" office:value-type="float" office:value="0.042">
            <text:p>0</text:p>
          </table:table-cell>
          <table:table-cell table:style-name="ce44" office:value-type="float" office:value="9699.23796265456">
            <text:p>9699</text:p>
          </table:table-cell>
          <table:table-cell table:style-name="ce44" office:value-type="float" office:value="98679.8005503186">
            <text:p>98680</text:p>
          </table:table-cell>
          <table:table-cell table:style-name="ce61" office:value-type="float" office:value="0.0108865420648705">
            <text:p>0.01</text:p>
          </table:table-cell>
          <table:table-cell table:style-name="ce61" office:value-type="float" office:value="10.1739745875161">
            <text:p>10.17</text:p>
          </table:table-cell>
          <table:table-cell table:number-columns-repeated="2" table:style-name="ce61" office:value-type="float" office:value="0">
            <text:p>0.00</text:p>
          </table:table-cell>
          <table:table-cell table:style-name="ce74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4" office:value-type="float" office:value="2568.51012096719">
            <text:p>2569</text:p>
          </table:table-cell>
          <table:table-cell table:style-name="ce44" office:value-type="float" office:value="25685.1012096719">
            <text:p>25685</text:p>
          </table:table-cell>
          <table:table-cell table:style-name="ce44" office:value-type="float" office:value="0.1">
            <text:p>0</text:p>
          </table:table-cell>
          <table:table-cell table:style-name="ce44" office:value-type="float" office:value="9739.79841231657">
            <text:p>9740</text:p>
          </table:table-cell>
          <table:table-cell table:style-name="ce44" office:value-type="float" office:value="99092.4615344381">
            <text:p>99092</text:p>
          </table:table-cell>
          <table:table-cell table:style-name="ce61" office:value-type="float" office:value="0.0259203382496916">
            <text:p>0.03</text:p>
          </table:table-cell>
          <table:table-cell table:style-name="ce61" office:value-type="float" office:value="10.1739745875161">
            <text:p>10.17</text:p>
          </table:table-cell>
          <table:table-cell table:number-columns-repeated="2" table:style-name="ce61" office:value-type="float" office:value="0">
            <text:p>0.00</text:p>
          </table:table-cell>
          <table:table-cell table:style-name="ce74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4" office:value-type="float" office:value="2568.51012096719">
            <text:p>2569</text:p>
          </table:table-cell>
          <table:table-cell table:style-name="ce44" office:value-type="float" office:value="25685.1012096719">
            <text:p>25685</text:p>
          </table:table-cell>
          <table:table-cell table:style-name="ce44" office:value-type="float" office:value="0.1">
            <text:p>0</text:p>
          </table:table-cell>
          <table:table-cell table:style-name="ce44" office:value-type="float" office:value="9739.79841231657">
            <text:p>9740</text:p>
          </table:table-cell>
          <table:table-cell table:style-name="ce44" office:value-type="float" office:value="99092.4615344381">
            <text:p>99092</text:p>
          </table:table-cell>
          <table:table-cell table:style-name="ce61" office:value-type="float" office:value="0.0259203382496916">
            <text:p>0.03</text:p>
          </table:table-cell>
          <table:table-cell table:style-name="ce61" office:value-type="float" office:value="10.1739745875161">
            <text:p>10.17</text:p>
          </table:table-cell>
          <table:table-cell table:number-columns-repeated="2" table:style-name="ce61" office:value-type="float" office:value="0">
            <text:p>0.00</text:p>
          </table:table-cell>
          <table:table-cell table:style-name="ce74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4" office:value-type="float" office:value="10274.0404838688">
            <text:p>10274</text:p>
          </table:table-cell>
          <table:table-cell table:style-name="ce44" office:value-type="float" office:value="25685.1012096719">
            <text:p>25685</text:p>
          </table:table-cell>
          <table:table-cell table:style-name="ce44" office:value-type="float" office:value="0.4">
            <text:p>0</text:p>
          </table:table-cell>
          <table:table-cell table:style-name="ce44" office:value-type="float" office:value="9739.79841231657">
            <text:p>9740</text:p>
          </table:table-cell>
          <table:table-cell table:style-name="ce44" office:value-type="float" office:value="99092.4615344381">
            <text:p>99092</text:p>
          </table:table-cell>
          <table:table-cell table:style-name="ce61" office:value-type="float" office:value="0.103681352998766">
            <text:p>0.10</text:p>
          </table:table-cell>
          <table:table-cell table:style-name="ce61" office:value-type="float" office:value="10.1739745875161">
            <text:p>10.17</text:p>
          </table:table-cell>
          <table:table-cell table:number-columns-repeated="2" table:style-name="ce61" office:value-type="float" office:value="0">
            <text:p>0.00</text:p>
          </table:table-cell>
          <table:table-cell table:style-name="ce74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4" office:value-type="float" office:value="46809.9071325891">
            <text:p>46810</text:p>
          </table:table-cell>
          <table:table-cell table:style-name="ce44" office:value-type="float" office:value="36007.6208712224">
            <text:p>36008</text:p>
          </table:table-cell>
          <table:table-cell table:style-name="ce44" office:value-type="float" office:value="1.3">
            <text:p>1</text:p>
          </table:table-cell>
          <table:table-cell table:style-name="ce44" office:value-type="float" office:value="13095">
            <text:p>13095</text:p>
          </table:table-cell>
          <table:table-cell table:style-name="ce44" office:value-type="float" office:value="133228.197223523">
            <text:p>133228</text:p>
          </table:table-cell>
          <table:table-cell table:style-name="ce61" office:value-type="float" office:value="0.351351351351351">
            <text:p>0.35</text:p>
          </table:table-cell>
          <table:table-cell table:style-name="ce61" office:value-type="float" office:value="10.1739745875161">
            <text:p>10.17</text:p>
          </table:table-cell>
          <table:table-cell table:number-columns-repeated="2" table:style-name="ce61" office:value-type="float" office:value="0">
            <text:p>0.00</text:p>
          </table:table-cell>
          <table:table-cell table:style-name="ce74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4" office:value-type="float" office:value="59450.9575757576">
            <text:p>59451</text:p>
          </table:table-cell>
          <table:table-cell table:style-name="ce44" office:value-type="float" office:value="17485.5757575758">
            <text:p>17486</text:p>
          </table:table-cell>
          <table:table-cell table:style-name="ce44" office:value-type="float" office:value="3.4">
            <text:p>3</text:p>
          </table:table-cell>
          <table:table-cell table:style-name="ce44" office:value-type="float" office:value="10304">
            <text:p>10304</text:p>
          </table:table-cell>
          <table:table-cell table:style-name="ce44" office:value-type="float" office:value="57702.4">
            <text:p>57702</text:p>
          </table:table-cell>
          <table:table-cell table:style-name="ce61" office:value-type="float" office:value="1.03030303030303">
            <text:p>1.03</text:p>
          </table:table-cell>
          <table:table-cell table:style-name="ce61" office:value-type="float" office:value="5.6">
            <text:p>5.60</text:p>
          </table:table-cell>
          <table:table-cell table:style-name="ce61" office:value-type="float" office:value="10.6162424242424">
            <text:p>10.62</text:p>
          </table:table-cell>
          <table:table-cell table:style-name="ce61" office:value-type="float" office:value="59.4509575757576">
            <text:p>59.45</text:p>
          </table:table-cell>
          <table:table-cell table:style-name="ce74" office:value-type="float" office:value="5.6">
            <text:p>5.6</text:p>
          </table:table-cell>
          <table:table-cell table:number-columns-repeated="242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4" office:value-type="float" office:value="439931.910232002">
            <text:p>439932</text:p>
          </table:table-cell>
          <table:table-cell table:style-name="ce44" office:value-type="float" office:value="17457.6154853969">
            <text:p>17458</text:p>
          </table:table-cell>
          <table:table-cell table:style-name="ce44" office:value-type="float" office:value="25.2">
            <text:p>25</text:p>
          </table:table-cell>
          <table:table-cell table:style-name="ce44" office:value-type="float" office:value="7550">
            <text:p>7550</text:p>
          </table:table-cell>
          <table:table-cell table:style-name="ce44" office:value-type="float" office:value="76813.5081357463">
            <text:p>76814</text:p>
          </table:table-cell>
          <table:table-cell table:style-name="ce61" office:value-type="float" office:value="5.72727272727273">
            <text:p>5.73</text:p>
          </table:table-cell>
          <table:table-cell table:style-name="ce61" office:value-type="float" office:value="10.1739745875161">
            <text:p>10.17</text:p>
          </table:table-cell>
          <table:table-cell table:number-columns-repeated="2" table:style-name="ce61" office:value-type="float" office:value="0">
            <text:p>0.00</text:p>
          </table:table-cell>
          <table:table-cell table:style-name="ce74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5" office:value-type="float" office:value="44217.1321197172">
            <text:p>44217</text:p>
          </table:table-cell>
          <table:table-cell table:style-name="ce45" office:value-type="float" office:value="14263.5910063604">
            <text:p>14264</text:p>
          </table:table-cell>
          <table:table-cell table:style-name="ce45" office:value-type="float" office:value="3.1">
            <text:p>3</text:p>
          </table:table-cell>
          <table:table-cell table:style-name="ce45" office:value-type="float" office:value="6185">
            <text:p>6185</text:p>
          </table:table-cell>
          <table:table-cell table:style-name="ce45" office:value-type="float" office:value="40391.6910460756">
            <text:p>40392</text:p>
          </table:table-cell>
          <table:table-cell table:style-name="ce62" office:value-type="float" office:value="1.09470861393938">
            <text:p>1.09</text:p>
          </table:table-cell>
          <table:table-cell table:style-name="ce62" office:value-type="float" office:value="6.53058868974544">
            <text:p>6.53</text:p>
          </table:table-cell>
          <table:table-cell table:number-columns-repeated="2" table:style-name="ce62" office:value-type="float" office:value="0">
            <text:p>0.00</text:p>
          </table:table-cell>
          <table:table-cell table:style-name="ce75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5" office:value-type="float" office:value="154451.513704847">
            <text:p>154452</text:p>
          </table:table-cell>
          <table:table-cell table:style-name="ce45" office:value-type="float" office:value="15601.1630004896">
            <text:p>15601</text:p>
          </table:table-cell>
          <table:table-cell table:style-name="ce45" office:value-type="float" office:value="9.9">
            <text:p>10</text:p>
          </table:table-cell>
          <table:table-cell table:style-name="ce45" office:value-type="float" office:value="6765">
            <text:p>6765</text:p>
          </table:table-cell>
          <table:table-cell table:style-name="ce45" office:value-type="float" office:value="44179.4324861279">
            <text:p>44179</text:p>
          </table:table-cell>
          <table:table-cell table:style-name="ce62" office:value-type="float" office:value="3.49600492838706">
            <text:p>3.50</text:p>
          </table:table-cell>
          <table:table-cell table:style-name="ce62" office:value-type="float" office:value="6.53058868974544">
            <text:p>6.53</text:p>
          </table:table-cell>
          <table:table-cell table:number-columns-repeated="2" table:style-name="ce62" office:value-type="float" office:value="0">
            <text:p>0.00</text:p>
          </table:table-cell>
          <table:table-cell table:style-name="ce75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5" office:value-type="float" office:value="92615.469027842">
            <text:p>92615</text:p>
          </table:table-cell>
          <table:table-cell table:style-name="ce45" office:value-type="float" office:value="22589.1387872785">
            <text:p>22589</text:p>
          </table:table-cell>
          <table:table-cell table:style-name="ce45" office:value-type="float" office:value="4.1">
            <text:p>4</text:p>
          </table:table-cell>
          <table:table-cell table:style-name="ce45" office:value-type="float" office:value="9795.1366761019">
            <text:p>9795</text:p>
          </table:table-cell>
          <table:table-cell table:style-name="ce45" office:value-type="float" office:value="63968.0087914618">
            <text:p>63968</text:p>
          </table:table-cell>
          <table:table-cell table:style-name="ce62" office:value-type="float" office:value="1.44784042488757">
            <text:p>1.45</text:p>
          </table:table-cell>
          <table:table-cell table:style-name="ce62" office:value-type="float" office:value="6.53058868974544">
            <text:p>6.53</text:p>
          </table:table-cell>
          <table:table-cell table:number-columns-repeated="2" table:style-name="ce62" office:value-type="float" office:value="0">
            <text:p>0.00</text:p>
          </table:table-cell>
          <table:table-cell table:style-name="ce75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5" office:value-type="float" office:value="337411.555555555">
            <text:p>337412</text:p>
          </table:table-cell>
          <table:table-cell table:style-name="ce45" office:value-type="float" office:value="42176.4444444444">
            <text:p>4217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8627">
            <text:p>8627</text:p>
          </table:table-cell>
          <table:table-cell table:style-name="ce45" office:value-type="float" office:value="113876.4">
            <text:p>113876</text:p>
          </table:table-cell>
          <table:table-cell table:style-name="ce62" office:value-type="float" office:value="2.96296296296296">
            <text:p>2.96</text:p>
          </table:table-cell>
          <table:table-cell table:style-name="ce62" office:value-type="float" office:value="13.2">
            <text:p>13.20</text:p>
          </table:table-cell>
          <table:table-cell table:style-name="ce62" office:value-type="float" office:value="25.5614814814815">
            <text:p>25.56</text:p>
          </table:table-cell>
          <table:table-cell table:style-name="ce62" office:value-type="float" office:value="337.411555555555">
            <text:p>337.41</text:p>
          </table:table-cell>
          <table:table-cell table:style-name="ce75" office:value-type="float" office:value="13.2">
            <text:p>13.2</text:p>
          </table:table-cell>
          <table:table-cell table:number-columns-repeated="242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5" office:value-type="float" office:value="162085.975695795">
            <text:p>162086</text:p>
          </table:table-cell>
          <table:table-cell table:style-name="ce45" office:value-type="float" office:value="36837.7217490443">
            <text:p>36838</text:p>
          </table:table-cell>
          <table:table-cell table:style-name="ce45" office:value-type="float" office:value="4.4">
            <text:p>4</text:p>
          </table:table-cell>
          <table:table-cell table:style-name="ce45" office:value-type="float" office:value="13374">
            <text:p>13374</text:p>
          </table:table-cell>
          <table:table-cell table:style-name="ce45" office:value-type="float" office:value="104317.2">
            <text:p>104317</text:p>
          </table:table-cell>
          <table:table-cell table:style-name="ce62" office:value-type="float" office:value="1.55377996817203">
            <text:p>1.55</text:p>
          </table:table-cell>
          <table:table-cell table:style-name="ce62" office:value-type="float" office:value="7.8">
            <text:p>7.80</text:p>
          </table:table-cell>
          <table:table-cell table:style-name="ce62" office:value-type="float" office:value="20.7802532943327">
            <text:p>20.78</text:p>
          </table:table-cell>
          <table:table-cell table:style-name="ce62" office:value-type="float" office:value="162.085975695795">
            <text:p>162.09</text:p>
          </table:table-cell>
          <table:table-cell table:style-name="ce75" office:value-type="float" office:value="7.8">
            <text:p>7.8</text:p>
          </table:table-cell>
          <table:table-cell table:number-columns-repeated="242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5" office:value-type="float" office:value="44123.2714642671">
            <text:p>44123</text:p>
          </table:table-cell>
          <table:table-cell table:style-name="ce45" office:value-type="float" office:value="55154.0893303339">
            <text:p>55154</text:p>
          </table:table-cell>
          <table:table-cell table:style-name="ce45" office:value-type="float" office:value="0.8">
            <text:p>1</text:p>
          </table:table-cell>
          <table:table-cell table:style-name="ce45" office:value-type="float" office:value="23916">
            <text:p>23916</text:p>
          </table:table-cell>
          <table:table-cell table:style-name="ce45" office:value-type="float" office:value="156185.559103952">
            <text:p>156186</text:p>
          </table:table-cell>
          <table:table-cell table:style-name="ce62" office:value-type="float" office:value="0.28250544875855">
            <text:p>0.28</text:p>
          </table:table-cell>
          <table:table-cell table:style-name="ce62" office:value-type="float" office:value="6.53058868974544">
            <text:p>6.53</text:p>
          </table:table-cell>
          <table:table-cell table:number-columns-repeated="2" table:style-name="ce62" office:value-type="float" office:value="0">
            <text:p>0.00</text:p>
          </table:table-cell>
          <table:table-cell table:style-name="ce75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5" office:value-type="float" office:value="565369.389342987">
            <text:p>565369</text:p>
          </table:table-cell>
          <table:table-cell table:style-name="ce45" office:value-type="float" office:value="55428.3715042145">
            <text:p>55428</text:p>
          </table:table-cell>
          <table:table-cell table:style-name="ce45" office:value-type="float" office:value="10.2">
            <text:p>10</text:p>
          </table:table-cell>
          <table:table-cell table:style-name="ce45" office:value-type="float" office:value="20370">
            <text:p>20370</text:p>
          </table:table-cell>
          <table:table-cell table:style-name="ce45" office:value-type="float" office:value="133028.091610115">
            <text:p>133028</text:p>
          </table:table-cell>
          <table:table-cell table:style-name="ce62" office:value-type="float" office:value="4.25">
            <text:p>4.25</text:p>
          </table:table-cell>
          <table:table-cell table:style-name="ce62" office:value-type="float" office:value="6.53058868974544">
            <text:p>6.53</text:p>
          </table:table-cell>
          <table:table-cell table:number-columns-repeated="2" table:style-name="ce62" office:value-type="float" office:value="0">
            <text:p>0.00</text:p>
          </table:table-cell>
          <table:table-cell table:style-name="ce75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5" office:value-type="float" office:value="45748.4803632417">
            <text:p>45748</text:p>
          </table:table-cell>
          <table:table-cell table:style-name="ce45" office:value-type="float" office:value="35191.1387409551">
            <text:p>35191</text:p>
          </table:table-cell>
          <table:table-cell table:style-name="ce45" office:value-type="float" office:value="1.3">
            <text:p>1</text:p>
          </table:table-cell>
          <table:table-cell table:style-name="ce45" office:value-type="float" office:value="15571">
            <text:p>15571</text:p>
          </table:table-cell>
          <table:table-cell table:style-name="ce45" office:value-type="float" office:value="99654.4">
            <text:p>99654</text:p>
          </table:table-cell>
          <table:table-cell table:style-name="ce62" office:value-type="float" office:value="0.459071354232645">
            <text:p>0.46</text:p>
          </table:table-cell>
          <table:table-cell table:style-name="ce62" office:value-type="float" office:value="6.4">
            <text:p>6.40</text:p>
          </table:table-cell>
          <table:table-cell table:style-name="ce62" office:value-type="float" office:value="7.14820005675651">
            <text:p>7.15</text:p>
          </table:table-cell>
          <table:table-cell table:style-name="ce62" office:value-type="float" office:value="45.7484803632417">
            <text:p>45.75</text:p>
          </table:table-cell>
          <table:table-cell table:style-name="ce75" office:value-type="float" office:value="6.4">
            <text:p>6.4</text:p>
          </table:table-cell>
          <table:table-cell table:number-columns-repeated="242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5" office:value-type="float" office:value="398742.895322269">
            <text:p>398743</text:p>
          </table:table-cell>
          <table:table-cell table:style-name="ce45" office:value-type="float" office:value="40277.0601335625">
            <text:p>40277</text:p>
          </table:table-cell>
          <table:table-cell table:style-name="ce45" office:value-type="float" office:value="9.9">
            <text:p>10</text:p>
          </table:table-cell>
          <table:table-cell table:style-name="ce45" office:value-type="float" office:value="17465">
            <text:p>17465</text:p>
          </table:table-cell>
          <table:table-cell table:style-name="ce45" office:value-type="float" office:value="114056.731466404">
            <text:p>114057</text:p>
          </table:table-cell>
          <table:table-cell table:style-name="ce62" office:value-type="float" office:value="3.49600492838706">
            <text:p>3.50</text:p>
          </table:table-cell>
          <table:table-cell table:style-name="ce62" office:value-type="float" office:value="6.53058868974544">
            <text:p>6.53</text:p>
          </table:table-cell>
          <table:table-cell table:number-columns-repeated="2" table:style-name="ce62" office:value-type="float" office:value="0">
            <text:p>0.00</text:p>
          </table:table-cell>
          <table:table-cell table:style-name="ce75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5" office:value-type="float" office:value="140451.044542061">
            <text:p>140451</text:p>
          </table:table-cell>
          <table:table-cell table:style-name="ce45" office:value-type="float" office:value="61065.6715400264">
            <text:p>61066</text:p>
          </table:table-cell>
          <table:table-cell table:style-name="ce45" office:value-type="float" office:value="2.3">
            <text:p>2</text:p>
          </table:table-cell>
          <table:table-cell table:style-name="ce45" office:value-type="float" office:value="11085">
            <text:p>11085</text:p>
          </table:table-cell>
          <table:table-cell table:style-name="ce45" office:value-type="float" office:value="172926">
            <text:p>172926</text:p>
          </table:table-cell>
          <table:table-cell table:style-name="ce62" office:value-type="float" office:value="0.812203165180832">
            <text:p>0.81</text:p>
          </table:table-cell>
          <table:table-cell table:style-name="ce62" office:value-type="float" office:value="15.6">
            <text:p>15.60</text:p>
          </table:table-cell>
          <table:table-cell table:style-name="ce62" office:value-type="float" office:value="9.00327208602953">
            <text:p>9.00</text:p>
          </table:table-cell>
          <table:table-cell table:style-name="ce62" office:value-type="float" office:value="140.451044542061">
            <text:p>140.45</text:p>
          </table:table-cell>
          <table:table-cell table:style-name="ce75" office:value-type="float" office:value="15.6">
            <text:p>15.6</text:p>
          </table:table-cell>
          <table:table-cell table:number-columns-repeated="242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5" office:value-type="float" office:value="337023.076923077">
            <text:p>337023</text:p>
          </table:table-cell>
          <table:table-cell table:style-name="ce45" office:value-type="float" office:value="96292.3076923077">
            <text:p>96292</text:p>
          </table:table-cell>
          <table:table-cell table:style-name="ce45" office:value-type="float" office:value="3.5">
            <text:p>4</text:p>
          </table:table-cell>
          <table:table-cell table:style-name="ce45" office:value-type="float" office:value="12518">
            <text:p>12518</text:p>
          </table:table-cell>
          <table:table-cell table:style-name="ce45" office:value-type="float" office:value="250360">
            <text:p>250360</text:p>
          </table:table-cell>
          <table:table-cell table:style-name="ce62" office:value-type="float" office:value="1.34615384615385">
            <text:p>1.35</text:p>
          </table:table-cell>
          <table:table-cell table:style-name="ce62" office:value-type="float" office:value="20">
            <text:p>20.00</text:p>
          </table:table-cell>
          <table:table-cell table:style-name="ce62" office:value-type="float" office:value="16.8511538461538">
            <text:p>16.85</text:p>
          </table:table-cell>
          <table:table-cell table:style-name="ce62" office:value-type="float" office:value="337.023076923077">
            <text:p>337.02</text:p>
          </table:table-cell>
          <table:table-cell table:style-name="ce75" office:value-type="float" office:value="20">
            <text:p>20.0</text:p>
          </table:table-cell>
          <table:table-cell table:number-columns-repeated="242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5" office:value-type="float" office:value="30087.8733355883">
            <text:p>30088</text:p>
          </table:table-cell>
          <table:table-cell table:style-name="ce45" office:value-type="float" office:value="15043.9366677942">
            <text:p>15044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8293">
            <text:p>8293</text:p>
          </table:table-cell>
          <table:table-cell table:style-name="ce45" office:value-type="float" office:value="54158.172004059">
            <text:p>54158</text:p>
          </table:table-cell>
          <table:table-cell table:style-name="ce62" office:value-type="float" office:value="0.555555555555556">
            <text:p>0.56</text:p>
          </table:table-cell>
          <table:table-cell table:style-name="ce62" office:value-type="float" office:value="6.53058868974544">
            <text:p>6.53</text:p>
          </table:table-cell>
          <table:table-cell table:number-columns-repeated="2" table:style-name="ce62" office:value-type="float" office:value="0">
            <text:p>0.00</text:p>
          </table:table-cell>
          <table:table-cell table:style-name="ce75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5" office:value-type="float" office:value="788623.198137668">
            <text:p>788623</text:p>
          </table:table-cell>
          <table:table-cell table:style-name="ce45" office:value-type="float" office:value="20430.652801494">
            <text:p>20431</text:p>
          </table:table-cell>
          <table:table-cell table:style-name="ce45" office:value-type="float" office:value="38.6">
            <text:p>39</text:p>
          </table:table-cell>
          <table:table-cell table:style-name="ce45" office:value-type="float" office:value="13149">
            <text:p>13149</text:p>
          </table:table-cell>
          <table:table-cell table:style-name="ce45" office:value-type="float" office:value="57855.6">
            <text:p>57856</text:p>
          </table:table-cell>
          <table:table-cell table:style-name="ce62" office:value-type="float" office:value="13.6308879026001">
            <text:p>13.63</text:p>
          </table:table-cell>
          <table:table-cell table:style-name="ce62" office:value-type="float" office:value="4.4">
            <text:p>4.40</text:p>
          </table:table-cell>
          <table:table-cell table:style-name="ce62" office:value-type="float" office:value="179.232545031288">
            <text:p>179.23</text:p>
          </table:table-cell>
          <table:table-cell table:style-name="ce62" office:value-type="float" office:value="788.623198137668">
            <text:p>788.62</text:p>
          </table:table-cell>
          <table:table-cell table:style-name="ce75" office:value-type="float" office:value="4.4">
            <text:p>4.4</text:p>
          </table:table-cell>
          <table:table-cell table:number-columns-repeated="242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5" office:value-type="float" office:value="17730.6698614877">
            <text:p>17731</text:p>
          </table:table-cell>
          <table:table-cell table:style-name="ce45" office:value-type="float" office:value="4123.4115956948">
            <text:p>4123</text:p>
          </table:table-cell>
          <table:table-cell table:style-name="ce45" office:value-type="float" office:value="4.3">
            <text:p>4</text:p>
          </table:table-cell>
          <table:table-cell table:style-name="ce45" office:value-type="float" office:value="1788">
            <text:p>1788</text:p>
          </table:table-cell>
          <table:table-cell table:style-name="ce45" office:value-type="float" office:value="11676.6925772649">
            <text:p>11677</text:p>
          </table:table-cell>
          <table:table-cell table:style-name="ce62" office:value-type="float" office:value="1.51846678707721">
            <text:p>1.52</text:p>
          </table:table-cell>
          <table:table-cell table:style-name="ce62" office:value-type="float" office:value="6.53058868974544">
            <text:p>6.53</text:p>
          </table:table-cell>
          <table:table-cell table:number-columns-repeated="2" table:style-name="ce62" office:value-type="float" office:value="0">
            <text:p>0.00</text:p>
          </table:table-cell>
          <table:table-cell table:style-name="ce75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5" office:value-type="float" office:value="392185.86653246">
            <text:p>392186</text:p>
          </table:table-cell>
          <table:table-cell table:style-name="ce45" office:value-type="float" office:value="17508.2976130563">
            <text:p>17508</text:p>
          </table:table-cell>
          <table:table-cell table:style-name="ce45" office:value-type="float" office:value="22.4">
            <text:p>22</text:p>
          </table:table-cell>
          <table:table-cell table:style-name="ce45" office:value-type="float" office:value="8311">
            <text:p>8311</text:p>
          </table:table-cell>
          <table:table-cell table:style-name="ce45" office:value-type="float" office:value="54275.7226004744">
            <text:p>54276</text:p>
          </table:table-cell>
          <table:table-cell table:style-name="ce62" office:value-type="float" office:value="7.2258064516129">
            <text:p>7.23</text:p>
          </table:table-cell>
          <table:table-cell table:style-name="ce62" office:value-type="float" office:value="6.53058868974544">
            <text:p>6.53</text:p>
          </table:table-cell>
          <table:table-cell table:number-columns-repeated="2" table:style-name="ce62" office:value-type="float" office:value="0">
            <text:p>0.00</text:p>
          </table:table-cell>
          <table:table-cell table:style-name="ce75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5" office:value-type="float" office:value="494898.78799564">
            <text:p>494899</text:p>
          </table:table-cell>
          <table:table-cell table:style-name="ce45" office:value-type="float" office:value="46976.6291405448">
            <text:p>46977</text:p>
          </table:table-cell>
          <table:table-cell table:style-name="ce45" office:value-type="float" office:value="10.535">
            <text:p>11</text:p>
          </table:table-cell>
          <table:table-cell table:style-name="ce45" office:value-type="float" office:value="9853.97010074966">
            <text:p>9854</text:p>
          </table:table-cell>
          <table:table-cell table:style-name="ce45" office:value-type="float" office:value="133028.59636012">
            <text:p>133029</text:p>
          </table:table-cell>
          <table:table-cell table:style-name="ce62" office:value-type="float" office:value="3.72024362833916">
            <text:p>3.72</text:p>
          </table:table-cell>
          <table:table-cell table:style-name="ce62" office:value-type="float" office:value="13.5">
            <text:p>13.50</text:p>
          </table:table-cell>
          <table:table-cell table:style-name="ce62" office:value-type="float" office:value="36.6591694811585">
            <text:p>36.66</text:p>
          </table:table-cell>
          <table:table-cell table:style-name="ce62" office:value-type="float" office:value="494.89878799564">
            <text:p>494.90</text:p>
          </table:table-cell>
          <table:table-cell table:style-name="ce75" office:value-type="float" office:value="13.5">
            <text:p>13.5</text:p>
          </table:table-cell>
          <table:table-cell table:number-columns-repeated="242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5" office:value-type="float" office:value="194482.506714662">
            <text:p>194483</text:p>
          </table:table-cell>
          <table:table-cell table:style-name="ce45" office:value-type="float" office:value="36015.2790212336">
            <text:p>36015</text:p>
          </table:table-cell>
          <table:table-cell table:style-name="ce45" office:value-type="float" office:value="5.4">
            <text:p>5</text:p>
          </table:table-cell>
          <table:table-cell table:style-name="ce45" office:value-type="float" office:value="15617">
            <text:p>15617</text:p>
          </table:table-cell>
          <table:table-cell table:style-name="ce45" office:value-type="float" office:value="101988.203567755">
            <text:p>101988</text:p>
          </table:table-cell>
          <table:table-cell table:style-name="ce62" office:value-type="float" office:value="1.90691177912022">
            <text:p>1.91</text:p>
          </table:table-cell>
          <table:table-cell table:style-name="ce62" office:value-type="float" office:value="6.53058868974544">
            <text:p>6.53</text:p>
          </table:table-cell>
          <table:table-cell table:number-columns-repeated="2" table:style-name="ce62" office:value-type="float" office:value="0">
            <text:p>0.00</text:p>
          </table:table-cell>
          <table:table-cell table:style-name="ce75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5" office:value-type="float" office:value="114896.516129032">
            <text:p>114897</text:p>
          </table:table-cell>
          <table:table-cell table:style-name="ce45" office:value-type="float" office:value="57448.2580645161">
            <text:p>5744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22832">
            <text:p>22832</text:p>
          </table:table-cell>
          <table:table-cell table:style-name="ce45" office:value-type="float" office:value="178089.6">
            <text:p>178090</text:p>
          </table:table-cell>
          <table:table-cell table:style-name="ce62" office:value-type="float" office:value="0.645161290322581">
            <text:p>0.65</text:p>
          </table:table-cell>
          <table:table-cell table:style-name="ce62" office:value-type="float" office:value="7.8">
            <text:p>7.80</text:p>
          </table:table-cell>
          <table:table-cell table:style-name="ce62" office:value-type="float" office:value="14.7303225806452">
            <text:p>14.73</text:p>
          </table:table-cell>
          <table:table-cell table:style-name="ce62" office:value-type="float" office:value="114.896516129032">
            <text:p>114.90</text:p>
          </table:table-cell>
          <table:table-cell table:style-name="ce75" office:value-type="float" office:value="7.8">
            <text:p>7.8</text:p>
          </table:table-cell>
          <table:table-cell table:number-columns-repeated="242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5" office:value-type="float" office:value="879518.404601705">
            <text:p>879518</text:p>
          </table:table-cell>
          <table:table-cell table:style-name="ce45" office:value-type="float" office:value="12510.9303641779">
            <text:p>12511</text:p>
          </table:table-cell>
          <table:table-cell table:style-name="ce45" office:value-type="float" office:value="70.3">
            <text:p>70</text:p>
          </table:table-cell>
          <table:table-cell table:style-name="ce45" office:value-type="float" office:value="7873">
            <text:p>7873</text:p>
          </table:table-cell>
          <table:table-cell table:style-name="ce45" office:value-type="float" office:value="35428.5">
            <text:p>35429</text:p>
          </table:table-cell>
          <table:table-cell table:style-name="ce62" office:value-type="float" office:value="24.8251663096576">
            <text:p>24.83</text:p>
          </table:table-cell>
          <table:table-cell table:style-name="ce62" office:value-type="float" office:value="4.5">
            <text:p>4.50</text:p>
          </table:table-cell>
          <table:table-cell table:style-name="ce62" office:value-type="float" office:value="195.448534355934">
            <text:p>195.45</text:p>
          </table:table-cell>
          <table:table-cell table:style-name="ce62" office:value-type="float" office:value="879.518404601705">
            <text:p>879.52</text:p>
          </table:table-cell>
          <table:table-cell table:style-name="ce75" office:value-type="float" office:value="4.5">
            <text:p>4.5</text:p>
          </table:table-cell>
          <table:table-cell table:number-columns-repeated="242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5" office:value-type="float" office:value="732223.116276503">
            <text:p>732223</text:p>
          </table:table-cell>
          <table:table-cell table:style-name="ce45" office:value-type="float" office:value="14973.8878584152">
            <text:p>14974</text:p>
          </table:table-cell>
          <table:table-cell table:style-name="ce45" office:value-type="float" office:value="48.9">
            <text:p>49</text:p>
          </table:table-cell>
          <table:table-cell table:style-name="ce45" office:value-type="float" office:value="6493">
            <text:p>6493</text:p>
          </table:table-cell>
          <table:table-cell table:style-name="ce45" office:value-type="float" office:value="42403.1123625172">
            <text:p>42403</text:p>
          </table:table-cell>
          <table:table-cell table:style-name="ce62" office:value-type="float" office:value="17.2681455553664">
            <text:p>17.27</text:p>
          </table:table-cell>
          <table:table-cell table:style-name="ce62" office:value-type="float" office:value="6.53058868974544">
            <text:p>6.53</text:p>
          </table:table-cell>
          <table:table-cell table:number-columns-repeated="2" table:style-name="ce62" office:value-type="float" office:value="0">
            <text:p>0.00</text:p>
          </table:table-cell>
          <table:table-cell table:style-name="ce75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6" office:value-type="float" office:value="23287.5">
            <text:p>23288</text:p>
          </table:table-cell>
          <table:table-cell table:style-name="ce46" office:value-type="float" office:value="77625">
            <text:p>77625</text:p>
          </table:table-cell>
          <table:table-cell table:style-name="ce46" office:value-type="float" office:value="0.3">
            <text:p>0</text:p>
          </table:table-cell>
          <table:table-cell table:style-name="ce46" office:value-type="float" office:value="20700">
            <text:p>20700</text:p>
          </table:table-cell>
          <table:table-cell table:style-name="ce46" office:value-type="float" office:value="186300">
            <text:p>186300</text:p>
          </table:table-cell>
          <table:table-cell table:style-name="ce63" office:value-type="float" office:value="0.125">
            <text:p>0.13</text:p>
          </table:table-cell>
          <table:table-cell table:style-name="ce63" office:value-type="float" office:value="9">
            <text:p>9.00</text:p>
          </table:table-cell>
          <table:table-cell table:number-columns-repeated="2" table:style-name="ce63" office:value-type="float" office:value="0">
            <text:p>0.00</text:p>
          </table:table-cell>
          <table:table-cell table:style-name="ce76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6" office:value-type="float" office:value="4260595.125">
            <text:p>4260595</text:p>
          </table:table-cell>
          <table:table-cell table:style-name="ce46" office:value-type="float" office:value="136121.25">
            <text:p>136121</text:p>
          </table:table-cell>
          <table:table-cell table:style-name="ce46" office:value-type="float" office:value="31.3">
            <text:p>31</text:p>
          </table:table-cell>
          <table:table-cell table:style-name="ce46" office:value-type="float" office:value="36299">
            <text:p>36299</text:p>
          </table:table-cell>
          <table:table-cell table:style-name="ce46" office:value-type="float" office:value="326691">
            <text:p>326691</text:p>
          </table:table-cell>
          <table:table-cell table:style-name="ce63" office:value-type="float" office:value="13.0416666666667">
            <text:p>13.04</text:p>
          </table:table-cell>
          <table:table-cell table:style-name="ce63" office:value-type="float" office:value="9">
            <text:p>9.00</text:p>
          </table:table-cell>
          <table:table-cell table:number-columns-repeated="2" table:style-name="ce63" office:value-type="float" office:value="0">
            <text:p>0.00</text:p>
          </table:table-cell>
          <table:table-cell table:style-name="ce76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6" office:value-type="float" office:value="6724.45998524705">
            <text:p>6724</text:p>
          </table:table-cell>
          <table:table-cell table:style-name="ce46" office:value-type="float" office:value="134489.199704941">
            <text:p>134489</text:p>
          </table:table-cell>
          <table:table-cell table:style-name="ce46" office:value-type="float" office:value="0.05">
            <text:p>0</text:p>
          </table:table-cell>
          <table:table-cell table:style-name="ce46" office:value-type="float" office:value="35863.7865879842">
            <text:p>35864</text:p>
          </table:table-cell>
          <table:table-cell table:style-name="ce46" office:value-type="float" office:value="322774.079291858">
            <text:p>322774</text:p>
          </table:table-cell>
          <table:table-cell table:style-name="ce63" office:value-type="float" office:value="0.0208333333333333">
            <text:p>0.02</text:p>
          </table:table-cell>
          <table:table-cell table:style-name="ce63" office:value-type="float" office:value="9">
            <text:p>9.00</text:p>
          </table:table-cell>
          <table:table-cell table:number-columns-repeated="2" table:style-name="ce63" office:value-type="float" office:value="0">
            <text:p>0.00</text:p>
          </table:table-cell>
          <table:table-cell table:style-name="ce76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6" office:value-type="float" office:value="2705387.72727273">
            <text:p>2705388</text:p>
          </table:table-cell>
          <table:table-cell table:style-name="ce46" office:value-type="float" office:value="26523.4090909091">
            <text:p>26523</text:p>
          </table:table-cell>
          <table:table-cell table:style-name="ce46" office:value-type="float" office:value="102">
            <text:p>102</text:p>
          </table:table-cell>
          <table:table-cell table:style-name="ce46" office:value-type="float" office:value="12967">
            <text:p>12967</text:p>
          </table:table-cell>
          <table:table-cell table:style-name="ce46" office:value-type="float" office:value="116703">
            <text:p>116703</text:p>
          </table:table-cell>
          <table:table-cell table:style-name="ce63" office:value-type="float" office:value="23.1818181818182">
            <text:p>23.18</text:p>
          </table:table-cell>
          <table:table-cell table:style-name="ce63" office:value-type="float" office:value="9">
            <text:p>9.00</text:p>
          </table:table-cell>
          <table:table-cell table:number-columns-repeated="2" table:style-name="ce63" office:value-type="float" office:value="0">
            <text:p>0.00</text:p>
          </table:table-cell>
          <table:table-cell table:style-name="ce76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6" office:value-type="float" office:value="47793476.25">
            <text:p>47793476</text:p>
          </table:table-cell>
          <table:table-cell table:style-name="ce46" office:value-type="float" office:value="164238.75">
            <text:p>164239</text:p>
          </table:table-cell>
          <table:table-cell table:style-name="ce46" office:value-type="float" office:value="291">
            <text:p>291</text:p>
          </table:table-cell>
          <table:table-cell table:style-name="ce46" office:value-type="float" office:value="43797">
            <text:p>43797</text:p>
          </table:table-cell>
          <table:table-cell table:style-name="ce46" office:value-type="float" office:value="394173">
            <text:p>394173</text:p>
          </table:table-cell>
          <table:table-cell table:style-name="ce63" office:value-type="float" office:value="121.25">
            <text:p>121.25</text:p>
          </table:table-cell>
          <table:table-cell table:style-name="ce63" office:value-type="float" office:value="9">
            <text:p>9.00</text:p>
          </table:table-cell>
          <table:table-cell table:number-columns-repeated="2" table:style-name="ce63" office:value-type="float" office:value="0">
            <text:p>0.00</text:p>
          </table:table-cell>
          <table:table-cell table:style-name="ce76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7" office:value-type="float" office:value="10145.8465374736">
            <text:p>10146</text:p>
          </table:table-cell>
          <table:table-cell table:style-name="ce47" office:value-type="float" office:value="147041.254166285">
            <text:p>147041</text:p>
          </table:table-cell>
          <table:table-cell table:style-name="ce47" office:value-type="float" office:value="0.069">
            <text:p>0</text:p>
          </table:table-cell>
          <table:table-cell table:style-name="ce47" office:value-type="float" office:value="34529.0362452419">
            <text:p>34529</text:p>
          </table:table-cell>
          <table:table-cell table:style-name="ce47" office:value-type="float" office:value="323490.759165826">
            <text:p>323491</text:p>
          </table:table-cell>
          <table:table-cell table:style-name="ce64" office:value-type="float" office:value="0.0313636363636364">
            <text:p>0.03</text:p>
          </table:table-cell>
          <table:table-cell table:style-name="ce64" office:value-type="float" office:value="9.36865879685256">
            <text:p>9.37</text:p>
          </table:table-cell>
          <table:table-cell table:number-columns-repeated="2" table:style-name="ce64" office:value-type="float" office:value="0">
            <text:p>0.00</text:p>
          </table:table-cell>
          <table:table-cell table:style-name="ce77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7" office:value-type="float" office:value="1489058.46180489">
            <text:p>1489058</text:p>
          </table:table-cell>
          <table:table-cell table:style-name="ce47" office:value-type="float" office:value="183834.378000604">
            <text:p>183834</text:p>
          </table:table-cell>
          <table:table-cell table:style-name="ce47" office:value-type="float" office:value="8.1">
            <text:p>8</text:p>
          </table:table-cell>
          <table:table-cell table:style-name="ce47" office:value-type="float" office:value="43169">
            <text:p>43169</text:p>
          </table:table-cell>
          <table:table-cell table:style-name="ce47" office:value-type="float" office:value="404435.631601328">
            <text:p>404436</text:p>
          </table:table-cell>
          <table:table-cell table:style-name="ce64" office:value-type="float" office:value="3.68181818181818">
            <text:p>3.68</text:p>
          </table:table-cell>
          <table:table-cell table:style-name="ce64" office:value-type="float" office:value="9.36865879685256">
            <text:p>9.37</text:p>
          </table:table-cell>
          <table:table-cell table:number-columns-repeated="2" table:style-name="ce64" office:value-type="float" office:value="0">
            <text:p>0.00</text:p>
          </table:table-cell>
          <table:table-cell table:style-name="ce77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7" office:value-type="float" office:value="1630802.43676813">
            <text:p>1630802</text:p>
          </table:table-cell>
          <table:table-cell table:style-name="ce47" office:value-type="float" office:value="158330.333666808">
            <text:p>158330</text:p>
          </table:table-cell>
          <table:table-cell table:style-name="ce47" office:value-type="float" office:value="10.3">
            <text:p>10</text:p>
          </table:table-cell>
          <table:table-cell table:style-name="ce47" office:value-type="float" office:value="37180">
            <text:p>37180</text:p>
          </table:table-cell>
          <table:table-cell table:style-name="ce47" office:value-type="float" office:value="348326.734066978">
            <text:p>348327</text:p>
          </table:table-cell>
          <table:table-cell table:style-name="ce64" office:value-type="float" office:value="4.68181818181818">
            <text:p>4.68</text:p>
          </table:table-cell>
          <table:table-cell table:style-name="ce64" office:value-type="float" office:value="9.36865879685256">
            <text:p>9.37</text:p>
          </table:table-cell>
          <table:table-cell table:number-columns-repeated="2" table:style-name="ce64" office:value-type="float" office:value="0">
            <text:p>0.00</text:p>
          </table:table-cell>
          <table:table-cell table:style-name="ce77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7" office:value-type="float" office:value="831551.082757328">
            <text:p>831551</text:p>
          </table:table-cell>
          <table:table-cell table:style-name="ce47" office:value-type="float" office:value="153990.941251357">
            <text:p>153991</text:p>
          </table:table-cell>
          <table:table-cell table:style-name="ce47" office:value-type="float" office:value="5.4">
            <text:p>5</text:p>
          </table:table-cell>
          <table:table-cell table:style-name="ce47" office:value-type="float" office:value="36161">
            <text:p>36161</text:p>
          </table:table-cell>
          <table:table-cell table:style-name="ce47" office:value-type="float" office:value="338780.070752985">
            <text:p>338780</text:p>
          </table:table-cell>
          <table:table-cell table:style-name="ce64" office:value-type="float" office:value="2.45454545454545">
            <text:p>2.45</text:p>
          </table:table-cell>
          <table:table-cell table:style-name="ce64" office:value-type="float" office:value="9.36865879685256">
            <text:p>9.37</text:p>
          </table:table-cell>
          <table:table-cell table:number-columns-repeated="2" table:style-name="ce64" office:value-type="float" office:value="0">
            <text:p>0.00</text:p>
          </table:table-cell>
          <table:table-cell table:style-name="ce77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7" office:value-type="float" office:value="685802.857854693">
            <text:p>685803</text:p>
          </table:table-cell>
          <table:table-cell table:style-name="ce47" office:value-type="float" office:value="131885.164972056">
            <text:p>131885</text:p>
          </table:table-cell>
          <table:table-cell table:style-name="ce47" office:value-type="float" office:value="5.2">
            <text:p>5</text:p>
          </table:table-cell>
          <table:table-cell table:style-name="ce47" office:value-type="float" office:value="30970">
            <text:p>30970</text:p>
          </table:table-cell>
          <table:table-cell table:style-name="ce47" office:value-type="float" office:value="290147.362938524">
            <text:p>290147</text:p>
          </table:table-cell>
          <table:table-cell table:style-name="ce64" office:value-type="float" office:value="2.36363636363636">
            <text:p>2.36</text:p>
          </table:table-cell>
          <table:table-cell table:style-name="ce64" office:value-type="float" office:value="9.36865879685256">
            <text:p>9.37</text:p>
          </table:table-cell>
          <table:table-cell table:number-columns-repeated="2" table:style-name="ce64" office:value-type="float" office:value="0">
            <text:p>0.00</text:p>
          </table:table-cell>
          <table:table-cell table:style-name="ce77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7" office:value-type="float" office:value="8645611.26179911">
            <text:p>8645611</text:p>
          </table:table-cell>
          <table:table-cell table:style-name="ce47" office:value-type="float" office:value="144575.43916052">
            <text:p>144575</text:p>
          </table:table-cell>
          <table:table-cell table:style-name="ce47" office:value-type="float" office:value="59.8">
            <text:p>60</text:p>
          </table:table-cell>
          <table:table-cell table:style-name="ce47" office:value-type="float" office:value="33950">
            <text:p>33950</text:p>
          </table:table-cell>
          <table:table-cell table:style-name="ce47" office:value-type="float" office:value="318065.966153144">
            <text:p>318066</text:p>
          </table:table-cell>
          <table:table-cell table:style-name="ce64" office:value-type="float" office:value="27.1818181818182">
            <text:p>27.18</text:p>
          </table:table-cell>
          <table:table-cell table:style-name="ce64" office:value-type="float" office:value="9.36865879685256">
            <text:p>9.37</text:p>
          </table:table-cell>
          <table:table-cell table:number-columns-repeated="2" table:style-name="ce64" office:value-type="float" office:value="0">
            <text:p>0.00</text:p>
          </table:table-cell>
          <table:table-cell table:style-name="ce77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7" office:value-type="float" office:value="12592005.4746475">
            <text:p>12592005</text:p>
          </table:table-cell>
          <table:table-cell table:style-name="ce47" office:value-type="float" office:value="152815.600420479">
            <text:p>152816</text:p>
          </table:table-cell>
          <table:table-cell table:style-name="ce47" office:value-type="float" office:value="82.4">
            <text:p>82</text:p>
          </table:table-cell>
          <table:table-cell table:style-name="ce47" office:value-type="float" office:value="35885">
            <text:p>35885</text:p>
          </table:table-cell>
          <table:table-cell table:style-name="ce47" office:value-type="float" office:value="336194.320925054">
            <text:p>336194</text:p>
          </table:table-cell>
          <table:table-cell table:style-name="ce64" office:value-type="float" office:value="37.4545454545455">
            <text:p>37.45</text:p>
          </table:table-cell>
          <table:table-cell table:style-name="ce64" office:value-type="float" office:value="9.36865879685256">
            <text:p>9.37</text:p>
          </table:table-cell>
          <table:table-cell table:number-columns-repeated="2" table:style-name="ce64" office:value-type="float" office:value="0">
            <text:p>0.00</text:p>
          </table:table-cell>
          <table:table-cell table:style-name="ce77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7" office:value-type="float" office:value="1199235.16929111">
            <text:p>1199235</text:p>
          </table:table-cell>
          <table:table-cell table:style-name="ce47" office:value-type="float" office:value="109021.379026465">
            <text:p>109021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25601">
            <text:p>25601</text:p>
          </table:table-cell>
          <table:table-cell table:style-name="ce47" office:value-type="float" office:value="239847.033858222">
            <text:p>239847</text:p>
          </table:table-cell>
          <table:table-cell table:style-name="ce64" office:value-type="float" office:value="5">
            <text:p>5.00</text:p>
          </table:table-cell>
          <table:table-cell table:style-name="ce64" office:value-type="float" office:value="9.36865879685256">
            <text:p>9.37</text:p>
          </table:table-cell>
          <table:table-cell table:number-columns-repeated="2" table:style-name="ce64" office:value-type="float" office:value="0">
            <text:p>0.00</text:p>
          </table:table-cell>
          <table:table-cell table:style-name="ce77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7" office:value-type="float" office:value="147.041254166285">
            <text:p>147</text:p>
          </table:table-cell>
          <table:table-cell table:style-name="ce47" office:value-type="float" office:value="147041.254166285">
            <text:p>147041</text:p>
          </table:table-cell>
          <table:table-cell table:style-name="ce47" office:value-type="float" office:value="0.001">
            <text:p>0</text:p>
          </table:table-cell>
          <table:table-cell table:style-name="ce47" office:value-type="float" office:value="34529.0362452419">
            <text:p>34529</text:p>
          </table:table-cell>
          <table:table-cell table:style-name="ce47" office:value-type="float" office:value="323490.759165826">
            <text:p>323491</text:p>
          </table:table-cell>
          <table:table-cell table:style-name="ce64" office:value-type="float" office:value="0.000454545454545455">
            <text:p>0.00</text:p>
          </table:table-cell>
          <table:table-cell table:style-name="ce64" office:value-type="float" office:value="9.36865879685256">
            <text:p>9.37</text:p>
          </table:table-cell>
          <table:table-cell table:number-columns-repeated="2" table:style-name="ce64" office:value-type="float" office:value="0">
            <text:p>0.00</text:p>
          </table:table-cell>
          <table:table-cell table:style-name="ce77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7" office:value-type="float" office:value="46046.5321384032">
            <text:p>46047</text:p>
          </table:table-cell>
          <table:table-cell table:style-name="ce47" office:value-type="float" office:value="153488.440461344">
            <text:p>153488</text:p>
          </table:table-cell>
          <table:table-cell table:style-name="ce47" office:value-type="float" office:value="0.3">
            <text:p>0</text:p>
          </table:table-cell>
          <table:table-cell table:style-name="ce47" office:value-type="float" office:value="36043">
            <text:p>36043</text:p>
          </table:table-cell>
          <table:table-cell table:style-name="ce47" office:value-type="float" office:value="337674.569014957">
            <text:p>337675</text:p>
          </table:table-cell>
          <table:table-cell table:style-name="ce64" office:value-type="float" office:value="0.136363636363636">
            <text:p>0.14</text:p>
          </table:table-cell>
          <table:table-cell table:style-name="ce64" office:value-type="float" office:value="9.36865879685256">
            <text:p>9.37</text:p>
          </table:table-cell>
          <table:table-cell table:number-columns-repeated="2" table:style-name="ce64" office:value-type="float" office:value="0">
            <text:p>0.00</text:p>
          </table:table-cell>
          <table:table-cell table:style-name="ce77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7" office:value-type="float" office:value="863752.866434619">
            <text:p>863753</text:p>
          </table:table-cell>
          <table:table-cell table:style-name="ce47" office:value-type="float" office:value="221475.093957594">
            <text:p>221475</text:p>
          </table:table-cell>
          <table:table-cell table:style-name="ce47" office:value-type="float" office:value="3.9">
            <text:p>4</text:p>
          </table:table-cell>
          <table:table-cell table:style-name="ce47" office:value-type="float" office:value="52008">
            <text:p>52008</text:p>
          </table:table-cell>
          <table:table-cell table:style-name="ce47" office:value-type="float" office:value="487245.206706708">
            <text:p>487245</text:p>
          </table:table-cell>
          <table:table-cell table:style-name="ce64" office:value-type="float" office:value="1.77272727272727">
            <text:p>1.77</text:p>
          </table:table-cell>
          <table:table-cell table:style-name="ce64" office:value-type="float" office:value="9.36865879685256">
            <text:p>9.37</text:p>
          </table:table-cell>
          <table:table-cell table:number-columns-repeated="2" table:style-name="ce64" office:value-type="float" office:value="0">
            <text:p>0.00</text:p>
          </table:table-cell>
          <table:table-cell table:style-name="ce77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7" office:value-type="float" office:value="9049879.53508647">
            <text:p>9049880</text:p>
          </table:table-cell>
          <table:table-cell table:style-name="ce47" office:value-type="float" office:value="157389.209305852">
            <text:p>157389</text:p>
          </table:table-cell>
          <table:table-cell table:style-name="ce47" office:value-type="float" office:value="57.5">
            <text:p>58</text:p>
          </table:table-cell>
          <table:table-cell table:style-name="ce47" office:value-type="float" office:value="36959">
            <text:p>36959</text:p>
          </table:table-cell>
          <table:table-cell table:style-name="ce47" office:value-type="float" office:value="346256.260472874">
            <text:p>346256</text:p>
          </table:table-cell>
          <table:table-cell table:style-name="ce64" office:value-type="float" office:value="26.1363636363636">
            <text:p>26.14</text:p>
          </table:table-cell>
          <table:table-cell table:style-name="ce64" office:value-type="float" office:value="9.36865879685256">
            <text:p>9.37</text:p>
          </table:table-cell>
          <table:table-cell table:number-columns-repeated="2" table:style-name="ce64" office:value-type="float" office:value="0">
            <text:p>0.00</text:p>
          </table:table-cell>
          <table:table-cell table:style-name="ce77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7" office:value-type="float" office:value="4852.36138748739">
            <text:p>4852</text:p>
          </table:table-cell>
          <table:table-cell table:style-name="ce47" office:value-type="float" office:value="147041.254166285">
            <text:p>147041</text:p>
          </table:table-cell>
          <table:table-cell table:style-name="ce47" office:value-type="float" office:value="0.033">
            <text:p>0</text:p>
          </table:table-cell>
          <table:table-cell table:style-name="ce47" office:value-type="float" office:value="34529.0362452419">
            <text:p>34529</text:p>
          </table:table-cell>
          <table:table-cell table:style-name="ce47" office:value-type="float" office:value="323490.759165826">
            <text:p>323491</text:p>
          </table:table-cell>
          <table:table-cell table:style-name="ce64" office:value-type="float" office:value="0.015">
            <text:p>0.02</text:p>
          </table:table-cell>
          <table:table-cell table:style-name="ce64" office:value-type="float" office:value="9.36865879685256">
            <text:p>9.37</text:p>
          </table:table-cell>
          <table:table-cell table:number-columns-repeated="2" table:style-name="ce64" office:value-type="float" office:value="0">
            <text:p>0.00</text:p>
          </table:table-cell>
          <table:table-cell table:style-name="ce77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7" office:value-type="float" office:value="151266.364933981">
            <text:p>151266</text:p>
          </table:table-cell>
          <table:table-cell table:style-name="ce47" office:value-type="float" office:value="378165.912334954">
            <text:p>378166</text:p>
          </table:table-cell>
          <table:table-cell table:style-name="ce47" office:value-type="float" office:value="0.4">
            <text:p>0</text:p>
          </table:table-cell>
          <table:table-cell table:style-name="ce47" office:value-type="float" office:value="88803">
            <text:p>88803</text:p>
          </table:table-cell>
          <table:table-cell table:style-name="ce47" office:value-type="float" office:value="831965.007136898">
            <text:p>831965</text:p>
          </table:table-cell>
          <table:table-cell table:style-name="ce64" office:value-type="float" office:value="0.181818181818182">
            <text:p>0.18</text:p>
          </table:table-cell>
          <table:table-cell table:style-name="ce64" office:value-type="float" office:value="9.36865879685256">
            <text:p>9.37</text:p>
          </table:table-cell>
          <table:table-cell table:number-columns-repeated="2" table:style-name="ce64" office:value-type="float" office:value="0">
            <text:p>0.00</text:p>
          </table:table-cell>
          <table:table-cell table:style-name="ce77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7" office:value-type="float" office:value="44560.7480228478">
            <text:p>44561</text:p>
          </table:table-cell>
          <table:table-cell table:style-name="ce47" office:value-type="float" office:value="111401.87005712">
            <text:p>111402</text:p>
          </table:table-cell>
          <table:table-cell table:style-name="ce47" office:value-type="float" office:value="0.4">
            <text:p>0</text:p>
          </table:table-cell>
          <table:table-cell table:style-name="ce47" office:value-type="float" office:value="26160">
            <text:p>26160</text:p>
          </table:table-cell>
          <table:table-cell table:style-name="ce47" office:value-type="float" office:value="245084.114125663">
            <text:p>245084</text:p>
          </table:table-cell>
          <table:table-cell table:style-name="ce64" office:value-type="float" office:value="0.181818181818182">
            <text:p>0.18</text:p>
          </table:table-cell>
          <table:table-cell table:style-name="ce64" office:value-type="float" office:value="9.36865879685256">
            <text:p>9.37</text:p>
          </table:table-cell>
          <table:table-cell table:number-columns-repeated="2" table:style-name="ce64" office:value-type="float" office:value="0">
            <text:p>0.00</text:p>
          </table:table-cell>
          <table:table-cell table:style-name="ce77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7" office:value-type="float" office:value="4999.40264165368">
            <text:p>4999</text:p>
          </table:table-cell>
          <table:table-cell table:style-name="ce47" office:value-type="float" office:value="147041.254166285">
            <text:p>147041</text:p>
          </table:table-cell>
          <table:table-cell table:style-name="ce47" office:value-type="float" office:value="0.034">
            <text:p>0</text:p>
          </table:table-cell>
          <table:table-cell table:style-name="ce47" office:value-type="float" office:value="34529.0362452419">
            <text:p>34529</text:p>
          </table:table-cell>
          <table:table-cell table:style-name="ce47" office:value-type="float" office:value="323490.759165826">
            <text:p>323491</text:p>
          </table:table-cell>
          <table:table-cell table:style-name="ce64" office:value-type="float" office:value="0.0154545454545455">
            <text:p>0.02</text:p>
          </table:table-cell>
          <table:table-cell table:style-name="ce64" office:value-type="float" office:value="9.36865879685256">
            <text:p>9.37</text:p>
          </table:table-cell>
          <table:table-cell table:number-columns-repeated="2" table:style-name="ce64" office:value-type="float" office:value="0">
            <text:p>0.00</text:p>
          </table:table-cell>
          <table:table-cell table:style-name="ce77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7" office:value-type="float" office:value="2623576.21367173">
            <text:p>2623576</text:p>
          </table:table-cell>
          <table:table-cell table:style-name="ce47" office:value-type="float" office:value="162955.044327436">
            <text:p>162955</text:p>
          </table:table-cell>
          <table:table-cell table:style-name="ce47" office:value-type="float" office:value="16.1">
            <text:p>16</text:p>
          </table:table-cell>
          <table:table-cell table:style-name="ce47" office:value-type="float" office:value="38266">
            <text:p>38266</text:p>
          </table:table-cell>
          <table:table-cell table:style-name="ce47" office:value-type="float" office:value="358501.09752036">
            <text:p>358501</text:p>
          </table:table-cell>
          <table:table-cell table:style-name="ce64" office:value-type="float" office:value="7.31818181818182">
            <text:p>7.32</text:p>
          </table:table-cell>
          <table:table-cell table:style-name="ce64" office:value-type="float" office:value="9.36865879685256">
            <text:p>9.37</text:p>
          </table:table-cell>
          <table:table-cell table:number-columns-repeated="2" table:style-name="ce64" office:value-type="float" office:value="0">
            <text:p>0.00</text:p>
          </table:table-cell>
          <table:table-cell table:style-name="ce77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7" office:value-type="float" office:value="811368.436620145">
            <text:p>811368</text:p>
          </table:table-cell>
          <table:table-cell table:style-name="ce47" office:value-type="float" office:value="180304.097026699">
            <text:p>180304</text:p>
          </table:table-cell>
          <table:table-cell table:style-name="ce47" office:value-type="float" office:value="4.5">
            <text:p>5</text:p>
          </table:table-cell>
          <table:table-cell table:style-name="ce47" office:value-type="float" office:value="42340">
            <text:p>42340</text:p>
          </table:table-cell>
          <table:table-cell table:style-name="ce47" office:value-type="float" office:value="396669.013458737">
            <text:p>396669</text:p>
          </table:table-cell>
          <table:table-cell table:style-name="ce64" office:value-type="float" office:value="2.04545454545455">
            <text:p>2.05</text:p>
          </table:table-cell>
          <table:table-cell table:style-name="ce64" office:value-type="float" office:value="9.36865879685256">
            <text:p>9.37</text:p>
          </table:table-cell>
          <table:table-cell table:number-columns-repeated="2" table:style-name="ce64" office:value-type="float" office:value="0">
            <text:p>0.00</text:p>
          </table:table-cell>
          <table:table-cell table:style-name="ce77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7" office:value-type="float" office:value="1037919.64025312">
            <text:p>1037920</text:p>
          </table:table-cell>
          <table:table-cell table:style-name="ce47" office:value-type="float" office:value="103791.964025312">
            <text:p>103792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24373">
            <text:p>24373</text:p>
          </table:table-cell>
          <table:table-cell table:style-name="ce47" office:value-type="float" office:value="228342.320855687">
            <text:p>228342</text:p>
          </table:table-cell>
          <table:table-cell table:style-name="ce64" office:value-type="float" office:value="4.54545454545455">
            <text:p>4.55</text:p>
          </table:table-cell>
          <table:table-cell table:style-name="ce64" office:value-type="float" office:value="9.36865879685256">
            <text:p>9.37</text:p>
          </table:table-cell>
          <table:table-cell table:number-columns-repeated="2" table:style-name="ce64" office:value-type="float" office:value="0">
            <text:p>0.00</text:p>
          </table:table-cell>
          <table:table-cell table:style-name="ce77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7" office:value-type="float" office:value="3970.11386248969">
            <text:p>3970</text:p>
          </table:table-cell>
          <table:table-cell table:style-name="ce47" office:value-type="float" office:value="147041.254166285">
            <text:p>147041</text:p>
          </table:table-cell>
          <table:table-cell table:style-name="ce47" office:value-type="float" office:value="0.027">
            <text:p>0</text:p>
          </table:table-cell>
          <table:table-cell table:style-name="ce47" office:value-type="float" office:value="34529.0362452419">
            <text:p>34529</text:p>
          </table:table-cell>
          <table:table-cell table:style-name="ce47" office:value-type="float" office:value="323490.759165826">
            <text:p>323491</text:p>
          </table:table-cell>
          <table:table-cell table:style-name="ce64" office:value-type="float" office:value="0.0122727272727273">
            <text:p>0.01</text:p>
          </table:table-cell>
          <table:table-cell table:style-name="ce64" office:value-type="float" office:value="9.36865879685256">
            <text:p>9.37</text:p>
          </table:table-cell>
          <table:table-cell table:number-columns-repeated="2" table:style-name="ce64" office:value-type="float" office:value="0">
            <text:p>0.00</text:p>
          </table:table-cell>
          <table:table-cell table:style-name="ce77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7" office:value-type="float" office:value="5232868.62946327">
            <text:p>5232869</text:p>
          </table:table-cell>
          <table:table-cell table:style-name="ce47" office:value-type="float" office:value="127630.942182031">
            <text:p>127631</text:p>
          </table:table-cell>
          <table:table-cell table:style-name="ce47" office:value-type="float" office:value="41">
            <text:p>41</text:p>
          </table:table-cell>
          <table:table-cell table:style-name="ce47" office:value-type="float" office:value="29971">
            <text:p>29971</text:p>
          </table:table-cell>
          <table:table-cell table:style-name="ce47" office:value-type="float" office:value="280788.072800468">
            <text:p>280788</text:p>
          </table:table-cell>
          <table:table-cell table:style-name="ce64" office:value-type="float" office:value="18.6363636363636">
            <text:p>18.64</text:p>
          </table:table-cell>
          <table:table-cell table:style-name="ce64" office:value-type="float" office:value="9.36865879685256">
            <text:p>9.37</text:p>
          </table:table-cell>
          <table:table-cell table:number-columns-repeated="2" table:style-name="ce64" office:value-type="float" office:value="0">
            <text:p>0.00</text:p>
          </table:table-cell>
          <table:table-cell table:style-name="ce77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7" office:value-type="float" office:value="696627.272727273">
            <text:p>696627</text:p>
          </table:table-cell>
          <table:table-cell table:style-name="ce47" office:value-type="float" office:value="78272.7272727272">
            <text:p>78273</text:p>
          </table:table-cell>
          <table:table-cell table:style-name="ce47" office:value-type="float" office:value="8.9">
            <text:p>9</text:p>
          </table:table-cell>
          <table:table-cell table:style-name="ce47" office:value-type="float" office:value="28700">
            <text:p>28700</text:p>
          </table:table-cell>
          <table:table-cell table:style-name="ce47" office:value-type="float" office:value="172200">
            <text:p>172200</text:p>
          </table:table-cell>
          <table:table-cell table:style-name="ce64" office:value-type="float" office:value="4.04545454545455">
            <text:p>4.05</text:p>
          </table:table-cell>
          <table:table-cell table:style-name="ce64" office:value-type="float" office:value="6">
            <text:p>6.00</text:p>
          </table:table-cell>
          <table:table-cell table:style-name="ce64" office:value-type="float" office:value="116.104545454545">
            <text:p>116.10</text:p>
          </table:table-cell>
          <table:table-cell table:style-name="ce64" office:value-type="float" office:value="696.627272727273">
            <text:p>696.63</text:p>
          </table:table-cell>
          <table:table-cell table:style-name="ce77" office:value-type="float" office:value="6">
            <text:p>6.0</text:p>
          </table:table-cell>
          <table:table-cell table:number-columns-repeated="242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7" office:value-type="float" office:value="1641137.56363636">
            <text:p>1641138</text:p>
          </table:table-cell>
          <table:table-cell table:style-name="ce47" office:value-type="float" office:value="227935.772727273">
            <text:p>227936</text:p>
          </table:table-cell>
          <table:table-cell table:style-name="ce47" office:value-type="float" office:value="7.2">
            <text:p>7</text:p>
          </table:table-cell>
          <table:table-cell table:style-name="ce47" office:value-type="float" office:value="40769">
            <text:p>40769</text:p>
          </table:table-cell>
          <table:table-cell table:style-name="ce47" office:value-type="float" office:value="501458.7">
            <text:p>501459</text:p>
          </table:table-cell>
          <table:table-cell table:style-name="ce64" office:value-type="float" office:value="3.27272727272727">
            <text:p>3.27</text:p>
          </table:table-cell>
          <table:table-cell table:style-name="ce64" office:value-type="float" office:value="12.3">
            <text:p>12.30</text:p>
          </table:table-cell>
          <table:table-cell table:style-name="ce64" office:value-type="float" office:value="133.425818181818">
            <text:p>133.43</text:p>
          </table:table-cell>
          <table:table-cell table:style-name="ce64" office:value-type="float" office:value="1641.13756363636">
            <text:p>1641.14</text:p>
          </table:table-cell>
          <table:table-cell table:style-name="ce77" office:value-type="float" office:value="12.3">
            <text:p>12.3</text:p>
          </table:table-cell>
          <table:table-cell table:number-columns-repeated="242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7" office:value-type="float" office:value="8301289.20351966">
            <text:p>8301289</text:p>
          </table:table-cell>
          <table:table-cell table:style-name="ce47" office:value-type="float" office:value="140461.746252448">
            <text:p>140462</text:p>
          </table:table-cell>
          <table:table-cell table:style-name="ce47" office:value-type="float" office:value="59.1">
            <text:p>59</text:p>
          </table:table-cell>
          <table:table-cell table:style-name="ce47" office:value-type="float" office:value="32984">
            <text:p>32984</text:p>
          </table:table-cell>
          <table:table-cell table:style-name="ce47" office:value-type="float" office:value="309015.841755385">
            <text:p>309016</text:p>
          </table:table-cell>
          <table:table-cell table:style-name="ce64" office:value-type="float" office:value="26.8636363636364">
            <text:p>26.86</text:p>
          </table:table-cell>
          <table:table-cell table:style-name="ce64" office:value-type="float" office:value="9.36865879685256">
            <text:p>9.37</text:p>
          </table:table-cell>
          <table:table-cell table:number-columns-repeated="2" table:style-name="ce64" office:value-type="float" office:value="0">
            <text:p>0.00</text:p>
          </table:table-cell>
          <table:table-cell table:style-name="ce77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8" office:value-type="float" office:value="23720100">
            <text:p>23720100</text:p>
          </table:table-cell>
          <table:table-cell table:style-name="ce48" office:value-type="float" office:value="186040">
            <text:p>186040</text:p>
          </table:table-cell>
          <table:table-cell table:style-name="ce48" office:value-type="float" office:value="127.5">
            <text:p>128</text:p>
          </table:table-cell>
          <table:table-cell table:style-name="ce48" office:value-type="float" office:value="37208">
            <text:p>37208</text:p>
          </table:table-cell>
          <table:table-cell table:style-name="ce48" office:value-type="float" office:value="372080">
            <text:p>372080</text:p>
          </table:table-cell>
          <table:table-cell table:style-name="ce65" office:value-type="float" office:value="63.75">
            <text:p>63.75</text:p>
          </table:table-cell>
          <table:table-cell table:style-name="ce65" office:value-type="float" office:value="10">
            <text:p>10.00</text:p>
          </table:table-cell>
          <table:table-cell table:number-columns-repeated="2" table:style-name="ce65" office:value-type="float" office:value="0">
            <text:p>0.00</text:p>
          </table:table-cell>
          <table:table-cell table:style-name="ce78" table:formula="oooc:=NA()" office:value-type="float" office:value="0">
            <text:p>#N/A</text:p>
          </table:table-cell>
          <table:table-cell table:number-columns-repeated="242"/>
        </table:table-row>
        <table:table-row table:style-name="ro3">
          <table:table-cell table:number-columns-repeated="3"/>
          <table:table-cell table:style-name="ce17"/>
          <table:table-cell table:style-name="ce49"/>
          <table:table-cell/>
          <table:table-cell table:style-name="ce52" table:number-columns-repeated="7"/>
          <table:table-cell table:number-columns-repeated="243"/>
        </table:table-row>
        <table:table-row table:style-name="ro3" table:number-rows-repeated="22">
          <table:table-cell table:number-columns-repeated="3"/>
          <table:table-cell table:style-name="ce17" table:number-columns-repeated="2"/>
          <table:table-cell/>
          <table:table-cell table:style-name="ce52" table:number-columns-repeated="7"/>
          <table:table-cell table:number-columns-repeated="243"/>
        </table:table-row>
        <table:table-row table:style-name="ro3">
          <table:table-cell table:number-columns-repeated="6"/>
          <table:table-cell table:style-name="ce52" table:number-columns-repeated="7"/>
          <table:table-cell table:number-columns-repeated="243"/>
        </table:table-row>
        <table:table-row table:style-name="ro3">
          <table:table-cell table:number-columns-repeated="3"/>
          <table:table-cell table:style-name="ce17" table:number-columns-repeated="2"/>
          <table:table-cell/>
          <table:table-cell table:style-name="ce52" table:number-columns-repeated="7"/>
          <table:table-cell table:number-columns-repeated="243"/>
        </table:table-row>
        <table:table-row table:style-name="ro3">
          <table:table-cell table:number-columns-repeated="3"/>
          <table:table-cell table:style-name="ce17" table:number-columns-repeated="2"/>
          <table:table-cell/>
          <table:table-cell table:style-name="ce52" table:number-columns-repeated="3"/>
          <table:table-cell table:number-columns-repeated="247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15" table:default-cell-style-name="ce80"/>
        <table:table-column table:style-name="co14" table:number-columns-repeated="13" table:default-cell-style-name="ce83"/>
        <table:table-column table:style-name="co14" table:number-columns-repeated="242" table:default-cell-style-name="Default"/>
        <table:table-row table:style-name="ro4">
          <table:table-cell table:style-name="ce79">
            <office:annotation office:display="true" draw:style-name="gr1" draw:text-style-name="P3" svg:width="4.529cm" svg:height="3.925cm" svg:x="0.305cm" svg:y="0.535cm" draw:caption-point-x="4.489cm" draw:caption-point-y="-0.534cm">
              <dc:creator>JP</dc:creator>
              <dc:date>2007-05-04T00:00:00</dc:date>
              <text:p text:style-name="P1"><text:span text:style-name="T1">Danny Dorling: Notes on data are:</text:span></text:p>
              <text:p text:style-name="P1"><text:span text:style-name="T2">a/ Work in progress (covereage and quality is being enhanced. More indicators for larger number of countries will be presented on the WDI online version).</text:span></text:p>
              <text:p text:style-name="P1"><text:span text:style-name="T2">b/ More than 2 person per room. </text:span></text:p>
              <text:p text:style-name="P1"><text:span text:style-name="T2">c/ Data is from previous census. </text:span></text:p>
            </office:annotation>
          </table:table-cell>
          <table:table-cell table:style-name="ce82" office:value-type="string">
            <text:p>Census year</text:p>
          </table:table-cell>
          <table:table-cell table:style-name="ce82" office:value-type="string">
            <text:p>House-hold size (national)</text:p>
          </table:table-cell>
          <table:table-cell table:style-name="ce82" office:value-type="string">
            <text:p>House-hold size (urban)</text:p>
          </table:table-cell>
          <table:table-cell table:style-name="ce82" office:value-type="string">
            <text:p>Over-crowding: 2+ people per room (national people %)</text:p>
          </table:table-cell>
          <table:table-cell table:style-name="ce82" office:value-type="string">
            <text:p>Over-crowding: 2+ people per room (urban people %)</text:p>
          </table:table-cell>
          <table:table-cell table:style-name="ce82" office:value-type="string">
            <text:p>Dwelling structure: durable (national dwellings %)</text:p>
          </table:table-cell>
          <table:table-cell table:style-name="ce82" office:value-type="string">
            <text:p>Dwelling structure: durable (urban dwellings %)</text:p>
          </table:table-cell>
          <table:table-cell table:style-name="ce82" office:value-type="string">
            <text:p>Dwellings privately owned (national dwellings %)</text:p>
          </table:table-cell>
          <table:table-cell table:style-name="ce82" office:value-type="string">
            <text:p>Dwellings privately owned (urban dwellings %)</text:p>
          </table:table-cell>
          <table:table-cell table:style-name="ce82" office:value-type="string">
            <text:p>Living in multi-unit dwellings <text:s/>(national house-holds %)</text:p>
          </table:table-cell>
          <table:table-cell table:style-name="ce82" office:value-type="string">
            <text:p>Living in multi-unit dwellings <text:s/>(urban house-holds %)</text:p>
          </table:table-cell>
          <table:table-cell table:style-name="ce82" office:value-type="string">
            <text:p>Vacant dwellings <text:s/>(national dwellings %)</text:p>
          </table:table-cell>
          <table:table-cell table:style-name="ce82" office:value-type="string">
            <text:p>Vacant dwellings <text:s/>(urban dwellings %)</text:p>
          </table:table-cell>
          <table:table-cell table:number-columns-repeated="242"/>
        </table:table-row>
        <table:table-row table:style-name="ro5">
          <table:table-cell office:value-type="string">
            <text:p>Armenia</text:p>
          </table:table-cell>
          <table:table-cell office:value-type="float" office:value="2001">
            <text:p>2001</text:p>
            <draw:frame table:end-cell-address="'Source data'.B2" table:end-x="0.031cm" table:end-y="0.029cm" draw:z-index="1" draw:name="Graphics 1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1">
            <text:p>4.1</text:p>
            <draw:frame table:end-cell-address="'Source data'.C2" table:end-x="0.031cm" table:end-y="0.029cm" draw:z-index="2" draw:name="Graphics 2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">
            <text:p>4</text:p>
            <draw:frame table:end-cell-address="'Source data'.D2" table:end-x="0.031cm" table:end-y="0.029cm" draw:z-index="3" draw:name="Graphics 3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5">
            <text:p>35</text:p>
            <draw:frame table:end-cell-address="'Source data'.E2" table:end-x="0.03cm" table:end-y="0.029cm" draw:z-index="4" draw:name="Graphics 4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7.9">
            <text:p>37.9</text:p>
            <draw:frame table:end-cell-address="'Source data'.F2" table:end-x="0.031cm" table:end-y="0.029cm" draw:z-index="5" draw:name="Graphics 5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92.9">
            <text:p>92.9</text:p>
            <draw:frame table:end-cell-address="'Source data'.G2" table:end-x="0.031cm" table:end-y="0.029cm" draw:z-index="6" draw:name="Graphics 6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92.9">
            <text:p>92.9</text:p>
            <draw:frame table:end-cell-address="'Source data'.H2" table:end-x="0.03cm" table:end-y="0.029cm" draw:z-index="7" draw:name="Graphics 7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91.2">
            <text:p>91.2</text:p>
            <draw:frame table:end-cell-address="'Source data'.I2" table:end-x="0.03cm" table:end-y="0.029cm" draw:z-index="8" draw:name="Graphics 8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90.2">
            <text:p>90.2</text:p>
            <draw:frame table:end-cell-address="'Source data'.J2" table:end-x="0.031cm" table:end-y="0.029cm" draw:z-index="9" draw:name="Graphics 9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K2" table:end-x="0.031cm" table:end-y="0.029cm" draw:z-index="10" draw:name="Graphics 10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2" table:end-x="0.03cm" table:end-y="0.029cm" draw:z-index="11" draw:name="Graphics 11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M2" table:end-x="0.03cm" table:end-y="0.029cm" draw:z-index="12" draw:name="Graphics 12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2" table:end-x="0.031cm" table:end-y="0.029cm" draw:z-index="13" draw:name="Graphics 13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Bahrain</text:p>
          </table:table-cell>
          <table:table-cell office:value-type="float" office:value="1991">
            <text:p>1991</text:p>
            <draw:frame table:end-cell-address="'Source data'.B3" table:end-x="0.031cm" table:end-y="0.029cm" draw:z-index="14" draw:name="Graphics 14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.9">
            <text:p>5.9</text:p>
            <draw:frame table:end-cell-address="'Source data'.C3" table:end-x="0.031cm" table:end-y="0.029cm" draw:z-index="15" draw:name="Graphics 15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.8">
            <text:p>5.8</text:p>
            <draw:frame table:end-cell-address="'Source data'.D3" table:end-x="0.031cm" table:end-y="0.029cm" draw:z-index="16" draw:name="Graphics 16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5.8">
            <text:p>15.8</text:p>
            <draw:frame table:end-cell-address="'Source data'.E3" table:end-x="0.03cm" table:end-y="0.029cm" draw:z-index="17" draw:name="Graphics 17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3" table:end-x="0.031cm" table:end-y="0.029cm" draw:z-index="18" draw:name="Graphics 18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G3" table:end-x="0.031cm" table:end-y="0.029cm" draw:z-index="19" draw:name="Graphics 19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H3" table:end-x="0.03cm" table:end-y="0.029cm" draw:z-index="20" draw:name="Graphics 20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1.3">
            <text:p>51.3</text:p>
            <draw:frame table:end-cell-address="'Source data'.I3" table:end-x="0.03cm" table:end-y="0.029cm" draw:z-index="21" draw:name="Graphics 21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J3" table:end-x="0.031cm" table:end-y="0.029cm" draw:z-index="22" draw:name="Graphics 22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7.7">
            <text:p>27.7</text:p>
            <draw:frame table:end-cell-address="'Source data'.K3" table:end-x="0.031cm" table:end-y="0.029cm" draw:z-index="23" draw:name="Graphics 23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3" table:end-x="0.03cm" table:end-y="0.029cm" draw:z-index="24" draw:name="Graphics 24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.4">
            <text:p>3.4</text:p>
            <draw:frame table:end-cell-address="'Source data'.M3" table:end-x="0.03cm" table:end-y="0.029cm" draw:z-index="25" draw:name="Graphics 25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3" table:end-x="0.031cm" table:end-y="0.029cm" draw:z-index="26" draw:name="Graphics 26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Bangladesh</text:p>
          </table:table-cell>
          <table:table-cell office:value-type="float" office:value="2001">
            <text:p>2001</text:p>
            <draw:frame table:end-cell-address="'Source data'.B4" table:end-x="0.031cm" table:end-y="0.029cm" draw:z-index="27" draw:name="Graphics 27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8">
            <text:p>4.8</text:p>
            <draw:frame table:end-cell-address="'Source data'.C4" table:end-x="0.031cm" table:end-y="0.029cm" draw:z-index="28" draw:name="Graphics 28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8">
            <text:p>4.8</text:p>
            <draw:frame table:end-cell-address="'Source data'.D4" table:end-x="0.031cm" table:end-y="0.029cm" draw:z-index="29" draw:name="Graphics 29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4" table:end-x="0.03cm" table:end-y="0.029cm" draw:z-index="30" draw:name="Graphics 30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4" table:end-x="0.031cm" table:end-y="0.029cm" draw:z-index="31" draw:name="Graphics 31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21.1b</text:p>
            <draw:frame table:end-cell-address="'Source data'.G4" table:end-x="0.031cm" table:end-y="0.029cm" draw:z-index="32" draw:name="Graphics 32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42.4b</text:p>
            <draw:frame table:end-cell-address="'Source data'.H4" table:end-x="0.03cm" table:end-y="0.029cm" draw:z-index="33" draw:name="Graphics 33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88.0b</text:p>
            <draw:frame table:end-cell-address="'Source data'.I4" table:end-x="0.03cm" table:end-y="0.029cm" draw:z-index="34" draw:name="Graphics 34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60.9b</text:p>
            <draw:frame table:end-cell-address="'Source data'.J4" table:end-x="0.031cm" table:end-y="0.029cm" draw:z-index="35" draw:name="Graphics 35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K4" table:end-x="0.031cm" table:end-y="0.029cm" draw:z-index="36" draw:name="Graphics 36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4" table:end-x="0.03cm" table:end-y="0.029cm" draw:z-index="37" draw:name="Graphics 37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M4" table:end-x="0.03cm" table:end-y="0.029cm" draw:z-index="38" draw:name="Graphics 38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4" table:end-x="0.031cm" table:end-y="0.029cm" draw:z-index="39" draw:name="Graphics 39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Belize</text:p>
          </table:table-cell>
          <table:table-cell office:value-type="float" office:value="2000">
            <text:p>2000</text:p>
            <draw:frame table:end-cell-address="'Source data'.B5" table:end-x="0.031cm" table:end-y="0.029cm" draw:z-index="40" draw:name="Graphics 40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6">
            <text:p>4.6</text:p>
            <draw:frame table:end-cell-address="'Source data'.C5" table:end-x="0.031cm" table:end-y="0.029cm" draw:z-index="41" draw:name="Graphics 41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4">
            <text:p>4.4</text:p>
            <draw:frame table:end-cell-address="'Source data'.D5" table:end-x="0.031cm" table:end-y="0.029cm" draw:z-index="42" draw:name="Graphics 42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5" table:end-x="0.03cm" table:end-y="0.029cm" draw:z-index="43" draw:name="Graphics 43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5" table:end-x="0.031cm" table:end-y="0.029cm" draw:z-index="44" draw:name="Graphics 44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5.2">
            <text:p>45.2</text:p>
            <draw:frame table:end-cell-address="'Source data'.G5" table:end-x="0.031cm" table:end-y="0.029cm" draw:z-index="45" draw:name="Graphics 45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4.1">
            <text:p>54.1</text:p>
            <draw:frame table:end-cell-address="'Source data'.H5" table:end-x="0.03cm" table:end-y="0.029cm" draw:z-index="46" draw:name="Graphics 46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2.6">
            <text:p>62.6</text:p>
            <draw:frame table:end-cell-address="'Source data'.I5" table:end-x="0.03cm" table:end-y="0.029cm" draw:z-index="47" draw:name="Graphics 47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3">
            <text:p>53</text:p>
            <draw:frame table:end-cell-address="'Source data'.J5" table:end-x="0.031cm" table:end-y="0.029cm" draw:z-index="48" draw:name="Graphics 48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">
            <text:p>4</text:p>
            <draw:frame table:end-cell-address="'Source data'.K5" table:end-x="0.031cm" table:end-y="0.029cm" draw:z-index="49" draw:name="Graphics 49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9">
            <text:p>4.9</text:p>
            <draw:frame table:end-cell-address="'Source data'.L5" table:end-x="0.03cm" table:end-y="0.029cm" draw:z-index="50" draw:name="Graphics 50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M5" table:end-x="0.03cm" table:end-y="0.029cm" draw:z-index="51" draw:name="Graphics 51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5" table:end-x="0.031cm" table:end-y="0.029cm" draw:z-index="52" draw:name="Graphics 52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Bolivia</text:p>
          </table:table-cell>
          <table:table-cell office:value-type="float" office:value="2001">
            <text:p>2001</text:p>
            <draw:frame table:end-cell-address="'Source data'.B6" table:end-x="0.031cm" table:end-y="0.029cm" draw:z-index="53" draw:name="Graphics 53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2">
            <text:p>4.2</text:p>
            <draw:frame table:end-cell-address="'Source data'.C6" table:end-x="0.031cm" table:end-y="0.029cm" draw:z-index="54" draw:name="Graphics 54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3">
            <text:p>4.3</text:p>
            <draw:frame table:end-cell-address="'Source data'.D6" table:end-x="0.031cm" table:end-y="0.029cm" draw:z-index="55" draw:name="Graphics 55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4.7">
            <text:p>34.7</text:p>
            <draw:frame table:end-cell-address="'Source data'.E6" table:end-x="0.03cm" table:end-y="0.029cm" draw:z-index="56" draw:name="Graphics 56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6" table:end-x="0.031cm" table:end-y="0.029cm" draw:z-index="57" draw:name="Graphics 57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8">
            <text:p>38</text:p>
            <draw:frame table:end-cell-address="'Source data'.G6" table:end-x="0.031cm" table:end-y="0.029cm" draw:z-index="58" draw:name="Graphics 58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4.3">
            <text:p>54.3</text:p>
            <draw:frame table:end-cell-address="'Source data'.H6" table:end-x="0.03cm" table:end-y="0.029cm" draw:z-index="59" draw:name="Graphics 59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8.2">
            <text:p>58.2</text:p>
            <draw:frame table:end-cell-address="'Source data'.I6" table:end-x="0.03cm" table:end-y="0.029cm" draw:z-index="60" draw:name="Graphics 60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9.4">
            <text:p>49.4</text:p>
            <draw:frame table:end-cell-address="'Source data'.J6" table:end-x="0.031cm" table:end-y="0.029cm" draw:z-index="61" draw:name="Graphics 61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2.8b</text:p>
            <draw:frame table:end-cell-address="'Source data'.K6" table:end-x="0.031cm" table:end-y="0.029cm" draw:z-index="62" draw:name="Graphics 62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5.1b</text:p>
            <draw:frame table:end-cell-address="'Source data'.L6" table:end-x="0.03cm" table:end-y="0.029cm" draw:z-index="63" draw:name="Graphics 63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.9">
            <text:p>5.9</text:p>
            <draw:frame table:end-cell-address="'Source data'.M6" table:end-x="0.03cm" table:end-y="0.029cm" draw:z-index="64" draw:name="Graphics 64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2">
            <text:p>4.2</text:p>
            <draw:frame table:end-cell-address="'Source data'.N6" table:end-x="0.031cm" table:end-y="0.029cm" draw:z-index="65" draw:name="Graphics 65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Botswana</text:p>
          </table:table-cell>
          <table:table-cell office:value-type="float" office:value="2001">
            <text:p>2001</text:p>
            <draw:frame table:end-cell-address="'Source data'.B7" table:end-x="0.031cm" table:end-y="0.029cm" draw:z-index="66" draw:name="Graphics 66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2">
            <text:p>4.2</text:p>
            <draw:frame table:end-cell-address="'Source data'.C7" table:end-x="0.031cm" table:end-y="0.029cm" draw:z-index="67" draw:name="Graphics 67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.9">
            <text:p>3.9</text:p>
            <draw:frame table:end-cell-address="'Source data'.D7" table:end-x="0.031cm" table:end-y="0.029cm" draw:z-index="68" draw:name="Graphics 68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4.1">
            <text:p>54.1</text:p>
            <draw:frame table:end-cell-address="'Source data'.E7" table:end-x="0.03cm" table:end-y="0.029cm" draw:z-index="69" draw:name="Graphics 69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7.2">
            <text:p>47.2</text:p>
            <draw:frame table:end-cell-address="'Source data'.F7" table:end-x="0.031cm" table:end-y="0.029cm" draw:z-index="70" draw:name="Graphics 70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88.3">
            <text:p>88.3</text:p>
            <draw:frame table:end-cell-address="'Source data'.G7" table:end-x="0.031cm" table:end-y="0.029cm" draw:z-index="71" draw:name="Graphics 71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H7" table:end-x="0.03cm" table:end-y="0.029cm" draw:z-index="72" draw:name="Graphics 72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1.4">
            <text:p>61.4</text:p>
            <draw:frame table:end-cell-address="'Source data'.I7" table:end-x="0.03cm" table:end-y="0.029cm" draw:z-index="73" draw:name="Graphics 73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6.6">
            <text:p>46.6</text:p>
            <draw:frame table:end-cell-address="'Source data'.J7" table:end-x="0.031cm" table:end-y="0.029cm" draw:z-index="74" draw:name="Graphics 74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.1">
            <text:p>1.1</text:p>
            <draw:frame table:end-cell-address="'Source data'.K7" table:end-x="0.031cm" table:end-y="0.029cm" draw:z-index="75" draw:name="Graphics 75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7" table:end-x="0.03cm" table:end-y="0.029cm" draw:z-index="76" draw:name="Graphics 76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M7" table:end-x="0.03cm" table:end-y="0.029cm" draw:z-index="77" draw:name="Graphics 77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7" table:end-x="0.031cm" table:end-y="0.029cm" draw:z-index="78" draw:name="Graphics 78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Brazil</text:p>
          </table:table-cell>
          <table:table-cell office:value-type="float" office:value="2000">
            <text:p>2000</text:p>
            <draw:frame table:end-cell-address="'Source data'.B8" table:end-x="0.031cm" table:end-y="0.029cm" draw:z-index="79" draw:name="Graphics 79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.8">
            <text:p>3.8</text:p>
            <draw:frame table:end-cell-address="'Source data'.C8" table:end-x="0.031cm" table:end-y="0.029cm" draw:z-index="80" draw:name="Graphics 80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.7">
            <text:p>3.7</text:p>
            <draw:frame table:end-cell-address="'Source data'.D8" table:end-x="0.031cm" table:end-y="0.029cm" draw:z-index="81" draw:name="Graphics 81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8" table:end-x="0.03cm" table:end-y="0.029cm" draw:z-index="82" draw:name="Graphics 82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8" table:end-x="0.031cm" table:end-y="0.029cm" draw:z-index="83" draw:name="Graphics 83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G8" table:end-x="0.031cm" table:end-y="0.029cm" draw:z-index="84" draw:name="Graphics 84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H8" table:end-x="0.03cm" table:end-y="0.029cm" draw:z-index="85" draw:name="Graphics 85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4.4">
            <text:p>74.4</text:p>
            <draw:frame table:end-cell-address="'Source data'.I8" table:end-x="0.03cm" table:end-y="0.029cm" draw:z-index="86" draw:name="Graphics 86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4.7">
            <text:p>74.7</text:p>
            <draw:frame table:end-cell-address="'Source data'.J8" table:end-x="0.031cm" table:end-y="0.029cm" draw:z-index="87" draw:name="Graphics 87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K8" table:end-x="0.031cm" table:end-y="0.029cm" draw:z-index="88" draw:name="Graphics 88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8" table:end-x="0.03cm" table:end-y="0.029cm" draw:z-index="89" draw:name="Graphics 89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M8" table:end-x="0.03cm" table:end-y="0.029cm" draw:z-index="90" draw:name="Graphics 90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8" table:end-x="0.031cm" table:end-y="0.029cm" draw:z-index="91" draw:name="Graphics 91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Bulgaria</text:p>
          </table:table-cell>
          <table:table-cell office:value-type="float" office:value="2001">
            <text:p>2001</text:p>
            <draw:frame table:end-cell-address="'Source data'.B9" table:end-x="0.031cm" table:end-y="0.029cm" draw:z-index="92" draw:name="Graphics 92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.7">
            <text:p>2.7</text:p>
            <draw:frame table:end-cell-address="'Source data'.C9" table:end-x="0.031cm" table:end-y="0.029cm" draw:z-index="93" draw:name="Graphics 93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.7">
            <text:p>2.7</text:p>
            <draw:frame table:end-cell-address="'Source data'.D9" table:end-x="0.031cm" table:end-y="0.029cm" draw:z-index="94" draw:name="Graphics 94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9" table:end-x="0.03cm" table:end-y="0.029cm" draw:z-index="95" draw:name="Graphics 95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9" table:end-x="0.031cm" table:end-y="0.029cm" draw:z-index="96" draw:name="Graphics 96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8.7">
            <text:p>78.7</text:p>
            <draw:frame table:end-cell-address="'Source data'.G9" table:end-x="0.031cm" table:end-y="0.029cm" draw:z-index="97" draw:name="Graphics 97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88.8">
            <text:p>88.8</text:p>
            <draw:frame table:end-cell-address="'Source data'.H9" table:end-x="0.03cm" table:end-y="0.029cm" draw:z-index="98" draw:name="Graphics 98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98.3">
            <text:p>98.3</text:p>
            <draw:frame table:end-cell-address="'Source data'.I9" table:end-x="0.03cm" table:end-y="0.029cm" draw:z-index="99" draw:name="Graphics 99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97.7">
            <text:p>97.7</text:p>
            <draw:frame table:end-cell-address="'Source data'.J9" table:end-x="0.031cm" table:end-y="0.029cm" draw:z-index="100" draw:name="Graphics 100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K9" table:end-x="0.031cm" table:end-y="0.029cm" draw:z-index="101" draw:name="Graphics 101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9" table:end-x="0.03cm" table:end-y="0.029cm" draw:z-index="102" draw:name="Graphics 102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3.4">
            <text:p>23.4</text:p>
            <draw:frame table:end-cell-address="'Source data'.M9" table:end-x="0.03cm" table:end-y="0.029cm" draw:z-index="103" draw:name="Graphics 103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6.8">
            <text:p>16.8</text:p>
            <draw:frame table:end-cell-address="'Source data'.N9" table:end-x="0.031cm" table:end-y="0.029cm" draw:z-index="104" draw:name="Graphics 104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Cameroon</text:p>
          </table:table-cell>
          <table:table-cell office:value-type="float" office:value="1987">
            <text:p>1987</text:p>
            <draw:frame table:end-cell-address="'Source data'.B10" table:end-x="0.031cm" table:end-y="0.03cm" draw:z-index="105" draw:name="Graphics 105" draw:style-name="gr3" draw:text-style-name="P4" svg:width="0.03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.2">
            <text:p>5.2</text:p>
            <draw:frame table:end-cell-address="'Source data'.C10" table:end-x="0.031cm" table:end-y="0.03cm" draw:z-index="106" draw:name="Graphics 106" draw:style-name="gr3" draw:text-style-name="P4" svg:width="0.029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.1">
            <text:p>5.1</text:p>
            <draw:frame table:end-cell-address="'Source data'.D10" table:end-x="0.031cm" table:end-y="0.03cm" draw:z-index="107" draw:name="Graphics 107" draw:style-name="gr3" draw:text-style-name="P4" svg:width="0.029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7.1">
            <text:p>67.1</text:p>
            <draw:frame table:end-cell-address="'Source data'.E10" table:end-x="0.03cm" table:end-y="0.03cm" draw:z-index="108" draw:name="Graphics 108" draw:style-name="gr3" draw:text-style-name="P4" svg:width="0.029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7.2">
            <text:p>77.2</text:p>
            <draw:frame table:end-cell-address="'Source data'.F10" table:end-x="0.031cm" table:end-y="0.03cm" draw:z-index="109" draw:name="Graphics 109" draw:style-name="gr3" draw:text-style-name="P4" svg:width="0.029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6.6">
            <text:p>76.6</text:p>
            <draw:frame table:end-cell-address="'Source data'.G10" table:end-x="0.031cm" table:end-y="0.03cm" draw:z-index="110" draw:name="Graphics 110" draw:style-name="gr3" draw:text-style-name="P4" svg:width="0.029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6.2">
            <text:p>76.2</text:p>
            <draw:frame table:end-cell-address="'Source data'.H10" table:end-x="0.03cm" table:end-y="0.03cm" draw:z-index="111" draw:name="Graphics 111" draw:style-name="gr3" draw:text-style-name="P4" svg:width="0.029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I10" table:end-x="0.03cm" table:end-y="0.03cm" draw:z-index="112" draw:name="Graphics 112" draw:style-name="gr3" draw:text-style-name="P4" svg:width="0.029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J10" table:end-x="0.031cm" table:end-y="0.03cm" draw:z-index="113" draw:name="Graphics 113" draw:style-name="gr3" draw:text-style-name="P4" svg:width="0.029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K10" table:end-x="0.031cm" table:end-y="0.03cm" draw:z-index="114" draw:name="Graphics 114" draw:style-name="gr3" draw:text-style-name="P4" svg:width="0.029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10" table:end-x="0.03cm" table:end-y="0.03cm" draw:z-index="115" draw:name="Graphics 115" draw:style-name="gr3" draw:text-style-name="P4" svg:width="0.029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M10" table:end-x="0.03cm" table:end-y="0.03cm" draw:z-index="116" draw:name="Graphics 116" draw:style-name="gr3" draw:text-style-name="P4" svg:width="0.029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10" table:end-x="0.031cm" table:end-y="0.03cm" draw:z-index="117" draw:name="Graphics 117" draw:style-name="gr3" draw:text-style-name="P4" svg:width="0.029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Cape Verde</text:p>
          </table:table-cell>
          <table:table-cell office:value-type="float" office:value="2000">
            <text:p>2000</text:p>
            <draw:frame table:end-cell-address="'Source data'.B11" table:end-x="0.031cm" table:end-y="0.03cm" draw:z-index="118" draw:name="Graphics 118" draw:style-name="gr3" draw:text-style-name="P4" svg:width="0.03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6">
            <text:p>4.6</text:p>
            <draw:frame table:end-cell-address="'Source data'.C11" table:end-x="0.031cm" table:end-y="0.03cm" draw:z-index="119" draw:name="Graphics 119" draw:style-name="gr3" draw:text-style-name="P4" svg:width="0.029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3.7b</text:p>
            <draw:frame table:end-cell-address="'Source data'.D11" table:end-x="0.031cm" table:end-y="0.03cm" draw:z-index="120" draw:name="Graphics 120" draw:style-name="gr3" draw:text-style-name="P4" svg:width="0.029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55.6b</text:p>
            <draw:frame table:end-cell-address="'Source data'.E11" table:end-x="0.03cm" table:end-y="0.03cm" draw:z-index="121" draw:name="Graphics 121" draw:style-name="gr3" draw:text-style-name="P4" svg:width="0.029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59.6b</text:p>
            <draw:frame table:end-cell-address="'Source data'.F11" table:end-x="0.031cm" table:end-y="0.03cm" draw:z-index="122" draw:name="Graphics 122" draw:style-name="gr3" draw:text-style-name="P4" svg:width="0.029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77.5b</text:p>
            <draw:frame table:end-cell-address="'Source data'.G11" table:end-x="0.031cm" table:end-y="0.03cm" draw:z-index="123" draw:name="Graphics 123" draw:style-name="gr3" draw:text-style-name="P4" svg:width="0.029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88.2b</text:p>
            <draw:frame table:end-cell-address="'Source data'.H11" table:end-x="0.03cm" table:end-y="0.03cm" draw:z-index="124" draw:name="Graphics 124" draw:style-name="gr3" draw:text-style-name="P4" svg:width="0.029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72.5b</text:p>
            <draw:frame table:end-cell-address="'Source data'.I11" table:end-x="0.03cm" table:end-y="0.03cm" draw:z-index="125" draw:name="Graphics 125" draw:style-name="gr3" draw:text-style-name="P4" svg:width="0.029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60.3b</text:p>
            <draw:frame table:end-cell-address="'Source data'.J11" table:end-x="0.031cm" table:end-y="0.03cm" draw:z-index="126" draw:name="Graphics 126" draw:style-name="gr3" draw:text-style-name="P4" svg:width="0.029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2.3b</text:p>
            <draw:frame table:end-cell-address="'Source data'.K11" table:end-x="0.031cm" table:end-y="0.03cm" draw:z-index="127" draw:name="Graphics 127" draw:style-name="gr3" draw:text-style-name="P4" svg:width="0.029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4.9b</text:p>
            <draw:frame table:end-cell-address="'Source data'.L11" table:end-x="0.03cm" table:end-y="0.03cm" draw:z-index="128" draw:name="Graphics 128" draw:style-name="gr3" draw:text-style-name="P4" svg:width="0.029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M11" table:end-x="0.03cm" table:end-y="0.03cm" draw:z-index="129" draw:name="Graphics 129" draw:style-name="gr3" draw:text-style-name="P4" svg:width="0.029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11" table:end-x="0.031cm" table:end-y="0.03cm" draw:z-index="130" draw:name="Graphics 130" draw:style-name="gr3" draw:text-style-name="P4" svg:width="0.029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2">
          <table:table-cell office:value-type="string">
            <text:p>Central African Republic</text:p>
          </table:table-cell>
          <table:table-cell office:value-type="float" office:value="1988">
            <text:p>1988</text:p>
            <draw:frame table:end-cell-address="'Source data'.B12" table:end-x="0.031cm" table:end-y="0.028cm" draw:z-index="131" draw:name="Graphics 131" draw:style-name="gr3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.2">
            <text:p>5.2</text:p>
            <draw:frame table:end-cell-address="'Source data'.C12" table:end-x="0.031cm" table:end-y="0.028cm" draw:z-index="132" draw:name="Graphics 132" draw:style-name="gr3" draw:text-style-name="P4" svg:width="0.029cm" svg:height="0.026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.8">
            <text:p>5.8</text:p>
            <draw:frame table:end-cell-address="'Source data'.D12" table:end-x="0.031cm" table:end-y="0.028cm" draw:z-index="133" draw:name="Graphics 133" draw:style-name="gr3" draw:text-style-name="P4" svg:width="0.029cm" svg:height="0.026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1.4">
            <text:p>31.4</text:p>
            <draw:frame table:end-cell-address="'Source data'.E12" table:end-x="0.03cm" table:end-y="0.028cm" draw:z-index="134" draw:name="Graphics 134" draw:style-name="gr3" draw:text-style-name="P4" svg:width="0.029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8">
            <text:p>28</text:p>
            <draw:frame table:end-cell-address="'Source data'.F12" table:end-x="0.031cm" table:end-y="0.028cm" draw:z-index="135" draw:name="Graphics 135" draw:style-name="gr3" draw:text-style-name="P4" svg:width="0.029cm" svg:height="0.026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6.7">
            <text:p>76.7</text:p>
            <draw:frame table:end-cell-address="'Source data'.G12" table:end-x="0.031cm" table:end-y="0.028cm" draw:z-index="136" draw:name="Graphics 136" draw:style-name="gr3" draw:text-style-name="P4" svg:width="0.029cm" svg:height="0.026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H12" table:end-x="0.03cm" table:end-y="0.028cm" draw:z-index="137" draw:name="Graphics 137" draw:style-name="gr3" draw:text-style-name="P4" svg:width="0.029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85.4">
            <text:p>85.4</text:p>
            <draw:frame table:end-cell-address="'Source data'.I12" table:end-x="0.03cm" table:end-y="0.028cm" draw:z-index="138" draw:name="Graphics 138" draw:style-name="gr3" draw:text-style-name="P4" svg:width="0.029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4.4">
            <text:p>74.4</text:p>
            <draw:frame table:end-cell-address="'Source data'.J12" table:end-x="0.031cm" table:end-y="0.028cm" draw:z-index="139" draw:name="Graphics 139" draw:style-name="gr3" draw:text-style-name="P4" svg:width="0.029cm" svg:height="0.026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K12" table:end-x="0.031cm" table:end-y="0.028cm" draw:z-index="140" draw:name="Graphics 140" draw:style-name="gr3" draw:text-style-name="P4" svg:width="0.029cm" svg:height="0.026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12" table:end-x="0.03cm" table:end-y="0.028cm" draw:z-index="141" draw:name="Graphics 141" draw:style-name="gr3" draw:text-style-name="P4" svg:width="0.029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M12" table:end-x="0.03cm" table:end-y="0.028cm" draw:z-index="142" draw:name="Graphics 142" draw:style-name="gr3" draw:text-style-name="P4" svg:width="0.029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12" table:end-x="0.031cm" table:end-y="0.028cm" draw:z-index="143" draw:name="Graphics 143" draw:style-name="gr3" draw:text-style-name="P4" svg:width="0.029cm" svg:height="0.026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Chad</text:p>
          </table:table-cell>
          <table:table-cell office:value-type="float" office:value="1993">
            <text:p>1993</text:p>
            <draw:frame table:end-cell-address="'Source data'.B13" table:end-x="0.031cm" table:end-y="0.029cm" draw:z-index="144" draw:name="Graphics 144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.1">
            <text:p>5.1</text:p>
            <draw:frame table:end-cell-address="'Source data'.C13" table:end-x="0.031cm" table:end-y="0.029cm" draw:z-index="145" draw:name="Graphics 145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.1">
            <text:p>5.1</text:p>
            <draw:frame table:end-cell-address="'Source data'.D13" table:end-x="0.031cm" table:end-y="0.029cm" draw:z-index="146" draw:name="Graphics 146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13" table:end-x="0.03cm" table:end-y="0.029cm" draw:z-index="147" draw:name="Graphics 147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13" table:end-x="0.031cm" table:end-y="0.029cm" draw:z-index="148" draw:name="Graphics 148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.8">
            <text:p>2.8</text:p>
            <draw:frame table:end-cell-address="'Source data'.G13" table:end-x="0.031cm" table:end-y="0.029cm" draw:z-index="149" draw:name="Graphics 149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0.6">
            <text:p>0.6</text:p>
            <draw:frame table:end-cell-address="'Source data'.H13" table:end-x="0.03cm" table:end-y="0.029cm" draw:z-index="150" draw:name="Graphics 150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85">
            <text:p>85</text:p>
            <draw:frame table:end-cell-address="'Source data'.I13" table:end-x="0.03cm" table:end-y="0.029cm" draw:z-index="151" draw:name="Graphics 151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7.2">
            <text:p>47.2</text:p>
            <draw:frame table:end-cell-address="'Source data'.J13" table:end-x="0.031cm" table:end-y="0.029cm" draw:z-index="152" draw:name="Graphics 152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K13" table:end-x="0.031cm" table:end-y="0.029cm" draw:z-index="153" draw:name="Graphics 153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13" table:end-x="0.03cm" table:end-y="0.029cm" draw:z-index="154" draw:name="Graphics 154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M13" table:end-x="0.03cm" table:end-y="0.029cm" draw:z-index="155" draw:name="Graphics 155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13" table:end-x="0.031cm" table:end-y="0.029cm" draw:z-index="156" draw:name="Graphics 156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Chile</text:p>
          </table:table-cell>
          <table:table-cell office:value-type="float" office:value="2002">
            <text:p>2002</text:p>
            <draw:frame table:end-cell-address="'Source data'.B14" table:end-x="0.031cm" table:end-y="0.03cm" draw:z-index="157" draw:name="Graphics 157" draw:style-name="gr3" draw:text-style-name="P4" svg:width="0.03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.4">
            <text:p>3.4</text:p>
            <draw:frame table:end-cell-address="'Source data'.C14" table:end-x="0.031cm" table:end-y="0.03cm" draw:z-index="158" draw:name="Graphics 158" draw:style-name="gr3" draw:text-style-name="P4" svg:width="0.029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.5">
            <text:p>3.5</text:p>
            <draw:frame table:end-cell-address="'Source data'.D14" table:end-x="0.031cm" table:end-y="0.03cm" draw:z-index="159" draw:name="Graphics 159" draw:style-name="gr3" draw:text-style-name="P4" svg:width="0.029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14" table:end-x="0.03cm" table:end-y="0.03cm" draw:z-index="160" draw:name="Graphics 160" draw:style-name="gr3" draw:text-style-name="P4" svg:width="0.029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14" table:end-x="0.031cm" table:end-y="0.03cm" draw:z-index="161" draw:name="Graphics 161" draw:style-name="gr3" draw:text-style-name="P4" svg:width="0.029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2.7">
            <text:p>52.7</text:p>
            <draw:frame table:end-cell-address="'Source data'.G14" table:end-x="0.031cm" table:end-y="0.03cm" draw:z-index="162" draw:name="Graphics 162" draw:style-name="gr3" draw:text-style-name="P4" svg:width="0.029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9.4">
            <text:p>59.4</text:p>
            <draw:frame table:end-cell-address="'Source data'.H14" table:end-x="0.03cm" table:end-y="0.03cm" draw:z-index="163" draw:name="Graphics 163" draw:style-name="gr3" draw:text-style-name="P4" svg:width="0.029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6.8">
            <text:p>46.8</text:p>
            <draw:frame table:end-cell-address="'Source data'.I14" table:end-x="0.03cm" table:end-y="0.03cm" draw:z-index="164" draw:name="Graphics 164" draw:style-name="gr3" draw:text-style-name="P4" svg:width="0.029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5.1">
            <text:p>45.1</text:p>
            <draw:frame table:end-cell-address="'Source data'.J14" table:end-x="0.031cm" table:end-y="0.03cm" draw:z-index="165" draw:name="Graphics 165" draw:style-name="gr3" draw:text-style-name="P4" svg:width="0.029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2.6">
            <text:p>12.6</text:p>
            <draw:frame table:end-cell-address="'Source data'.K14" table:end-x="0.031cm" table:end-y="0.03cm" draw:z-index="166" draw:name="Graphics 166" draw:style-name="gr3" draw:text-style-name="P4" svg:width="0.029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4.8">
            <text:p>14.8</text:p>
            <draw:frame table:end-cell-address="'Source data'.L14" table:end-x="0.03cm" table:end-y="0.03cm" draw:z-index="167" draw:name="Graphics 167" draw:style-name="gr3" draw:text-style-name="P4" svg:width="0.029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1">
            <text:p>11</text:p>
            <draw:frame table:end-cell-address="'Source data'.M14" table:end-x="0.03cm" table:end-y="0.03cm" draw:z-index="168" draw:name="Graphics 168" draw:style-name="gr3" draw:text-style-name="P4" svg:width="0.029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9.8">
            <text:p>9.8</text:p>
            <draw:frame table:end-cell-address="'Source data'.N14" table:end-x="0.031cm" table:end-y="0.03cm" draw:z-index="169" draw:name="Graphics 169" draw:style-name="gr3" draw:text-style-name="P4" svg:width="0.029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Costa Rica</text:p>
          </table:table-cell>
          <table:table-cell office:value-type="float" office:value="2000">
            <text:p>2000</text:p>
            <draw:frame table:end-cell-address="'Source data'.B15" table:end-x="0.031cm" table:end-y="0.03cm" draw:z-index="170" draw:name="Graphics 170" draw:style-name="gr3" draw:text-style-name="P4" svg:width="0.03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">
            <text:p>4</text:p>
            <draw:frame table:end-cell-address="'Source data'.C15" table:end-x="0.031cm" table:end-y="0.03cm" draw:z-index="171" draw:name="Graphics 171" draw:style-name="gr3" draw:text-style-name="P4" svg:width="0.029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D15" table:end-x="0.031cm" table:end-y="0.03cm" draw:z-index="172" draw:name="Graphics 172" draw:style-name="gr3" draw:text-style-name="P4" svg:width="0.029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.3">
            <text:p>3.3</text:p>
            <draw:frame table:end-cell-address="'Source data'.E15" table:end-x="0.03cm" table:end-y="0.03cm" draw:z-index="173" draw:name="Graphics 173" draw:style-name="gr3" draw:text-style-name="P4" svg:width="0.029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15" table:end-x="0.031cm" table:end-y="0.03cm" draw:z-index="174" draw:name="Graphics 174" draw:style-name="gr3" draw:text-style-name="P4" svg:width="0.029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7.8">
            <text:p>67.8</text:p>
            <draw:frame table:end-cell-address="'Source data'.G15" table:end-x="0.031cm" table:end-y="0.03cm" draw:z-index="175" draw:name="Graphics 175" draw:style-name="gr3" draw:text-style-name="P4" svg:width="0.029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H15" table:end-x="0.03cm" table:end-y="0.03cm" draw:z-index="176" draw:name="Graphics 176" draw:style-name="gr3" draw:text-style-name="P4" svg:width="0.029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4.8">
            <text:p>64.8</text:p>
            <draw:frame table:end-cell-address="'Source data'.I15" table:end-x="0.03cm" table:end-y="0.03cm" draw:z-index="177" draw:name="Graphics 177" draw:style-name="gr3" draw:text-style-name="P4" svg:width="0.029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J15" table:end-x="0.031cm" table:end-y="0.03cm" draw:z-index="178" draw:name="Graphics 178" draw:style-name="gr3" draw:text-style-name="P4" svg:width="0.029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.5">
            <text:p>1.5</text:p>
            <draw:frame table:end-cell-address="'Source data'.K15" table:end-x="0.031cm" table:end-y="0.03cm" draw:z-index="179" draw:name="Graphics 179" draw:style-name="gr3" draw:text-style-name="P4" svg:width="0.029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.4">
            <text:p>2.4</text:p>
            <draw:frame table:end-cell-address="'Source data'.L15" table:end-x="0.03cm" table:end-y="0.03cm" draw:z-index="180" draw:name="Graphics 180" draw:style-name="gr3" draw:text-style-name="P4" svg:width="0.029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9.4">
            <text:p>9.4</text:p>
            <draw:frame table:end-cell-address="'Source data'.M15" table:end-x="0.03cm" table:end-y="0.03cm" draw:z-index="181" draw:name="Graphics 181" draw:style-name="gr3" draw:text-style-name="P4" svg:width="0.029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.4">
            <text:p>6.4</text:p>
            <draw:frame table:end-cell-address="'Source data'.N15" table:end-x="0.031cm" table:end-y="0.03cm" draw:z-index="182" draw:name="Graphics 182" draw:style-name="gr3" draw:text-style-name="P4" svg:width="0.029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Czech Republic</text:p>
          </table:table-cell>
          <table:table-cell office:value-type="float" office:value="2001">
            <text:p>2001</text:p>
            <draw:frame table:end-cell-address="'Source data'.B16" table:end-x="0.031cm" table:end-y="0.029cm" draw:z-index="183" draw:name="Graphics 183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.4">
            <text:p>2.4</text:p>
            <draw:frame table:end-cell-address="'Source data'.C16" table:end-x="0.031cm" table:end-y="0.029cm" draw:z-index="184" draw:name="Graphics 184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D16" table:end-x="0.031cm" table:end-y="0.029cm" draw:z-index="185" draw:name="Graphics 185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16" table:end-x="0.03cm" table:end-y="0.029cm" draw:z-index="186" draw:name="Graphics 186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16" table:end-x="0.031cm" table:end-y="0.029cm" draw:z-index="187" draw:name="Graphics 187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G16" table:end-x="0.031cm" table:end-y="0.029cm" draw:z-index="188" draw:name="Graphics 188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H16" table:end-x="0.03cm" table:end-y="0.029cm" draw:z-index="189" draw:name="Graphics 189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2.2">
            <text:p>52.2</text:p>
            <draw:frame table:end-cell-address="'Source data'.I16" table:end-x="0.03cm" table:end-y="0.029cm" draw:z-index="190" draw:name="Graphics 190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J16" table:end-x="0.031cm" table:end-y="0.029cm" draw:z-index="191" draw:name="Graphics 191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6.5">
            <text:p>56.5</text:p>
            <draw:frame table:end-cell-address="'Source data'.K16" table:end-x="0.031cm" table:end-y="0.029cm" draw:z-index="192" draw:name="Graphics 192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16" table:end-x="0.03cm" table:end-y="0.029cm" draw:z-index="193" draw:name="Graphics 193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2.3">
            <text:p>12.3</text:p>
            <draw:frame table:end-cell-address="'Source data'.M16" table:end-x="0.03cm" table:end-y="0.029cm" draw:z-index="194" draw:name="Graphics 194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16" table:end-x="0.031cm" table:end-y="0.029cm" draw:z-index="195" draw:name="Graphics 195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Ecuador</text:p>
          </table:table-cell>
          <table:table-cell office:value-type="float" office:value="2001">
            <text:p>2001</text:p>
            <draw:frame table:end-cell-address="'Source data'.B17" table:end-x="0.031cm" table:end-y="0.029cm" draw:z-index="196" draw:name="Graphics 196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C17" table:end-x="0.031cm" table:end-y="0.029cm" draw:z-index="197" draw:name="Graphics 197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D17" table:end-x="0.031cm" table:end-y="0.029cm" draw:z-index="198" draw:name="Graphics 198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4.7">
            <text:p>24.7</text:p>
            <draw:frame table:end-cell-address="'Source data'.E17" table:end-x="0.03cm" table:end-y="0.029cm" draw:z-index="199" draw:name="Graphics 199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17" table:end-x="0.031cm" table:end-y="0.029cm" draw:z-index="200" draw:name="Graphics 200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8.8">
            <text:p>58.8</text:p>
            <draw:frame table:end-cell-address="'Source data'.G17" table:end-x="0.031cm" table:end-y="0.029cm" draw:z-index="201" draw:name="Graphics 201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3.1">
            <text:p>73.1</text:p>
            <draw:frame table:end-cell-address="'Source data'.H17" table:end-x="0.03cm" table:end-y="0.029cm" draw:z-index="202" draw:name="Graphics 202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58.4b</text:p>
            <draw:frame table:end-cell-address="'Source data'.I17" table:end-x="0.03cm" table:end-y="0.029cm" draw:z-index="203" draw:name="Graphics 203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53.0b</text:p>
            <draw:frame table:end-cell-address="'Source data'.J17" table:end-x="0.031cm" table:end-y="0.029cm" draw:z-index="204" draw:name="Graphics 204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9.1">
            <text:p>9.1</text:p>
            <draw:frame table:end-cell-address="'Source data'.K17" table:end-x="0.031cm" table:end-y="0.029cm" draw:z-index="205" draw:name="Graphics 205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4.5">
            <text:p>14.5</text:p>
            <draw:frame table:end-cell-address="'Source data'.L17" table:end-x="0.03cm" table:end-y="0.029cm" draw:z-index="206" draw:name="Graphics 206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2.4">
            <text:p>12.4</text:p>
            <draw:frame table:end-cell-address="'Source data'.M17" table:end-x="0.03cm" table:end-y="0.029cm" draw:z-index="207" draw:name="Graphics 207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.5">
            <text:p>7.5</text:p>
            <draw:frame table:end-cell-address="'Source data'.N17" table:end-x="0.031cm" table:end-y="0.029cm" draw:z-index="208" draw:name="Graphics 208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El Salvador</text:p>
          </table:table-cell>
          <table:table-cell office:value-type="float" office:value="1992">
            <text:p>1992</text:p>
            <draw:frame table:end-cell-address="'Source data'.B18" table:end-x="0.031cm" table:end-y="0.029cm" draw:z-index="209" draw:name="Graphics 209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C18" table:end-x="0.031cm" table:end-y="0.029cm" draw:z-index="210" draw:name="Graphics 210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D18" table:end-x="0.031cm" table:end-y="0.029cm" draw:z-index="211" draw:name="Graphics 211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5.7">
            <text:p>55.7</text:p>
            <draw:frame table:end-cell-address="'Source data'.E18" table:end-x="0.03cm" table:end-y="0.029cm" draw:z-index="212" draw:name="Graphics 212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18" table:end-x="0.031cm" table:end-y="0.029cm" draw:z-index="213" draw:name="Graphics 213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7.5">
            <text:p>57.5</text:p>
            <draw:frame table:end-cell-address="'Source data'.G18" table:end-x="0.031cm" table:end-y="0.029cm" draw:z-index="214" draw:name="Graphics 214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0.9">
            <text:p>70.9</text:p>
            <draw:frame table:end-cell-address="'Source data'.H18" table:end-x="0.03cm" table:end-y="0.029cm" draw:z-index="215" draw:name="Graphics 215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2">
            <text:p>62</text:p>
            <draw:frame table:end-cell-address="'Source data'.I18" table:end-x="0.03cm" table:end-y="0.029cm" draw:z-index="216" draw:name="Graphics 216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0.4">
            <text:p>60.4</text:p>
            <draw:frame table:end-cell-address="'Source data'.J18" table:end-x="0.031cm" table:end-y="0.029cm" draw:z-index="217" draw:name="Graphics 217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">
            <text:p>3</text:p>
            <draw:frame table:end-cell-address="'Source data'.K18" table:end-x="0.031cm" table:end-y="0.029cm" draw:z-index="218" draw:name="Graphics 218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.3">
            <text:p>5.3</text:p>
            <draw:frame table:end-cell-address="'Source data'.L18" table:end-x="0.03cm" table:end-y="0.029cm" draw:z-index="219" draw:name="Graphics 219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1">
            <text:p>11</text:p>
            <draw:frame table:end-cell-address="'Source data'.M18" table:end-x="0.03cm" table:end-y="0.029cm" draw:z-index="220" draw:name="Graphics 220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1">
            <text:p>11</text:p>
            <draw:frame table:end-cell-address="'Source data'.N18" table:end-x="0.031cm" table:end-y="0.029cm" draw:z-index="221" draw:name="Graphics 221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2">
          <table:table-cell office:value-type="string">
            <text:p>Equatorial Guinea</text:p>
          </table:table-cell>
          <table:table-cell office:value-type="float" office:value="1993">
            <text:p>1993</text:p>
            <draw:frame table:end-cell-address="'Source data'.B19" table:end-x="0.031cm" table:end-y="0.028cm" draw:z-index="222" draw:name="Graphics 222" draw:style-name="gr3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.5">
            <text:p>7.5</text:p>
            <draw:frame table:end-cell-address="'Source data'.C19" table:end-x="0.031cm" table:end-y="0.028cm" draw:z-index="223" draw:name="Graphics 223" draw:style-name="gr3" draw:text-style-name="P4" svg:width="0.029cm" svg:height="0.026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">
            <text:p>7</text:p>
            <draw:frame table:end-cell-address="'Source data'.D19" table:end-x="0.031cm" table:end-y="0.028cm" draw:z-index="224" draw:name="Graphics 224" draw:style-name="gr3" draw:text-style-name="P4" svg:width="0.029cm" svg:height="0.026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8.9">
            <text:p>28.9</text:p>
            <draw:frame table:end-cell-address="'Source data'.E19" table:end-x="0.03cm" table:end-y="0.028cm" draw:z-index="225" draw:name="Graphics 225" draw:style-name="gr3" draw:text-style-name="P4" svg:width="0.029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19" table:end-x="0.031cm" table:end-y="0.028cm" draw:z-index="226" draw:name="Graphics 226" draw:style-name="gr3" draw:text-style-name="P4" svg:width="0.029cm" svg:height="0.026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G19" table:end-x="0.031cm" table:end-y="0.028cm" draw:z-index="227" draw:name="Graphics 227" draw:style-name="gr3" draw:text-style-name="P4" svg:width="0.029cm" svg:height="0.026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H19" table:end-x="0.03cm" table:end-y="0.028cm" draw:z-index="228" draw:name="Graphics 228" draw:style-name="gr3" draw:text-style-name="P4" svg:width="0.029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4.5">
            <text:p>74.5</text:p>
            <draw:frame table:end-cell-address="'Source data'.I19" table:end-x="0.03cm" table:end-y="0.028cm" draw:z-index="229" draw:name="Graphics 229" draw:style-name="gr3" draw:text-style-name="P4" svg:width="0.029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4.7">
            <text:p>54.7</text:p>
            <draw:frame table:end-cell-address="'Source data'.J19" table:end-x="0.031cm" table:end-y="0.028cm" draw:z-index="230" draw:name="Graphics 230" draw:style-name="gr3" draw:text-style-name="P4" svg:width="0.029cm" svg:height="0.026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3.8">
            <text:p>13.8</text:p>
            <draw:frame table:end-cell-address="'Source data'.K19" table:end-x="0.031cm" table:end-y="0.028cm" draw:z-index="231" draw:name="Graphics 231" draw:style-name="gr3" draw:text-style-name="P4" svg:width="0.029cm" svg:height="0.026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5.8">
            <text:p>25.8</text:p>
            <draw:frame table:end-cell-address="'Source data'.L19" table:end-x="0.03cm" table:end-y="0.028cm" draw:z-index="232" draw:name="Graphics 232" draw:style-name="gr3" draw:text-style-name="P4" svg:width="0.029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M19" table:end-x="0.03cm" table:end-y="0.028cm" draw:z-index="233" draw:name="Graphics 233" draw:style-name="gr3" draw:text-style-name="P4" svg:width="0.029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19" table:end-x="0.031cm" table:end-y="0.028cm" draw:z-index="234" draw:name="Graphics 234" draw:style-name="gr3" draw:text-style-name="P4" svg:width="0.029cm" svg:height="0.026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Ethiopia</text:p>
          </table:table-cell>
          <table:table-cell office:value-type="float" office:value="1994">
            <text:p>1994</text:p>
            <draw:frame table:end-cell-address="'Source data'.B20" table:end-x="0.031cm" table:end-y="0.029cm" draw:z-index="235" draw:name="Graphics 235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8">
            <text:p>4.8</text:p>
            <draw:frame table:end-cell-address="'Source data'.C20" table:end-x="0.031cm" table:end-y="0.029cm" draw:z-index="236" draw:name="Graphics 236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7">
            <text:p>4.7</text:p>
            <draw:frame table:end-cell-address="'Source data'.D20" table:end-x="0.031cm" table:end-y="0.029cm" draw:z-index="237" draw:name="Graphics 237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9.5">
            <text:p>9.5</text:p>
            <draw:frame table:end-cell-address="'Source data'.E20" table:end-x="0.03cm" table:end-y="0.029cm" draw:z-index="238" draw:name="Graphics 238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20" table:end-x="0.031cm" table:end-y="0.029cm" draw:z-index="239" draw:name="Graphics 239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G20" table:end-x="0.031cm" table:end-y="0.029cm" draw:z-index="240" draw:name="Graphics 240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3.3">
            <text:p>23.3</text:p>
            <draw:frame table:end-cell-address="'Source data'.H20" table:end-x="0.03cm" table:end-y="0.029cm" draw:z-index="241" draw:name="Graphics 241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I20" table:end-x="0.03cm" table:end-y="0.029cm" draw:z-index="242" draw:name="Graphics 242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7">
            <text:p>47</text:p>
            <draw:frame table:end-cell-address="'Source data'.J20" table:end-x="0.031cm" table:end-y="0.029cm" draw:z-index="243" draw:name="Graphics 243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K20" table:end-x="0.031cm" table:end-y="0.029cm" draw:z-index="244" draw:name="Graphics 244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20" table:end-x="0.03cm" table:end-y="0.029cm" draw:z-index="245" draw:name="Graphics 245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M20" table:end-x="0.03cm" table:end-y="0.029cm" draw:z-index="246" draw:name="Graphics 246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  <draw:frame table:end-cell-address="'Source data'.N20" table:end-x="0.031cm" table:end-y="0.029cm" draw:z-index="247" draw:name="Graphics 247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Fiji</text:p>
          </table:table-cell>
          <table:table-cell office:value-type="float" office:value="1996">
            <text:p>1996</text:p>
            <draw:frame table:end-cell-address="'Source data'.B21" table:end-x="0.031cm" table:end-y="0.029cm" draw:z-index="248" draw:name="Graphics 248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.8">
            <text:p>5.8</text:p>
            <draw:frame table:end-cell-address="'Source data'.C21" table:end-x="0.031cm" table:end-y="0.029cm" draw:z-index="249" draw:name="Graphics 249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.6">
            <text:p>5.6</text:p>
            <draw:frame table:end-cell-address="'Source data'.D21" table:end-x="0.031cm" table:end-y="0.029cm" draw:z-index="250" draw:name="Graphics 250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21" table:end-x="0.03cm" table:end-y="0.029cm" draw:z-index="251" draw:name="Graphics 251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21" table:end-x="0.031cm" table:end-y="0.029cm" draw:z-index="252" draw:name="Graphics 252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6.2">
            <text:p>56.2</text:p>
            <draw:frame table:end-cell-address="'Source data'.G21" table:end-x="0.031cm" table:end-y="0.029cm" draw:z-index="253" draw:name="Graphics 253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2.1">
            <text:p>72.1</text:p>
            <draw:frame table:end-cell-address="'Source data'.H21" table:end-x="0.03cm" table:end-y="0.029cm" draw:z-index="254" draw:name="Graphics 254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8.1">
            <text:p>78.1</text:p>
            <draw:frame table:end-cell-address="'Source data'.I21" table:end-x="0.03cm" table:end-y="0.029cm" draw:z-index="255" draw:name="Graphics 255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2.5">
            <text:p>62.5</text:p>
            <draw:frame table:end-cell-address="'Source data'.J21" table:end-x="0.031cm" table:end-y="0.029cm" draw:z-index="256" draw:name="Graphics 256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K21" table:end-x="0.031cm" table:end-y="0.029cm" draw:z-index="257" draw:name="Graphics 257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21" table:end-x="0.03cm" table:end-y="0.029cm" draw:z-index="258" draw:name="Graphics 258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M21" table:end-x="0.03cm" table:end-y="0.029cm" draw:z-index="259" draw:name="Graphics 259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21" table:end-x="0.031cm" table:end-y="0.029cm" draw:z-index="260" draw:name="Graphics 260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Ghana</text:p>
          </table:table-cell>
          <table:table-cell office:value-type="float" office:value="2000">
            <text:p>2000</text:p>
            <draw:frame table:end-cell-address="'Source data'.B22" table:end-x="0.031cm" table:end-y="0.029cm" draw:z-index="261" draw:name="Graphics 261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.1">
            <text:p>5.1</text:p>
            <draw:frame table:end-cell-address="'Source data'.C22" table:end-x="0.031cm" table:end-y="0.029cm" draw:z-index="262" draw:name="Graphics 262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.1">
            <text:p>5.1</text:p>
            <draw:frame table:end-cell-address="'Source data'.D22" table:end-x="0.031cm" table:end-y="0.029cm" draw:z-index="263" draw:name="Graphics 263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22" table:end-x="0.03cm" table:end-y="0.029cm" draw:z-index="264" draw:name="Graphics 264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22" table:end-x="0.031cm" table:end-y="0.029cm" draw:z-index="265" draw:name="Graphics 265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4.9">
            <text:p>44.9</text:p>
            <draw:frame table:end-cell-address="'Source data'.G22" table:end-x="0.031cm" table:end-y="0.029cm" draw:z-index="266" draw:name="Graphics 266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H22" table:end-x="0.03cm" table:end-y="0.029cm" draw:z-index="267" draw:name="Graphics 267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7.4">
            <text:p>57.4</text:p>
            <draw:frame table:end-cell-address="'Source data'.I22" table:end-x="0.03cm" table:end-y="0.029cm" draw:z-index="268" draw:name="Graphics 268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J22" table:end-x="0.031cm" table:end-y="0.029cm" draw:z-index="269" draw:name="Graphics 269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5.9">
            <text:p>55.9</text:p>
            <draw:frame table:end-cell-address="'Source data'.K22" table:end-x="0.031cm" table:end-y="0.029cm" draw:z-index="270" draw:name="Graphics 270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22" table:end-x="0.03cm" table:end-y="0.029cm" draw:z-index="271" draw:name="Graphics 271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6">
            <text:p>4.6</text:p>
            <draw:frame table:end-cell-address="'Source data'.M22" table:end-x="0.03cm" table:end-y="0.029cm" draw:z-index="272" draw:name="Graphics 272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22" table:end-x="0.031cm" table:end-y="0.029cm" draw:z-index="273" draw:name="Graphics 273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India</text:p>
          </table:table-cell>
          <table:table-cell office:value-type="float" office:value="2001">
            <text:p>2001</text:p>
            <draw:frame table:end-cell-address="'Source data'.B23" table:end-x="0.031cm" table:end-y="0.029cm" draw:z-index="274" draw:name="Graphics 274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.4">
            <text:p>5.4</text:p>
            <draw:frame table:end-cell-address="'Source data'.C23" table:end-x="0.031cm" table:end-y="0.029cm" draw:z-index="275" draw:name="Graphics 275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.3">
            <text:p>5.3</text:p>
            <draw:frame table:end-cell-address="'Source data'.D23" table:end-x="0.031cm" table:end-y="0.029cm" draw:z-index="276" draw:name="Graphics 276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6.8">
            <text:p>76.8</text:p>
            <draw:frame table:end-cell-address="'Source data'.E23" table:end-x="0.03cm" table:end-y="0.029cm" draw:z-index="277" draw:name="Graphics 277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1.5">
            <text:p>71.5</text:p>
            <draw:frame table:end-cell-address="'Source data'.F23" table:end-x="0.031cm" table:end-y="0.029cm" draw:z-index="278" draw:name="Graphics 278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6.4">
            <text:p>56.4</text:p>
            <draw:frame table:end-cell-address="'Source data'.G23" table:end-x="0.031cm" table:end-y="0.029cm" draw:z-index="279" draw:name="Graphics 279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81.4">
            <text:p>81.4</text:p>
            <draw:frame table:end-cell-address="'Source data'.H23" table:end-x="0.03cm" table:end-y="0.029cm" draw:z-index="280" draw:name="Graphics 280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86.7">
            <text:p>86.7</text:p>
            <draw:frame table:end-cell-address="'Source data'.I23" table:end-x="0.03cm" table:end-y="0.029cm" draw:z-index="281" draw:name="Graphics 281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6.8">
            <text:p>66.8</text:p>
            <draw:frame table:end-cell-address="'Source data'.J23" table:end-x="0.031cm" table:end-y="0.029cm" draw:z-index="282" draw:name="Graphics 282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K23" table:end-x="0.031cm" table:end-y="0.029cm" draw:z-index="283" draw:name="Graphics 283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23" table:end-x="0.03cm" table:end-y="0.029cm" draw:z-index="284" draw:name="Graphics 284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.3">
            <text:p>6.3</text:p>
            <draw:frame table:end-cell-address="'Source data'.M23" table:end-x="0.03cm" table:end-y="0.029cm" draw:z-index="285" draw:name="Graphics 285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9">
            <text:p>9</text:p>
            <draw:frame table:end-cell-address="'Source data'.N23" table:end-x="0.031cm" table:end-y="0.029cm" draw:z-index="286" draw:name="Graphics 286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table:style-name="ce81" office:value-type="string">
            <text:p>Iran (Islamic Republic of)</text:p>
          </table:table-cell>
          <table:table-cell office:value-type="float" office:value="1996">
            <text:p>1996</text:p>
            <draw:frame table:end-cell-address="'Source data'.B24" table:end-x="0.031cm" table:end-y="0.029cm" draw:z-index="287" draw:name="Graphics 287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8">
            <text:p>4.8</text:p>
            <draw:frame table:end-cell-address="'Source data'.C24" table:end-x="0.031cm" table:end-y="0.029cm" draw:z-index="288" draw:name="Graphics 288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6">
            <text:p>4.6</text:p>
            <draw:frame table:end-cell-address="'Source data'.D24" table:end-x="0.031cm" table:end-y="0.029cm" draw:z-index="289" draw:name="Graphics 289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24" table:end-x="0.03cm" table:end-y="0.029cm" draw:z-index="290" draw:name="Graphics 290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24" table:end-x="0.031cm" table:end-y="0.029cm" draw:z-index="291" draw:name="Graphics 291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1.9">
            <text:p>71.9</text:p>
            <draw:frame table:end-cell-address="'Source data'.G24" table:end-x="0.031cm" table:end-y="0.029cm" draw:z-index="292" draw:name="Graphics 292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6.4">
            <text:p>76.4</text:p>
            <draw:frame table:end-cell-address="'Source data'.H24" table:end-x="0.03cm" table:end-y="0.029cm" draw:z-index="293" draw:name="Graphics 293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2.7">
            <text:p>72.7</text:p>
            <draw:frame table:end-cell-address="'Source data'.I24" table:end-x="0.03cm" table:end-y="0.029cm" draw:z-index="294" draw:name="Graphics 294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6.7">
            <text:p>66.7</text:p>
            <draw:frame table:end-cell-address="'Source data'.J24" table:end-x="0.031cm" table:end-y="0.029cm" draw:z-index="295" draw:name="Graphics 295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K24" table:end-x="0.031cm" table:end-y="0.029cm" draw:z-index="296" draw:name="Graphics 296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24" table:end-x="0.03cm" table:end-y="0.029cm" draw:z-index="297" draw:name="Graphics 297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M24" table:end-x="0.03cm" table:end-y="0.029cm" draw:z-index="298" draw:name="Graphics 298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24" table:end-x="0.031cm" table:end-y="0.029cm" draw:z-index="299" draw:name="Graphics 299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Iraq</text:p>
          </table:table-cell>
          <table:table-cell office:value-type="float" office:value="1997">
            <text:p>1997</text:p>
            <draw:frame table:end-cell-address="'Source data'.B25" table:end-x="0.031cm" table:end-y="0.029cm" draw:z-index="300" draw:name="Graphics 300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.7">
            <text:p>7.7</text:p>
            <draw:frame table:end-cell-address="'Source data'.C25" table:end-x="0.031cm" table:end-y="0.029cm" draw:z-index="301" draw:name="Graphics 301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.2">
            <text:p>7.2</text:p>
            <draw:frame table:end-cell-address="'Source data'.D25" table:end-x="0.031cm" table:end-y="0.029cm" draw:z-index="302" draw:name="Graphics 302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25" table:end-x="0.03cm" table:end-y="0.029cm" draw:z-index="303" draw:name="Graphics 303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25" table:end-x="0.031cm" table:end-y="0.029cm" draw:z-index="304" draw:name="Graphics 304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88.2">
            <text:p>88.2</text:p>
            <draw:frame table:end-cell-address="'Source data'.G25" table:end-x="0.031cm" table:end-y="0.029cm" draw:z-index="305" draw:name="Graphics 305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96.1">
            <text:p>96.1</text:p>
            <draw:frame table:end-cell-address="'Source data'.H25" table:end-x="0.03cm" table:end-y="0.029cm" draw:z-index="306" draw:name="Graphics 306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0.1">
            <text:p>70.1</text:p>
            <draw:frame table:end-cell-address="'Source data'.I25" table:end-x="0.03cm" table:end-y="0.029cm" draw:z-index="307" draw:name="Graphics 307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5.6">
            <text:p>65.6</text:p>
            <draw:frame table:end-cell-address="'Source data'.J25" table:end-x="0.031cm" table:end-y="0.029cm" draw:z-index="308" draw:name="Graphics 308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2">
            <text:p>4.2</text:p>
            <draw:frame table:end-cell-address="'Source data'.K25" table:end-x="0.031cm" table:end-y="0.029cm" draw:z-index="309" draw:name="Graphics 309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.6">
            <text:p>5.6</text:p>
            <draw:frame table:end-cell-address="'Source data'.L25" table:end-x="0.03cm" table:end-y="0.029cm" draw:z-index="310" draw:name="Graphics 310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2.7">
            <text:p>12.7</text:p>
            <draw:frame table:end-cell-address="'Source data'.M25" table:end-x="0.03cm" table:end-y="0.029cm" draw:z-index="311" draw:name="Graphics 311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4.6">
            <text:p>14.6</text:p>
            <draw:frame table:end-cell-address="'Source data'.N25" table:end-x="0.031cm" table:end-y="0.029cm" draw:z-index="312" draw:name="Graphics 312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Jamaica</text:p>
          </table:table-cell>
          <table:table-cell office:value-type="float" office:value="2001">
            <text:p>2001</text:p>
            <draw:frame table:end-cell-address="'Source data'.B26" table:end-x="0.031cm" table:end-y="0.029cm" draw:z-index="313" draw:name="Graphics 313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4">
            <text:p>4.4</text:p>
            <draw:frame table:end-cell-address="'Source data'.C26" table:end-x="0.031cm" table:end-y="0.029cm" draw:z-index="314" draw:name="Graphics 314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D26" table:end-x="0.031cm" table:end-y="0.029cm" draw:z-index="315" draw:name="Graphics 315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26" table:end-x="0.03cm" table:end-y="0.029cm" draw:z-index="316" draw:name="Graphics 316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26" table:end-x="0.031cm" table:end-y="0.029cm" draw:z-index="317" draw:name="Graphics 317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56.3b</text:p>
            <draw:frame table:end-cell-address="'Source data'.G26" table:end-x="0.031cm" table:end-y="0.029cm" draw:z-index="318" draw:name="Graphics 318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H26" table:end-x="0.03cm" table:end-y="0.029cm" draw:z-index="319" draw:name="Graphics 319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59.5b</text:p>
            <draw:frame table:end-cell-address="'Source data'.I26" table:end-x="0.03cm" table:end-y="0.029cm" draw:z-index="320" draw:name="Graphics 320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J26" table:end-x="0.031cm" table:end-y="0.029cm" draw:z-index="321" draw:name="Graphics 321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1.5b</text:p>
            <draw:frame table:end-cell-address="'Source data'.K26" table:end-x="0.031cm" table:end-y="0.029cm" draw:z-index="322" draw:name="Graphics 322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26" table:end-x="0.03cm" table:end-y="0.029cm" draw:z-index="323" draw:name="Graphics 323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2">
            <text:p>72</text:p>
            <draw:frame table:end-cell-address="'Source data'.M26" table:end-x="0.03cm" table:end-y="0.029cm" draw:z-index="324" draw:name="Graphics 324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26" table:end-x="0.031cm" table:end-y="0.029cm" draw:z-index="325" draw:name="Graphics 325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Jordan</text:p>
          </table:table-cell>
          <table:table-cell office:value-type="float" office:value="1994">
            <text:p>1994</text:p>
            <draw:frame table:end-cell-address="'Source data'.B27" table:end-x="0.031cm" table:end-y="0.029cm" draw:z-index="326" draw:name="Graphics 326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.2">
            <text:p>6.2</text:p>
            <draw:frame table:end-cell-address="'Source data'.C27" table:end-x="0.031cm" table:end-y="0.029cm" draw:z-index="327" draw:name="Graphics 327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">
            <text:p>6</text:p>
            <draw:frame table:end-cell-address="'Source data'.D27" table:end-x="0.031cm" table:end-y="0.029cm" draw:z-index="328" draw:name="Graphics 328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27" table:end-x="0.03cm" table:end-y="0.029cm" draw:z-index="329" draw:name="Graphics 329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27" table:end-x="0.031cm" table:end-y="0.029cm" draw:z-index="330" draw:name="Graphics 330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96.7">
            <text:p>96.7</text:p>
            <draw:frame table:end-cell-address="'Source data'.G27" table:end-x="0.031cm" table:end-y="0.029cm" draw:z-index="331" draw:name="Graphics 331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7">
            <text:p>77</text:p>
            <draw:frame table:end-cell-address="'Source data'.H27" table:end-x="0.03cm" table:end-y="0.029cm" draw:z-index="332" draw:name="Graphics 332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7.6">
            <text:p>67.6</text:p>
            <draw:frame table:end-cell-address="'Source data'.I27" table:end-x="0.03cm" table:end-y="0.029cm" draw:z-index="333" draw:name="Graphics 333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2.9">
            <text:p>62.9</text:p>
            <draw:frame table:end-cell-address="'Source data'.J27" table:end-x="0.031cm" table:end-y="0.029cm" draw:z-index="334" draw:name="Graphics 334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6.8">
            <text:p>56.8</text:p>
            <draw:frame table:end-cell-address="'Source data'.K27" table:end-x="0.031cm" table:end-y="0.029cm" draw:z-index="335" draw:name="Graphics 335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6.2">
            <text:p>66.2</text:p>
            <draw:frame table:end-cell-address="'Source data'.L27" table:end-x="0.03cm" table:end-y="0.029cm" draw:z-index="336" draw:name="Graphics 336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0.2">
            <text:p>20.2</text:p>
            <draw:frame table:end-cell-address="'Source data'.M27" table:end-x="0.03cm" table:end-y="0.029cm" draw:z-index="337" draw:name="Graphics 337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8.9">
            <text:p>18.9</text:p>
            <draw:frame table:end-cell-address="'Source data'.N27" table:end-x="0.031cm" table:end-y="0.029cm" draw:z-index="338" draw:name="Graphics 338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Kenya</text:p>
          </table:table-cell>
          <table:table-cell office:value-type="float" office:value="1990">
            <text:p>1990</text:p>
            <draw:frame table:end-cell-address="'Source data'.B28" table:end-x="0.031cm" table:end-y="0.029cm" draw:z-index="339" draw:name="Graphics 339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6">
            <text:p>4.6</text:p>
            <draw:frame table:end-cell-address="'Source data'.C28" table:end-x="0.031cm" table:end-y="0.029cm" draw:z-index="340" draw:name="Graphics 340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.4">
            <text:p>3.4</text:p>
            <draw:frame table:end-cell-address="'Source data'.D28" table:end-x="0.031cm" table:end-y="0.029cm" draw:z-index="341" draw:name="Graphics 341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28" table:end-x="0.03cm" table:end-y="0.029cm" draw:z-index="342" draw:name="Graphics 342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28" table:end-x="0.031cm" table:end-y="0.029cm" draw:z-index="343" draw:name="Graphics 343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5.2">
            <text:p>35.2</text:p>
            <draw:frame table:end-cell-address="'Source data'.G28" table:end-x="0.031cm" table:end-y="0.029cm" draw:z-index="344" draw:name="Graphics 344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2">
            <text:p>72</text:p>
            <draw:frame table:end-cell-address="'Source data'.H28" table:end-x="0.03cm" table:end-y="0.029cm" draw:z-index="345" draw:name="Graphics 345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1.5">
            <text:p>71.5</text:p>
            <draw:frame table:end-cell-address="'Source data'.I28" table:end-x="0.03cm" table:end-y="0.029cm" draw:z-index="346" draw:name="Graphics 346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5">
            <text:p>25</text:p>
            <draw:frame table:end-cell-address="'Source data'.J28" table:end-x="0.031cm" table:end-y="0.029cm" draw:z-index="347" draw:name="Graphics 347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K28" table:end-x="0.031cm" table:end-y="0.029cm" draw:z-index="348" draw:name="Graphics 348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28" table:end-x="0.03cm" table:end-y="0.029cm" draw:z-index="349" draw:name="Graphics 349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9.2">
            <text:p>39.2</text:p>
            <draw:frame table:end-cell-address="'Source data'.M28" table:end-x="0.03cm" table:end-y="0.029cm" draw:z-index="350" draw:name="Graphics 350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6.7">
            <text:p>16.7</text:p>
            <draw:frame table:end-cell-address="'Source data'.N28" table:end-x="0.031cm" table:end-y="0.029cm" draw:z-index="351" draw:name="Graphics 351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Lithuania</text:p>
          </table:table-cell>
          <table:table-cell office:value-type="float" office:value="2001">
            <text:p>2001</text:p>
            <draw:frame table:end-cell-address="'Source data'.B29" table:end-x="0.031cm" table:end-y="0.029cm" draw:z-index="352" draw:name="Graphics 352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.6">
            <text:p>2.6</text:p>
            <draw:frame table:end-cell-address="'Source data'.C29" table:end-x="0.031cm" table:end-y="0.029cm" draw:z-index="353" draw:name="Graphics 353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.5">
            <text:p>2.5</text:p>
            <draw:frame table:end-cell-address="'Source data'.D29" table:end-x="0.031cm" table:end-y="0.029cm" draw:z-index="354" draw:name="Graphics 354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7">
            <text:p>17</text:p>
            <draw:frame table:end-cell-address="'Source data'.E29" table:end-x="0.03cm" table:end-y="0.029cm" draw:z-index="355" draw:name="Graphics 355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29" table:end-x="0.031cm" table:end-y="0.029cm" draw:z-index="356" draw:name="Graphics 356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G29" table:end-x="0.031cm" table:end-y="0.029cm" draw:z-index="357" draw:name="Graphics 357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H29" table:end-x="0.03cm" table:end-y="0.029cm" draw:z-index="358" draw:name="Graphics 358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I29" table:end-x="0.03cm" table:end-y="0.029cm" draw:z-index="359" draw:name="Graphics 359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J29" table:end-x="0.031cm" table:end-y="0.029cm" draw:z-index="360" draw:name="Graphics 360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0.8">
            <text:p>70.8</text:p>
            <draw:frame table:end-cell-address="'Source data'.K29" table:end-x="0.031cm" table:end-y="0.029cm" draw:z-index="361" draw:name="Graphics 361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29" table:end-x="0.03cm" table:end-y="0.029cm" draw:z-index="362" draw:name="Graphics 362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.9">
            <text:p>7.9</text:p>
            <draw:frame table:end-cell-address="'Source data'.M29" table:end-x="0.03cm" table:end-y="0.029cm" draw:z-index="363" draw:name="Graphics 363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29" table:end-x="0.031cm" table:end-y="0.029cm" draw:z-index="364" draw:name="Graphics 364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table:style-name="ce81" office:value-type="string">
            <text:p>TFYR Macedonia</text:p>
          </table:table-cell>
          <table:table-cell office:value-type="float" office:value="2002">
            <text:p>2002</text:p>
            <draw:frame table:end-cell-address="'Source data'.B30" table:end-x="0.031cm" table:end-y="0.029cm" draw:z-index="365" draw:name="Graphics 365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.6">
            <text:p>3.6</text:p>
            <draw:frame table:end-cell-address="'Source data'.C30" table:end-x="0.031cm" table:end-y="0.029cm" draw:z-index="366" draw:name="Graphics 366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.6">
            <text:p>3.6</text:p>
            <draw:frame table:end-cell-address="'Source data'.D30" table:end-x="0.031cm" table:end-y="0.029cm" draw:z-index="367" draw:name="Graphics 367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30" table:end-x="0.03cm" table:end-y="0.029cm" draw:z-index="368" draw:name="Graphics 368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30" table:end-x="0.031cm" table:end-y="0.029cm" draw:z-index="369" draw:name="Graphics 369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94.5b</text:p>
            <draw:frame table:end-cell-address="'Source data'.G30" table:end-x="0.031cm" table:end-y="0.029cm" draw:z-index="370" draw:name="Graphics 370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95.2b</text:p>
            <draw:frame table:end-cell-address="'Source data'.H30" table:end-x="0.03cm" table:end-y="0.029cm" draw:z-index="371" draw:name="Graphics 371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47.6b</text:p>
            <draw:frame table:end-cell-address="'Source data'.I30" table:end-x="0.03cm" table:end-y="0.029cm" draw:z-index="372" draw:name="Graphics 372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J30" table:end-x="0.031cm" table:end-y="0.029cm" draw:z-index="373" draw:name="Graphics 373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K30" table:end-x="0.031cm" table:end-y="0.029cm" draw:z-index="374" draw:name="Graphics 374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30" table:end-x="0.03cm" table:end-y="0.029cm" draw:z-index="375" draw:name="Graphics 375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6.9b</text:p>
            <draw:frame table:end-cell-address="'Source data'.M30" table:end-x="0.03cm" table:end-y="0.029cm" draw:z-index="376" draw:name="Graphics 376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3.0b</text:p>
            <draw:frame table:end-cell-address="'Source data'.N30" table:end-x="0.031cm" table:end-y="0.029cm" draw:z-index="377" draw:name="Graphics 377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Madagascar</text:p>
          </table:table-cell>
          <table:table-cell table:style-name="ce84" office:value-type="float" office:value="1993">
            <text:p>1993</text:p>
            <draw:frame table:end-cell-address="'Source data'.B31" table:end-x="0.031cm" table:end-y="0.029cm" draw:z-index="378" draw:name="Graphics 378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style-name="ce84" office:value-type="float" office:value="4.9">
            <text:p>4.9</text:p>
            <draw:frame table:end-cell-address="'Source data'.C31" table:end-x="0.031cm" table:end-y="0.029cm" draw:z-index="379" draw:name="Graphics 379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style-name="ce84" office:value-type="float" office:value="4.8">
            <text:p>4.8</text:p>
            <draw:frame table:end-cell-address="'Source data'.D31" table:end-x="0.031cm" table:end-y="0.029cm" draw:z-index="380" draw:name="Graphics 380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style-name="ce84" office:value-type="float" office:value="64.1">
            <text:p>64.1</text:p>
            <draw:frame table:end-cell-address="'Source data'.E31" table:end-x="0.03cm" table:end-y="0.029cm" draw:z-index="381" draw:name="Graphics 381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style-name="ce84" office:value-type="float" office:value="57.4">
            <text:p>57.4</text:p>
            <draw:frame table:end-cell-address="'Source data'.F31" table:end-x="0.031cm" table:end-y="0.029cm" draw:z-index="382" draw:name="Graphics 382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style-name="ce84">
            <draw:frame table:end-cell-address="'Source data'.G31" table:end-x="0.031cm" table:end-y="0.029cm" draw:z-index="383" draw:name="Graphics 383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style-name="ce84">
            <draw:frame table:end-cell-address="'Source data'.H31" table:end-x="0.03cm" table:end-y="0.029cm" draw:z-index="384" draw:name="Graphics 384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style-name="ce84" office:value-type="float" office:value="81.4">
            <text:p>81.4</text:p>
            <draw:frame table:end-cell-address="'Source data'.I31" table:end-x="0.03cm" table:end-y="0.029cm" draw:z-index="385" draw:name="Graphics 385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style-name="ce84" office:value-type="float" office:value="59.3">
            <text:p>59.3</text:p>
            <draw:frame table:end-cell-address="'Source data'.J31" table:end-x="0.031cm" table:end-y="0.029cm" draw:z-index="386" draw:name="Graphics 386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style-name="ce84">
            <draw:frame table:end-cell-address="'Source data'.K31" table:end-x="0.031cm" table:end-y="0.029cm" draw:z-index="387" draw:name="Graphics 387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style-name="ce84">
            <draw:frame table:end-cell-address="'Source data'.L31" table:end-x="0.03cm" table:end-y="0.029cm" draw:z-index="388" draw:name="Graphics 388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style-name="ce84">
            <draw:frame table:end-cell-address="'Source data'.M31" table:end-x="0.03cm" table:end-y="0.029cm" draw:z-index="389" draw:name="Graphics 389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style-name="ce84">
            <draw:frame table:end-cell-address="'Source data'.N31" table:end-x="0.031cm" table:end-y="0.029cm" draw:z-index="390" draw:name="Graphics 390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Malawi</text:p>
          </table:table-cell>
          <table:table-cell office:value-type="float" office:value="1987">
            <text:p>1987</text:p>
            <draw:frame table:end-cell-address="'Source data'.B32" table:end-x="0.031cm" table:end-y="0.029cm" draw:z-index="391" draw:name="Graphics 391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3">
            <text:p>4.3</text:p>
            <draw:frame table:end-cell-address="'Source data'.C32" table:end-x="0.031cm" table:end-y="0.029cm" draw:z-index="392" draw:name="Graphics 392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3">
            <text:p>4.3</text:p>
            <draw:frame table:end-cell-address="'Source data'.D32" table:end-x="0.031cm" table:end-y="0.029cm" draw:z-index="393" draw:name="Graphics 393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32" table:end-x="0.03cm" table:end-y="0.029cm" draw:z-index="394" draw:name="Graphics 394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32" table:end-x="0.031cm" table:end-y="0.029cm" draw:z-index="395" draw:name="Graphics 395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7.5">
            <text:p>47.5</text:p>
            <draw:frame table:end-cell-address="'Source data'.G32" table:end-x="0.031cm" table:end-y="0.029cm" draw:z-index="396" draw:name="Graphics 396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84.5">
            <text:p>84.5</text:p>
            <draw:frame table:end-cell-address="'Source data'.H32" table:end-x="0.03cm" table:end-y="0.029cm" draw:z-index="397" draw:name="Graphics 397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86.1">
            <text:p>86.1</text:p>
            <draw:frame table:end-cell-address="'Source data'.I32" table:end-x="0.03cm" table:end-y="0.029cm" draw:z-index="398" draw:name="Graphics 398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7.6">
            <text:p>47.6</text:p>
            <draw:frame table:end-cell-address="'Source data'.J32" table:end-x="0.031cm" table:end-y="0.029cm" draw:z-index="399" draw:name="Graphics 399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K32" table:end-x="0.031cm" table:end-y="0.029cm" draw:z-index="400" draw:name="Graphics 400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32" table:end-x="0.03cm" table:end-y="0.029cm" draw:z-index="401" draw:name="Graphics 401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M32" table:end-x="0.03cm" table:end-y="0.029cm" draw:z-index="402" draw:name="Graphics 402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32" table:end-x="0.031cm" table:end-y="0.029cm" draw:z-index="403" draw:name="Graphics 403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Mauritius</text:p>
          </table:table-cell>
          <table:table-cell office:value-type="float" office:value="2000">
            <text:p>2000</text:p>
            <draw:frame table:end-cell-address="'Source data'.B33" table:end-x="0.031cm" table:end-y="0.029cm" draw:z-index="404" draw:name="Graphics 404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.9">
            <text:p>3.9</text:p>
            <draw:frame table:end-cell-address="'Source data'.C33" table:end-x="0.031cm" table:end-y="0.029cm" draw:z-index="405" draw:name="Graphics 405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.8">
            <text:p>3.8</text:p>
            <draw:frame table:end-cell-address="'Source data'.D33" table:end-x="0.031cm" table:end-y="0.029cm" draw:z-index="406" draw:name="Graphics 406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33" table:end-x="0.03cm" table:end-y="0.029cm" draw:z-index="407" draw:name="Graphics 407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33" table:end-x="0.031cm" table:end-y="0.029cm" draw:z-index="408" draw:name="Graphics 408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91.2">
            <text:p>91.2</text:p>
            <draw:frame table:end-cell-address="'Source data'.G33" table:end-x="0.031cm" table:end-y="0.029cm" draw:z-index="409" draw:name="Graphics 409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93.6">
            <text:p>93.6</text:p>
            <draw:frame table:end-cell-address="'Source data'.H33" table:end-x="0.03cm" table:end-y="0.029cm" draw:z-index="410" draw:name="Graphics 410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86.5">
            <text:p>86.5</text:p>
            <draw:frame table:end-cell-address="'Source data'.I33" table:end-x="0.03cm" table:end-y="0.029cm" draw:z-index="411" draw:name="Graphics 411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81.2">
            <text:p>81.2</text:p>
            <draw:frame table:end-cell-address="'Source data'.J33" table:end-x="0.031cm" table:end-y="0.029cm" draw:z-index="412" draw:name="Graphics 412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K33" table:end-x="0.031cm" table:end-y="0.029cm" draw:z-index="413" draw:name="Graphics 413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33" table:end-x="0.03cm" table:end-y="0.029cm" draw:z-index="414" draw:name="Graphics 414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.8">
            <text:p>6.8</text:p>
            <draw:frame table:end-cell-address="'Source data'.M33" table:end-x="0.03cm" table:end-y="0.029cm" draw:z-index="415" draw:name="Graphics 415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.6">
            <text:p>5.6</text:p>
            <draw:frame table:end-cell-address="'Source data'.N33" table:end-x="0.031cm" table:end-y="0.029cm" draw:z-index="416" draw:name="Graphics 416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Mexico</text:p>
          </table:table-cell>
          <table:table-cell office:value-type="float" office:value="2000">
            <text:p>2000</text:p>
            <draw:frame table:end-cell-address="'Source data'.B34" table:end-x="0.031cm" table:end-y="0.029cm" draw:z-index="417" draw:name="Graphics 417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4">
            <text:p>4.4</text:p>
            <draw:frame table:end-cell-address="'Source data'.C34" table:end-x="0.031cm" table:end-y="0.029cm" draw:z-index="418" draw:name="Graphics 418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D34" table:end-x="0.031cm" table:end-y="0.029cm" draw:z-index="419" draw:name="Graphics 419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6.6">
            <text:p>26.6</text:p>
            <draw:frame table:end-cell-address="'Source data'.E34" table:end-x="0.03cm" table:end-y="0.029cm" draw:z-index="420" draw:name="Graphics 420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34" table:end-x="0.031cm" table:end-y="0.029cm" draw:z-index="421" draw:name="Graphics 421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7.5">
            <text:p>77.5</text:p>
            <draw:frame table:end-cell-address="'Source data'.G34" table:end-x="0.031cm" table:end-y="0.029cm" draw:z-index="422" draw:name="Graphics 422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H34" table:end-x="0.03cm" table:end-y="0.029cm" draw:z-index="423" draw:name="Graphics 423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5.6">
            <text:p>75.6</text:p>
            <draw:frame table:end-cell-address="'Source data'.I34" table:end-x="0.03cm" table:end-y="0.029cm" draw:z-index="424" draw:name="Graphics 424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J34" table:end-x="0.031cm" table:end-y="0.029cm" draw:z-index="425" draw:name="Graphics 425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K34" table:end-x="0.031cm" table:end-y="0.029cm" draw:z-index="426" draw:name="Graphics 426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34" table:end-x="0.03cm" table:end-y="0.029cm" draw:z-index="427" draw:name="Graphics 427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M34" table:end-x="0.03cm" table:end-y="0.029cm" draw:z-index="428" draw:name="Graphics 428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34" table:end-x="0.031cm" table:end-y="0.029cm" draw:z-index="429" draw:name="Graphics 429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Mozambique</text:p>
          </table:table-cell>
          <table:table-cell table:style-name="ce84" office:value-type="float" office:value="1997">
            <text:p>1997</text:p>
            <draw:frame table:end-cell-address="'Source data'.B35" table:end-x="0.031cm" table:end-y="0.029cm" draw:z-index="430" draw:name="Graphics 430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style-name="ce84" office:value-type="float" office:value="4.4">
            <text:p>4.4</text:p>
            <draw:frame table:end-cell-address="'Source data'.C35" table:end-x="0.031cm" table:end-y="0.029cm" draw:z-index="431" draw:name="Graphics 431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style-name="ce84" office:value-type="float" office:value="4.9">
            <text:p>4.9</text:p>
            <draw:frame table:end-cell-address="'Source data'.D35" table:end-x="0.031cm" table:end-y="0.029cm" draw:z-index="432" draw:name="Graphics 432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style-name="ce84" office:value-type="float" office:value="37.5">
            <text:p>37.5</text:p>
            <draw:frame table:end-cell-address="'Source data'.E35" table:end-x="0.03cm" table:end-y="0.029cm" draw:z-index="433" draw:name="Graphics 433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style-name="ce84" office:value-type="float" office:value="7.5">
            <text:p>7.5</text:p>
            <draw:frame table:end-cell-address="'Source data'.F35" table:end-x="0.031cm" table:end-y="0.029cm" draw:z-index="434" draw:name="Graphics 434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style-name="ce84" office:value-type="float" office:value="6.2">
            <text:p>6.2</text:p>
            <draw:frame table:end-cell-address="'Source data'.G35" table:end-x="0.031cm" table:end-y="0.029cm" draw:z-index="435" draw:name="Graphics 435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style-name="ce84" office:value-type="float" office:value="13.9">
            <text:p>13.9</text:p>
            <draw:frame table:end-cell-address="'Source data'.H35" table:end-x="0.03cm" table:end-y="0.029cm" draw:z-index="436" draw:name="Graphics 436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style-name="ce84" office:value-type="float" office:value="91.7">
            <text:p>91.7</text:p>
            <draw:frame table:end-cell-address="'Source data'.I35" table:end-x="0.03cm" table:end-y="0.029cm" draw:z-index="437" draw:name="Graphics 437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style-name="ce84" office:value-type="float" office:value="82.7">
            <text:p>82.7</text:p>
            <draw:frame table:end-cell-address="'Source data'.J35" table:end-x="0.031cm" table:end-y="0.029cm" draw:z-index="438" draw:name="Graphics 438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style-name="ce84" office:value-type="float" office:value="1">
            <text:p>1</text:p>
            <draw:frame table:end-cell-address="'Source data'.K35" table:end-x="0.031cm" table:end-y="0.029cm" draw:z-index="439" draw:name="Graphics 439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style-name="ce84" office:value-type="float" office:value="4.1">
            <text:p>4.1</text:p>
            <draw:frame table:end-cell-address="'Source data'.L35" table:end-x="0.03cm" table:end-y="0.029cm" draw:z-index="440" draw:name="Graphics 440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style-name="ce84" office:value-type="float" office:value="0.1">
            <text:p>0.1</text:p>
            <draw:frame table:end-cell-address="'Source data'.M35" table:end-x="0.03cm" table:end-y="0.029cm" draw:z-index="441" draw:name="Graphics 441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style-name="ce84">
            <draw:frame table:end-cell-address="'Source data'.N35" table:end-x="0.031cm" table:end-y="0.029cm" draw:z-index="442" draw:name="Graphics 442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Nicaragua</text:p>
          </table:table-cell>
          <table:table-cell office:value-type="float" office:value="1995">
            <text:p>1995</text:p>
            <draw:frame table:end-cell-address="'Source data'.B36" table:end-x="0.031cm" table:end-y="0.029cm" draw:z-index="443" draw:name="Graphics 443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C36" table:end-x="0.031cm" table:end-y="0.029cm" draw:z-index="444" draw:name="Graphics 444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D36" table:end-x="0.031cm" table:end-y="0.029cm" draw:z-index="445" draw:name="Graphics 445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36" table:end-x="0.03cm" table:end-y="0.029cm" draw:z-index="446" draw:name="Graphics 446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36" table:end-x="0.031cm" table:end-y="0.029cm" draw:z-index="447" draw:name="Graphics 447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6">
            <text:p>46</text:p>
            <draw:frame table:end-cell-address="'Source data'.G36" table:end-x="0.031cm" table:end-y="0.029cm" draw:z-index="448" draw:name="Graphics 448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H36" table:end-x="0.03cm" table:end-y="0.029cm" draw:z-index="449" draw:name="Graphics 449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7.1">
            <text:p>77.1</text:p>
            <draw:frame table:end-cell-address="'Source data'.I36" table:end-x="0.03cm" table:end-y="0.029cm" draw:z-index="450" draw:name="Graphics 450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J36" table:end-x="0.031cm" table:end-y="0.029cm" draw:z-index="451" draw:name="Graphics 451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0.3">
            <text:p>0.3</text:p>
            <draw:frame table:end-cell-address="'Source data'.K36" table:end-x="0.031cm" table:end-y="0.029cm" draw:z-index="452" draw:name="Graphics 452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36" table:end-x="0.03cm" table:end-y="0.029cm" draw:z-index="453" draw:name="Graphics 453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8.3">
            <text:p>8.3</text:p>
            <draw:frame table:end-cell-address="'Source data'.M36" table:end-x="0.03cm" table:end-y="0.029cm" draw:z-index="454" draw:name="Graphics 454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36" table:end-x="0.031cm" table:end-y="0.029cm" draw:z-index="455" draw:name="Graphics 455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Pakistan</text:p>
          </table:table-cell>
          <table:table-cell office:value-type="float" office:value="1998">
            <text:p>1998</text:p>
            <draw:frame table:end-cell-address="'Source data'.B37" table:end-x="0.031cm" table:end-y="0.029cm" draw:z-index="456" draw:name="Graphics 456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.8">
            <text:p>6.8</text:p>
            <draw:frame table:end-cell-address="'Source data'.C37" table:end-x="0.031cm" table:end-y="0.029cm" draw:z-index="457" draw:name="Graphics 457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.8">
            <text:p>6.8</text:p>
            <draw:frame table:end-cell-address="'Source data'.D37" table:end-x="0.031cm" table:end-y="0.029cm" draw:z-index="458" draw:name="Graphics 458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37" table:end-x="0.03cm" table:end-y="0.029cm" draw:z-index="459" draw:name="Graphics 459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37" table:end-x="0.031cm" table:end-y="0.029cm" draw:z-index="460" draw:name="Graphics 460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8.5">
            <text:p>58.5</text:p>
            <draw:frame table:end-cell-address="'Source data'.G37" table:end-x="0.031cm" table:end-y="0.029cm" draw:z-index="461" draw:name="Graphics 461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85.8">
            <text:p>85.8</text:p>
            <draw:frame table:end-cell-address="'Source data'.H37" table:end-x="0.03cm" table:end-y="0.029cm" draw:z-index="462" draw:name="Graphics 462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81.2">
            <text:p>81.2</text:p>
            <draw:frame table:end-cell-address="'Source data'.I37" table:end-x="0.03cm" table:end-y="0.029cm" draw:z-index="463" draw:name="Graphics 463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J37" table:end-x="0.031cm" table:end-y="0.029cm" draw:z-index="464" draw:name="Graphics 464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K37" table:end-x="0.031cm" table:end-y="0.029cm" draw:z-index="465" draw:name="Graphics 465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37" table:end-x="0.03cm" table:end-y="0.029cm" draw:z-index="466" draw:name="Graphics 466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M37" table:end-x="0.03cm" table:end-y="0.029cm" draw:z-index="467" draw:name="Graphics 467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37" table:end-x="0.031cm" table:end-y="0.029cm" draw:z-index="468" draw:name="Graphics 468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Panama</text:p>
          </table:table-cell>
          <table:table-cell office:value-type="float" office:value="2000">
            <text:p>2000</text:p>
            <draw:frame table:end-cell-address="'Source data'.B38" table:end-x="0.031cm" table:end-y="0.029cm" draw:z-index="469" draw:name="Graphics 469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1">
            <text:p>4.1</text:p>
            <draw:frame table:end-cell-address="'Source data'.C38" table:end-x="0.031cm" table:end-y="0.029cm" draw:z-index="470" draw:name="Graphics 470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D38" table:end-x="0.031cm" table:end-y="0.029cm" draw:z-index="471" draw:name="Graphics 471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24.9b</text:p>
            <draw:frame table:end-cell-address="'Source data'.E38" table:end-x="0.03cm" table:end-y="0.029cm" draw:z-index="472" draw:name="Graphics 472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38" table:end-x="0.031cm" table:end-y="0.029cm" draw:z-index="473" draw:name="Graphics 473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6.3">
            <text:p>66.3</text:p>
            <draw:frame table:end-cell-address="'Source data'.G38" table:end-x="0.031cm" table:end-y="0.029cm" draw:z-index="474" draw:name="Graphics 474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88.5b</text:p>
            <draw:frame table:end-cell-address="'Source data'.H38" table:end-x="0.03cm" table:end-y="0.029cm" draw:z-index="475" draw:name="Graphics 475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7.8">
            <text:p>67.8</text:p>
            <draw:frame table:end-cell-address="'Source data'.I38" table:end-x="0.03cm" table:end-y="0.029cm" draw:z-index="476" draw:name="Graphics 476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59.7b</text:p>
            <draw:frame table:end-cell-address="'Source data'.J38" table:end-x="0.031cm" table:end-y="0.029cm" draw:z-index="477" draw:name="Graphics 477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9.8b</text:p>
            <draw:frame table:end-cell-address="'Source data'.K38" table:end-x="0.031cm" table:end-y="0.029cm" draw:z-index="478" draw:name="Graphics 478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17.3b</text:p>
            <draw:frame table:end-cell-address="'Source data'.L38" table:end-x="0.03cm" table:end-y="0.029cm" draw:z-index="479" draw:name="Graphics 479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3.8">
            <text:p>13.8</text:p>
            <draw:frame table:end-cell-address="'Source data'.M38" table:end-x="0.03cm" table:end-y="0.029cm" draw:z-index="480" draw:name="Graphics 480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38" table:end-x="0.031cm" table:end-y="0.029cm" draw:z-index="481" draw:name="Graphics 481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Paraguay</text:p>
          </table:table-cell>
          <table:table-cell office:value-type="float" office:value="2002">
            <text:p>2002</text:p>
            <draw:frame table:end-cell-address="'Source data'.B39" table:end-x="0.031cm" table:end-y="0.029cm" draw:z-index="482" draw:name="Graphics 482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6">
            <text:p>4.6</text:p>
            <draw:frame table:end-cell-address="'Source data'.C39" table:end-x="0.031cm" table:end-y="0.029cm" draw:z-index="483" draw:name="Graphics 483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5">
            <text:p>4.5</text:p>
            <draw:frame table:end-cell-address="'Source data'.D39" table:end-x="0.031cm" table:end-y="0.029cm" draw:z-index="484" draw:name="Graphics 484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37.9b</text:p>
            <draw:frame table:end-cell-address="'Source data'.E39" table:end-x="0.03cm" table:end-y="0.029cm" draw:z-index="485" draw:name="Graphics 485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37.9b</text:p>
            <draw:frame table:end-cell-address="'Source data'.F39" table:end-x="0.031cm" table:end-y="0.029cm" draw:z-index="486" draw:name="Graphics 486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37.9b</text:p>
            <draw:frame table:end-cell-address="'Source data'.G39" table:end-x="0.031cm" table:end-y="0.029cm" draw:z-index="487" draw:name="Graphics 487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37.9b</text:p>
            <draw:frame table:end-cell-address="'Source data'.H39" table:end-x="0.03cm" table:end-y="0.029cm" draw:z-index="488" draw:name="Graphics 488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8">
            <text:p>78</text:p>
            <draw:frame table:end-cell-address="'Source data'.I39" table:end-x="0.03cm" table:end-y="0.029cm" draw:z-index="489" draw:name="Graphics 489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3.3">
            <text:p>73.3</text:p>
            <draw:frame table:end-cell-address="'Source data'.J39" table:end-x="0.031cm" table:end-y="0.029cm" draw:z-index="490" draw:name="Graphics 490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0.9b</text:p>
            <draw:frame table:end-cell-address="'Source data'.K39" table:end-x="0.031cm" table:end-y="0.029cm" draw:z-index="491" draw:name="Graphics 491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1.7b</text:p>
            <draw:frame table:end-cell-address="'Source data'.L39" table:end-x="0.03cm" table:end-y="0.029cm" draw:z-index="492" draw:name="Graphics 492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6.3b</text:p>
            <draw:frame table:end-cell-address="'Source data'.M39" table:end-x="0.03cm" table:end-y="0.029cm" draw:z-index="493" draw:name="Graphics 493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6.3b</text:p>
            <draw:frame table:end-cell-address="'Source data'.N39" table:end-x="0.031cm" table:end-y="0.029cm" draw:z-index="494" draw:name="Graphics 494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Peru</text:p>
          </table:table-cell>
          <table:table-cell office:value-type="float" office:value="1993">
            <text:p>1993</text:p>
            <draw:frame table:end-cell-address="'Source data'.B40" table:end-x="0.031cm" table:end-y="0.03cm" draw:z-index="495" draw:name="Graphics 495" draw:style-name="gr3" draw:text-style-name="P4" svg:width="0.03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C40" table:end-x="0.031cm" table:end-y="0.03cm" draw:z-index="496" draw:name="Graphics 496" draw:style-name="gr3" draw:text-style-name="P4" svg:width="0.029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D40" table:end-x="0.031cm" table:end-y="0.03cm" draw:z-index="497" draw:name="Graphics 497" draw:style-name="gr3" draw:text-style-name="P4" svg:width="0.029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40" table:end-x="0.03cm" table:end-y="0.03cm" draw:z-index="498" draw:name="Graphics 498" draw:style-name="gr3" draw:text-style-name="P4" svg:width="0.029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40" table:end-x="0.031cm" table:end-y="0.03cm" draw:z-index="499" draw:name="Graphics 499" draw:style-name="gr3" draw:text-style-name="P4" svg:width="0.029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2.1">
            <text:p>32.1</text:p>
            <draw:frame table:end-cell-address="'Source data'.G40" table:end-x="0.031cm" table:end-y="0.03cm" draw:z-index="500" draw:name="Graphics 500" draw:style-name="gr3" draw:text-style-name="P4" svg:width="0.029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6.2">
            <text:p>46.2</text:p>
            <draw:frame table:end-cell-address="'Source data'.H40" table:end-x="0.03cm" table:end-y="0.03cm" draw:z-index="501" draw:name="Graphics 501" draw:style-name="gr3" draw:text-style-name="P4" svg:width="0.029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I40" table:end-x="0.03cm" table:end-y="0.03cm" draw:z-index="502" draw:name="Graphics 502" draw:style-name="gr3" draw:text-style-name="P4" svg:width="0.029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J40" table:end-x="0.031cm" table:end-y="0.03cm" draw:z-index="503" draw:name="Graphics 503" draw:style-name="gr3" draw:text-style-name="P4" svg:width="0.029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K40" table:end-x="0.031cm" table:end-y="0.03cm" draw:z-index="504" draw:name="Graphics 504" draw:style-name="gr3" draw:text-style-name="P4" svg:width="0.029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40" table:end-x="0.03cm" table:end-y="0.03cm" draw:z-index="505" draw:name="Graphics 505" draw:style-name="gr3" draw:text-style-name="P4" svg:width="0.029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.6">
            <text:p>6.6</text:p>
            <draw:frame table:end-cell-address="'Source data'.M40" table:end-x="0.03cm" table:end-y="0.03cm" draw:z-index="506" draw:name="Graphics 506" draw:style-name="gr3" draw:text-style-name="P4" svg:width="0.029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.8">
            <text:p>2.8</text:p>
            <draw:frame table:end-cell-address="'Source data'.N40" table:end-x="0.031cm" table:end-y="0.03cm" draw:z-index="507" draw:name="Graphics 507" draw:style-name="gr3" draw:text-style-name="P4" svg:width="0.029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Philippines</text:p>
          </table:table-cell>
          <table:table-cell office:value-type="float" office:value="1990">
            <text:p>1990</text:p>
            <draw:frame table:end-cell-address="'Source data'.B41" table:end-x="0.031cm" table:end-y="0.03cm" draw:z-index="508" draw:name="Graphics 508" draw:style-name="gr3" draw:text-style-name="P4" svg:width="0.03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.3">
            <text:p>5.3</text:p>
            <draw:frame table:end-cell-address="'Source data'.C41" table:end-x="0.031cm" table:end-y="0.03cm" draw:z-index="509" draw:name="Graphics 509" draw:style-name="gr3" draw:text-style-name="P4" svg:width="0.029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.3">
            <text:p>5.3</text:p>
            <draw:frame table:end-cell-address="'Source data'.D41" table:end-x="0.031cm" table:end-y="0.03cm" draw:z-index="510" draw:name="Graphics 510" draw:style-name="gr3" draw:text-style-name="P4" svg:width="0.029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41" table:end-x="0.03cm" table:end-y="0.03cm" draw:z-index="511" draw:name="Graphics 511" draw:style-name="gr3" draw:text-style-name="P4" svg:width="0.029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41" table:end-x="0.031cm" table:end-y="0.03cm" draw:z-index="512" draw:name="Graphics 512" draw:style-name="gr3" draw:text-style-name="P4" svg:width="0.029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1.9">
            <text:p>61.9</text:p>
            <draw:frame table:end-cell-address="'Source data'.G41" table:end-x="0.031cm" table:end-y="0.03cm" draw:z-index="513" draw:name="Graphics 513" draw:style-name="gr3" draw:text-style-name="P4" svg:width="0.029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H41" table:end-x="0.03cm" table:end-y="0.03cm" draw:z-index="514" draw:name="Graphics 514" draw:style-name="gr3" draw:text-style-name="P4" svg:width="0.029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83">
            <text:p>83</text:p>
            <draw:frame table:end-cell-address="'Source data'.I41" table:end-x="0.03cm" table:end-y="0.03cm" draw:z-index="515" draw:name="Graphics 515" draw:style-name="gr3" draw:text-style-name="P4" svg:width="0.029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6">
            <text:p>76</text:p>
            <draw:frame table:end-cell-address="'Source data'.J41" table:end-x="0.031cm" table:end-y="0.03cm" draw:z-index="516" draw:name="Graphics 516" draw:style-name="gr3" draw:text-style-name="P4" svg:width="0.029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.8">
            <text:p>5.8</text:p>
            <draw:frame table:end-cell-address="'Source data'.K41" table:end-x="0.031cm" table:end-y="0.03cm" draw:z-index="517" draw:name="Graphics 517" draw:style-name="gr3" draw:text-style-name="P4" svg:width="0.029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1.6">
            <text:p>11.6</text:p>
            <draw:frame table:end-cell-address="'Source data'.L41" table:end-x="0.03cm" table:end-y="0.03cm" draw:z-index="518" draw:name="Graphics 518" draw:style-name="gr3" draw:text-style-name="P4" svg:width="0.029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">
            <text:p>4</text:p>
            <draw:frame table:end-cell-address="'Source data'.M41" table:end-x="0.03cm" table:end-y="0.03cm" draw:z-index="519" draw:name="Graphics 519" draw:style-name="gr3" draw:text-style-name="P4" svg:width="0.029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2">
            <text:p>4.2</text:p>
            <draw:frame table:end-cell-address="'Source data'.N41" table:end-x="0.031cm" table:end-y="0.03cm" draw:z-index="520" draw:name="Graphics 520" draw:style-name="gr3" draw:text-style-name="P4" svg:width="0.029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Romania</text:p>
          </table:table-cell>
          <table:table-cell office:value-type="float" office:value="1992">
            <text:p>1992</text:p>
            <draw:frame table:end-cell-address="'Source data'.B42" table:end-x="0.031cm" table:end-y="0.029cm" draw:z-index="521" draw:name="Graphics 521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.1">
            <text:p>3.1</text:p>
            <draw:frame table:end-cell-address="'Source data'.C42" table:end-x="0.031cm" table:end-y="0.029cm" draw:z-index="522" draw:name="Graphics 522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.1">
            <text:p>3.1</text:p>
            <draw:frame table:end-cell-address="'Source data'.D42" table:end-x="0.031cm" table:end-y="0.029cm" draw:z-index="523" draw:name="Graphics 523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42" table:end-x="0.03cm" table:end-y="0.029cm" draw:z-index="524" draw:name="Graphics 524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42" table:end-x="0.031cm" table:end-y="0.029cm" draw:z-index="525" draw:name="Graphics 525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8.2">
            <text:p>58.2</text:p>
            <draw:frame table:end-cell-address="'Source data'.G42" table:end-x="0.031cm" table:end-y="0.029cm" draw:z-index="526" draw:name="Graphics 526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H42" table:end-x="0.03cm" table:end-y="0.029cm" draw:z-index="527" draw:name="Graphics 527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86.9">
            <text:p>86.9</text:p>
            <draw:frame table:end-cell-address="'Source data'.I42" table:end-x="0.03cm" table:end-y="0.029cm" draw:z-index="528" draw:name="Graphics 528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7.3">
            <text:p>77.3</text:p>
            <draw:frame table:end-cell-address="'Source data'.J42" table:end-x="0.031cm" table:end-y="0.029cm" draw:z-index="529" draw:name="Graphics 529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1.5">
            <text:p>41.5</text:p>
            <draw:frame table:end-cell-address="'Source data'.K42" table:end-x="0.031cm" table:end-y="0.029cm" draw:z-index="530" draw:name="Graphics 530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4">
            <text:p>74</text:p>
            <draw:frame table:end-cell-address="'Source data'.L42" table:end-x="0.03cm" table:end-y="0.029cm" draw:z-index="531" draw:name="Graphics 531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.2">
            <text:p>6.2</text:p>
            <draw:frame table:end-cell-address="'Source data'.M42" table:end-x="0.03cm" table:end-y="0.029cm" draw:z-index="532" draw:name="Graphics 532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.8">
            <text:p>3.8</text:p>
            <draw:frame table:end-cell-address="'Source data'.N42" table:end-x="0.031cm" table:end-y="0.029cm" draw:z-index="533" draw:name="Graphics 533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Rwanda</text:p>
          </table:table-cell>
          <table:table-cell office:value-type="float" office:value="1991">
            <text:p>1991</text:p>
            <draw:frame table:end-cell-address="'Source data'.B43" table:end-x="0.031cm" table:end-y="0.029cm" draw:z-index="534" draw:name="Graphics 534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7">
            <text:p>4.7</text:p>
            <draw:frame table:end-cell-address="'Source data'.C43" table:end-x="0.031cm" table:end-y="0.029cm" draw:z-index="535" draw:name="Graphics 535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D43" table:end-x="0.031cm" table:end-y="0.029cm" draw:z-index="536" draw:name="Graphics 536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43" table:end-x="0.03cm" table:end-y="0.029cm" draw:z-index="537" draw:name="Graphics 537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43" table:end-x="0.031cm" table:end-y="0.029cm" draw:z-index="538" draw:name="Graphics 538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5.3">
            <text:p>75.3</text:p>
            <draw:frame table:end-cell-address="'Source data'.G43" table:end-x="0.031cm" table:end-y="0.029cm" draw:z-index="539" draw:name="Graphics 539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4.3">
            <text:p>64.3</text:p>
            <draw:frame table:end-cell-address="'Source data'.H43" table:end-x="0.03cm" table:end-y="0.029cm" draw:z-index="540" draw:name="Graphics 540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91.7">
            <text:p>91.7</text:p>
            <draw:frame table:end-cell-address="'Source data'.I43" table:end-x="0.03cm" table:end-y="0.029cm" draw:z-index="541" draw:name="Graphics 541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5.2">
            <text:p>55.2</text:p>
            <draw:frame table:end-cell-address="'Source data'.J43" table:end-x="0.031cm" table:end-y="0.029cm" draw:z-index="542" draw:name="Graphics 542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9.4">
            <text:p>19.4</text:p>
            <draw:frame table:end-cell-address="'Source data'.K43" table:end-x="0.031cm" table:end-y="0.029cm" draw:z-index="543" draw:name="Graphics 543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5.4">
            <text:p>25.4</text:p>
            <draw:frame table:end-cell-address="'Source data'.L43" table:end-x="0.03cm" table:end-y="0.029cm" draw:z-index="544" draw:name="Graphics 544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M43" table:end-x="0.03cm" table:end-y="0.029cm" draw:z-index="545" draw:name="Graphics 545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43" table:end-x="0.031cm" table:end-y="0.029cm" draw:z-index="546" draw:name="Graphics 546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Slovenia</text:p>
          </table:table-cell>
          <table:table-cell office:value-type="float" office:value="1991">
            <text:p>1991</text:p>
            <draw:frame table:end-cell-address="'Source data'.B44" table:end-x="0.031cm" table:end-y="0.029cm" draw:z-index="547" draw:name="Graphics 547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.1">
            <text:p>3.1</text:p>
            <draw:frame table:end-cell-address="'Source data'.C44" table:end-x="0.031cm" table:end-y="0.029cm" draw:z-index="548" draw:name="Graphics 548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D44" table:end-x="0.031cm" table:end-y="0.029cm" draw:z-index="549" draw:name="Graphics 549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44" table:end-x="0.03cm" table:end-y="0.029cm" draw:z-index="550" draw:name="Graphics 550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44" table:end-x="0.031cm" table:end-y="0.029cm" draw:z-index="551" draw:name="Graphics 551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G44" table:end-x="0.031cm" table:end-y="0.029cm" draw:z-index="552" draw:name="Graphics 552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H44" table:end-x="0.03cm" table:end-y="0.029cm" draw:z-index="553" draw:name="Graphics 553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5.8">
            <text:p>65.8</text:p>
            <draw:frame table:end-cell-address="'Source data'.I44" table:end-x="0.03cm" table:end-y="0.029cm" draw:z-index="554" draw:name="Graphics 554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J44" table:end-x="0.031cm" table:end-y="0.029cm" draw:z-index="555" draw:name="Graphics 555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5.1">
            <text:p>35.1</text:p>
            <draw:frame table:end-cell-address="'Source data'.K44" table:end-x="0.031cm" table:end-y="0.029cm" draw:z-index="556" draw:name="Graphics 556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44" table:end-x="0.03cm" table:end-y="0.029cm" draw:z-index="557" draw:name="Graphics 557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8.5">
            <text:p>8.5</text:p>
            <draw:frame table:end-cell-address="'Source data'.M44" table:end-x="0.03cm" table:end-y="0.029cm" draw:z-index="558" draw:name="Graphics 558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44" table:end-x="0.031cm" table:end-y="0.029cm" draw:z-index="559" draw:name="Graphics 559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Solomon Islands</text:p>
          </table:table-cell>
          <table:table-cell office:value-type="float" office:value="1999">
            <text:p>1999</text:p>
            <draw:frame table:end-cell-address="'Source data'.B45" table:end-x="0.031cm" table:end-y="0.029cm" draw:z-index="560" draw:name="Graphics 560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.3">
            <text:p>6.3</text:p>
            <draw:frame table:end-cell-address="'Source data'.C45" table:end-x="0.031cm" table:end-y="0.029cm" draw:z-index="561" draw:name="Graphics 561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.9">
            <text:p>6.9</text:p>
            <draw:frame table:end-cell-address="'Source data'.D45" table:end-x="0.031cm" table:end-y="0.029cm" draw:z-index="562" draw:name="Graphics 562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9.6">
            <text:p>49.6</text:p>
            <draw:frame table:end-cell-address="'Source data'.E45" table:end-x="0.03cm" table:end-y="0.029cm" draw:z-index="563" draw:name="Graphics 563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45" table:end-x="0.031cm" table:end-y="0.029cm" draw:z-index="564" draw:name="Graphics 564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3.1">
            <text:p>23.1</text:p>
            <draw:frame table:end-cell-address="'Source data'.G45" table:end-x="0.031cm" table:end-y="0.029cm" draw:z-index="565" draw:name="Graphics 565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H45" table:end-x="0.03cm" table:end-y="0.029cm" draw:z-index="566" draw:name="Graphics 566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84.8">
            <text:p>84.8</text:p>
            <draw:frame table:end-cell-address="'Source data'.I45" table:end-x="0.03cm" table:end-y="0.029cm" draw:z-index="567" draw:name="Graphics 567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3.1">
            <text:p>43.1</text:p>
            <draw:frame table:end-cell-address="'Source data'.J45" table:end-x="0.031cm" table:end-y="0.029cm" draw:z-index="568" draw:name="Graphics 568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0.7">
            <text:p>0.7</text:p>
            <draw:frame table:end-cell-address="'Source data'.K45" table:end-x="0.031cm" table:end-y="0.029cm" draw:z-index="569" draw:name="Graphics 569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.1">
            <text:p>3.1</text:p>
            <draw:frame table:end-cell-address="'Source data'.L45" table:end-x="0.03cm" table:end-y="0.029cm" draw:z-index="570" draw:name="Graphics 570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M45" table:end-x="0.03cm" table:end-y="0.029cm" draw:z-index="571" draw:name="Graphics 571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45" table:end-x="0.031cm" table:end-y="0.029cm" draw:z-index="572" draw:name="Graphics 572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Sri lanka</text:p>
          </table:table-cell>
          <table:table-cell office:value-type="float" office:value="2001">
            <text:p>2001</text:p>
            <draw:frame table:end-cell-address="'Source data'.B46" table:end-x="0.031cm" table:end-y="0.029cm" draw:z-index="573" draw:name="Graphics 573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.8">
            <text:p>3.8</text:p>
            <draw:frame table:end-cell-address="'Source data'.C46" table:end-x="0.031cm" table:end-y="0.029cm" draw:z-index="574" draw:name="Graphics 574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D46" table:end-x="0.031cm" table:end-y="0.029cm" draw:z-index="575" draw:name="Graphics 575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46" table:end-x="0.03cm" table:end-y="0.029cm" draw:z-index="576" draw:name="Graphics 576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46" table:end-x="0.031cm" table:end-y="0.029cm" draw:z-index="577" draw:name="Graphics 577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90.7b</text:p>
            <draw:frame table:end-cell-address="'Source data'.G46" table:end-x="0.031cm" table:end-y="0.029cm" draw:z-index="578" draw:name="Graphics 578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91.5b</text:p>
            <draw:frame table:end-cell-address="'Source data'.H46" table:end-x="0.03cm" table:end-y="0.029cm" draw:z-index="579" draw:name="Graphics 579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64.6b</text:p>
            <draw:frame table:end-cell-address="'Source data'.I46" table:end-x="0.03cm" table:end-y="0.029cm" draw:z-index="580" draw:name="Graphics 580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54.2b</text:p>
            <draw:frame table:end-cell-address="'Source data'.J46" table:end-x="0.031cm" table:end-y="0.029cm" draw:z-index="581" draw:name="Graphics 581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0.8">
            <text:p>0.8</text:p>
            <draw:frame table:end-cell-address="'Source data'.K46" table:end-x="0.031cm" table:end-y="0.029cm" draw:z-index="582" draw:name="Graphics 582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12.9b</text:p>
            <draw:frame table:end-cell-address="'Source data'.L46" table:end-x="0.03cm" table:end-y="0.029cm" draw:z-index="583" draw:name="Graphics 583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2.8">
            <text:p>12.8</text:p>
            <draw:frame table:end-cell-address="'Source data'.M46" table:end-x="0.03cm" table:end-y="0.029cm" draw:z-index="584" draw:name="Graphics 584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1.5b</text:p>
            <draw:frame table:end-cell-address="'Source data'.N46" table:end-x="0.031cm" table:end-y="0.029cm" draw:z-index="585" draw:name="Graphics 585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Sudan</text:p>
          </table:table-cell>
          <table:table-cell office:value-type="float" office:value="1993">
            <text:p>1993</text:p>
            <draw:frame table:end-cell-address="'Source data'.B47" table:end-x="0.031cm" table:end-y="0.029cm" draw:z-index="586" draw:name="Graphics 586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.8">
            <text:p>5.8</text:p>
            <draw:frame table:end-cell-address="'Source data'.C47" table:end-x="0.031cm" table:end-y="0.029cm" draw:z-index="587" draw:name="Graphics 587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">
            <text:p>6</text:p>
            <draw:frame table:end-cell-address="'Source data'.D47" table:end-x="0.031cm" table:end-y="0.029cm" draw:z-index="588" draw:name="Graphics 588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47" table:end-x="0.03cm" table:end-y="0.029cm" draw:z-index="589" draw:name="Graphics 589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47" table:end-x="0.031cm" table:end-y="0.029cm" draw:z-index="590" draw:name="Graphics 590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G47" table:end-x="0.031cm" table:end-y="0.029cm" draw:z-index="591" draw:name="Graphics 591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H47" table:end-x="0.03cm" table:end-y="0.029cm" draw:z-index="592" draw:name="Graphics 592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9.3">
            <text:p>79.3</text:p>
            <draw:frame table:end-cell-address="'Source data'.I47" table:end-x="0.03cm" table:end-y="0.029cm" draw:z-index="593" draw:name="Graphics 593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7.5">
            <text:p>57.5</text:p>
            <draw:frame table:end-cell-address="'Source data'.J47" table:end-x="0.031cm" table:end-y="0.029cm" draw:z-index="594" draw:name="Graphics 594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0.3b</text:p>
            <draw:frame table:end-cell-address="'Source data'.K47" table:end-x="0.031cm" table:end-y="0.029cm" draw:z-index="595" draw:name="Graphics 595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1.0b</text:p>
            <draw:frame table:end-cell-address="'Source data'.L47" table:end-x="0.03cm" table:end-y="0.029cm" draw:z-index="596" draw:name="Graphics 596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M47" table:end-x="0.03cm" table:end-y="0.029cm" draw:z-index="597" draw:name="Graphics 597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47" table:end-x="0.031cm" table:end-y="0.029cm" draw:z-index="598" draw:name="Graphics 598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table:style-name="ce81" office:value-type="string">
            <text:p>United Republic Tanzania</text:p>
          </table:table-cell>
          <table:table-cell office:value-type="float" office:value="2002">
            <text:p>2002</text:p>
            <draw:frame table:end-cell-address="'Source data'.B48" table:end-x="0.031cm" table:end-y="0.029cm" draw:z-index="599" draw:name="Graphics 599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9">
            <text:p>4.9</text:p>
            <draw:frame table:end-cell-address="'Source data'.C48" table:end-x="0.031cm" table:end-y="0.029cm" draw:z-index="600" draw:name="Graphics 600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4.5b</text:p>
            <draw:frame table:end-cell-address="'Source data'.D48" table:end-x="0.031cm" table:end-y="0.029cm" draw:z-index="601" draw:name="Graphics 601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32.8b</text:p>
            <draw:frame table:end-cell-address="'Source data'.E48" table:end-x="0.03cm" table:end-y="0.029cm" draw:z-index="602" draw:name="Graphics 602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7.3b</text:p>
            <draw:frame table:end-cell-address="'Source data'.F48" table:end-x="0.031cm" table:end-y="0.029cm" draw:z-index="603" draw:name="Graphics 603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G48" table:end-x="0.031cm" table:end-y="0.029cm" draw:z-index="604" draw:name="Graphics 604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H48" table:end-x="0.03cm" table:end-y="0.029cm" draw:z-index="605" draw:name="Graphics 605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82.1b</text:p>
            <draw:frame table:end-cell-address="'Source data'.I48" table:end-x="0.03cm" table:end-y="0.029cm" draw:z-index="606" draw:name="Graphics 606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42.6b</text:p>
            <draw:frame table:end-cell-address="'Source data'.J48" table:end-x="0.031cm" table:end-y="0.029cm" draw:z-index="607" draw:name="Graphics 607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K48" table:end-x="0.031cm" table:end-y="0.029cm" draw:z-index="608" draw:name="Graphics 608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48" table:end-x="0.03cm" table:end-y="0.029cm" draw:z-index="609" draw:name="Graphics 609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M48" table:end-x="0.03cm" table:end-y="0.029cm" draw:z-index="610" draw:name="Graphics 610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48" table:end-x="0.031cm" table:end-y="0.029cm" draw:z-index="611" draw:name="Graphics 611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Thailand</text:p>
          </table:table-cell>
          <table:table-cell office:value-type="float" office:value="2000">
            <text:p>2000</text:p>
            <draw:frame table:end-cell-address="'Source data'.B49" table:end-x="0.031cm" table:end-y="0.029cm" draw:z-index="612" draw:name="Graphics 612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.8">
            <text:p>3.8</text:p>
            <draw:frame table:end-cell-address="'Source data'.C49" table:end-x="0.031cm" table:end-y="0.029cm" draw:z-index="613" draw:name="Graphics 613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D49" table:end-x="0.031cm" table:end-y="0.029cm" draw:z-index="614" draw:name="Graphics 614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49" table:end-x="0.03cm" table:end-y="0.029cm" draw:z-index="615" draw:name="Graphics 615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49" table:end-x="0.031cm" table:end-y="0.029cm" draw:z-index="616" draw:name="Graphics 616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92.5">
            <text:p>92.5</text:p>
            <draw:frame table:end-cell-address="'Source data'.G49" table:end-x="0.031cm" table:end-y="0.029cm" draw:z-index="617" draw:name="Graphics 617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92.7">
            <text:p>92.7</text:p>
            <draw:frame table:end-cell-address="'Source data'.H49" table:end-x="0.03cm" table:end-y="0.029cm" draw:z-index="618" draw:name="Graphics 618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82.7">
            <text:p>82.7</text:p>
            <draw:frame table:end-cell-address="'Source data'.I49" table:end-x="0.03cm" table:end-y="0.029cm" draw:z-index="619" draw:name="Graphics 619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5.1">
            <text:p>65.1</text:p>
            <draw:frame table:end-cell-address="'Source data'.J49" table:end-x="0.031cm" table:end-y="0.029cm" draw:z-index="620" draw:name="Graphics 620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.5">
            <text:p>3.5</text:p>
            <draw:frame table:end-cell-address="'Source data'.K49" table:end-x="0.031cm" table:end-y="0.029cm" draw:z-index="621" draw:name="Graphics 621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49" table:end-x="0.03cm" table:end-y="0.029cm" draw:z-index="622" draw:name="Graphics 622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M49" table:end-x="0.03cm" table:end-y="0.029cm" draw:z-index="623" draw:name="Graphics 623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49" table:end-x="0.031cm" table:end-y="0.029cm" draw:z-index="624" draw:name="Graphics 624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Trinidad &amp; Tobago</text:p>
          </table:table-cell>
          <table:table-cell office:value-type="float" office:value="2000">
            <text:p>2000</text:p>
            <draw:frame table:end-cell-address="'Source data'.B50" table:end-x="0.031cm" table:end-y="0.029cm" draw:z-index="625" draw:name="Graphics 625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.7">
            <text:p>3.7</text:p>
            <draw:frame table:end-cell-address="'Source data'.C50" table:end-x="0.031cm" table:end-y="0.029cm" draw:z-index="626" draw:name="Graphics 626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D50" table:end-x="0.031cm" table:end-y="0.029cm" draw:z-index="627" draw:name="Graphics 627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9.3b</text:p>
            <draw:frame table:end-cell-address="'Source data'.E50" table:end-x="0.03cm" table:end-y="0.029cm" draw:z-index="628" draw:name="Graphics 628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50" table:end-x="0.031cm" table:end-y="0.029cm" draw:z-index="629" draw:name="Graphics 629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57.6b</text:p>
            <draw:frame table:end-cell-address="'Source data'.G50" table:end-x="0.031cm" table:end-y="0.029cm" draw:z-index="630" draw:name="Graphics 630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H50" table:end-x="0.03cm" table:end-y="0.029cm" draw:z-index="631" draw:name="Graphics 631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64.1b</text:p>
            <draw:frame table:end-cell-address="'Source data'.I50" table:end-x="0.03cm" table:end-y="0.029cm" draw:z-index="632" draw:name="Graphics 632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J50" table:end-x="0.031cm" table:end-y="0.029cm" draw:z-index="633" draw:name="Graphics 633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14.6b</text:p>
            <draw:frame table:end-cell-address="'Source data'.K50" table:end-x="0.031cm" table:end-y="0.029cm" draw:z-index="634" draw:name="Graphics 634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50" table:end-x="0.03cm" table:end-y="0.029cm" draw:z-index="635" draw:name="Graphics 635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M50" table:end-x="0.03cm" table:end-y="0.029cm" draw:z-index="636" draw:name="Graphics 636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50" table:end-x="0.031cm" table:end-y="0.029cm" draw:z-index="637" draw:name="Graphics 637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Tunisia</text:p>
          </table:table-cell>
          <table:table-cell office:value-type="float" office:value="1994">
            <text:p>1994</text:p>
            <draw:frame table:end-cell-address="'Source data'.B51" table:end-x="0.031cm" table:end-y="0.029cm" draw:z-index="638" draw:name="Graphics 638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.1">
            <text:p>5.1</text:p>
            <draw:frame table:end-cell-address="'Source data'.C51" table:end-x="0.031cm" table:end-y="0.029cm" draw:z-index="639" draw:name="Graphics 639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.2">
            <text:p>5.2</text:p>
            <draw:frame table:end-cell-address="'Source data'.D51" table:end-x="0.031cm" table:end-y="0.029cm" draw:z-index="640" draw:name="Graphics 640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51" table:end-x="0.03cm" table:end-y="0.029cm" draw:z-index="641" draw:name="Graphics 641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51" table:end-x="0.031cm" table:end-y="0.029cm" draw:z-index="642" draw:name="Graphics 642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G51" table:end-x="0.031cm" table:end-y="0.029cm" draw:z-index="643" draw:name="Graphics 643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H51" table:end-x="0.03cm" table:end-y="0.029cm" draw:z-index="644" draw:name="Graphics 644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78.9b</text:p>
            <draw:frame table:end-cell-address="'Source data'.I51" table:end-x="0.03cm" table:end-y="0.029cm" draw:z-index="645" draw:name="Graphics 645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88.7b</text:p>
            <draw:frame table:end-cell-address="'Source data'.J51" table:end-x="0.031cm" table:end-y="0.029cm" draw:z-index="646" draw:name="Graphics 646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5.5b</text:p>
            <draw:frame table:end-cell-address="'Source data'.K51" table:end-x="0.031cm" table:end-y="0.029cm" draw:z-index="647" draw:name="Graphics 647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9.9b</text:p>
            <draw:frame table:end-cell-address="'Source data'.L51" table:end-x="0.03cm" table:end-y="0.029cm" draw:z-index="648" draw:name="Graphics 648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9.9b</text:p>
            <draw:frame table:end-cell-address="'Source data'.M51" table:end-x="0.03cm" table:end-y="0.029cm" draw:z-index="649" draw:name="Graphics 649" draw:style-name="gr3" draw:text-style-name="P4" svg:width="0.029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12.2b</text:p>
            <draw:frame table:end-cell-address="'Source data'.N51" table:end-x="0.031cm" table:end-y="0.029cm" draw:z-index="650" draw:name="Graphics 650" draw:style-name="gr3" draw:text-style-name="P4" svg:width="0.029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Uganda</text:p>
          </table:table-cell>
          <table:table-cell office:value-type="float" office:value="2002">
            <text:p>2002</text:p>
            <draw:frame table:end-cell-address="'Source data'.B52" table:end-x="0.031cm" table:end-y="0.029cm" draw:z-index="651" draw:name="Graphics 651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8">
            <text:p>4.8</text:p>
            <draw:frame table:end-cell-address="'Source data'.C52" table:end-x="0.031cm" table:end-y="0.029cm" draw:z-index="652" draw:name="Graphics 652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4.0b</text:p>
            <draw:frame table:end-cell-address="'Source data'.D52" table:end-x="0.031cm" table:end-y="0.029cm" draw:z-index="653" draw:name="Graphics 653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52" table:end-x="0.03cm" table:end-y="0.029cm" draw:z-index="654" draw:name="Graphics 654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52" table:end-x="0.031cm" table:end-y="0.029cm" draw:z-index="655" draw:name="Graphics 655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21.2b</text:p>
            <draw:frame table:end-cell-address="'Source data'.G52" table:end-x="0.031cm" table:end-y="0.029cm" draw:z-index="656" draw:name="Graphics 656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H52" table:end-x="0.03cm" table:end-y="0.029cm" draw:z-index="657" draw:name="Graphics 657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80.2b</text:p>
            <draw:frame table:end-cell-address="'Source data'.I52" table:end-x="0.03cm" table:end-y="0.029cm" draw:z-index="658" draw:name="Graphics 658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24.2b</text:p>
            <draw:frame table:end-cell-address="'Source data'.J52" table:end-x="0.031cm" table:end-y="0.029cm" draw:z-index="659" draw:name="Graphics 659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0.4b</text:p>
            <draw:frame table:end-cell-address="'Source data'.K52" table:end-x="0.031cm" table:end-y="0.029cm" draw:z-index="660" draw:name="Graphics 660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2.3b</text:p>
            <draw:frame table:end-cell-address="'Source data'.L52" table:end-x="0.03cm" table:end-y="0.029cm" draw:z-index="661" draw:name="Graphics 661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M52" table:end-x="0.03cm" table:end-y="0.029cm" draw:z-index="662" draw:name="Graphics 662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52" table:end-x="0.031cm" table:end-y="0.029cm" draw:z-index="663" draw:name="Graphics 663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Uruguay</text:p>
          </table:table-cell>
          <table:table-cell office:value-type="float" office:value="1996">
            <text:p>1996</text:p>
            <draw:frame table:end-cell-address="'Source data'.B53" table:end-x="0.031cm" table:end-y="0.029cm" draw:z-index="664" draw:name="Graphics 664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.3">
            <text:p>3.3</text:p>
            <draw:frame table:end-cell-address="'Source data'.C53" table:end-x="0.031cm" table:end-y="0.029cm" draw:z-index="665" draw:name="Graphics 665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.4">
            <text:p>3.4</text:p>
            <draw:frame table:end-cell-address="'Source data'.D53" table:end-x="0.031cm" table:end-y="0.029cm" draw:z-index="666" draw:name="Graphics 666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2.1">
            <text:p>22.1</text:p>
            <draw:frame table:end-cell-address="'Source data'.E53" table:end-x="0.03cm" table:end-y="0.029cm" draw:z-index="667" draw:name="Graphics 667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53" table:end-x="0.031cm" table:end-y="0.029cm" draw:z-index="668" draw:name="Graphics 668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G53" table:end-x="0.031cm" table:end-y="0.029cm" draw:z-index="669" draw:name="Graphics 669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H53" table:end-x="0.03cm" table:end-y="0.029cm" draw:z-index="670" draw:name="Graphics 670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0.2">
            <text:p>50.2</text:p>
            <draw:frame table:end-cell-address="'Source data'.I53" table:end-x="0.03cm" table:end-y="0.029cm" draw:z-index="671" draw:name="Graphics 671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0.5">
            <text:p>50.5</text:p>
            <draw:frame table:end-cell-address="'Source data'.J53" table:end-x="0.031cm" table:end-y="0.029cm" draw:z-index="672" draw:name="Graphics 672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K53" table:end-x="0.031cm" table:end-y="0.029cm" draw:z-index="673" draw:name="Graphics 673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53" table:end-x="0.03cm" table:end-y="0.029cm" draw:z-index="674" draw:name="Graphics 674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3.1">
            <text:p>13.1</text:p>
            <draw:frame table:end-cell-address="'Source data'.M53" table:end-x="0.03cm" table:end-y="0.029cm" draw:z-index="675" draw:name="Graphics 675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3.2">
            <text:p>13.2</text:p>
            <draw:frame table:end-cell-address="'Source data'.N53" table:end-x="0.031cm" table:end-y="0.029cm" draw:z-index="676" draw:name="Graphics 676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Venezuela</text:p>
          </table:table-cell>
          <table:table-cell office:value-type="float" office:value="2001">
            <text:p>2001</text:p>
            <draw:frame table:end-cell-address="'Source data'.B54" table:end-x="0.031cm" table:end-y="0.029cm" draw:z-index="677" draw:name="Graphics 677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4">
            <text:p>4.4</text:p>
            <draw:frame table:end-cell-address="'Source data'.C54" table:end-x="0.031cm" table:end-y="0.029cm" draw:z-index="678" draw:name="Graphics 678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D54" table:end-x="0.031cm" table:end-y="0.029cm" draw:z-index="679" draw:name="Graphics 679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54" table:end-x="0.03cm" table:end-y="0.029cm" draw:z-index="680" draw:name="Graphics 680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54" table:end-x="0.031cm" table:end-y="0.029cm" draw:z-index="681" draw:name="Graphics 681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G54" table:end-x="0.031cm" table:end-y="0.029cm" draw:z-index="682" draw:name="Graphics 682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H54" table:end-x="0.03cm" table:end-y="0.029cm" draw:z-index="683" draw:name="Graphics 683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5.7">
            <text:p>65.7</text:p>
            <draw:frame table:end-cell-address="'Source data'.I54" table:end-x="0.03cm" table:end-y="0.029cm" draw:z-index="684" draw:name="Graphics 684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J54" table:end-x="0.031cm" table:end-y="0.029cm" draw:z-index="685" draw:name="Graphics 685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3.9">
            <text:p>13.9</text:p>
            <draw:frame table:end-cell-address="'Source data'.K54" table:end-x="0.031cm" table:end-y="0.029cm" draw:z-index="686" draw:name="Graphics 686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54" table:end-x="0.03cm" table:end-y="0.029cm" draw:z-index="687" draw:name="Graphics 687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6.5">
            <text:p>16.5</text:p>
            <draw:frame table:end-cell-address="'Source data'.M54" table:end-x="0.03cm" table:end-y="0.029cm" draw:z-index="688" draw:name="Graphics 688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54" table:end-x="0.031cm" table:end-y="0.029cm" draw:z-index="689" draw:name="Graphics 689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Viet Nam</text:p>
          </table:table-cell>
          <table:table-cell office:value-type="float" office:value="1999">
            <text:p>1999</text:p>
            <draw:frame table:end-cell-address="'Source data'.B55" table:end-x="0.031cm" table:end-y="0.029cm" draw:z-index="690" draw:name="Graphics 690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6">
            <text:p>4.6</text:p>
            <draw:frame table:end-cell-address="'Source data'.C55" table:end-x="0.031cm" table:end-y="0.029cm" draw:z-index="691" draw:name="Graphics 691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5">
            <text:p>4.5</text:p>
            <draw:frame table:end-cell-address="'Source data'.D55" table:end-x="0.031cm" table:end-y="0.029cm" draw:z-index="692" draw:name="Graphics 692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55" table:end-x="0.03cm" table:end-y="0.029cm" draw:z-index="693" draw:name="Graphics 693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55" table:end-x="0.031cm" table:end-y="0.029cm" draw:z-index="694" draw:name="Graphics 694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7.3">
            <text:p>77.3</text:p>
            <draw:frame table:end-cell-address="'Source data'.G55" table:end-x="0.031cm" table:end-y="0.029cm" draw:z-index="695" draw:name="Graphics 695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89.2">
            <text:p>89.2</text:p>
            <draw:frame table:end-cell-address="'Source data'.H55" table:end-x="0.03cm" table:end-y="0.029cm" draw:z-index="696" draw:name="Graphics 696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3.3">
            <text:p>73.3</text:p>
            <draw:frame table:end-cell-address="'Source data'.I55" table:end-x="0.03cm" table:end-y="0.029cm" draw:z-index="697" draw:name="Graphics 697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6.8">
            <text:p>76.8</text:p>
            <draw:frame table:end-cell-address="'Source data'.J55" table:end-x="0.031cm" table:end-y="0.029cm" draw:z-index="698" draw:name="Graphics 698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K55" table:end-x="0.031cm" table:end-y="0.029cm" draw:z-index="699" draw:name="Graphics 699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55" table:end-x="0.03cm" table:end-y="0.029cm" draw:z-index="700" draw:name="Graphics 700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M55" table:end-x="0.03cm" table:end-y="0.029cm" draw:z-index="701" draw:name="Graphics 701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55" table:end-x="0.031cm" table:end-y="0.029cm" draw:z-index="702" draw:name="Graphics 702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Yemen</text:p>
          </table:table-cell>
          <table:table-cell office:value-type="float" office:value="1994">
            <text:p>1994</text:p>
            <draw:frame table:end-cell-address="'Source data'.B56" table:end-x="0.031cm" table:end-y="0.029cm" draw:z-index="703" draw:name="Graphics 703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.7">
            <text:p>6.7</text:p>
            <draw:frame table:end-cell-address="'Source data'.C56" table:end-x="0.031cm" table:end-y="0.029cm" draw:z-index="704" draw:name="Graphics 704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.8">
            <text:p>6.8</text:p>
            <draw:frame table:end-cell-address="'Source data'.D56" table:end-x="0.031cm" table:end-y="0.029cm" draw:z-index="705" draw:name="Graphics 705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52.0b</text:p>
            <draw:frame table:end-cell-address="'Source data'.E56" table:end-x="0.03cm" table:end-y="0.029cm" draw:z-index="706" draw:name="Graphics 706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6.1b</text:p>
            <draw:frame table:end-cell-address="'Source data'.F56" table:end-x="0.031cm" table:end-y="0.029cm" draw:z-index="707" draw:name="Graphics 707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G56" table:end-x="0.031cm" table:end-y="0.029cm" draw:z-index="708" draw:name="Graphics 708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H56" table:end-x="0.03cm" table:end-y="0.029cm" draw:z-index="709" draw:name="Graphics 709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88.5b</text:p>
            <draw:frame table:end-cell-address="'Source data'.I56" table:end-x="0.03cm" table:end-y="0.029cm" draw:z-index="710" draw:name="Graphics 710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67.9b</text:p>
            <draw:frame table:end-cell-address="'Source data'.J56" table:end-x="0.031cm" table:end-y="0.029cm" draw:z-index="711" draw:name="Graphics 711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2.8b</text:p>
            <draw:frame table:end-cell-address="'Source data'.K56" table:end-x="0.031cm" table:end-y="0.029cm" draw:z-index="712" draw:name="Graphics 712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11.4b</text:p>
            <draw:frame table:end-cell-address="'Source data'.L56" table:end-x="0.03cm" table:end-y="0.029cm" draw:z-index="713" draw:name="Graphics 713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M56" table:end-x="0.03cm" table:end-y="0.029cm" draw:z-index="714" draw:name="Graphics 714" draw:style-name="gr3" draw:text-style-name="P4" svg:width="0.029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56" table:end-x="0.031cm" table:end-y="0.029cm" draw:z-index="715" draw:name="Graphics 715" draw:style-name="gr3" draw:text-style-name="P4" svg:width="0.029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</table:table>
      <table:table table:name="Info" table:style-name="ta3" table:print="false">
        <table:table-column table:style-name="co14" table:default-cell-style-name="Default"/>
        <table:table-column table:style-name="co16" table:default-cell-style-name="Default"/>
        <table:table-column table:style-name="co14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Housing Prices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194: Housing Prices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85" office:value-type="string">
            <text:p>17/08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194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5" number:min-integer-digits="1"/>
    </number:number-style>
    <number:number-style style:name="N123">
      <number:number number:decimal-places="3" number:min-integer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7P0"/>
    </number:currency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number:min-integer-digits="1"/>
    </number:number-style>
    <number:number-style style:name="N133">
      <number:number number:decimal-places="5" number:min-integer-digits="1"/>
    </number:number-style>
    <number:number-style style:name="N134">
      <number:number number:decimal-places="4" number:min-integer-digits="1"/>
    </number:number-style>
    <number:percentage-style style:name="N135">
      <number:number number:decimal-places="1" number:min-integer-digits="1"/>
      <number:text>%</number:text>
    </number:percentage-style>
    <number:number-style style:name="N136">
      <number:text>£</number:text>
      <number:number number:decimal-places="2" number:min-integer-digits="1" number:grouping="true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8" number:min-integer-digits="1"/>
    </number:number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11" number:min-integer-digits="1"/>
    </number:number-style>
    <number:number-style style:name="N143">
      <number:number number:decimal-places="12" number:min-integer-digits="1"/>
    </number:number-style>
    <number:number-style style:name="N144">
      <number:number number:decimal-places="13" number:min-integer-digits="1"/>
    </number:number-style>
    <number:number-style style:name="N145">
      <number:number number:decimal-places="14" number:min-integer-digits="1"/>
    </number:number-style>
    <number:number-style style:name="N146P0" style:volatile="true">
      <number:text> </number:text>
      <number:number number:decimal-places="3" number:min-integer-digits="1" number:grouping="true"/>
      <number:text> </number:text>
    </number:number-style>
    <number:number-style style:name="N146P1" style:volatile="true">
      <number:text>-</number:text>
      <number:number number:decimal-places="3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1" number:min-integer-digits="1" number:grouping="true"/>
      <number:text> </number:text>
    </number:number-style>
    <number:number-style style:name="N147P1" style:volatile="true">
      <number:text>-</number:text>
      <number:number number:decimal-places="1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integer-digits="1" number:grouping="true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41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1:23</dc:date>
    <meta:print-date>2007-05-04T12:41:19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503" meta:object-count="715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>Rem Attribute VBA_ModuleType=VBADocumentModule
Option VBASupport 1
Sub Sheet1
Rem 
End Sub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>Rem Attribute VBA_ModuleType=VBADocumentModule
Option VBASupport 1
Sub Sheet3
Rem 
End Sub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>Rem Attribute VBA_ModuleType=VBADocumentModule
Option VBASupport 1
Sub Sheet4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Option VBASupport 1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Sheet1"/>
  <library:element library:name="Sheet4"/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