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5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38"/>
    <style:style style:name="ce6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11.791cm" svg:height="3.401cm" svg:x="28.685cm" svg:y="4.112cm" draw:caption-point-x="-12.82cm" draw:caption-point-y="-4.11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(2004) Table 8. UNICEF (United Nations Children’s Fund). 2003, The State of the World's Children 2004, New York: Oxford University Press, based on data from a joint effort by <text:s/>the United Nations Children's Fund (UNICEF), UNAIDS and the World Health Organization. Estimates for territories 178 to 200 from regional averages and for missing values elsewhere. Original values in column H and original regional averages. High-risk sex is sex with a non-marital, non-cohabiting partner.</text:span></text:p>
            </office:annotation>
            <text:p>MAP DATA Women using condoms at last time of high-risk sex, aged 15-24 (estimated millions) 2002</text:p>
          </table:table-cell>
          <table:table-cell table:style-name="ce35" office:value-type="string">
            <text:p>Women using condoms at last time of high-risk sex, aged 15-24 (% estimated) 2002</text:p>
          </table:table-cell>
          <table:table-cell table:style-name="ce35" office:value-type="string">
            <office:annotation office:display="true" draw:style-name="gr1" draw:text-style-name="P2" svg:width="8.947cm" svg:height="1.633cm" svg:x="28.63cm" svg:y="2.136cm" draw:caption-point-x="-5.063cm" draw:caption-point-y="-2.13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female population (millions) aged 15-24 2002</text:p>
          </table:table-cell>
          <table:table-cell table:style-name="ce35" office:value-type="string">
            <text:p>Women using condoms at last time of high-risk sex, aged 15-24 (%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77.629595179614">
            <text:p>178</text:p>
          </table:table-cell>
          <table:table-cell table:style-name="ce51" office:value-type="float" office:value="39.8247274633331">
            <text:p>39.8</text:p>
          </table:table-cell>
          <table:table-cell table:style-name="ce18" office:value-type="float" office:value="446.02840118155">
            <text:p>446</text:p>
          </table:table-cell>
          <table:table-cell table:style-name="ce18" office:value-type="float" office:value="39.7483594469111">
            <text:p>40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.28166874499597">
            <text:p>1</text:p>
          </table:table-cell>
          <table:table-cell table:style-name="ce53" office:value-type="float" office:value="17.2395995407527">
            <text:p>17.2</text:p>
          </table:table-cell>
          <table:table-cell table:style-name="ce37" office:value-type="float" office:value="7.43444615384615">
            <text:p>7</text:p>
          </table:table-cell>
          <table:table-cell table:style-name="ce37" office:value-type="float" office:value="17.2395995407527">
            <text:p>17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4.87750835254962">
            <text:p>5</text:p>
          </table:table-cell>
          <table:table-cell table:style-name="ce54" office:value-type="float" office:value="22.5851218064551">
            <text:p>22.6</text:p>
          </table:table-cell>
          <table:table-cell table:style-name="ce38" office:value-type="float" office:value="21.5961126725275">
            <text:p>22</text:p>
          </table:table-cell>
          <table:table-cell table:style-name="ce38" office:value-type="float" office:value="22.5851218064551">
            <text:p>23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6.80672070056931">
            <text:p>7</text:p>
          </table:table-cell>
          <table:table-cell table:style-name="ce55" office:value-type="float" office:value="20.7343395841845">
            <text:p>20.7</text:p>
          </table:table-cell>
          <table:table-cell table:style-name="ce39" office:value-type="float" office:value="32.8282493538462">
            <text:p>33</text:p>
          </table:table-cell>
          <table:table-cell table:style-name="ce39" office:value-type="float" office:value="20.7343395841845">
            <text:p>2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40.7141261538462">
            <text:p>41</text:p>
          </table:table-cell>
          <table:table-cell table:style-name="ce56" office:value-type="float" office:value="40">
            <text:p>40.0</text:p>
          </table:table-cell>
          <table:table-cell table:style-name="ce40" office:value-type="float" office:value="101.785315384615">
            <text:p>102</text:p>
          </table:table-cell>
          <table:table-cell table:style-name="ce40"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7.7742084641752">
            <text:p>18</text:p>
          </table:table-cell>
          <table:table-cell table:style-name="ce57" office:value-type="float" office:value="42.9999915101637">
            <text:p>43.0</text:p>
          </table:table-cell>
          <table:table-cell table:style-name="ce41" office:value-type="float" office:value="41.335376682514">
            <text:p>41</text:p>
          </table:table-cell>
          <table:table-cell table:style-name="ce41" office:value-type="float" office:value="42.9999912930439">
            <text:p>43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5.6736890798525">
            <text:p>16</text:p>
          </table:table-cell>
          <table:table-cell table:style-name="ce58" office:value-type="float" office:value="52.482427532071">
            <text:p>52.5</text:p>
          </table:table-cell>
          <table:table-cell table:style-name="ce42" office:value-type="float" office:value="29.8646419704474">
            <text:p>30</text:p>
          </table:table-cell>
          <table:table-cell table:style-name="ce42" office:value-type="float" office:value="52.4824275298885">
            <text:p>52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47.5880326015153">
            <text:p>48</text:p>
          </table:table-cell>
          <table:table-cell table:style-name="ce59" office:value-type="float" office:value="47.7412094114662">
            <text:p>47.7</text:p>
          </table:table-cell>
          <table:table-cell table:style-name="ce43" office:value-type="float" office:value="99.6791518023124">
            <text:p>100</text:p>
          </table:table-cell>
          <table:table-cell table:style-name="ce43" office:value-type="float" office:value="47.7412094114662">
            <office:annotation draw:style-name="gr2" draw:text-style-name="P1" svg:width="3.54cm" svg:height="1.951cm" svg:x="23.33cm" svg:y="6.458cm" draw:caption-point-x="-23.33cm" draw:caption-point-y="-6.4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data so assume average of near and far east for rate.</text:span></text:p>
            </office:annotation>
            <text:p>48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9.00354436752353">
            <text:p>9</text:p>
          </table:table-cell>
          <table:table-cell table:style-name="ce60" office:value-type="float" office:value="28.7579778435041">
            <text:p>28.8</text:p>
          </table:table-cell>
          <table:table-cell table:style-name="ce44" office:value-type="float" office:value="31.3079884007118">
            <text:p>31</text:p>
          </table:table-cell>
          <table:table-cell table:style-name="ce44" office:value-type="float" office:value="28.7579778430829">
            <text:p>29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.81469127915778">
            <text:p>4</text:p>
          </table:table-cell>
          <table:table-cell table:style-name="ce61" office:value-type="float" office:value="21.3761820149533">
            <text:p>21.4</text:p>
          </table:table-cell>
          <table:table-cell table:style-name="ce45" office:value-type="float" office:value="17.8455220697938">
            <text:p>18</text:p>
          </table:table-cell>
          <table:table-cell table:style-name="ce45" office:value-type="float" office:value="21.0229831508874">
            <text:p>21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8.5512616411736">
            <text:p>19</text:p>
          </table:table-cell>
          <table:table-cell table:style-name="ce62" office:value-type="float" office:value="63.4615282508225">
            <text:p>63.5</text:p>
          </table:table-cell>
          <table:table-cell table:style-name="ce46" office:value-type="float" office:value="29.2322957743034">
            <text:p>29</text:p>
          </table:table-cell>
          <table:table-cell table:style-name="ce46" office:value-type="float" office:value="63.4615282508225">
            <text:p>63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7.76667592993801">
            <text:p>8</text:p>
          </table:table-cell>
          <table:table-cell table:style-name="ce63" office:value-type="float" office:value="30.9471134166365">
            <text:p>30.9</text:p>
          </table:table-cell>
          <table:table-cell table:style-name="ce47" office:value-type="float" office:value="25.09660860894">
            <text:p>25</text:p>
          </table:table-cell>
          <table:table-cell table:style-name="ce47" office:value-type="float" office:value="30.7080527187888">
            <text:p>31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3.77746786431755">
            <text:p>4</text:p>
          </table:table-cell>
          <table:table-cell table:style-name="ce64" office:value-type="float" office:value="47.0847904848057">
            <text:p>47.1</text:p>
          </table:table-cell>
          <table:table-cell table:style-name="ce48" office:value-type="float" office:value="8.02269230769231">
            <text:p>8</text:p>
          </table:table-cell>
          <table:table-cell table:style-name="ce48" office:value-type="float" office:value="47.0847904848057">
            <office:annotation draw:style-name="gr2" draw:text-style-name="P1" svg:width="3.54cm" svg:height="1.958cm" svg:x="23.33cm" svg:y="8.698cm" draw:caption-point-x="-23.33cm" draw:caption-point-y="-8.69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data so assume average of North America and Western Europe.</text:span></text:p>
            </office:annotation>
            <text:p>47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0.17032193897047">
            <text:p>0</text:p>
          </table:table-cell>
          <table:table-cell table:style-name="ce37" office:value-type="float" office:value="17.2395995407527">
            <text:p>17</text:p>
          </table:table-cell>
          <table:table-cell table:style-name="ce37" office:value-type="float" office:value="0.987969230769231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0849859212437445">
            <text:p>0</text:p>
          </table:table-cell>
          <table:table-cell table:style-name="ce37" office:value-type="float" office:value="17.2395995407527">
            <text:p>17</text:p>
          </table:table-cell>
          <table:table-cell table:style-name="ce37" office:value-type="float" office:value="0.492969230769231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0483769685574353">
            <text:p>0</text:p>
          </table:table-cell>
          <table:table-cell table:style-name="ce37" office:value-type="float" office:value="17.2395995407527">
            <text:p>17</text:p>
          </table:table-cell>
          <table:table-cell table:style-name="ce37" office:value-type="float" office:value="0.280615384615385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0322670769230769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.268892307692308">
            <text:p>0</text:p>
          </table:table-cell>
          <table:table-cell table:style-name="ce37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0.498688">
            <text:p>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.83606153846154">
            <text:p>4</text:p>
          </table:table-cell>
          <table:table-cell table:style-name="ce37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00637202121487052">
            <text:p>0</text:p>
          </table:table-cell>
          <table:table-cell table:style-name="ce37" office:value-type="float" office:value="17.2395995407527">
            <text:p>17</text:p>
          </table:table-cell>
          <table:table-cell table:style-name="ce37" office:value-type="float" office:value="0.0369615384615385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031482">
            <text:p>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0.0954">
            <text:p>0</text:p>
          </table:table-cell>
          <table:table-cell table:style-name="ce37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.143175">
            <text:p>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0.6225">
            <text:p>1</text:p>
          </table:table-cell>
          <table:table-cell table:style-name="ce37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0253289500944905">
            <text:p>0</text:p>
          </table:table-cell>
          <table:table-cell table:style-name="ce37" office:value-type="float" office:value="17.2395995407527">
            <text:p>17</text:p>
          </table:table-cell>
          <table:table-cell table:style-name="ce37" office:value-type="float" office:value="0.0146923076923077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0.263466923076923">
            <text:p>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0.798384615384615">
            <text:p>1</text:p>
          </table:table-cell>
          <table:table-cell table:style-name="ce37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101042307692308">
            <text:p>0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0.134723076923077">
            <text:p>0</text:p>
          </table:table-cell>
          <table:table-cell table:style-name="ce38" office:value-type="float" office:value="75">
            <text:p>75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118693501678232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0525538461538461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117720604123492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0521230769230769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068033336149291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301230769230769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0.876140769230769">
            <text:p>1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5.15376923076923">
            <text:p>5</text:p>
          </table:table-cell>
          <table:table-cell table:style-name="ce38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0.329393076923077">
            <text:p>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.35280769230769">
            <text:p>2</text:p>
          </table:table-cell>
          <table:table-cell table:style-name="ce38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0298019368821486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131953846153846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0.16393">
            <text:p>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.261">
            <text:p>1</text:p>
          </table:table-cell>
          <table:table-cell table:style-name="ce38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0.282670769230769">
            <text:p>0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0.883346153846154">
            <text:p>1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195552408502661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0865846153846154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0.311118739469229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1.37753846153846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0334607266147943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148153846153846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0168433881916901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00745773626373626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0.159675320057222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706993397802198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0.662350769230769">
            <text:p>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.31175384615385">
            <text:p>3</text:p>
          </table:table-cell>
          <table:table-cell table:style-name="ce38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0184798415888664">
            <text:p>0</text:p>
          </table:table-cell>
          <table:table-cell table:style-name="ce38" office:value-type="float" office:value="22.5851218064551">
            <text:p>23</text:p>
          </table:table-cell>
          <table:table-cell table:style-name="ce38" office:value-type="float" office:value="0.0818230769230769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0.824153846153846">
            <text:p>1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1.87307692307692">
            <text:p>2</text:p>
          </table:table-cell>
          <table:table-cell table:style-name="ce38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0.572897769230769">
            <text:p>1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.72808461538462">
            <text:p>3</text:p>
          </table:table-cell>
          <table:table-cell table:style-name="ce38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0.399478153846154">
            <text:p>0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0.951138461538462">
            <text:p>1</text:p>
          </table:table-cell>
          <table:table-cell table:style-name="ce38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0.478251897052004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2.30656923076923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0938570769230769">
            <text:p>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0.493984615384615">
            <text:p>0</text:p>
          </table:table-cell>
          <table:table-cell table:style-name="ce39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0.386655230769231">
            <text:p>0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0.943061538461538">
            <text:p>1</text:p>
          </table:table-cell>
          <table:table-cell table:style-name="ce39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0.186081230769231">
            <text:p>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.16300769230769">
            <text:p>1</text:p>
          </table:table-cell>
          <table:table-cell table:style-name="ce39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0762385717018476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0367692307692308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.0185600769230769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.618669230769231">
            <text:p>1</text:p>
          </table:table-cell>
          <table:table-cell table:style-name="ce39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0.305292307692308">
            <text:p>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.22116923076923">
            <text:p>1</text:p>
          </table:table-cell>
          <table:table-cell table:style-name="ce39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.07271498262577">
            <text:p>1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5.17361538461539">
            <text:p>5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021547763675564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103923076923077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0.304976923076923">
            <text:p>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.52488461538462">
            <text:p>2</text:p>
          </table:table-cell>
          <table:table-cell table:style-name="ce39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0.106660615384615">
            <text:p>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0.627415384615385">
            <text:p>1</text:p>
          </table:table-cell>
          <table:table-cell table:style-name="ce39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0216370808306959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104353846153846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0498223061728134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24028885014894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0829405482351356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400015384615385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0.132435692307692">
            <text:p>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0.945969230769231">
            <text:p>1</text:p>
          </table:table-cell>
          <table:table-cell table:style-name="ce39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0431848445062599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208276923076923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0.458956201645123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2.21350769230769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179750774702892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866923076923077">
            <text:p>1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1.892457">
            <text:p>2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9.0117">
            <text:p>9</text:p>
          </table:table-cell>
          <table:table-cell table:style-name="ce39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0.154110371383249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743261538461538">
            <text:p>1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0743373922568978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358523076923077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0.506372446375755">
            <text:p>1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2.44219230769231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0787126153846154">
            <text:p>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0.357784615384615">
            <text:p>0</text:p>
          </table:table-cell>
          <table:table-cell table:style-name="ce39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0.145582178017354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702130769230769">
            <text:p>1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0419928668884781">
            <text:p>0</text:p>
          </table:table-cell>
          <table:table-cell table:style-name="ce39" office:value-type="float" office:value="20.7343395841845">
            <text:p>21</text:p>
          </table:table-cell>
          <table:table-cell table:style-name="ce39" office:value-type="float" office:value="0.0202528113895216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4.28302769230769">
            <text:p>4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0.7075692307692">
            <text:p>1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0647815384615385">
            <text:p>0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0.161953846153846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30.6454">
            <text:p>31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6.6135">
            <text:p>77</text:p>
          </table:table-cell>
          <table:table-cell table:style-name="ce40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0893538461538461">
            <text:p>0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0.0223384615384615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0.728916923076923">
            <text:p>1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.82229230769231">
            <text:p>2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4.44165230769231">
            <text:p>4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1.1041307692308">
            <text:p>1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0.541412307692308">
            <text:p>1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.3535307692307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.564374885721201">
            <text:p>1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1.3125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0963530574127976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224076923076923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0.443224153846154">
            <text:p>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.03075384615385">
            <text:p>1</text:p>
          </table:table-cell>
          <table:table-cell table:style-name="ce41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0564648966201978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131313739659599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0338789379721187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78788243795759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0254824563785854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59261538461538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6.81476762009548">
            <text:p>7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15.8483">
            <text:p>1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0272913666997623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634683075021394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175555733682947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408269230769231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.759710615398948">
            <text:p>1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1.76676923076923">
            <text:p>2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163120812458349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379350803461063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.54305799524252">
            <text:p>2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3.58850769230769">
            <text:p>4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0407802031145873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094837700865265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110734900654502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25752307692307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062738774022442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014590415517733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062738774022442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14590415517733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180785194162508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420430769230769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2.50365133919602">
            <text:p>3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5.82244615384615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0631769102843953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14692307692307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12836489708465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29852307692307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161084582767018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37461538461538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.93805591526042">
            <text:p>2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4.50710769230769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225055339044516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52338461538461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0311253783128879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723846153846154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031369387011221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00729520775886659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0639046024447391">
            <text:p>0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0.014861538461538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2.51264826045118">
            <text:p>3</text:p>
          </table:table-cell>
          <table:table-cell table:style-name="ce41" office:value-type="float" office:value="42.9999912930439">
            <text:p>43</text:p>
          </table:table-cell>
          <table:table-cell table:style-name="ce41" office:value-type="float" office:value="5.84336923076923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0.852178334011649">
            <text:p>1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1.62374031484412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113636566931639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216523076923077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314640227261302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599515384615385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274967549158516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0523923076923077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132594834599358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252646153846154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3448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0.910897992438967">
            <text:p>1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1.73562473252636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2.62555455047697">
            <text:p>3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5.00273076923077">
            <text:p>5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229158464144543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436638461538461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207547815331659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395461538461538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.716875">
            <text:p>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.10288461538462">
            <text:p>1</text:p>
          </table:table-cell>
          <table:table-cell table:style-name="ce42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0955341665436371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182030769230769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19292136649006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367592307692308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179230153846154">
            <text:p>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0.259753846153846">
            <text:p>0</text:p>
          </table:table-cell>
          <table:table-cell table:style-name="ce42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110665254111485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210861538461538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238593189770493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0454615384615385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5.04956850501955">
            <text:p>5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9.62144615384615">
            <text:p>1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.923105343603589">
            <text:p>1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1.75888461538462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681383393730353">
            <text:p>1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1.29830769230769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238286369424934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454030769230769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185061113690007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352615384615385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115554194091385">
            <text:p>0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0.220176923076923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.986697897330574">
            <text:p>1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1.88005384615385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0.761241462881793">
            <text:p>1</text:p>
          </table:table-cell>
          <table:table-cell table:style-name="ce42" office:value-type="float" office:value="52.4824275298885">
            <text:p>52</text:p>
          </table:table-cell>
          <table:table-cell table:style-name="ce42" office:value-type="float" office:value="1.45046923076923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44.1775888693517">
            <text:p>44</text:p>
          </table:table-cell>
          <table:table-cell table:style-name="ce43" office:value-type="float" office:value="47.7412094114662">
            <text:p>48</text:p>
          </table:table-cell>
          <table:table-cell table:style-name="ce43" office:value-type="float" office:value="92.5355461538462">
            <text:p>9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.76870454778866">
            <text:p>1</text:p>
          </table:table-cell>
          <table:table-cell table:style-name="ce43" office:value-type="float" office:value="47.7412094114662">
            <text:p>48</text:p>
          </table:table-cell>
          <table:table-cell table:style-name="ce43" office:value-type="float" office:value="1.61014887822267">
            <text:p>2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228790565102642">
            <text:p>0</text:p>
          </table:table-cell>
          <table:table-cell table:style-name="ce43" office:value-type="float" office:value="47.7412094114662">
            <text:p>48</text:p>
          </table:table-cell>
          <table:table-cell table:style-name="ce43" office:value-type="float" office:value="0.479230769230769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091854086907661">
            <text:p>0</text:p>
          </table:table-cell>
          <table:table-cell table:style-name="ce43" office:value-type="float" office:value="47.7412094114662">
            <text:p>48</text:p>
          </table:table-cell>
          <table:table-cell table:style-name="ce43" office:value-type="float" office:value="0.1924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.60494194359033">
            <text:p>2</text:p>
          </table:table-cell>
          <table:table-cell table:style-name="ce43" office:value-type="float" office:value="47.7412094114662">
            <text:p>48</text:p>
          </table:table-cell>
          <table:table-cell table:style-name="ce43" office:value-type="float" office:value="3.36175384615385">
            <text:p>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716152588774316">
            <text:p>1</text:p>
          </table:table-cell>
          <table:table-cell table:style-name="ce43" office:value-type="float" office:value="47.7412094114662">
            <text:p>48</text:p>
          </table:table-cell>
          <table:table-cell table:style-name="ce43" office:value-type="float" office:value="1.50007215485897">
            <text:p>2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0208491717972035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072498740735410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0.757396650301133">
            <text:p>1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2.63369230769231">
            <text:p>3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0597281078279414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20769230769230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0634445234261245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22061538461538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0.0505944615384615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.632430769230769">
            <text:p>1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4.10534892307692">
            <text:p>4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2.8292153846154">
            <text:p>13</text:p>
          </table:table-cell>
          <table:table-cell table:style-name="ce44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1998">
            <text:p>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.11">
            <text:p>1</text:p>
          </table:table-cell>
          <table:table-cell table:style-name="ce44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0.922835769230769">
            <text:p>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.18219230769231">
            <text:p>3</text:p>
          </table:table-cell>
          <table:table-cell table:style-name="ce44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0857098347330959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298038461538462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224475926434538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780569230769231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0208491717972035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072498740735410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0.0757329230769231">
            <text:p>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0.631107692307692">
            <text:p>1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.268997700439914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935384615384615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134074117008736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46621538461538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0208491717972035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072498740735410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.255901759760602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889846153846154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167946590603604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584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0.115172153846154">
            <text:p>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0.606169230769231">
            <text:p>1</text:p>
          </table:table-cell>
          <table:table-cell table:style-name="ce44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145010997197675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504246153846154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070604">
            <text:p>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0.1858">
            <text:p>0</text:p>
          </table:table-cell>
          <table:table-cell table:style-name="ce44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0671591538461538">
            <text:p>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0.395053846153846">
            <text:p>0</text:p>
          </table:table-cell>
          <table:table-cell table:style-name="ce44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0646678435605264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224869230769231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333914769230769">
            <text:p>0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0.422676923076923">
            <text:p>0</text:p>
          </table:table-cell>
          <table:table-cell table:style-name="ce44" office:value-type="float" office:value="79">
            <text:p>79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0.372107692307692">
            <text:p>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.95846153846154">
            <text:p>2</text:p>
          </table:table-cell>
          <table:table-cell table:style-name="ce44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0813117367760141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28274497330684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0872018592278473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0303226672277382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0209269592611973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072769230769230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0206393794827664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071769230769230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0837963231304601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29138461538461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0267736773719102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0931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0653602471809021">
            <text:p>0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0.227276923076923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0.53181907209999">
            <text:p>1</text:p>
          </table:table-cell>
          <table:table-cell table:style-name="ce44" office:value-type="float" office:value="28.7579778430829">
            <text:p>29</text:p>
          </table:table-cell>
          <table:table-cell table:style-name="ce44" office:value-type="float" office:value="1.84929230769231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047023561850885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223676923076923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.137364171907899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6534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0591425030610966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281323076923077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108284534752571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515076923076923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0595564941139141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283292307692308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114106283932817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0542769230769231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142021571252095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675553846153846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0177013518130472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0842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136403583293158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648830769230769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0983196923076923">
            <text:p>0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0.148969230769231">
            <text:p>0</text:p>
          </table:table-cell>
          <table:table-cell table:style-name="ce45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0483932900607928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230192307692308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0289793736972233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137846153846154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.546193273785556">
            <text:p>1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2.59807692307692">
            <text:p>3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0627924163666007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29868461538461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0.311890509416366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1.48356923076923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150891441260595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717745146716847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0772837203677624">
            <text:p>0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0.36761538461538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0236492307692308">
            <text:p>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0.131384615384615">
            <text:p>0</text:p>
          </table:table-cell>
          <table:table-cell table:style-name="ce45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.0720573228642">
            <text:p>1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5.09945384615385">
            <text:p>5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0.675332607823808">
            <text:p>1</text:p>
          </table:table-cell>
          <table:table-cell table:style-name="ce45" office:value-type="float" office:value="21.0229831508874">
            <text:p>21</text:p>
          </table:table-cell>
          <table:table-cell table:style-name="ce45" office:value-type="float" office:value="3.21235384615385">
            <text:p>3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138394948146986">
            <text:p>0</text:p>
          </table:table-cell>
          <table:table-cell table:style-name="ce46" office:value-type="float" office:value="63.4615282508225">
            <text:p>63</text:p>
          </table:table-cell>
          <table:table-cell table:style-name="ce46" office:value-type="float" office:value="0.021807692307692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.51164553846154">
            <text:p>2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2.09950769230769">
            <text:p>2</text:p>
          </table:table-cell>
          <table:table-cell table:style-name="ce46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218430020501278">
            <text:p>0</text:p>
          </table:table-cell>
          <table:table-cell table:style-name="ce46" office:value-type="float" office:value="63.4615282508225">
            <text:p>63</text:p>
          </table:table-cell>
          <table:table-cell table:style-name="ce46" office:value-type="float" office:value="0.0034419281495706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4.24869230769231">
            <text:p>4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7.45384615384615">
            <text:p>7</text:p>
          </table:table-cell>
          <table:table-cell table:style-name="ce46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2.7749">
            <text:p>13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19.6536923076923">
            <text:p>20</text:p>
          </table:table-cell>
          <table:table-cell table:style-name="ce46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0135769666437568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00442130498084291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.161103893194372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524630769230769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.201210972203012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655238461538462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.108423047676339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353076923076923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.104038882611257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3388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1.18373401620387">
            <text:p>1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3.8548">
            <text:p>4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.61358061384568">
            <text:p>2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5.25458461538462">
            <text:p>5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.212546967972048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692153846153846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0196767632518214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0000640768837803321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0627152922833726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0204230769230769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0817141282846971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2661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.10424976497814">
            <text:p>1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3.59596153846154">
            <text:p>4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0649333187310107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00211453716475096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00818251497060651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0266461538461538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0826755265505854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0269230769230769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0669009950561929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00217861404853129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.327824997878381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1.06755384615385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.0901399455191525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293538461538462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.198421263721405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646153846153846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0531272607799179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00173007586206897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.863838461538462">
            <text:p>1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.61769230769231">
            <text:p>3</text:p>
          </table:table-cell>
          <table:table-cell table:style-name="ce47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.17365167596685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565492307692308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.142183008403795">
            <text:p>0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0.463015384615385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1.17406570391326">
            <text:p>1</text:p>
          </table:table-cell>
          <table:table-cell table:style-name="ce47" office:value-type="float" office:value="30.7080527187888">
            <text:p>31</text:p>
          </table:table-cell>
          <table:table-cell table:style-name="ce47" office:value-type="float" office:value="3.82331538461538">
            <text:p>4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3.77746786431755">
            <text:p>4</text:p>
          </table:table-cell>
          <table:table-cell table:style-name="ce48" office:value-type="float" office:value="47.0847904848057">
            <text:p>47</text:p>
          </table:table-cell>
          <table:table-cell table:style-name="ce48" office:value-type="float" office:value="8.02269230769231">
            <text:p>8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ondom Availability Women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25: Condom Availability Wome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7" office:value-type="date" office:date-value="2006-09-28">
            <text:p>28/09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25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52</dc:date>
    <meta:print-date>2007-05-04T12:46:0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729"/>
  </office:meta>
</office:document-meta>
</file>