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4.988cm"/>
    </style:style>
    <style:style style:name="co9" style:family="table-column">
      <style:table-column-properties fo:break-before="auto" style:column-width="4.46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fo:border="none"/>
    </style:style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ce51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423cm" svg:height="1.833cm" svg:x="26.228cm" svg:y="11.078cm" draw:caption-point-x="-13.897cm" draw:caption-point-y="-11.07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s of residents visting destinations abroad as tourists less international tourists visits to their country <text:s/>(only shown when positive to indicate net out-tourism).</text:span></text:p>
            </office:annotation>
            <text:p>MAP DATA net out-tourism (millions estimated) 2003/02 </text:p>
          </table:table-cell>
          <table:table-cell table:style-name="ce32" office:value-type="string">
            <text:p>net out-tourism (estimated %) 2003/2</text:p>
          </table:table-cell>
          <table:table-cell table:style-name="ce35" office:value-type="string">
            <office:annotation office:display="true" draw:style-name="gr1" draw:text-style-name="P2" svg:width="9.222cm" svg:height="2.244cm" svg:x="26.091cm" svg:y="8.303cm" draw:caption-point-x="-9.455cm" draw:caption-point-y="-8.3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tied Nations Development Programme world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726cm" svg:height="1.582cm" svg:x="25.98cm" svg:y="6.168cm" draw:caption-point-x="-4.374cm" draw:caption-point-y="-6.1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s by destination (millions estimated) 2003 or most recent date</text:p>
          </table:table-cell>
          <table:table-cell table:style-name="ce52" office:value-type="string">
            <office:annotation office:display="true" draw:style-name="gr1" draw:text-style-name="P2" svg:width="8.697cm" svg:height="3.085cm" svg:x="26.036cm" svg:y="2.53cm" draw:caption-point-x="0.016cm" draw:caption-point-y="-2.5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 Most recent data for 1998-2002 used when no data for 2003 available, or the maximum of 1995-1997 if no later data. Figures scaled by 0.947941696842337 to balance with international tourist destination totals. See datasets 019 and 020.</text:span></text:p>
            </office:annotation>
            <text:p>annual tourists by origin (millions estimated) 2003 or most recent date</text:p>
          </table:table-cell>
          <table:table-cell table:style-name="ce53" table:number-columns-repeated="2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table:formula="oooc:=SUM([.E7:.E18])" office:value-type="float" office:value="274.059690638695">
            <text:p>274</text:p>
          </table:table-cell>
          <table:table-cell table:style-name="ce18" table:formula="oooc:=[.E4]/[.G4]*100" office:value-type="float" office:value="4.39052293578536">
            <text:p>4</text:p>
          </table:table-cell>
          <table:table-cell table:style-name="ce18" table:formula="oooc:=SUM([.G7:.G18])" office:value-type="float" office:value="6242.074">
            <text:p>6242</text:p>
          </table:table-cell>
          <table:table-cell table:style-name="ce18" table:formula="oooc:=SUM([.H7:.H18])" office:value-type="float" office:value="664.877020348255">
            <text:p>665</text:p>
          </table:table-cell>
          <table:table-cell table:style-name="ce18" table:formula="oooc:=SUM([.I7:.I18])" office:value-type="float" office:value="664.877020348255">
            <text:p>665</text:p>
          </table:table-cell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office:value-type="string">
            <text:p><text:s/></text:p>
          </table:table-cell>
          <table:table-cell table:style-name="ce36" table:number-columns-repeated="4"/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5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table:formula="oooc:=SUMIF([.$C$21:.$C$220];[.$C7];[.E$21:.E$220])" office:value-type="float" office:value="0.0202538677194849">
            <text:p>0</text:p>
          </table:table-cell>
          <table:table-cell table:style-name="ce37" table:formula="oooc:=[.E7]/[.G7]*100" office:value-type="float" office:value="0.0203761244662826">
            <text:p>0</text:p>
          </table:table-cell>
          <table:table-cell table:style-name="ce37" table:formula="oooc:=SUMIF([.$C$21:.$C$220];[.$C7];[.G$21:.G$220])" office:value-type="float" office:value="99.4">
            <text:p>99</text:p>
          </table:table-cell>
          <table:table-cell table:style-name="ce37" table:formula="oooc:=SUMIF([.$C$21:.$C$220];[.$C7];[.H$21:.H$220])" office:value-type="float" office:value="1.14274823053589">
            <text:p>1</text:p>
          </table:table-cell>
          <table:table-cell table:style-name="ce37" table:formula="oooc:=SUMIF([.$C$21:.$C$220];[.$C7];[.I$21:.I$220])" office:value-type="float" office:value="0.422254925474766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table:formula="oooc:=SUMIF([.$C$21:.$C$220];[.$C8];[.E$21:.E$220])" office:value-type="float" office:value="0.0747986371136465">
            <text:p>0</text:p>
          </table:table-cell>
          <table:table-cell table:style-name="ce38" table:formula="oooc:=[.E8]/[.G8]*100" office:value-type="float" office:value="0.0258300425145543">
            <text:p>0</text:p>
          </table:table-cell>
          <table:table-cell table:style-name="ce38" table:formula="oooc:=SUMIF([.$C$21:.$C$220];[.$C8];[.G$21:.G$220])" office:value-type="float" office:value="289.58">
            <text:p>290</text:p>
          </table:table-cell>
          <table:table-cell table:style-name="ce38" table:formula="oooc:=SUMIF([.$C$21:.$C$220];[.$C8];[.H$21:.H$220])" office:value-type="float" office:value="15.5180142806141">
            <text:p>16</text:p>
          </table:table-cell>
          <table:table-cell table:style-name="ce38" table:formula="oooc:=SUMIF([.$C$21:.$C$220];[.$C8];[.I$21:.I$220])" office:value-type="float" office:value="6.72876778553975">
            <text:p>7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table:formula="oooc:=SUMIF([.$C$21:.$C$220];[.$C9];[.E$21:.E$220])" office:value-type="float" office:value="8.48468054195866">
            <text:p>8</text:p>
          </table:table-cell>
          <table:table-cell table:style-name="ce39" table:formula="oooc:=[.E9]/[.G9]*100" office:value-type="float" office:value="1.917389933371">
            <text:p>2</text:p>
          </table:table-cell>
          <table:table-cell table:style-name="ce39" table:formula="oooc:=SUMIF([.$C$21:.$C$220];[.$C9];[.G$21:.G$220])" office:value-type="float" office:value="442.512">
            <text:p>443</text:p>
          </table:table-cell>
          <table:table-cell table:style-name="ce39" table:formula="oooc:=SUMIF([.$C$21:.$C$220];[.$C9];[.H$21:.H$220])" office:value-type="float" office:value="19.950336">
            <text:p>20</text:p>
          </table:table-cell>
          <table:table-cell table:style-name="ce39" table:formula="oooc:=SUMIF([.$C$21:.$C$220];[.$C9];[.I$21:.I$220])" office:value-type="float" office:value="20.0466249669644">
            <text:p>20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table:formula="oooc:=SUMIF([.$C$21:.$C$220];[.$C10];[.E$21:.E$220])" office:value-type="float" office:value="2.67588380791856">
            <text:p>3</text:p>
          </table:table-cell>
          <table:table-cell table:style-name="ce40" table:formula="oooc:=[.E10]/[.G10]*100" office:value-type="float" office:value="0.192620487181008">
            <text:p>0</text:p>
          </table:table-cell>
          <table:table-cell table:style-name="ce40" table:formula="oooc:=SUMIF([.$C$21:.$C$220];[.$C10];[.G$21:.G$220])" office:value-type="float" office:value="1389.2">
            <text:p>1389</text:p>
          </table:table-cell>
          <table:table-cell table:style-name="ce40" table:formula="oooc:=SUMIF([.$C$21:.$C$220];[.$C10];[.H$21:.H$220])" office:value-type="float" office:value="4.479">
            <text:p>4</text:p>
          </table:table-cell>
          <table:table-cell table:style-name="ce40" table:formula="oooc:=SUMIF([.$C$21:.$C$220];[.$C10];[.I$21:.I$220])" office:value-type="float" office:value="6.53916220036495">
            <text:p>7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table:formula="oooc:=SUMIF([.$C$21:.$C$220];[.$C11];[.E$21:.E$220])" office:value-type="float" office:value="28.6838729870841">
            <text:p>29</text:p>
          </table:table-cell>
          <table:table-cell table:style-name="ce41" table:formula="oooc:=[.E11]/[.G11]*100" office:value-type="float" office:value="5.06236617551475">
            <text:p>5</text:p>
          </table:table-cell>
          <table:table-cell table:style-name="ce41" table:formula="oooc:=SUMIF([.$C$21:.$C$220];[.$C11];[.G$21:.G$220])" office:value-type="float" office:value="566.61">
            <text:p>567</text:p>
          </table:table-cell>
          <table:table-cell table:style-name="ce41" table:formula="oooc:=SUMIF([.$C$21:.$C$220];[.$C11];[.H$21:.H$220])" office:value-type="float" office:value="43.5801469780001">
            <text:p>44</text:p>
          </table:table-cell>
          <table:table-cell table:style-name="ce41" table:formula="oooc:=SUMIF([.$C$21:.$C$220];[.$C11];[.I$21:.I$220])" office:value-type="float" office:value="54.4325715888391">
            <text:p>54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table:formula="oooc:=SUMIF([.$C$21:.$C$220];[.$C12];[.E$21:.E$220])" office:value-type="float" office:value="24.0610590706052">
            <text:p>24</text:p>
          </table:table-cell>
          <table:table-cell table:style-name="ce42" table:formula="oooc:=[.E12]/[.G12]*100" office:value-type="float" office:value="5.70518781016864">
            <text:p>6</text:p>
          </table:table-cell>
          <table:table-cell table:style-name="ce42" table:formula="oooc:=SUMIF([.$C$21:.$C$220];[.$C12];[.G$21:.G$220])" office:value-type="float" office:value="421.74">
            <text:p>422</text:p>
          </table:table-cell>
          <table:table-cell table:style-name="ce42" table:formula="oooc:=SUMIF([.$C$21:.$C$220];[.$C12];[.H$21:.H$220])" office:value-type="float" office:value="39.9289358842557">
            <text:p>40</text:p>
          </table:table-cell>
          <table:table-cell table:style-name="ce42" table:formula="oooc:=SUMIF([.$C$21:.$C$220];[.$C12];[.I$21:.I$220])" office:value-type="float" office:value="51.7376164461215">
            <text:p>52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table:formula="oooc:=SUMIF([.$C$21:.$C$220];[.$C13];[.E$21:.E$220])" office:value-type="float" office:value="1.9631148638248">
            <text:p>2</text:p>
          </table:table-cell>
          <table:table-cell table:style-name="ce43" table:formula="oooc:=[.E13]/[.G13]*100" office:value-type="float" office:value="0.140680606620043">
            <text:p>0</text:p>
          </table:table-cell>
          <table:table-cell table:style-name="ce43" table:formula="oooc:=SUMIF([.$C$21:.$C$220];[.$C13];[.G$21:.G$220])" office:value-type="float" office:value="1395.441">
            <text:p>1395</text:p>
          </table:table-cell>
          <table:table-cell table:style-name="ce43" table:formula="oooc:=SUMIF([.$C$21:.$C$220];[.$C13];[.H$21:.H$220])" office:value-type="float" office:value="55.1838647399956">
            <text:p>55</text:p>
          </table:table-cell>
          <table:table-cell table:style-name="ce43" table:formula="oooc:=SUMIF([.$C$21:.$C$220];[.$C13];[.I$21:.I$220])" office:value-type="float" office:value="31.3881140178813">
            <text:p>31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table:formula="oooc:=SUMIF([.$C$21:.$C$220];[.$C14];[.E$21:.E$220])" office:value-type="float" office:value="2.11758021969368">
            <text:p>2</text:p>
          </table:table-cell>
          <table:table-cell table:style-name="ce44" table:formula="oooc:=[.E14]/[.G14]*100" office:value-type="float" office:value="0.49035995102229">
            <text:p>0</text:p>
          </table:table-cell>
          <table:table-cell table:style-name="ce44" table:formula="oooc:=SUMIF([.$C$21:.$C$220];[.$C14];[.G$21:.G$220])" office:value-type="float" office:value="431.842">
            <text:p>432</text:p>
          </table:table-cell>
          <table:table-cell table:style-name="ce44" table:formula="oooc:=SUMIF([.$C$21:.$C$220];[.$C14];[.H$21:.H$220])" office:value-type="float" office:value="29.757">
            <text:p>30</text:p>
          </table:table-cell>
          <table:table-cell table:style-name="ce44" table:formula="oooc:=SUMIF([.$C$21:.$C$220];[.$C14];[.I$21:.I$220])" office:value-type="float" office:value="17.1730278915363">
            <text:p>17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table:formula="oooc:=SUMIF([.$C$21:.$C$220];[.$C15];[.E$21:.E$220])" office:value-type="float" office:value="80.3150634534477">
            <text:p>80</text:p>
          </table:table-cell>
          <table:table-cell table:style-name="ce45" table:formula="oooc:=[.E15]/[.G15]*100" office:value-type="float" office:value="30.6622114087265">
            <text:p>31</text:p>
          </table:table-cell>
          <table:table-cell table:style-name="ce45" table:formula="oooc:=SUMIF([.$C$21:.$C$220];[.$C15];[.G$21:.G$220])" office:value-type="float" office:value="261.935">
            <text:p>262</text:p>
          </table:table-cell>
          <table:table-cell table:style-name="ce45" table:formula="oooc:=SUMIF([.$C$21:.$C$220];[.$C15];[.H$21:.H$220])" office:value-type="float" office:value="65.979">
            <text:p>66</text:p>
          </table:table-cell>
          <table:table-cell table:style-name="ce45" table:formula="oooc:=SUMIF([.$C$21:.$C$220];[.$C15];[.I$21:.I$220])" office:value-type="float" office:value="129.795807878207">
            <text:p>130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table:formula="oooc:=SUMIF([.$C$21:.$C$220];[.$C16];[.E$21:.E$220])" office:value-type="float" office:value="11.0282052634026">
            <text:p>11</text:p>
          </table:table-cell>
          <table:table-cell table:style-name="ce46" table:formula="oooc:=[.E16]/[.G16]*100" office:value-type="float" office:value="2.59701054124634">
            <text:p>3</text:p>
          </table:table-cell>
          <table:table-cell table:style-name="ce46" table:formula="oooc:=SUMIF([.$C$21:.$C$220];[.$C16];[.G$21:.G$220])" office:value-type="float" office:value="424.65">
            <text:p>425</text:p>
          </table:table-cell>
          <table:table-cell table:style-name="ce46" table:formula="oooc:=SUMIF([.$C$21:.$C$220];[.$C16];[.H$21:.H$220])" office:value-type="float" office:value="78.0741927696656">
            <text:p>78</text:p>
          </table:table-cell>
          <table:table-cell table:style-name="ce46" table:formula="oooc:=SUMIF([.$C$21:.$C$220];[.$C16];[.I$21:.I$220])" office:value-type="float" office:value="78.7336263774758">
            <text:p>79</text:p>
          </table:table-cell>
          <table:table-cell table:style-name="ce54" table:number-columns-repeated="2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table:formula="oooc:=SUMIF([.$C$21:.$C$220];[.$C17];[.E$21:.E$220])" office:value-type="float" office:value="107.243345124711">
            <text:p>107</text:p>
          </table:table-cell>
          <table:table-cell table:style-name="ce47" table:formula="oooc:=[.E17]/[.G17]*100" office:value-type="float" office:value="27.3814660333118">
            <text:p>27</text:p>
          </table:table-cell>
          <table:table-cell table:style-name="ce47" table:formula="oooc:=SUMIF([.$C$21:.$C$220];[.$C17];[.G$21:.G$220])" office:value-type="float" office:value="391.664">
            <text:p>392</text:p>
          </table:table-cell>
          <table:table-cell table:style-name="ce47" table:formula="oooc:=SUMIF([.$C$21:.$C$220];[.$C17];[.H$21:.H$220])" office:value-type="float" office:value="306.071781465188">
            <text:p>306</text:p>
          </table:table-cell>
          <table:table-cell table:style-name="ce47" table:formula="oooc:=SUMIF([.$C$21:.$C$220];[.$C17];[.I$21:.I$220])" office:value-type="float" office:value="255.275613468635">
            <text:p>255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table:formula="oooc:=SUMIF([.$C$21:.$C$220];[.$C18];[.E$21:.E$220])" office:value-type="float" office:value="7.39183280121571">
            <text:p>7</text:p>
          </table:table-cell>
          <table:table-cell table:style-name="ce48" table:formula="oooc:=[.E18]/[.G18]*100" office:value-type="float" office:value="5.79751592252213">
            <text:p>6</text:p>
          </table:table-cell>
          <table:table-cell table:style-name="ce48" table:formula="oooc:=SUMIF([.$C$21:.$C$220];[.$C18];[.G$21:.G$220])" office:value-type="float" office:value="127.5">
            <text:p>128</text:p>
          </table:table-cell>
          <table:table-cell table:style-name="ce48" table:formula="oooc:=SUMIF([.$C$21:.$C$220];[.$C18];[.H$21:.H$220])" office:value-type="float" office:value="5.212">
            <text:p>5</text:p>
          </table:table-cell>
          <table:table-cell table:style-name="ce48" table:formula="oooc:=SUMIF([.$C$21:.$C$220];[.$C18];[.I$21:.I$220])" office:value-type="float" office:value="12.6038328012157">
            <text:p>13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4"/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6"/>
          <table:table-cell table:number-columns-repeated="24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table:formula="oooc:=IF([.I21]&gt;[.H21];[.I21]-[.H21];0)" office:value-type="float" office:value="0">
            <text:p>0</text:p>
          </table:table-cell>
          <table:table-cell table:style-name="ce37" table:formula="oooc:=[.E21]/[.G21]*100" office:value-type="float" office:value="0">
            <text:p>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0.107">
            <text:p>0</text:p>
          </table:table-cell>
          <table:table-cell table:style-name="ce37" office:value-type="float" office:value="0.00284382509052701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table:formula="oooc:=IF([.I22]&gt;[.H22];[.I22]-[.H22];0)" office:value-type="float" office:value="0">
            <text:p>0</text:p>
          </table:table-cell>
          <table:table-cell table:style-name="ce37" table:formula="oooc:=[.E22]/[.G22]*100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0.036">
            <text:p>0</text:p>
          </table:table-cell>
          <table:table-cell table:style-name="ce37" office:value-type="float" office:value="0.0331779593894818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table:formula="oooc:=IF([.I23]&gt;[.H23];[.I23]-[.H23];0)" office:value-type="float" office:value="0.00614254242257656">
            <text:p>0</text:p>
          </table:table-cell>
          <table:table-cell table:style-name="ce37" table:formula="oooc:=[.E23]/[.G23]*100" office:value-type="float" office:value="0.161645853225699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0.01">
            <text:p>0</text:p>
          </table:table-cell>
          <table:table-cell table:style-name="ce37" office:value-type="float" office:value="0.0161425424225766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table:formula="oooc:=IF([.I24]&gt;[.H24];[.I24]-[.H24];0)" office:value-type="float" office:value="0">
            <text:p>0</text:p>
          </table:table-cell>
          <table:table-cell table:style-name="ce37" table:formula="oooc:=[.E24]/[.G24]*100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0.028">
            <text:p>0</text:p>
          </table:table-cell>
          <table:table-cell table:style-name="ce37" office:value-type="float" office:value="0.0152929349266515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table:formula="oooc:=IF([.I25]&gt;[.H25];[.I25]-[.H25];0)" office:value-type="float" office:value="0.0123970848421168">
            <text:p>0</text:p>
          </table:table-cell>
          <table:table-cell table:style-name="ce37" table:formula="oooc:=[.E25]/[.G25]*100" office:value-type="float" office:value="0.0242130563322594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0.035">
            <text:p>0</text:p>
          </table:table-cell>
          <table:table-cell table:style-name="ce37" office:value-type="float" office:value="0.0473970848421168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table:formula="oooc:=IF([.I26]&gt;[.H26];[.I26]-[.H26];0)" office:value-type="float" office:value="0">
            <text:p>0</text:p>
          </table:table-cell>
          <table:table-cell table:style-name="ce37" table:formula="oooc:=[.E26]/[.G26]*100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00574823053589484">
            <text:p>0</text:p>
          </table:table-cell>
          <table:table-cell table:style-name="ce37" office:value-type="float" office:value="0.00212401873981271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table:formula="oooc:=IF([.I27]&gt;[.H27];[.I27]-[.H27];0)" office:value-type="float" office:value="0.00171424045479152">
            <text:p>0</text:p>
          </table:table-cell>
          <table:table-cell table:style-name="ce37" table:formula="oooc:=[.E27]/[.G27]*100" office:value-type="float" office:value="0.131864650368578">
            <text:p>0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0.222">
            <text:p>0</text:p>
          </table:table-cell>
          <table:table-cell table:style-name="ce37" office:value-type="float" office:value="0.22371424045479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table:formula="oooc:=IF([.I28]&gt;[.H28];[.I28]-[.H28];0)" office:value-type="float" office:value="0">
            <text:p>0</text:p>
          </table:table-cell>
          <table:table-cell table:style-name="ce37" table:formula="oooc:=[.E28]/[.G28]*100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0.113">
            <text:p>0</text:p>
          </table:table-cell>
          <table:table-cell table:style-name="ce37" office:value-type="float" office:value="0.0352587110808909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table:formula="oooc:=IF([.I29]&gt;[.H29];[.I29]-[.H29];0)" office:value-type="float" office:value="0">
            <text:p>0</text:p>
          </table:table-cell>
          <table:table-cell table:style-name="ce37" table:formula="oooc:=[.E29]/[.G29]*100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.008">
            <text:p>0</text:p>
          </table:table-cell>
          <table:table-cell table:style-name="ce37" office:value-type="float" office:value="0.00084960749592508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table:formula="oooc:=IF([.I30]&gt;[.H30];[.I30]-[.H30];0)" office:value-type="float" office:value="0">
            <text:p>0</text:p>
          </table:table-cell>
          <table:table-cell table:style-name="ce37" table:formula="oooc:=[.E30]/[.G30]*100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0.578">
            <text:p>1</text:p>
          </table:table-cell>
          <table:table-cell table:style-name="ce37" office:value-type="float" office:value="0.0454540010319919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table:formula="oooc:=IF([.I31]&gt;[.H31];[.I31]-[.H31];0)" office:value-type="float" office:value="0">
            <text:p>0</text:p>
          </table:table-cell>
          <table:table-cell table:style-name="ce38" table:formula="oooc:=[.E31]/[.G31]*100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975">
            <text:p>1</text:p>
          </table:table-cell>
          <table:table-cell table:style-name="ce38" office:value-type="float" office:value="0.041825340196047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table:formula="oooc:=IF([.I32]&gt;[.H32];[.I32]-[.H32];0)" office:value-type="float" office:value="0">
            <text:p>0</text:p>
          </table:table-cell>
          <table:table-cell table:style-name="ce38" table:formula="oooc:=[.E32]/[.G32]*100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019">
            <text:p>0</text:p>
          </table:table-cell>
          <table:table-cell table:style-name="ce38" office:value-type="float" office:value="0.016265410076240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table:formula="oooc:=IF([.I33]&gt;[.H33];[.I33]-[.H33];0)" office:value-type="float" office:value="0">
            <text:p>0</text:p>
          </table:table-cell>
          <table:table-cell table:style-name="ce38" table:formula="oooc:=[.E33]/[.G33]*100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021">
            <text:p>0</text:p>
          </table:table-cell>
          <table:table-cell table:style-name="ce38" office:value-type="float" office:value="0.016265410076240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table:formula="oooc:=IF([.I34]&gt;[.H34];[.I34]-[.H34];0)" office:value-type="float" office:value="0.012945200435662">
            <text:p>0</text:p>
          </table:table-cell>
          <table:table-cell table:style-name="ce38" table:formula="oooc:=[.E34]/[.G34]*100" office:value-type="float" office:value="0.323630010891551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08">
            <text:p>0</text:p>
          </table:table-cell>
          <table:table-cell table:style-name="ce38" office:value-type="float" office:value="0.092945200435662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table:formula="oooc:=IF([.I35]&gt;[.H35];[.I35]-[.H35];0)" office:value-type="float" office:value="0">
            <text:p>0</text:p>
          </table:table-cell>
          <table:table-cell table:style-name="ce38" table:formula="oooc:=[.E35]/[.G35]*100" office:value-type="float" office:value="0">
            <text:p>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0.156">
            <text:p>0</text:p>
          </table:table-cell>
          <table:table-cell table:style-name="ce38" office:value-type="float" office:value="0.12607624568003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table:formula="oooc:=IF([.I36]&gt;[.H36];[.I36]-[.H36];0)" office:value-type="float" office:value="0">
            <text:p>0</text:p>
          </table:table-cell>
          <table:table-cell table:style-name="ce38" table:formula="oooc:=[.E36]/[.G36]*100" office:value-type="float" office:value="0">
            <text:p>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0.927">
            <text:p>1</text:p>
          </table:table-cell>
          <table:table-cell table:style-name="ce38" office:value-type="float" office:value="0.731943453430839">
            <text:p>1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table:formula="oooc:=IF([.I37]&gt;[.H37];[.I37]-[.H37];0)" office:value-type="float" office:value="0">
            <text:p>0</text:p>
          </table:table-cell>
          <table:table-cell table:style-name="ce38" table:formula="oooc:=[.E37]/[.G37]*100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124">
            <text:p>0</text:p>
          </table:table-cell>
          <table:table-cell table:style-name="ce38" office:value-type="float" office:value="0.041825340196047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table:formula="oooc:=IF([.I38]&gt;[.H38];[.I38]-[.H38];0)" office:value-type="float" office:value="0">
            <text:p>0</text:p>
          </table:table-cell>
          <table:table-cell table:style-name="ce38" table:formula="oooc:=[.E38]/[.G38]*100" office:value-type="float" office:value="0">
            <text:p>0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0.139">
            <text:p>0</text:p>
          </table:table-cell>
          <table:table-cell table:style-name="ce38" office:value-type="float" office:value="0.0369697261768512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table:formula="oooc:=IF([.I39]&gt;[.H39];[.I39]-[.H39];0)" office:value-type="float" office:value="0">
            <text:p>0</text:p>
          </table:table-cell>
          <table:table-cell table:style-name="ce38" table:formula="oooc:=[.E39]/[.G39]*100" office:value-type="float" office:value="0">
            <text:p>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0.421">
            <text:p>0</text:p>
          </table:table-cell>
          <table:table-cell table:style-name="ce38" office:value-type="float" office:value="0.276511971296095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table:formula="oooc:=IF([.I40]&gt;[.H40];[.I40]-[.H40];0)" office:value-type="float" office:value="0">
            <text:p>0</text:p>
          </table:table-cell>
          <table:table-cell table:style-name="ce38" table:formula="oooc:=[.E40]/[.G40]*100" office:value-type="float" office:value="0">
            <text:p>0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.702">
            <text:p>1</text:p>
          </table:table-cell>
          <table:table-cell table:style-name="ce38" office:value-type="float" office:value="0.152618613191616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table:formula="oooc:=IF([.I41]&gt;[.H41];[.I41]-[.H41];0)" office:value-type="float" office:value="0">
            <text:p>0</text:p>
          </table:table-cell>
          <table:table-cell table:style-name="ce38" table:formula="oooc:=[.E41]/[.G41]*100" office:value-type="float" office:value="0">
            <text:p>0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0.943">
            <text:p>1</text:p>
          </table:table-cell>
          <table:table-cell table:style-name="ce38" office:value-type="float" office:value="0.429871552014937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table:formula="oooc:=IF([.I42]&gt;[.H42];[.I42]-[.H42];0)" office:value-type="float" office:value="0">
            <text:p>0</text:p>
          </table:table-cell>
          <table:table-cell table:style-name="ce38" table:formula="oooc:=[.E42]/[.G42]*100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695">
            <text:p>1</text:p>
          </table:table-cell>
          <table:table-cell table:style-name="ce38" office:value-type="float" office:value="0.04647260021783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table:formula="oooc:=IF([.I43]&gt;[.H43];[.I43]-[.H43];0)" office:value-type="float" office:value="0">
            <text:p>0</text:p>
          </table:table-cell>
          <table:table-cell table:style-name="ce38" table:formula="oooc:=[.E43]/[.G43]*100" office:value-type="float" office:value="0">
            <text:p>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0.122">
            <text:p>0</text:p>
          </table:table-cell>
          <table:table-cell table:style-name="ce38" office:value-type="float" office:value="0.0473970848421168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table:formula="oooc:=IF([.I44]&gt;[.H44];[.I44]-[.H44];0)" office:value-type="float" office:value="0">
            <text:p>0</text:p>
          </table:table-cell>
          <table:table-cell table:style-name="ce38" table:formula="oooc:=[.E44]/[.G44]*100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0.508014280614066">
            <text:p>1</text:p>
          </table:table-cell>
          <table:table-cell table:style-name="ce38" office:value-type="float" office:value="0.22028012503251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table:formula="oooc:=IF([.I45]&gt;[.H45];[.I45]-[.H45];0)" office:value-type="float" office:value="0">
            <text:p>0</text:p>
          </table:table-cell>
          <table:table-cell table:style-name="ce38" table:formula="oooc:=[.E45]/[.G45]*100" office:value-type="float" office:value="0">
            <text:p>0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6.505">
            <text:p>7</text:p>
          </table:table-cell>
          <table:table-cell table:style-name="ce38" office:value-type="float" office:value="3.59649079781983">
            <text:p>4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table:formula="oooc:=IF([.I46]&gt;[.H46];[.I46]-[.H46];0)" office:value-type="float" office:value="0">
            <text:p>0</text:p>
          </table:table-cell>
          <table:table-cell table:style-name="ce38" table:formula="oooc:=[.E46]/[.G46]*100" office:value-type="float" office:value="0">
            <text:p>0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.256">
            <text:p>0</text:p>
          </table:table-cell>
          <table:table-cell table:style-name="ce38" office:value-type="float" office:value="0.025559930119807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table:formula="oooc:=IF([.I47]&gt;[.H47];[.I47]-[.H47];0)" office:value-type="float" office:value="0.0618534366779844">
            <text:p>0</text:p>
          </table:table-cell>
          <table:table-cell table:style-name="ce38" table:formula="oooc:=[.E47]/[.G47]*100" office:value-type="float" office:value="0.247413746711938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0.305">
            <text:p>0</text:p>
          </table:table-cell>
          <table:table-cell table:style-name="ce38" office:value-type="float" office:value="0.366853436677984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table:formula="oooc:=IF([.I48]&gt;[.H48];[.I48]-[.H48];0)" office:value-type="float" office:value="0">
            <text:p>0</text:p>
          </table:table-cell>
          <table:table-cell table:style-name="ce38" table:formula="oooc:=[.E48]/[.G48]*100" office:value-type="float" office:value="0">
            <text:p>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0.552">
            <text:p>1</text:p>
          </table:table-cell>
          <table:table-cell table:style-name="ce38" office:value-type="float" office:value="0.148826846404247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table:formula="oooc:=IF([.I49]&gt;[.H49];[.I49]-[.H49];0)" office:value-type="float" office:value="0">
            <text:p>0</text:p>
          </table:table-cell>
          <table:table-cell table:style-name="ce38" table:formula="oooc:=[.E49]/[.G49]*100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2.068">
            <text:p>2</text:p>
          </table:table-cell>
          <table:table-cell table:style-name="ce38" office:value-type="float" office:value="0.31376870165481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table:formula="oooc:=IF([.I50]&gt;[.H50];[.I50]-[.H50];0)" office:value-type="float" office:value="0.0227188878402906">
            <text:p>0</text:p>
          </table:table-cell>
          <table:table-cell table:style-name="ce39" table:formula="oooc:=[.E50]/[.G50]*100" office:value-type="float" office:value="0.0725843061990116">
            <text:p>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.166">
            <text:p>1</text:p>
          </table:table-cell>
          <table:table-cell table:style-name="ce39" office:value-type="float" office:value="1.1887188878402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table:formula="oooc:=IF([.I51]&gt;[.H51];[.I51]-[.H51];0)" office:value-type="float" office:value="0.226992399713375">
            <text:p>0</text:p>
          </table:table-cell>
          <table:table-cell table:style-name="ce39" table:formula="oooc:=[.E51]/[.G51]*100" office:value-type="float" office:value="3.43927878353598">
            <text:p>3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0.072">
            <text:p>0</text:p>
          </table:table-cell>
          <table:table-cell table:style-name="ce39" office:value-type="float" office:value="0.298992399713375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table:formula="oooc:=IF([.I52]&gt;[.H52];[.I52]-[.H52];0)" office:value-type="float" office:value="0.407803672180079">
            <text:p>0</text:p>
          </table:table-cell>
          <table:table-cell table:style-name="ce39" table:formula="oooc:=[.E52]/[.G52]*100" office:value-type="float" office:value="3.23653708079428">
            <text:p>3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163">
            <text:p>0</text:p>
          </table:table-cell>
          <table:table-cell table:style-name="ce39" office:value-type="float" office:value="0.57080367218007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table:formula="oooc:=IF([.I53]&gt;[.H53];[.I53]-[.H53];0)" office:value-type="float" office:value="0.485239496287876">
            <text:p>0</text:p>
          </table:table-cell>
          <table:table-cell table:style-name="ce39" table:formula="oooc:=[.E53]/[.G53]*100" office:value-type="float" office:value="3.0906974285852">
            <text:p>3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0.226">
            <text:p>0</text:p>
          </table:table-cell>
          <table:table-cell table:style-name="ce39" office:value-type="float" office:value="0.711239496287876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table:formula="oooc:=IF([.I54]&gt;[.H54];[.I54]-[.H54];0)" office:value-type="float" office:value="0">
            <text:p>0</text:p>
          </table:table-cell>
          <table:table-cell table:style-name="ce39" table:formula="oooc:=[.E54]/[.G54]*100" office:value-type="float" office:value="0">
            <text:p>0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.126">
            <text:p>0</text:p>
          </table:table-cell>
          <table:table-cell table:style-name="ce39" office:value-type="float" office:value="0.022650939372225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table:formula="oooc:=IF([.I55]&gt;[.H55];[.I55]-[.H55];0)" office:value-type="float" office:value="0.0159697261768511">
            <text:p>0</text:p>
          </table:table-cell>
          <table:table-cell table:style-name="ce39" table:formula="oooc:=[.E55]/[.G55]*100" office:value-type="float" office:value="0.192406339480134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0.021">
            <text:p>0</text:p>
          </table:table-cell>
          <table:table-cell table:style-name="ce39" office:value-type="float" office:value="0.036969726176851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table:formula="oooc:=IF([.I56]&gt;[.H56];[.I56]-[.H56];0)" office:value-type="float" office:value="0.441950811408991">
            <text:p>0</text:p>
          </table:table-cell>
          <table:table-cell table:style-name="ce39" table:formula="oooc:=[.E56]/[.G56]*100" office:value-type="float" office:value="2.69482202078653">
            <text:p>3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0.301">
            <text:p>0</text:p>
          </table:table-cell>
          <table:table-cell table:style-name="ce39" office:value-type="float" office:value="0.742950811408991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table:formula="oooc:=IF([.I57]&gt;[.H57];[.I57]-[.H57];0)" office:value-type="float" office:value="0">
            <text:p>0</text:p>
          </table:table-cell>
          <table:table-cell table:style-name="ce39" table:formula="oooc:=[.E57]/[.G57]*100" office:value-type="float" office:value="0">
            <text:p>0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5.746">
            <text:p>6</text:p>
          </table:table-cell>
          <table:table-cell table:style-name="ce39" office:value-type="float" office:value="3.45429954329348">
            <text:p>3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table:formula="oooc:=IF([.I58]&gt;[.H58];[.I58]-[.H58];0)" office:value-type="float" office:value="0">
            <text:p>0</text:p>
          </table:table-cell>
          <table:table-cell table:style-name="ce39" table:formula="oooc:=[.E58]/[.G58]*100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079">
            <text:p>0</text:p>
          </table:table-cell>
          <table:table-cell table:style-name="ce39" office:value-type="float" office:value="0.06342263024223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table:formula="oooc:=IF([.I59]&gt;[.H59];[.I59]-[.H59];0)" office:value-type="float" office:value="0.445688514261239">
            <text:p>0</text:p>
          </table:table-cell>
          <table:table-cell table:style-name="ce39" table:formula="oooc:=[.E59]/[.G59]*100" office:value-type="float" office:value="2.17409031346946">
            <text:p>2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0.483">
            <text:p>0</text:p>
          </table:table-cell>
          <table:table-cell table:style-name="ce39" office:value-type="float" office:value="0.92868851426123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table:formula="oooc:=IF([.I60]&gt;[.H60];[.I60]-[.H60];0)" office:value-type="float" office:value="0.336535781453386">
            <text:p>0</text:p>
          </table:table-cell>
          <table:table-cell table:style-name="ce39" table:formula="oooc:=[.E60]/[.G60]*100" office:value-type="float" office:value="4.00637835063555">
            <text:p>4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0.044">
            <text:p>0</text:p>
          </table:table-cell>
          <table:table-cell table:style-name="ce39" office:value-type="float" office:value="0.38053578145338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table:formula="oooc:=IF([.I61]&gt;[.H61];[.I61]-[.H61];0)" office:value-type="float" office:value="0.055422630242231">
            <text:p>0</text:p>
          </table:table-cell>
          <table:table-cell table:style-name="ce39" table:formula="oooc:=[.E61]/[.G61]*100" office:value-type="float" office:value="3.9587593030165">
            <text:p>4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008">
            <text:p>0</text:p>
          </table:table-cell>
          <table:table-cell table:style-name="ce39" office:value-type="float" office:value="0.06342263024223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table:formula="oooc:=IF([.I62]&gt;[.H62];[.I62]-[.H62];0)" office:value-type="float" office:value="0.000704794364893097">
            <text:p>0</text:p>
          </table:table-cell>
          <table:table-cell table:style-name="ce39" table:formula="oooc:=[.E62]/[.G62]*100" office:value-type="float" office:value="0.0217596284314016">
            <text:p>0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0.146027990888383">
            <text:p>0</text:p>
          </table:table-cell>
          <table:table-cell table:style-name="ce39" office:value-type="float" office:value="0.14673278525327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table:formula="oooc:=IF([.I63]&gt;[.H63];[.I63]-[.H63];0)" office:value-type="float" office:value="0.474162102947519">
            <text:p>0</text:p>
          </table:table-cell>
          <table:table-cell table:style-name="ce39" table:formula="oooc:=[.E63]/[.G63]*100" office:value-type="float" office:value="8.78077968421331">
            <text:p>9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0.142">
            <text:p>0</text:p>
          </table:table-cell>
          <table:table-cell table:style-name="ce39" office:value-type="float" office:value="0.61616210294751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table:formula="oooc:=IF([.I64]&gt;[.H64];[.I64]-[.H64];0)" office:value-type="float" office:value="0.500803672180079">
            <text:p>1</text:p>
          </table:table-cell>
          <table:table-cell table:style-name="ce39" table:formula="oooc:=[.E64]/[.G64]*100" office:value-type="float" office:value="3.97463231888951">
            <text:p>4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07">
            <text:p>0</text:p>
          </table:table-cell>
          <table:table-cell table:style-name="ce39" office:value-type="float" office:value="0.57080367218007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table:formula="oooc:=IF([.I65]&gt;[.H65];[.I65]-[.H65];0)" office:value-type="float" office:value="0.096845260484462">
            <text:p>0</text:p>
          </table:table-cell>
          <table:table-cell table:style-name="ce39" table:formula="oooc:=[.E65]/[.G65]*100" office:value-type="float" office:value="3.4587593030165">
            <text:p>3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0.03">
            <text:p>0</text:p>
          </table:table-cell>
          <table:table-cell table:style-name="ce39" office:value-type="float" office:value="0.126845260484462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table:formula="oooc:=IF([.I66]&gt;[.H66];[.I66]-[.H66];0)" office:value-type="float" office:value="0">
            <text:p>0</text:p>
          </table:table-cell>
          <table:table-cell table:style-name="ce39" table:formula="oooc:=[.E66]/[.G66]*100" office:value-type="float" office:value="0">
            <text:p>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4.552">
            <text:p>5</text:p>
          </table:table-cell>
          <table:table-cell table:style-name="ce39" office:value-type="float" office:value="1.60581323445092">
            <text:p>2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table:formula="oooc:=IF([.I67]&gt;[.H67];[.I67]-[.H67];0)" office:value-type="float" office:value="0">
            <text:p>0</text:p>
          </table:table-cell>
          <table:table-cell table:style-name="ce39" table:formula="oooc:=[.E67]/[.G67]*100" office:value-type="float" office:value="0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0.058">
            <text:p>0</text:p>
          </table:table-cell>
          <table:table-cell table:style-name="ce39" office:value-type="float" office:value="0.00947941696842337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table:formula="oooc:=IF([.I68]&gt;[.H68];[.I68]-[.H68];0)" office:value-type="float" office:value="4.58999714020409">
            <text:p>5</text:p>
          </table:table-cell>
          <table:table-cell table:style-name="ce39" table:formula="oooc:=[.E68]/[.G68]*100" office:value-type="float" office:value="3.79652368916798">
            <text:p>4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0.887">
            <text:p>1</text:p>
          </table:table-cell>
          <table:table-cell table:style-name="ce39" office:value-type="float" office:value="5.47699714020409">
            <text:p>5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table:formula="oooc:=IF([.I69]&gt;[.H69];[.I69]-[.H69];0)" office:value-type="float" office:value="0.0944885995700619">
            <text:p>0</text:p>
          </table:table-cell>
          <table:table-cell table:style-name="ce39" table:formula="oooc:=[.E69]/[.G69]*100" office:value-type="float" office:value="0.954430298687494">
            <text:p>1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0.354">
            <text:p>0</text:p>
          </table:table-cell>
          <table:table-cell table:style-name="ce39" office:value-type="float" office:value="0.448488599570062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table:formula="oooc:=IF([.I70]&gt;[.H70];[.I70]-[.H70];0)" office:value-type="float" office:value="0">
            <text:p>0</text:p>
          </table:table-cell>
          <table:table-cell table:style-name="ce39" table:formula="oooc:=[.E70]/[.G70]*100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037">
            <text:p>0</text:p>
          </table:table-cell>
          <table:table-cell table:style-name="ce39" office:value-type="float" office:value="0.0123232420589504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table:formula="oooc:=IF([.I71]&gt;[.H71];[.I71]-[.H71];0)" office:value-type="float" office:value="0.132848630884256">
            <text:p>0</text:p>
          </table:table-cell>
          <table:table-cell table:style-name="ce39" table:formula="oooc:=[.E71]/[.G71]*100" office:value-type="float" office:value="0.403795230651233">
            <text:p>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0.052">
            <text:p>0</text:p>
          </table:table-cell>
          <table:table-cell table:style-name="ce39" office:value-type="float" office:value="0.18484863088425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table:formula="oooc:=IF([.I72]&gt;[.H72];[.I72]-[.H72];0)" office:value-type="float" office:value="0.156449017973363">
            <text:p>0</text:p>
          </table:table-cell>
          <table:table-cell table:style-name="ce39" table:formula="oooc:=[.E72]/[.G72]*100" office:value-type="float" office:value="3.25935454111174">
            <text:p>3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061">
            <text:p>0</text:p>
          </table:table-cell>
          <table:table-cell table:style-name="ce39" office:value-type="float" office:value="0.21744901797336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table:formula="oooc:=IF([.I73]&gt;[.H73];[.I73]-[.H73];0)" office:value-type="float" office:value="0">
            <text:p>0</text:p>
          </table:table-cell>
          <table:table-cell table:style-name="ce39" table:formula="oooc:=[.E73]/[.G73]*100" office:value-type="float" office:value="0">
            <text:p>0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5.114">
            <text:p>5</text:p>
          </table:table-cell>
          <table:table-cell table:style-name="ce39" office:value-type="float" office:value="2.15561941861947">
            <text:p>2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table:formula="oooc:=IF([.I74]&gt;[.H74];[.I74]-[.H74];0)" office:value-type="float" office:value="0.0000594037856177284">
            <text:p>0</text:p>
          </table:table-cell>
          <table:table-cell table:style-name="ce39" table:formula="oooc:=[.E74]/[.G74]*100" office:value-type="float" office:value="0.0217596284314023">
            <text:p>0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0.0123080091116173">
            <text:p>0</text:p>
          </table:table-cell>
          <table:table-cell table:style-name="ce39" office:value-type="float" office:value="0.012367412897235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table:formula="oooc:=IF([.I75]&gt;[.H75];[.I75]-[.H75];0)" office:value-type="float" office:value="0.812037324105512">
            <text:p>1</text:p>
          </table:table-cell>
          <table:table-cell table:style-name="ce40" table:formula="oooc:=[.E75]/[.G75]*100" office:value-type="float" office:value="0.564699112729842">
            <text:p>1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0.207">
            <text:p>0</text:p>
          </table:table-cell>
          <table:table-cell table:style-name="ce40" office:value-type="float" office:value="1.01903732410551">
            <text:p>1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table:formula="oooc:=IF([.I76]&gt;[.H76];[.I76]-[.H76];0)" office:value-type="float" office:value="0.00435571324561107">
            <text:p>0</text:p>
          </table:table-cell>
          <table:table-cell table:style-name="ce40" table:formula="oooc:=[.E76]/[.G76]*100" office:value-type="float" office:value="0.197986965709594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.006">
            <text:p>0</text:p>
          </table:table-cell>
          <table:table-cell table:style-name="ce40" office:value-type="float" office:value="0.0103557132456111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table:formula="oooc:=IF([.I77]&gt;[.H77];[.I77]-[.H77];0)" office:value-type="float" office:value="1.60209483522203">
            <text:p>2</text:p>
          </table:table-cell>
          <table:table-cell table:style-name="ce40" table:formula="oooc:=[.E77]/[.G77]*100" office:value-type="float" office:value="0.152653152474705">
            <text:p>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2.384">
            <text:p>2</text:p>
          </table:table-cell>
          <table:table-cell table:style-name="ce40" office:value-type="float" office:value="3.98609483522203">
            <text:p>4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table:formula="oooc:=IF([.I78]&gt;[.H78];[.I78]-[.H78];0)" office:value-type="float" office:value="0">
            <text:p>0</text:p>
          </table:table-cell>
          <table:table-cell table:style-name="ce40" table:formula="oooc:=[.E78]/[.G78]*10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564">
            <text:p>1</text:p>
          </table:table-cell>
          <table:table-cell table:style-name="ce40" office:value-type="float" office:value="0.0417094346610628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table:formula="oooc:=IF([.I79]&gt;[.H79];[.I79]-[.H79];0)" office:value-type="float" office:value="0">
            <text:p>0</text:p>
          </table:table-cell>
          <table:table-cell table:style-name="ce40" table:formula="oooc:=[.E79]/[.G79]*100" office:value-type="float" office:value="0">
            <text:p>0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0.338">
            <text:p>0</text:p>
          </table:table-cell>
          <table:table-cell table:style-name="ce40" office:value-type="float" office:value="0.244568957785323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table:formula="oooc:=IF([.I80]&gt;[.H80];[.I80]-[.H80];0)" office:value-type="float" office:value="0.226600643416863">
            <text:p>0</text:p>
          </table:table-cell>
          <table:table-cell table:style-name="ce40" table:formula="oooc:=[.E80]/[.G80]*100" office:value-type="float" office:value="0.151167874194038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0.479">
            <text:p>0</text:p>
          </table:table-cell>
          <table:table-cell table:style-name="ce40" office:value-type="float" office:value="0.705600643416863">
            <text:p>1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table:formula="oooc:=IF([.I81]&gt;[.H81];[.I81]-[.H81];0)" office:value-type="float" office:value="0.030795291928551">
            <text:p>0</text:p>
          </table:table-cell>
          <table:table-cell table:style-name="ce40" table:formula="oooc:=[.E81]/[.G81]*100" office:value-type="float" office:value="0.162938052532016">
            <text:p>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0.501">
            <text:p>1</text:p>
          </table:table-cell>
          <table:table-cell table:style-name="ce40" office:value-type="float" office:value="0.531795291928551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table:formula="oooc:=IF([.I82]&gt;[.H82];[.I82]-[.H82];0)" office:value-type="float" office:value="0">
            <text:p>0</text:p>
          </table:table-cell>
          <table:table-cell table:style-name="ce41" table:formula="oooc:=[.E82]/[.G82]*100" office:value-type="float" office:value="0">
            <text:p>0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4.354">
            <text:p>4</text:p>
          </table:table-cell>
          <table:table-cell table:style-name="ce41" office:value-type="float" office:value="3.21162646890184">
            <text:p>3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table:formula="oooc:=IF([.I83]&gt;[.H83];[.I83]-[.H83];0)" office:value-type="float" office:value="0">
            <text:p>0</text:p>
          </table:table-cell>
          <table:table-cell table:style-name="ce41" table:formula="oooc:=[.E83]/[.G83]*100" office:value-type="float" office:value="0">
            <text:p>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.84">
            <text:p>1</text:p>
          </table:table-cell>
          <table:table-cell table:style-name="ce41" office:value-type="float" office:value="0.028820125794906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table:formula="oooc:=IF([.I84]&gt;[.H84];[.I84]-[.H84];0)" office:value-type="float" office:value="0">
            <text:p>0</text:p>
          </table:table-cell>
          <table:table-cell table:style-name="ce41" table:formula="oooc:=[.E84]/[.G84]*100" office:value-type="float" office:value="0">
            <text:p>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0.701">
            <text:p>1</text:p>
          </table:table-cell>
          <table:table-cell table:style-name="ce41" office:value-type="float" office:value="0.046449143145274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table:formula="oooc:=IF([.I85]&gt;[.H85];[.I85]-[.H85];0)" office:value-type="float" office:value="0.000344758551728882">
            <text:p>0</text:p>
          </table:table-cell>
          <table:table-cell table:style-name="ce41" table:formula="oooc:=[.E85]/[.G85]*100" office:value-type="float" office:value="1.91532528738268">
            <text:p>2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0138444899596548">
            <text:p>0</text:p>
          </table:table-cell>
          <table:table-cell table:style-name="ce41" office:value-type="float" office:value="0.0017292075476943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table:formula="oooc:=IF([.I86]&gt;[.H86];[.I86]-[.H86];0)" office:value-type="float" office:value="0">
            <text:p>0</text:p>
          </table:table-cell>
          <table:table-cell table:style-name="ce41" table:formula="oooc:=[.E86]/[.G86]*100" office:value-type="float" office:value="0">
            <text:p>0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10375245286166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table:formula="oooc:=IF([.I87]&gt;[.H87];[.I87]-[.H87];0)" office:value-type="float" office:value="0">
            <text:p>0</text:p>
          </table:table-cell>
          <table:table-cell table:style-name="ce41" table:formula="oooc:=[.E87]/[.G87]*100" office:value-type="float" office:value="0">
            <text:p>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.431">
            <text:p>0</text:p>
          </table:table-cell>
          <table:table-cell table:style-name="ce41" office:value-type="float" office:value="0.098585936471603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table:formula="oooc:=IF([.I88]&gt;[.H88];[.I88]-[.H88];0)" office:value-type="float" office:value="0">
            <text:p>0</text:p>
          </table:table-cell>
          <table:table-cell table:style-name="ce41" table:formula="oooc:=[.E88]/[.G88]*100" office:value-type="float" office:value="0">
            <text:p>0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4.467">
            <text:p>4</text:p>
          </table:table-cell>
          <table:table-cell table:style-name="ce41" office:value-type="float" office:value="1.96792696264469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table:formula="oooc:=IF([.I89]&gt;[.H89];[.I89]-[.H89];0)" office:value-type="float" office:value="0.00335783648052276">
            <text:p>0</text:p>
          </table:table-cell>
          <table:table-cell table:style-name="ce41" table:formula="oooc:=[.E89]/[.G89]*100" office:value-type="float" office:value="3.85958216152042">
            <text:p>4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.005">
            <text:p>0</text:p>
          </table:table-cell>
          <table:table-cell table:style-name="ce41" office:value-type="float" office:value="0.0083578364805227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table:formula="oooc:=IF([.I90]&gt;[.H90];[.I90]-[.H90];0)" office:value-type="float" office:value="0.332368972906611">
            <text:p>0</text:p>
          </table:table-cell>
          <table:table-cell table:style-name="ce41" table:formula="oooc:=[.E90]/[.G90]*100" office:value-type="float" office:value="6.04307223466566">
            <text:p>6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0.196">
            <text:p>0</text:p>
          </table:table-cell>
          <table:table-cell table:style-name="ce41" office:value-type="float" office:value="0.528368972906611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table:formula="oooc:=IF([.I91]&gt;[.H91];[.I91]-[.H91];0)" office:value-type="float" office:value="23.783990627141">
            <text:p>24</text:p>
          </table:table-cell>
          <table:table-cell table:style-name="ce41" table:formula="oooc:=[.E91]/[.G91]*100" office:value-type="float" office:value="99.099960946421">
            <text:p>9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.577">
            <text:p>11</text:p>
          </table:table-cell>
          <table:table-cell table:style-name="ce41" office:value-type="float" office:value="34.360990627141">
            <text:p>34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table:formula="oooc:=IF([.I92]&gt;[.H92];[.I92]-[.H92];0)" office:value-type="float" office:value="0">
            <text:p>0</text:p>
          </table:table-cell>
          <table:table-cell table:style-name="ce41" table:formula="oooc:=[.E92]/[.G92]*100" office:value-type="float" office:value="0">
            <text:p>0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0.007">
            <text:p>0</text:p>
          </table:table-cell>
          <table:table-cell table:style-name="ce41" office:value-type="float" office:value="0.0049954884711170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table:formula="oooc:=IF([.I93]&gt;[.H93];[.I93]-[.H93];0)" office:value-type="float" office:value="4.49168050456969">
            <text:p>4</text:p>
          </table:table-cell>
          <table:table-cell table:style-name="ce41" table:formula="oooc:=[.E93]/[.G93]*100" office:value-type="float" office:value="9.18544070464149">
            <text:p>9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0.206">
            <text:p>0</text:p>
          </table:table-cell>
          <table:table-cell table:style-name="ce41" office:value-type="float" office:value="4.69768050456969">
            <text:p>5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table:formula="oooc:=IF([.I94]&gt;[.H94];[.I94]-[.H94];0)" office:value-type="float" office:value="0.000248992287359748">
            <text:p>0</text:p>
          </table:table-cell>
          <table:table-cell table:style-name="ce41" table:formula="oooc:=[.E94]/[.G94]*100" office:value-type="float" office:value="1.91532528738268">
            <text:p>2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0.000999879830419515">
            <text:p>0</text:p>
          </table:table-cell>
          <table:table-cell table:style-name="ce41" office:value-type="float" office:value="0.0012488721177792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table:formula="oooc:=IF([.I95]&gt;[.H95];[.I95]-[.H95];0)" office:value-type="float" office:value="0">
            <text:p>0</text:p>
          </table:table-cell>
          <table:table-cell table:style-name="ce41" table:formula="oooc:=[.E95]/[.G95]*100" office:value-type="float" office:value="0">
            <text:p>0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2.104">
            <text:p>2</text:p>
          </table:table-cell>
          <table:table-cell table:style-name="ce41" office:value-type="float" office:value="1.30247189146137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table:formula="oooc:=IF([.I96]&gt;[.H96];[.I96]-[.H96];0)" office:value-type="float" office:value="0.0000383065057476536">
            <text:p>0</text:p>
          </table:table-cell>
          <table:table-cell table:style-name="ce41" table:formula="oooc:=[.E96]/[.G96]*100" office:value-type="float" office:value="1.91532528738268">
            <text:p>2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0.000153827666218387">
            <text:p>0</text:p>
          </table:table-cell>
          <table:table-cell table:style-name="ce41" office:value-type="float" office:value="0.00019213417196604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table:formula="oooc:=IF([.I97]&gt;[.H97];[.I97]-[.H97];0)" office:value-type="float" office:value="0">
            <text:p>0</text:p>
          </table:table-cell>
          <table:table-cell table:style-name="ce41" table:formula="oooc:=[.E97]/[.G97]*100" office:value-type="float" office:value="0">
            <text:p>0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0.068">
            <text:p>0</text:p>
          </table:table-cell>
          <table:table-cell table:style-name="ce41" office:value-type="float" office:value="0.00853147527158104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table:formula="oooc:=IF([.I98]&gt;[.H98];[.I98]-[.H98];0)" office:value-type="float" office:value="0.031210636109495">
            <text:p>0</text:p>
          </table:table-cell>
          <table:table-cell table:style-name="ce41" table:formula="oooc:=[.E98]/[.G98]*100" office:value-type="float" office:value="0.557332787669553">
            <text:p>1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0.056">
            <text:p>0</text:p>
          </table:table-cell>
          <table:table-cell table:style-name="ce41" office:value-type="float" office:value="0.08721063610949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table:formula="oooc:=IF([.I99]&gt;[.H99];[.I99]-[.H99];0)" office:value-type="float" office:value="0">
            <text:p>0</text:p>
          </table:table-cell>
          <table:table-cell table:style-name="ce41" table:formula="oooc:=[.E99]/[.G99]*100" office:value-type="float" office:value="0">
            <text:p>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.907">
            <text:p>2</text:p>
          </table:table-cell>
          <table:table-cell table:style-name="ce41" office:value-type="float" office:value="1.70913887940673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table:formula="oooc:=IF([.I100]&gt;[.H100];[.I100]-[.H100];0)" office:value-type="float" office:value="0">
            <text:p>0</text:p>
          </table:table-cell>
          <table:table-cell table:style-name="ce41" table:formula="oooc:=[.E100]/[.G100]*100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92">
            <text:p>0</text:p>
          </table:table-cell>
          <table:table-cell table:style-name="ce41" office:value-type="float" office:value="0.019213417196604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table:formula="oooc:=IF([.I101]&gt;[.H101];[.I101]-[.H101];0)" office:value-type="float" office:value="0">
            <text:p>0</text:p>
          </table:table-cell>
          <table:table-cell table:style-name="ce41" table:formula="oooc:=[.E101]/[.G101]*100" office:value-type="float" office:value="0">
            <text:p>0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5.705">
            <text:p>6</text:p>
          </table:table-cell>
          <table:table-cell table:style-name="ce41" office:value-type="float" office:value="4.0012619023715">
            <text:p>4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table:formula="oooc:=IF([.I102]&gt;[.H102];[.I102]-[.H102];0)" office:value-type="float" office:value="0.0270335429915101">
            <text:p>0</text:p>
          </table:table-cell>
          <table:table-cell table:style-name="ce41" table:formula="oooc:=[.E102]/[.G102]*100" office:value-type="float" office:value="5.40670859830203">
            <text:p>5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.021">
            <text:p>0</text:p>
          </table:table-cell>
          <table:table-cell table:style-name="ce41" office:value-type="float" office:value="0.048033542991510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table:formula="oooc:=IF([.I103]&gt;[.H103];[.I103]-[.H103];0)" office:value-type="float" office:value="0">
            <text:p>0</text:p>
          </table:table-cell>
          <table:table-cell table:style-name="ce41" table:formula="oooc:=[.E103]/[.G103]*100" office:value-type="float" office:value="0">
            <text:p>0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10.082">
            <text:p>10</text:p>
          </table:table-cell>
          <table:table-cell table:style-name="ce41" office:value-type="float" office:value="2.03997053160471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table:formula="oooc:=IF([.I104]&gt;[.H104];[.I104]-[.H104];0)" office:value-type="float" office:value="0.0134072770116788">
            <text:p>0</text:p>
          </table:table-cell>
          <table:table-cell table:style-name="ce41" table:formula="oooc:=[.E104]/[.G104]*100" office:value-type="float" office:value="1.91532528738268">
            <text:p>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.0538396831764354">
            <text:p>0</text:p>
          </table:table-cell>
          <table:table-cell table:style-name="ce41" office:value-type="float" office:value="0.067246960188114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table:formula="oooc:=IF([.I105]&gt;[.H105];[.I105]-[.H105];0)" office:value-type="float" office:value="0">
            <text:p>0</text:p>
          </table:table-cell>
          <table:table-cell table:style-name="ce41" table:formula="oooc:=[.E105]/[.G105]*100" office:value-type="float" office:value="0">
            <text:p>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0.037">
            <text:p>0</text:p>
          </table:table-cell>
          <table:table-cell table:style-name="ce41" office:value-type="float" office:value="0.00960670859830203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table:formula="oooc:=IF([.I106]&gt;[.H106];[.I106]-[.H106];0)" office:value-type="float" office:value="0.000191532528738268">
            <text:p>0</text:p>
          </table:table-cell>
          <table:table-cell table:style-name="ce41" table:formula="oooc:=[.E106]/[.G106]*100" office:value-type="float" office:value="1.91532528738268">
            <text:p>2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0.000769138331091935">
            <text:p>0</text:p>
          </table:table-cell>
          <table:table-cell table:style-name="ce41" office:value-type="float" office:value="0.00096067085983020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table:formula="oooc:=IF([.I107]&gt;[.H107];[.I107]-[.H107];0)" office:value-type="float" office:value="0">
            <text:p>0</text:p>
          </table:table-cell>
          <table:table-cell table:style-name="ce41" table:formula="oooc:=[.E107]/[.G107]*100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5">
            <text:p>0</text:p>
          </table:table-cell>
          <table:table-cell table:style-name="ce41" office:value-type="float" office:value="0.0123232420589504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table:formula="oooc:=IF([.I108]&gt;[.H108];[.I108]-[.H108];0)" office:value-type="float" office:value="0">
            <text:p>0</text:p>
          </table:table-cell>
          <table:table-cell table:style-name="ce41" table:formula="oooc:=[.E108]/[.G108]*100" office:value-type="float" office:value="0">
            <text:p>0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1.599">
            <text:p>2</text:p>
          </table:table-cell>
          <table:table-cell table:style-name="ce41" office:value-type="float" office:value="0.15925420506951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table:formula="oooc:=IF([.I109]&gt;[.H109];[.I109]-[.H109];0)" office:value-type="float" office:value="0.642037855748998">
            <text:p>1</text:p>
          </table:table-cell>
          <table:table-cell table:style-name="ce42" table:formula="oooc:=[.E109]/[.G109]*100" office:value-type="float" office:value="2.79999064870911">
            <text:p>3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2.17093588425566">
            <text:p>2</text:p>
          </table:table-cell>
          <table:table-cell table:style-name="ce42" office:value-type="float" office:value="2.81297374000466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table:formula="oooc:=IF([.I110]&gt;[.H110];[.I110]-[.H110];0)" office:value-type="float" office:value="0">
            <text:p>0</text:p>
          </table:table-cell>
          <table:table-cell table:style-name="ce42" table:formula="oooc:=[.E110]/[.G110]*100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.206">
            <text:p>0</text:p>
          </table:table-cell>
          <table:table-cell table:style-name="ce42" office:value-type="float" office:value="0.16020214676635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table:formula="oooc:=IF([.I111]&gt;[.H111];[.I111]-[.H111];0)" office:value-type="float" office:value="0.247601476097106">
            <text:p>0</text:p>
          </table:table-cell>
          <table:table-cell table:style-name="ce42" table:formula="oooc:=[.E111]/[.G111]*100" office:value-type="float" office:value="2.98315031442297">
            <text:p>3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0.834">
            <text:p>1</text:p>
          </table:table-cell>
          <table:table-cell table:style-name="ce42" office:value-type="float" office:value="1.08160147609711">
            <text:p>1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table:formula="oooc:=IF([.I112]&gt;[.H112];[.I112]-[.H112];0)" office:value-type="float" office:value="0">
            <text:p>0</text:p>
          </table:table-cell>
          <table:table-cell table:style-name="ce42" table:formula="oooc:=[.E112]/[.G112]*100" office:value-type="float" office:value="0">
            <text:p>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2.955">
            <text:p>3</text:p>
          </table:table-cell>
          <table:table-cell table:style-name="ce42" office:value-type="float" office:value="0.085873598691812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table:formula="oooc:=IF([.I113]&gt;[.H113];[.I113]-[.H113];0)" office:value-type="float" office:value="0.377100336503089">
            <text:p>0</text:p>
          </table:table-cell>
          <table:table-cell table:style-name="ce42" table:formula="oooc:=[.E113]/[.G113]*100" office:value-type="float" office:value="11.0911863677379">
            <text:p>11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.04">
            <text:p>0</text:p>
          </table:table-cell>
          <table:table-cell table:style-name="ce42" office:value-type="float" office:value="0.417100336503089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table:formula="oooc:=IF([.I114]&gt;[.H114];[.I114]-[.H114];0)" office:value-type="float" office:value="0.00249751789902081">
            <text:p>0</text:p>
          </table:table-cell>
          <table:table-cell table:style-name="ce42" table:formula="oooc:=[.E114]/[.G114]*100" office:value-type="float" office:value="0.0480291903657847">
            <text:p>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.298">
            <text:p>0</text:p>
          </table:table-cell>
          <table:table-cell table:style-name="ce42" office:value-type="float" office:value="0.300497517899021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table:formula="oooc:=IF([.I115]&gt;[.H115];[.I115]-[.H115];0)" office:value-type="float" office:value="2.87980271990904">
            <text:p>3</text:p>
          </table:table-cell>
          <table:table-cell table:style-name="ce42" table:formula="oooc:=[.E115]/[.G115]*100" office:value-type="float" office:value="11.7495011012201">
            <text:p>12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.127">
            <text:p>0</text:p>
          </table:table-cell>
          <table:table-cell table:style-name="ce42" office:value-type="float" office:value="3.00680271990904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table:formula="oooc:=IF([.I116]&gt;[.H116];[.I116]-[.H116];0)" office:value-type="float" office:value="1.18393769647647">
            <text:p>1</text:p>
          </table:table-cell>
          <table:table-cell table:style-name="ce42" table:formula="oooc:=[.E116]/[.G116]*100" office:value-type="float" office:value="1.73852818865854">
            <text:p>2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1.585">
            <text:p>2</text:p>
          </table:table-cell>
          <table:table-cell table:style-name="ce42" office:value-type="float" office:value="2.76893769647647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table:formula="oooc:=IF([.I117]&gt;[.H117];[.I117]-[.H117];0)" office:value-type="float" office:value="2.06425965788287">
            <text:p>2</text:p>
          </table:table-cell>
          <table:table-cell table:style-name="ce42" table:formula="oooc:=[.E117]/[.G117]*100" office:value-type="float" office:value="32.7660263156011">
            <text:p>33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1.063">
            <text:p>1</text:p>
          </table:table-cell>
          <table:table-cell table:style-name="ce42" office:value-type="float" office:value="3.12725965788287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table:formula="oooc:=IF([.I118]&gt;[.H118];[.I118]-[.H118];0)" office:value-type="float" office:value="0">
            <text:p>0</text:p>
          </table:table-cell>
          <table:table-cell table:style-name="ce42" table:formula="oooc:=[.E118]/[.G118]*100" office:value-type="float" office:value="0">
            <text:p>0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1.573">
            <text:p>2</text:p>
          </table:table-cell>
          <table:table-cell table:style-name="ce42" office:value-type="float" office:value="1.4531946212593">
            <text:p>1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table:formula="oooc:=IF([.I119]&gt;[.H119];[.I119]-[.H119];0)" office:value-type="float" office:value="0">
            <text:p>0</text:p>
          </table:table-cell>
          <table:table-cell table:style-name="ce42" table:formula="oooc:=[.E119]/[.G119]*100" office:value-type="float" office:value="0">
            <text:p>0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2.41">
            <text:p>2</text:p>
          </table:table-cell>
          <table:table-cell table:style-name="ce42" office:value-type="float" office:value="2.25041358830371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table:formula="oooc:=IF([.I120]&gt;[.H120];[.I120]-[.H120];0)" office:value-type="float" office:value="0.221423766943357">
            <text:p>0</text:p>
          </table:table-cell>
          <table:table-cell table:style-name="ce42" table:formula="oooc:=[.E120]/[.G120]*100" office:value-type="float" office:value="9.22599028930655">
            <text:p>9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.073">
            <text:p>0</text:p>
          </table:table-cell>
          <table:table-cell table:style-name="ce42" office:value-type="float" office:value="0.294423766943357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table:formula="oooc:=IF([.I121]&gt;[.H121];[.I121]-[.H121];0)" office:value-type="float" office:value="0">
            <text:p>0</text:p>
          </table:table-cell>
          <table:table-cell table:style-name="ce42" table:formula="oooc:=[.E121]/[.G121]*100" office:value-type="float" office:value="0">
            <text:p>0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.14">
            <text:p>0</text:p>
          </table:table-cell>
          <table:table-cell table:style-name="ce42" office:value-type="float" office:value="0.0426573763579052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table:formula="oooc:=IF([.I122]&gt;[.H122];[.I122]-[.H122];0)" office:value-type="float" office:value="0.548103799789856">
            <text:p>1</text:p>
          </table:table-cell>
          <table:table-cell table:style-name="ce42" table:formula="oooc:=[.E122]/[.G122]*100" office:value-type="float" office:value="15.2251055497182">
            <text:p>15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.016">
            <text:p>1</text:p>
          </table:table-cell>
          <table:table-cell table:style-name="ce42" office:value-type="float" office:value="1.56410379978986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table:formula="oooc:=IF([.I123]&gt;[.H123];[.I123]-[.H123];0)" office:value-type="float" office:value="1.13575989549521">
            <text:p>1</text:p>
          </table:table-cell>
          <table:table-cell table:style-name="ce42" table:formula="oooc:=[.E123]/[.G123]*100" office:value-type="float" office:value="40.5628534105434">
            <text:p>41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817">
            <text:p>1</text:p>
          </table:table-cell>
          <table:table-cell table:style-name="ce42" office:value-type="float" office:value="1.95275989549521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table:formula="oooc:=IF([.I124]&gt;[.H124];[.I124]-[.H124];0)" office:value-type="float" office:value="0">
            <text:p>0</text:p>
          </table:table-cell>
          <table:table-cell table:style-name="ce42" table:formula="oooc:=[.E124]/[.G124]*100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.076">
            <text:p>0</text:p>
          </table:table-cell>
          <table:table-cell table:style-name="ce42" office:value-type="float" office:value="0.073605941735839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table:formula="oooc:=IF([.I125]&gt;[.H125];[.I125]-[.H125];0)" office:value-type="float" office:value="11.3409779388637">
            <text:p>11</text:p>
          </table:table-cell>
          <table:table-cell table:style-name="ce42" table:formula="oooc:=[.E125]/[.G125]*100" office:value-type="float" office:value="7.87021369803169">
            <text:p>8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7.943">
            <text:p>8</text:p>
          </table:table-cell>
          <table:table-cell table:style-name="ce42" office:value-type="float" office:value="19.2839779388637">
            <text:p>19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table:formula="oooc:=IF([.I126]&gt;[.H126];[.I126]-[.H126];0)" office:value-type="float" office:value="0">
            <text:p>0</text:p>
          </table:table-cell>
          <table:table-cell table:style-name="ce42" table:formula="oooc:=[.E126]/[.G126]*100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7.332">
            <text:p>7</text:p>
          </table:table-cell>
          <table:table-cell table:style-name="ce42" office:value-type="float" office:value="3.89035272384095">
            <text:p>4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table:formula="oooc:=IF([.I127]&gt;[.H127];[.I127]-[.H127];0)" office:value-type="float" office:value="0.939306751984069">
            <text:p>1</text:p>
          </table:table-cell>
          <table:table-cell table:style-name="ce42" table:formula="oooc:=[.E127]/[.G127]*100" office:value-type="float" office:value="5.39831466657511">
            <text:p>5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2.788">
            <text:p>3</text:p>
          </table:table-cell>
          <table:table-cell table:style-name="ce42" office:value-type="float" office:value="3.72730675198407">
            <text:p>4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table:formula="oooc:=IF([.I128]&gt;[.H128];[.I128]-[.H128];0)" office:value-type="float" office:value="0">
            <text:p>0</text:p>
          </table:table-cell>
          <table:table-cell table:style-name="ce42" table:formula="oooc:=[.E128]/[.G128]*100" office:value-type="float" office:value="0">
            <text:p>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0.004">
            <text:p>0</text:p>
          </table:table-cell>
          <table:table-cell table:style-name="ce42" office:value-type="float" office:value="0.00255944258147431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table:formula="oooc:=IF([.I129]&gt;[.H129];[.I129]-[.H129];0)" office:value-type="float" office:value="0.0384151857727144">
            <text:p>0</text:p>
          </table:table-cell>
          <table:table-cell table:style-name="ce42" table:formula="oooc:=[.E129]/[.G129]*100" office:value-type="float" office:value="0.800316370264883">
            <text:p>1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.3">
            <text:p>0</text:p>
          </table:table-cell>
          <table:table-cell table:style-name="ce42" office:value-type="float" office:value="0.338415185772714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table:formula="oooc:=IF([.I130]&gt;[.H130];[.I130]-[.H130];0)" office:value-type="float" office:value="0">
            <text:p>0</text:p>
          </table:table-cell>
          <table:table-cell table:style-name="ce42" table:formula="oooc:=[.E130]/[.G130]*100" office:value-type="float" office:value="0">
            <text:p>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5.871">
            <text:p>6</text:p>
          </table:table-cell>
          <table:table-cell table:style-name="ce42" office:value-type="float" office:value="0.35576205172322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table:formula="oooc:=IF([.I131]&gt;[.H131];[.I131]-[.H131];0)" office:value-type="float" office:value="0.148176678736935">
            <text:p>0</text:p>
          </table:table-cell>
          <table:table-cell table:style-name="ce42" table:formula="oooc:=[.E131]/[.G131]*100" office:value-type="float" office:value="0.576562952283793">
            <text:p>1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0.231">
            <text:p>0</text:p>
          </table:table-cell>
          <table:table-cell table:style-name="ce42" office:value-type="float" office:value="0.37917667873693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table:formula="oooc:=IF([.I132]&gt;[.H132];[.I132]-[.H132];0)" office:value-type="float" office:value="2.29165779250283">
            <text:p>2</text:p>
          </table:table-cell>
          <table:table-cell table:style-name="ce42" table:formula="oooc:=[.E132]/[.G132]*100" office:value-type="float" office:value="11.8738745725535">
            <text:p>12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0.076">
            <text:p>0</text:p>
          </table:table-cell>
          <table:table-cell table:style-name="ce42" office:value-type="float" office:value="2.36765779250283">
            <text:p>2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table:formula="oooc:=IF([.I133]&gt;[.H133];[.I133]-[.H133];0)" office:value-type="float" office:value="0">
            <text:p>0</text:p>
          </table:table-cell>
          <table:table-cell table:style-name="ce43" table:formula="oooc:=[.E133]/[.G133]*100" office:value-type="float" office:value="0">
            <text:p>0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32.97">
            <text:p>33</text:p>
          </table:table-cell>
          <table:table-cell table:style-name="ce43" office:value-type="float" office:value="19.1692769935457">
            <text:p>19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table:formula="oooc:=IF([.I134]&gt;[.H134];[.I134]-[.H134];0)" office:value-type="float" office:value="0">
            <text:p>0</text:p>
          </table:table-cell>
          <table:table-cell table:style-name="ce43" table:formula="oooc:=[.E134]/[.G134]*100" office:value-type="float" office:value="0">
            <text:p>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.891402427694356">
            <text:p>1</text:p>
          </table:table-cell>
          <table:table-cell table:style-name="ce43" office:value-type="float" office:value="0.50702213714307">
            <text:p>1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table:formula="oooc:=IF([.I135]&gt;[.H135];[.I135]-[.H135];0)" office:value-type="float" office:value="0">
            <text:p>0</text:p>
          </table:table-cell>
          <table:table-cell table:style-name="ce43" table:formula="oooc:=[.E135]/[.G135]*100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5.537">
            <text:p>16</text:p>
          </table:table-cell>
          <table:table-cell table:style-name="ce43" office:value-type="float" office:value="4.46385745043057">
            <text:p>4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table:formula="oooc:=IF([.I136]&gt;[.H136];[.I136]-[.H136];0)" office:value-type="float" office:value="0">
            <text:p>0</text:p>
          </table:table-cell>
          <table:table-cell table:style-name="ce43" table:formula="oooc:=[.E136]/[.G136]*100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.201">
            <text:p>0</text:p>
          </table:table-cell>
          <table:table-cell table:style-name="ce43" office:value-type="float" office:value="0.0584826563405343">
            <text:p>0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table:formula="oooc:=IF([.I137]&gt;[.H137];[.I137]-[.H137];0)" office:value-type="float" office:value="1.9631148638248">
            <text:p>2</text:p>
          </table:table-cell>
          <table:table-cell table:style-name="ce43" table:formula="oooc:=[.E137]/[.G137]*100" office:value-type="float" office:value="4.14159253971477">
            <text:p>4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4.754">
            <text:p>5</text:p>
          </table:table-cell>
          <table:table-cell table:style-name="ce43" office:value-type="float" office:value="6.7171148638248">
            <text:p>7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table:formula="oooc:=IF([.I138]&gt;[.H138];[.I138]-[.H138];0)" office:value-type="float" office:value="0">
            <text:p>0</text:p>
          </table:table-cell>
          <table:table-cell table:style-name="ce43" table:formula="oooc:=[.E138]/[.G138]*100" office:value-type="float" office:value="0">
            <text:p>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0.830462312301206">
            <text:p>1</text:p>
          </table:table-cell>
          <table:table-cell table:style-name="ce43" office:value-type="float" office:value="0.47235991659662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table:formula="oooc:=IF([.I139]&gt;[.H139];[.I139]-[.H139];0)" office:value-type="float" office:value="0.143905494981142">
            <text:p>0</text:p>
          </table:table-cell>
          <table:table-cell table:style-name="ce44" table:formula="oooc:=[.E139]/[.G139]*100" office:value-type="float" office:value="143.905494981142">
            <text:p>144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222">
            <text:p>0</text:p>
          </table:table-cell>
          <table:table-cell table:style-name="ce44" office:value-type="float" office:value="0.36590549498114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table:formula="oooc:=IF([.I140]&gt;[.H140];[.I140]-[.H140];0)" office:value-type="float" office:value="0">
            <text:p>0</text:p>
          </table:table-cell>
          <table:table-cell table:style-name="ce44" table:formula="oooc:=[.E140]/[.G140]*100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.374">
            <text:p>3</text:p>
          </table:table-cell>
          <table:table-cell table:style-name="ce44" office:value-type="float" office:value="3.17181291763446">
            <text:p>3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table:formula="oooc:=IF([.I141]&gt;[.H141];[.I141]-[.H141];0)" office:value-type="float" office:value="0">
            <text:p>0</text:p>
          </table:table-cell>
          <table:table-cell table:style-name="ce44" table:formula="oooc:=[.E141]/[.G141]*100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531">
            <text:p>1</text:p>
          </table:table-cell>
          <table:table-cell table:style-name="ce44" office:value-type="float" office:value="0.01193007712881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table:formula="oooc:=IF([.I142]&gt;[.H142];[.I142]-[.H142];0)" office:value-type="float" office:value="0">
            <text:p>0</text:p>
          </table:table-cell>
          <table:table-cell table:style-name="ce44" table:formula="oooc:=[.E142]/[.G142]*100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221">
            <text:p>0</text:p>
          </table:table-cell>
          <table:table-cell table:style-name="ce44" office:value-type="float" office:value="0.01193007712881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table:formula="oooc:=IF([.I143]&gt;[.H143];[.I143]-[.H143];0)" office:value-type="float" office:value="0.285016820278051">
            <text:p>0</text:p>
          </table:table-cell>
          <table:table-cell table:style-name="ce44" table:formula="oooc:=[.E143]/[.G143]*100" office:value-type="float" office:value="3.31414907300059">
            <text:p>3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0.352">
            <text:p>0</text:p>
          </table:table-cell>
          <table:table-cell table:style-name="ce44" office:value-type="float" office:value="0.637016820278051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table:formula="oooc:=IF([.I144]&gt;[.H144];[.I144]-[.H144];0)" office:value-type="float" office:value="0">
            <text:p>0</text:p>
          </table:table-cell>
          <table:table-cell table:style-name="ce44" table:formula="oooc:=[.E144]/[.G144]*100" office:value-type="float" office:value="0">
            <text:p>0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3.783">
            <text:p>4</text:p>
          </table:table-cell>
          <table:table-cell table:style-name="ce44" office:value-type="float" office:value="1.76411949782359">
            <text:p>2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table:formula="oooc:=IF([.I145]&gt;[.H145];[.I145]-[.H145];0)" office:value-type="float" office:value="0.376677563368908">
            <text:p>0</text:p>
          </table:table-cell>
          <table:table-cell table:style-name="ce44" table:formula="oooc:=[.E145]/[.G145]*100" office:value-type="float" office:value="2.41459976518531">
            <text:p>2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.614">
            <text:p>2</text:p>
          </table:table-cell>
          <table:table-cell table:style-name="ce44" office:value-type="float" office:value="1.99067756336891">
            <text:p>2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table:formula="oooc:=IF([.I146]&gt;[.H146];[.I146]-[.H146];0)" office:value-type="float" office:value="0.63539564578134">
            <text:p>1</text:p>
          </table:table-cell>
          <table:table-cell table:style-name="ce44" table:formula="oooc:=[.E146]/[.G146]*100" office:value-type="float" office:value="1.46067964547434">
            <text:p>1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0.541">
            <text:p>1</text:p>
          </table:table-cell>
          <table:table-cell table:style-name="ce44" office:value-type="float" office:value="1.17639564578134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table:formula="oooc:=IF([.I147]&gt;[.H147];[.I147]-[.H147];0)" office:value-type="float" office:value="0">
            <text:p>0</text:p>
          </table:table-cell>
          <table:table-cell table:style-name="ce44" table:formula="oooc:=[.E147]/[.G147]*100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.113">
            <text:p>1</text:p>
          </table:table-cell>
          <table:table-cell table:style-name="ce44" office:value-type="float" office:value="0.34505077765061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table:formula="oooc:=IF([.I148]&gt;[.H148];[.I148]-[.H148];0)" office:value-type="float" office:value="0">
            <text:p>0</text:p>
          </table:table-cell>
          <table:table-cell table:style-name="ce44" table:formula="oooc:=[.E148]/[.G148]*100" office:value-type="float" office:value="0">
            <text:p>0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1.656">
            <text:p>2</text:p>
          </table:table-cell>
          <table:table-cell table:style-name="ce44" office:value-type="float" office:value="0.105221528349499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table:formula="oooc:=IF([.I149]&gt;[.H149];[.I149]-[.H149];0)" office:value-type="float" office:value="0">
            <text:p>0</text:p>
          </table:table-cell>
          <table:table-cell table:style-name="ce44" table:formula="oooc:=[.E149]/[.G149]*100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73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table:formula="oooc:=IF([.I150]&gt;[.H150];[.I150]-[.H150];0)" office:value-type="float" office:value="0">
            <text:p>0</text:p>
          </table:table-cell>
          <table:table-cell table:style-name="ce44" table:formula="oooc:=[.E150]/[.G150]*100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.282">
            <text:p>3</text:p>
          </table:table-cell>
          <table:table-cell table:style-name="ce44" office:value-type="float" office:value="0.30428928468639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table:formula="oooc:=IF([.I151]&gt;[.H151];[.I151]-[.H151];0)" office:value-type="float" office:value="0">
            <text:p>0</text:p>
          </table:table-cell>
          <table:table-cell table:style-name="ce44" table:formula="oooc:=[.E151]/[.G151]*100" office:value-type="float" office:value="0">
            <text:p>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0.761">
            <text:p>1</text:p>
          </table:table-cell>
          <table:table-cell table:style-name="ce44" office:value-type="float" office:value="0.581088260164353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table:formula="oooc:=IF([.I152]&gt;[.H152];[.I152]-[.H152];0)" office:value-type="float" office:value="0.0340651950317968">
            <text:p>0</text:p>
          </table:table-cell>
          <table:table-cell table:style-name="ce44" table:formula="oooc:=[.E152]/[.G152]*100" office:value-type="float" office:value="0.532268672371826">
            <text:p>1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.857">
            <text:p>1</text:p>
          </table:table-cell>
          <table:table-cell table:style-name="ce44" office:value-type="float" office:value="0.891065195031797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table:formula="oooc:=IF([.I153]&gt;[.H153];[.I153]-[.H153];0)" office:value-type="float" office:value="0">
            <text:p>0</text:p>
          </table:table-cell>
          <table:table-cell table:style-name="ce44" table:formula="oooc:=[.E153]/[.G153]*100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142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table:formula="oooc:=IF([.I154]&gt;[.H154];[.I154]-[.H154];0)" office:value-type="float" office:value="0">
            <text:p>0</text:p>
          </table:table-cell>
          <table:table-cell table:style-name="ce44" table:formula="oooc:=[.E154]/[.G154]*100" office:value-type="float" office:value="0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.88">
            <text:p>1</text:p>
          </table:table-cell>
          <table:table-cell table:style-name="ce44" office:value-type="float" office:value="0.623745636522258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table:formula="oooc:=IF([.I155]&gt;[.H155];[.I155]-[.H155];0)" office:value-type="float" office:value="0">
            <text:p>0</text:p>
          </table:table-cell>
          <table:table-cell table:style-name="ce44" table:formula="oooc:=[.E155]/[.G155]*100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101">
            <text:p>0</text:p>
          </table:table-cell>
          <table:table-cell table:style-name="ce44" office:value-type="float" office:value="0.031813539010168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table:formula="oooc:=IF([.I156]&gt;[.H156];[.I156]-[.H156];0)" office:value-type="float" office:value="0.184088774854223">
            <text:p>0</text:p>
          </table:table-cell>
          <table:table-cell table:style-name="ce44" table:formula="oooc:=[.E156]/[.G156]*100" office:value-type="float" office:value="2.24498505919784">
            <text:p>2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0.142">
            <text:p>0</text:p>
          </table:table-cell>
          <table:table-cell table:style-name="ce44" office:value-type="float" office:value="0.32608877485422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table:formula="oooc:=IF([.I157]&gt;[.H157];[.I157]-[.H157];0)" office:value-type="float" office:value="0">
            <text:p>0</text:p>
          </table:table-cell>
          <table:table-cell table:style-name="ce44" table:formula="oooc:=[.E157]/[.G157]*100" office:value-type="float" office:value="0">
            <text:p>0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.61">
            <text:p>1</text:p>
          </table:table-cell>
          <table:table-cell table:style-name="ce44" office:value-type="float" office:value="0.26257985002532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table:formula="oooc:=IF([.I158]&gt;[.H158];[.I158]-[.H158];0)" office:value-type="float" office:value="0">
            <text:p>0</text:p>
          </table:table-cell>
          <table:table-cell table:style-name="ce44" table:formula="oooc:=[.E158]/[.G158]*100" office:value-type="float" office:value="0">
            <text:p>0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1.35">
            <text:p>1</text:p>
          </table:table-cell>
          <table:table-cell table:style-name="ce44" office:value-type="float" office:value="0.103394001783046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table:formula="oooc:=IF([.I159]&gt;[.H159];[.I159]-[.H159];0)" office:value-type="float" office:value="0.00674323362539331">
            <text:p>0</text:p>
          </table:table-cell>
          <table:table-cell table:style-name="ce44" table:formula="oooc:=[.E159]/[.G159]*100" office:value-type="float" office:value="0.127230823120628">
            <text:p>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.526">
            <text:p>1</text:p>
          </table:table-cell>
          <table:table-cell table:style-name="ce44" office:value-type="float" office:value="0.532743233625393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table:formula="oooc:=IF([.I160]&gt;[.H160];[.I160]-[.H160];0)" office:value-type="float" office:value="0">
            <text:p>0</text:p>
          </table:table-cell>
          <table:table-cell table:style-name="ce44" table:formula="oooc:=[.E160]/[.G160]*100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566">
            <text:p>1</text:p>
          </table:table-cell>
          <table:table-cell table:style-name="ce44" office:value-type="float" office:value="0.2151827651832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table:formula="oooc:=IF([.I161]&gt;[.H161];[.I161]-[.H161];0)" office:value-type="float" office:value="0">
            <text:p>0</text:p>
          </table:table-cell>
          <table:table-cell table:style-name="ce44" table:formula="oooc:=[.E161]/[.G161]*100" office:value-type="float" office:value="0">
            <text:p>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0.268">
            <text:p>0</text:p>
          </table:table-cell>
          <table:table-cell table:style-name="ce44" office:value-type="float" office:value="0.1336597792547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table:formula="oooc:=IF([.I162]&gt;[.H162];[.I162]-[.H162];0)" office:value-type="float" office:value="0">
            <text:p>0</text:p>
          </table:table-cell>
          <table:table-cell table:style-name="ce44" table:formula="oooc:=[.E162]/[.G162]*100" office:value-type="float" office:value="0">
            <text:p>0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0.931">
            <text:p>1</text:p>
          </table:table-cell>
          <table:table-cell table:style-name="ce44" office:value-type="float" office:value="0.842720168492838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table:formula="oooc:=IF([.I163]&gt;[.H163];[.I163]-[.H163];0)" office:value-type="float" office:value="0">
            <text:p>0</text:p>
          </table:table-cell>
          <table:table-cell table:style-name="ce44" table:formula="oooc:=[.E163]/[.G163]*100" office:value-type="float" office:value="0">
            <text:p>0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3.238">
            <text:p>3</text:p>
          </table:table-cell>
          <table:table-cell table:style-name="ce44" office:value-type="float" office:value="1.20578183838345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table:formula="oooc:=IF([.I164]&gt;[.H164];[.I164]-[.H164];0)" office:value-type="float" office:value="0">
            <text:p>0</text:p>
          </table:table-cell>
          <table:table-cell table:style-name="ce44" table:formula="oooc:=[.E164]/[.G164]*100" office:value-type="float" office:value="0">
            <text:p>0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0.068">
            <text:p>0</text:p>
          </table:table-cell>
          <table:table-cell table:style-name="ce44" office:value-type="float" office:value="0.0016702107980338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table:formula="oooc:=IF([.I165]&gt;[.H165];[.I165]-[.H165];0)" office:value-type="float" office:value="0">
            <text:p>0</text:p>
          </table:table-cell>
          <table:table-cell table:style-name="ce44" table:formula="oooc:=[.E165]/[.G165]*100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277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table:formula="oooc:=IF([.I166]&gt;[.H166];[.I166]-[.H166];0)" office:value-type="float" office:value="0">
            <text:p>0</text:p>
          </table:table-cell>
          <table:table-cell table:style-name="ce44" table:formula="oooc:=[.E166]/[.G166]*100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79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table:formula="oooc:=IF([.I167]&gt;[.H167];[.I167]-[.H167];0)" office:value-type="float" office:value="0">
            <text:p>0</text:p>
          </table:table-cell>
          <table:table-cell table:style-name="ce44" table:formula="oooc:=[.E167]/[.G167]*100" office:value-type="float" office:value="0">
            <text:p>0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058">
            <text:p>0</text:p>
          </table:table-cell>
          <table:table-cell table:style-name="ce44" office:value-type="float" office:value="0.015906769505084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table:formula="oooc:=IF([.I168]&gt;[.H168];[.I168]-[.H168];0)" office:value-type="float" office:value="0">
            <text:p>0</text:p>
          </table:table-cell>
          <table:table-cell table:style-name="ce44" table:formula="oooc:=[.E168]/[.G168]*100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.384">
            <text:p>0</text:p>
          </table:table-cell>
          <table:table-cell table:style-name="ce44" office:value-type="float" office:value="0.24741278287585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table:formula="oooc:=IF([.I169]&gt;[.H169];[.I169]-[.H169];0)" office:value-type="float" office:value="0">
            <text:p>0</text:p>
          </table:table-cell>
          <table:table-cell table:style-name="ce44" table:formula="oooc:=[.E169]/[.G169]*100" office:value-type="float" office:value="0">
            <text:p>0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.42">
            <text:p>1</text:p>
          </table:table-cell>
          <table:table-cell table:style-name="ce44" office:value-type="float" office:value="0.46923113993695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table:formula="oooc:=IF([.I170]&gt;[.H170];[.I170]-[.H170];0)" office:value-type="float" office:value="0.451687491772824">
            <text:p>0</text:p>
          </table:table-cell>
          <table:table-cell table:style-name="ce44" table:formula="oooc:=[.E170]/[.G170]*100" office:value-type="float" office:value="1.79241068163819">
            <text:p>2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0.337">
            <text:p>0</text:p>
          </table:table-cell>
          <table:table-cell table:style-name="ce44" office:value-type="float" office:value="0.788687491772824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table:formula="oooc:=IF([.I171]&gt;[.H171];[.I171]-[.H171];0)" office:value-type="float" office:value="0">
            <text:p>0</text:p>
          </table:table-cell>
          <table:table-cell table:style-name="ce45" table:formula="oooc:=[.E171]/[.G171]*100" office:value-type="float" office:value="0">
            <text:p>0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0.034">
            <text:p>0</text:p>
          </table:table-cell>
          <table:table-cell table:style-name="ce45" office:value-type="float" office:value="0.0151670671494774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table:formula="oooc:=IF([.I172]&gt;[.H172];[.I172]-[.H172];0)" office:value-type="float" office:value="1.25284719182348">
            <text:p>1</text:p>
          </table:table-cell>
          <table:table-cell table:style-name="ce45" table:formula="oooc:=[.E172]/[.G172]*100" office:value-type="float" office:value="12.6550221396311">
            <text:p>13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.061">
            <text:p>0</text:p>
          </table:table-cell>
          <table:table-cell table:style-name="ce45" office:value-type="float" office:value="1.31384719182348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table:formula="oooc:=IF([.I173]&gt;[.H173];[.I173]-[.H173];0)" office:value-type="float" office:value="1.86665980987897">
            <text:p>2</text:p>
          </table:table-cell>
          <table:table-cell table:style-name="ce45" table:formula="oooc:=[.E173]/[.G173]*100" office:value-type="float" office:value="45.5282880458285">
            <text:p>46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0.165">
            <text:p>0</text:p>
          </table:table-cell>
          <table:table-cell table:style-name="ce45" office:value-type="float" office:value="2.03165980987897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table:formula="oooc:=IF([.I174]&gt;[.H174];[.I174]-[.H174];0)" office:value-type="float" office:value="0">
            <text:p>0</text:p>
          </table:table-cell>
          <table:table-cell table:style-name="ce45" table:formula="oooc:=[.E174]/[.G174]*100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.048">
            <text:p>4</text:p>
          </table:table-cell>
          <table:table-cell table:style-name="ce45" office:value-type="float" office:value="3.22584559435447">
            <text:p>3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table:formula="oooc:=IF([.I175]&gt;[.H175];[.I175]-[.H175];0)" office:value-type="float" office:value="0">
            <text:p>0</text:p>
          </table:table-cell>
          <table:table-cell table:style-name="ce45" table:formula="oooc:=[.E175]/[.G175]*100" office:value-type="float" office:value="0">
            <text:p>0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7.409">
            <text:p>7</text:p>
          </table:table-cell>
          <table:table-cell table:style-name="ce45" office:value-type="float" office:value="2.18031784474816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table:formula="oooc:=IF([.I176]&gt;[.H176];[.I176]-[.H176];0)" office:value-type="float" office:value="0">
            <text:p>0</text:p>
          </table:table-cell>
          <table:table-cell table:style-name="ce45" table:formula="oooc:=[.E176]/[.G176]*100" office:value-type="float" office:value="0">
            <text:p>0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2.303">
            <text:p>2</text:p>
          </table:table-cell>
          <table:table-cell table:style-name="ce45" office:value-type="float" office:value="0.59625532731383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table:formula="oooc:=IF([.I177]&gt;[.H177];[.I177]-[.H177];0)" office:value-type="float" office:value="29.1200487718905">
            <text:p>29</text:p>
          </table:table-cell>
          <table:table-cell table:style-name="ce45" table:formula="oooc:=[.E177]/[.G177]*100" office:value-type="float" office:value="285.49067423422">
            <text:p>285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5.076">
            <text:p>5</text:p>
          </table:table-cell>
          <table:table-cell table:style-name="ce45" office:value-type="float" office:value="34.1960487718905">
            <text:p>34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table:formula="oooc:=IF([.I178]&gt;[.H178];[.I178]-[.H178];0)" office:value-type="float" office:value="0.504979020947849">
            <text:p>1</text:p>
          </table:table-cell>
          <table:table-cell table:style-name="ce45" table:formula="oooc:=[.E178]/[.G178]*100" office:value-type="float" office:value="38.8445400729115">
            <text:p>39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1.462">
            <text:p>1</text:p>
          </table:table-cell>
          <table:table-cell table:style-name="ce45" office:value-type="float" office:value="1.96697902094785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table:formula="oooc:=IF([.I179]&gt;[.H179];[.I179]-[.H179];0)" office:value-type="float" office:value="10.5914512559991">
            <text:p>11</text:p>
          </table:table-cell>
          <table:table-cell table:style-name="ce45" table:formula="oooc:=[.E179]/[.G179]*100" office:value-type="float" office:value="106.984356121203">
            <text:p>107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2.948">
            <text:p>3</text:p>
          </table:table-cell>
          <table:table-cell table:style-name="ce45" office:value-type="float" office:value="13.5394512559991">
            <text:p>14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table:formula="oooc:=IF([.I180]&gt;[.H180];[.I180]-[.H180];0)" office:value-type="float" office:value="1.19599471898158">
            <text:p>1</text:p>
          </table:table-cell>
          <table:table-cell table:style-name="ce45" table:formula="oooc:=[.E180]/[.G180]*100" office:value-type="float" office:value="51.9997703905036">
            <text:p>52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0.971">
            <text:p>1</text:p>
          </table:table-cell>
          <table:table-cell table:style-name="ce45" office:value-type="float" office:value="2.16699471898158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table:formula="oooc:=IF([.I181]&gt;[.H181];[.I181]-[.H181];0)" office:value-type="float" office:value="1.82869182234186">
            <text:p>2</text:p>
          </table:table-cell>
          <table:table-cell table:style-name="ce45" table:formula="oooc:=[.E181]/[.G181]*100" office:value-type="float" office:value="52.2483377811961">
            <text:p>52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.491">
            <text:p>1</text:p>
          </table:table-cell>
          <table:table-cell table:style-name="ce45" office:value-type="float" office:value="3.31969182234186">
            <text:p>3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table:formula="oooc:=IF([.I182]&gt;[.H182];[.I182]-[.H182];0)" office:value-type="float" office:value="0.833053565794618">
            <text:p>1</text:p>
          </table:table-cell>
          <table:table-cell table:style-name="ce45" table:formula="oooc:=[.E182]/[.G182]*100" office:value-type="float" office:value="41.6526782897309">
            <text:p>4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.158">
            <text:p>0</text:p>
          </table:table-cell>
          <table:table-cell table:style-name="ce45" office:value-type="float" office:value="0.991053565794618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table:formula="oooc:=IF([.I183]&gt;[.H183];[.I183]-[.H183];0)" office:value-type="float" office:value="22.9937819187037">
            <text:p>23</text:p>
          </table:table-cell>
          <table:table-cell table:style-name="ce45" table:formula="oooc:=[.E183]/[.G183]*100" office:value-type="float" office:value="59.569383209077">
            <text:p>60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3.72">
            <text:p>14</text:p>
          </table:table-cell>
          <table:table-cell table:style-name="ce45" office:value-type="float" office:value="36.7137819187037">
            <text:p>37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table:formula="oooc:=IF([.I184]&gt;[.H184];[.I184]-[.H184];0)" office:value-type="float" office:value="0.0425120936884366">
            <text:p>0</text:p>
          </table:table-cell>
          <table:table-cell table:style-name="ce45" table:formula="oooc:=[.E184]/[.G184]*100" office:value-type="float" office:value="0.988653341591548">
            <text:p>1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0.021">
            <text:p>0</text:p>
          </table:table-cell>
          <table:table-cell table:style-name="ce45" office:value-type="float" office:value="0.0635120936884366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table:formula="oooc:=IF([.I185]&gt;[.H185];[.I185]-[.H185];0)" office:value-type="float" office:value="2.25330034872133">
            <text:p>2</text:p>
          </table:table-cell>
          <table:table-cell table:style-name="ce45" table:formula="oooc:=[.E185]/[.G185]*100" office:value-type="float" office:value="10.0593765567917">
            <text:p>1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3.204">
            <text:p>3</text:p>
          </table:table-cell>
          <table:table-cell table:style-name="ce45" office:value-type="float" office:value="5.45730034872133">
            <text:p>5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table:formula="oooc:=IF([.I186]&gt;[.H186];[.I186]-[.H186];0)" office:value-type="float" office:value="4.73937465782315">
            <text:p>5</text:p>
          </table:table-cell>
          <table:table-cell table:style-name="ce45" table:formula="oooc:=[.E186]/[.G186]*100" office:value-type="float" office:value="44.9869450196787">
            <text:p>45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0.481">
            <text:p>0</text:p>
          </table:table-cell>
          <table:table-cell table:style-name="ce45" office:value-type="float" office:value="5.22037465782315">
            <text:p>5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table:formula="oooc:=IF([.I187]&gt;[.H187];[.I187]-[.H187];0)" office:value-type="float" office:value="0">
            <text:p>0</text:p>
          </table:table-cell>
          <table:table-cell table:style-name="ce45" table:formula="oooc:=[.E187]/[.G187]*100" office:value-type="float" office:value="0">
            <text:p>0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1.387">
            <text:p>1</text:p>
          </table:table-cell>
          <table:table-cell table:style-name="ce45" office:value-type="float" office:value="0.386760212311674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table:formula="oooc:=IF([.I188]&gt;[.H188];[.I188]-[.H188];0)" office:value-type="float" office:value="0.6309487471247">
            <text:p>1</text:p>
          </table:table-cell>
          <table:table-cell table:style-name="ce45" table:formula="oooc:=[.E188]/[.G188]*100" office:value-type="float" office:value="31.547437356235">
            <text:p>3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.373">
            <text:p>1</text:p>
          </table:table-cell>
          <table:table-cell table:style-name="ce45" office:value-type="float" office:value="2.0039487471247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table:formula="oooc:=IF([.I189]&gt;[.H189];[.I189]-[.H189];0)" office:value-type="float" office:value="0">
            <text:p>0</text:p>
          </table:table-cell>
          <table:table-cell table:style-name="ce45" table:formula="oooc:=[.E189]/[.G189]*100" office:value-type="float" office:value="0">
            <text:p>0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13.341">
            <text:p>13</text:p>
          </table:table-cell>
          <table:table-cell table:style-name="ce45" office:value-type="float" office:value="5.61939837888137">
            <text:p>6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table:formula="oooc:=IF([.I190]&gt;[.H190];[.I190]-[.H190];0)" office:value-type="float" office:value="2.46141952972846">
            <text:p>2</text:p>
          </table:table-cell>
          <table:table-cell table:style-name="ce45" table:formula="oooc:=[.E190]/[.G190]*100" office:value-type="float" office:value="5.03357777040586">
            <text:p>5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6.326">
            <text:p>6</text:p>
          </table:table-cell>
          <table:table-cell table:style-name="ce45" office:value-type="float" office:value="8.78741952972846">
            <text:p>9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table:formula="oooc:=IF([.I191]&gt;[.H191];[.I191]-[.H191];0)" office:value-type="float" office:value="0">
            <text:p>0</text:p>
          </table:table-cell>
          <table:table-cell table:style-name="ce46" table:formula="oooc:=[.E191]/[.G191]*100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.51">
            <text:p>2</text:p>
          </table:table-cell>
          <table:table-cell table:style-name="ce46" office:value-type="float" office:value="0.0556224841946137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table:formula="oooc:=IF([.I192]&gt;[.H192];[.I192]-[.H192];0)" office:value-type="float" office:value="0">
            <text:p>0</text:p>
          </table:table-cell>
          <table:table-cell table:style-name="ce46" table:formula="oooc:=[.E192]/[.G192]*100" office:value-type="float" office:value="0">
            <text:p>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7.534">
            <text:p>18</text:p>
          </table:table-cell>
          <table:table-cell table:style-name="ce46" office:value-type="float" office:value="16.8155377602862">
            <text:p>17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table:formula="oooc:=IF([.I193]&gt;[.H193];[.I193]-[.H193];0)" office:value-type="float" office:value="0.0000776443668680307">
            <text:p>0</text:p>
          </table:table-cell>
          <table:table-cell table:style-name="ce46" table:formula="oooc:=[.E193]/[.G193]*100" office:value-type="float" office:value="0.155288733736061">
            <text:p>0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0.00919276966556759">
            <text:p>0</text:p>
          </table:table-cell>
          <table:table-cell table:style-name="ce46" office:value-type="float" office:value="0.0092704140324356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table:formula="oooc:=IF([.I194]&gt;[.H194];[.I194]-[.H194];0)" office:value-type="float" office:value="0">
            <text:p>0</text:p>
          </table:table-cell>
          <table:table-cell table:style-name="ce46" table:formula="oooc:=[.E194]/[.G194]*100" office:value-type="float" office:value="0">
            <text:p>0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8.665">
            <text:p>19</text:p>
          </table:table-cell>
          <table:table-cell table:style-name="ce46" office:value-type="float" office:value="10.4690680999268">
            <text:p>1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table:formula="oooc:=IF([.I195]&gt;[.H195];[.I195]-[.H195];0)" office:value-type="float" office:value="11.0281276190357">
            <text:p>11</text:p>
          </table:table-cell>
          <table:table-cell table:style-name="ce46" table:formula="oooc:=[.E195]/[.G195]*100" office:value-type="float" office:value="3.78973457698822">
            <text:p>4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40.356">
            <text:p>40</text:p>
          </table:table-cell>
          <table:table-cell table:style-name="ce46" office:value-type="float" office:value="51.3841276190357">
            <text:p>51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table:formula="oooc:=IF([.I196]&gt;[.H196];[.I196]-[.H196];0)" office:value-type="float" office:value="0">
            <text:p>0</text:p>
          </table:table-cell>
          <table:table-cell table:style-name="ce47" table:formula="oooc:=[.E196]/[.G196]*100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3.138">
            <text:p>3</text:p>
          </table:table-cell>
          <table:table-cell table:style-name="ce47" office:value-type="float" office:value="0.0449722653328767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table:formula="oooc:=IF([.I197]&gt;[.H197];[.I197]-[.H197];0)" office:value-type="float" office:value="0">
            <text:p>0</text:p>
          </table:table-cell>
          <table:table-cell table:style-name="ce47" table:formula="oooc:=[.E197]/[.G197]*100" office:value-type="float" office:value="0">
            <text:p>0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9.078">
            <text:p>19</text:p>
          </table:table-cell>
          <table:table-cell table:style-name="ce47" office:value-type="float" office:value="4.79658498602223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table:formula="oooc:=IF([.I198]&gt;[.H198];[.I198]-[.H198];0)" office:value-type="float" office:value="0.199640252650105">
            <text:p>0</text:p>
          </table:table-cell>
          <table:table-cell table:style-name="ce47" table:formula="oooc:=[.E198]/[.G198]*100" office:value-type="float" office:value="1.93825488009811">
            <text:p>2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6.69">
            <text:p>7</text:p>
          </table:table-cell>
          <table:table-cell table:style-name="ce47" office:value-type="float" office:value="6.88964025265011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table:formula="oooc:=IF([.I199]&gt;[.H199];[.I199]-[.H199];0)" office:value-type="float" office:value="3.25834760123076">
            <text:p>3</text:p>
          </table:table-cell>
          <table:table-cell table:style-name="ce47" table:formula="oooc:=[.E199]/[.G199]*100" office:value-type="float" office:value="60.3397703931623">
            <text:p>6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2.016">
            <text:p>2</text:p>
          </table:table-cell>
          <table:table-cell table:style-name="ce47" office:value-type="float" office:value="5.27434760123076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table:formula="oooc:=IF([.I200]&gt;[.H200];[.I200]-[.H200];0)" office:value-type="float" office:value="2.69325437686445">
            <text:p>3</text:p>
          </table:table-cell>
          <table:table-cell table:style-name="ce47" table:formula="oooc:=[.E200]/[.G200]*100" office:value-type="float" office:value="51.7933534012395">
            <text:p>52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.601">
            <text:p>3</text:p>
          </table:table-cell>
          <table:table-cell table:style-name="ce47" office:value-type="float" office:value="5.29425437686445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table:formula="oooc:=IF([.I201]&gt;[.H201];[.I201]-[.H201];0)" office:value-type="float" office:value="0">
            <text:p>0</text:p>
          </table:table-cell>
          <table:table-cell table:style-name="ce47" table:formula="oooc:=[.E201]/[.G201]*100" office:value-type="float" office:value="0">
            <text:p>0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75.048">
            <text:p>75</text:p>
          </table:table-cell>
          <table:table-cell table:style-name="ce47" office:value-type="float" office:value="16.5188320091746">
            <text:p>17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table:formula="oooc:=IF([.I202]&gt;[.H202];[.I202]-[.H202];0)" office:value-type="float" office:value="52.3174505844383">
            <text:p>52</text:p>
          </table:table-cell>
          <table:table-cell table:style-name="ce47" table:formula="oooc:=[.E202]/[.G202]*100" office:value-type="float" office:value="63.4920516801436">
            <text:p>63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18.399">
            <text:p>18</text:p>
          </table:table-cell>
          <table:table-cell table:style-name="ce47" office:value-type="float" office:value="70.7164505844383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table:formula="oooc:=IF([.I203]&gt;[.H203];[.I203]-[.H203];0)" office:value-type="float" office:value="0">
            <text:p>0</text:p>
          </table:table-cell>
          <table:table-cell table:style-name="ce47" table:formula="oooc:=[.E203]/[.G203]*100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.18">
            <text:p>14</text:p>
          </table:table-cell>
          <table:table-cell table:style-name="ce47" office:value-type="float" office:value="7.16949157480643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table:formula="oooc:=IF([.I204]&gt;[.H204];[.I204]-[.H204];0)" office:value-type="float" office:value="0">
            <text:p>0</text:p>
          </table:table-cell>
          <table:table-cell table:style-name="ce47" table:formula="oooc:=[.E204]/[.G204]*100" office:value-type="float" office:value="0">
            <text:p>0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0.000781465188184741">
            <text:p>0</text:p>
          </table:table-cell>
          <table:table-cell table:style-name="ce47" office:value-type="float" office:value="0.000651771961346039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table:formula="oooc:=IF([.I205]&gt;[.H205];[.I205]-[.H205];0)" office:value-type="float" office:value="0">
            <text:p>0</text:p>
          </table:table-cell>
          <table:table-cell table:style-name="ce47" table:formula="oooc:=[.E205]/[.G205]*100" office:value-type="float" office:value="0">
            <text:p>0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0.771">
            <text:p>1</text:p>
          </table:table-cell>
          <table:table-cell table:style-name="ce47" office:value-type="float" office:value="0.268267500206381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table:formula="oooc:=IF([.I206]&gt;[.H206];[.I206]-[.H206];0)" office:value-type="float" office:value="0">
            <text:p>0</text:p>
          </table:table-cell>
          <table:table-cell table:style-name="ce47" table:formula="oooc:=[.E206]/[.G206]*100" office:value-type="float" office:value="0">
            <text:p>0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6.774">
            <text:p>7</text:p>
          </table:table-cell>
          <table:table-cell table:style-name="ce47" office:value-type="float" office:value="4.39276182316739">
            <text:p>4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table:formula="oooc:=IF([.I207]&gt;[.H207];[.I207]-[.H207];0)" office:value-type="float" office:value="0">
            <text:p>0</text:p>
          </table:table-cell>
          <table:table-cell table:style-name="ce47" table:formula="oooc:=[.E207]/[.G207]*100" office:value-type="float" office:value="0">
            <text:p>0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39.604">
            <text:p>40</text:p>
          </table:table-cell>
          <table:table-cell table:style-name="ce47" office:value-type="float" office:value="25.4209524842209">
            <text:p>25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table:formula="oooc:=IF([.I208]&gt;[.H208];[.I208]-[.H208];0)" office:value-type="float" office:value="0">
            <text:p>0</text:p>
          </table:table-cell>
          <table:table-cell table:style-name="ce47" table:formula="oooc:=[.E208]/[.G208]*100" office:value-type="float" office:value="0">
            <text:p>0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0.049">
            <text:p>0</text:p>
          </table:table-cell>
          <table:table-cell table:style-name="ce47" office:value-type="float" office:value="0.0215084747244193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table:formula="oooc:=IF([.I209]&gt;[.H209];[.I209]-[.H209];0)" office:value-type="float" office:value="0">
            <text:p>0</text:p>
          </table:table-cell>
          <table:table-cell table:style-name="ce47" table:formula="oooc:=[.E209]/[.G209]*100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867">
            <text:p>1</text:p>
          </table:table-cell>
          <table:table-cell table:style-name="ce47" office:value-type="float" office:value="0.24741278287585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table:formula="oooc:=IF([.I210]&gt;[.H210];[.I210]-[.H210];0)" office:value-type="float" office:value="0">
            <text:p>0</text:p>
          </table:table-cell>
          <table:table-cell table:style-name="ce47" table:formula="oooc:=[.E210]/[.G210]*100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.127">
            <text:p>1</text:p>
          </table:table-cell>
          <table:table-cell table:style-name="ce47" office:value-type="float" office:value="0.169681563734778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table:formula="oooc:=IF([.I211]&gt;[.H211];[.I211]-[.H211];0)" office:value-type="float" office:value="0">
            <text:p>0</text:p>
          </table:table-cell>
          <table:table-cell table:style-name="ce47" table:formula="oooc:=[.E211]/[.G211]*100" office:value-type="float" office:value="0">
            <text:p>0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0.234">
            <text:p>0</text:p>
          </table:table-cell>
          <table:table-cell table:style-name="ce47" office:value-type="float" office:value="0.0221602466857653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table:formula="oooc:=IF([.I212]&gt;[.H212];[.I212]-[.H212];0)" office:value-type="float" office:value="6.70650283907757">
            <text:p>7</text:p>
          </table:table-cell>
          <table:table-cell table:style-name="ce47" table:formula="oooc:=[.E212]/[.G212]*100" office:value-type="float" office:value="41.6552971371278">
            <text:p>42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9.181">
            <text:p>9</text:p>
          </table:table-cell>
          <table:table-cell table:style-name="ce47" office:value-type="float" office:value="15.8875028390776">
            <text:p>16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table:formula="oooc:=IF([.I213]&gt;[.H213];[.I213]-[.H213];0)" office:value-type="float" office:value="0">
            <text:p>0</text:p>
          </table:table-cell>
          <table:table-cell table:style-name="ce47" table:formula="oooc:=[.E213]/[.G213]*100" office:value-type="float" office:value="0">
            <text:p>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3.146">
            <text:p>3</text:p>
          </table:table-cell>
          <table:table-cell table:style-name="ce47" office:value-type="float" office:value="0.71380009772228">
            <text:p>1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table:formula="oooc:=IF([.I214]&gt;[.H214];[.I214]-[.H214];0)" office:value-type="float" office:value="0">
            <text:p>0</text:p>
          </table:table-cell>
          <table:table-cell table:style-name="ce47" table:formula="oooc:=[.E214]/[.G214]*100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.707">
            <text:p>12</text:p>
          </table:table-cell>
          <table:table-cell table:style-name="ce47" office:value-type="float" office:value="6.51771961346039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table:formula="oooc:=IF([.I215]&gt;[.H215];[.I215]-[.H215];0)" office:value-type="float" office:value="0">
            <text:p>0</text:p>
          </table:table-cell>
          <table:table-cell table:style-name="ce47" table:formula="oooc:=[.E215]/[.G215]*100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.041">
            <text:p>0</text:p>
          </table:table-cell>
          <table:table-cell table:style-name="ce47" office:value-type="float" office:value="0.0175978429563431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table:formula="oooc:=IF([.I216]&gt;[.H216];[.I216]-[.H216];0)" office:value-type="float" office:value="0">
            <text:p>0</text:p>
          </table:table-cell>
          <table:table-cell table:style-name="ce47" table:formula="oooc:=[.E216]/[.G216]*100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52.478">
            <text:p>52</text:p>
          </table:table-cell>
          <table:table-cell table:style-name="ce47" office:value-type="float" office:value="3.88087330687253">
            <text:p>4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table:formula="oooc:=IF([.I217]&gt;[.H217];[.I217]-[.H217];0)" office:value-type="float" office:value="4.29715860457976">
            <text:p>4</text:p>
          </table:table-cell>
          <table:table-cell table:style-name="ce47" table:formula="oooc:=[.E217]/[.G217]*100" office:value-type="float" office:value="48.2826809503344">
            <text:p>48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7.627">
            <text:p>8</text:p>
          </table:table-cell>
          <table:table-cell table:style-name="ce47" office:value-type="float" office:value="11.9241586045798">
            <text:p>12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table:formula="oooc:=IF([.I218]&gt;[.H218];[.I218]-[.H218];0)" office:value-type="float" office:value="4.30212976981738">
            <text:p>4</text:p>
          </table:table-cell>
          <table:table-cell table:style-name="ce47" table:formula="oooc:=[.E218]/[.G218]*100" office:value-type="float" office:value="59.7518023585748">
            <text:p>60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6.53">
            <text:p>7</text:p>
          </table:table-cell>
          <table:table-cell table:style-name="ce47" office:value-type="float" office:value="10.8321297698174">
            <text:p>11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table:formula="oooc:=IF([.I219]&gt;[.H219];[.I219]-[.H219];0)" office:value-type="float" office:value="33.4688610960521">
            <text:p>33</text:p>
          </table:table-cell>
          <table:table-cell table:style-name="ce47" table:formula="oooc:=[.E219]/[.G219]*100" office:value-type="float" office:value="56.6308986396821">
            <text:p>57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4.785">
            <text:p>25</text:p>
          </table:table-cell>
          <table:table-cell table:style-name="ce47" office:value-type="float" office:value="58.2538610960521">
            <text:p>58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table:formula="oooc:=IF([.I220]&gt;[.H220];[.I220]-[.H220];0)" office:value-type="float" office:value="7.39183280121571">
            <text:p>7</text:p>
          </table:table-cell>
          <table:table-cell table:style-name="ce48" table:formula="oooc:=[.E220]/[.G220]*100" office:value-type="float" office:value="5.79751592252213">
            <text:p>6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5.212">
            <text:p>5</text:p>
          </table:table-cell>
          <table:table-cell table:style-name="ce48" office:value-type="float" office:value="12.6038328012157">
            <text:p>13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0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1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Net Out Tourism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2: Net Out Tourism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04</dc:date>
    <meta:print-date>2007-05-04T12:46:5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45"/>
  </office:meta>
</office:document-meta>
</file>