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902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5.265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824cm"/>
    </style:style>
    <style:style style:name="co11" style:family="table-column">
      <style:table-column-properties fo:break-before="auto" style:column-width="3.27cm"/>
    </style:style>
    <style:style style:name="co12" style:family="table-column">
      <style:table-column-properties fo:break-before="auto" style:column-width="1.912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transparent"/>
    </style:style>
    <style:style style:name="ce38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29"/>
    <style:style style:name="ce6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Excel_5f_BuiltIn_5f_Percent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Percent" style:data-style-name="N141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Percent" style:data-style-name="N14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Percent" style:data-style-name="N141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Percent" style:data-style-name="N14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5f_BuiltIn_5f_Percent" style:data-style-name="N14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Percent" style:data-style-name="N14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Percent" style:data-style-name="N14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Percent" style:data-style-name="N141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Percent" style:data-style-name="N14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Percent" style:data-style-name="N141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Percent" style:data-style-name="N141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Percent" style:data-style-name="N141">
      <style:table-cell-properties style:glyph-orientation-vertical="0" fo:background-color="#800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3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6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1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2" style:family="table-cell" style:parent-style-name="Default" style:data-style-name="N138">
      <style:table-cell-properties fo:background-color="transparent"/>
    </style:style>
    <style:style style:name="ce93" style:family="table-cell" style:parent-style-name="Default" style:data-style-name="N138"/>
    <style:style style:name="ce94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39">
      <style:table-cell-properties fo:background-color="transparent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fo:border-top="0.035cm solid #ffffff"/>
    </style:style>
    <style:style style:name="ce100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01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none"/>
    </style:style>
    <style:style style:name="ce10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3"/>
        <table:table-column table:style-name="co7" table:default-cell-style-name="ce9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01cm" svg:height="4.245cm" svg:x="27.883cm" svg:y="3.953cm" draw:caption-point-x="-11.217cm" draw:caption-point-y="-3.9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2006. Human Resources for Health, Basic data (Communicable Diseases as of January 2006). Estimates for missing territories from regional averages. Original values in columns C to H of Source Data Sheet (weeks of widespread or regional outbreaks report). WHO reference for source: flu-net surveillance data. http://globalatlas.who.int/globalatlas 2000-2005 (access Janaury 2006)</text:span></text:p>
            </office:annotation>
            <text:p>MAP DATA Influenza Outbreaks.Estimated population affected, weeks per year (millions) 2000-05</text:p>
          </table:table-cell>
          <table:table-cell table:style-name="ce35" office:value-type="string">
            <text:p>Influenza outbreaks, estimated average weeks per year (%) 2000-2005</text:p>
          </table:table-cell>
          <table:table-cell table:style-name="ce35" office:value-type="string">
            <office:annotation office:display="true" draw:style-name="gr1" draw:text-style-name="P2" svg:width="9.028cm" svg:height="1.635cm" svg:x="25.788cm" svg:y="1.686cm" draw:caption-point-x="-1.419cm" draw:caption-point-y="-1.68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Influenza Outbreaks.Estimated population affected, weeks per year (millions) 2000-05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4"/>
          <table:table-cell table:style-name="ce50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36" office:value-type="float" office:value="210.646746037968">
            <text:p>210.6</text:p>
          </table:table-cell>
          <table:table-cell table:style-name="ce65" office:value-type="percentage" office:value="0.0337462750422324">
            <text:p>3%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7"/>
          <table:table-cell table:style-name="ce66"/>
          <table:table-cell table:style-name="ce37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7"/>
          <table:table-cell table:style-name="ce66"/>
          <table:table-cell table:style-name="ce37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8" office:value-type="float" office:value="0.15009963260477">
            <text:p>0.2</text:p>
          </table:table-cell>
          <table:table-cell table:style-name="ce67" office:value-type="percentage" office:value="0.00151005666604396">
            <office:annotation office:display="true" draw:style-name="gr1" draw:text-style-name="P2" svg:width="3.207cm" svg:height="1.319cm" svg:x="24.599cm" svg:y="4.112cm" draw:caption-point-x="-2.77cm" draw:caption-point-y="-0.34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SE Africa rate</text:span></text:p>
            </office:annotation>
            <text:p>0.2%</text:p>
          </table:table-cell>
          <table:table-cell table:style-name="ce80" office:value-type="float" office:value="99.4">
            <text:p>99</text:p>
          </table:table-cell>
          <table:table-cell table:style-name="ce9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9" office:value-type="float" office:value="1.78651208367079">
            <text:p>1.8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40" office:value-type="float" office:value="1.33643639080889">
            <text:p>1.3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442.512">
            <text:p>443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1" office:value-type="float" office:value="1.07189198489583">
            <text:p>1.1</text:p>
          </table:table-cell>
          <table:table-cell table:style-name="ce70" office:value-type="percentage" office:value="0.0031554076682244">
            <office:annotation office:display="true" draw:style-name="gr1" draw:text-style-name="P2" svg:width="3.181cm" svg:height="1.213cm" svg:x="24.574cm" svg:y="5.588cm" draw:caption-point-x="-2.745cm" draw:caption-point-y="-0.47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Far East rate</text:span></text:p>
            </office:annotation>
            <text:p>0.3%</text:p>
          </table:table-cell>
          <table:table-cell table:style-name="ce83" office:value-type="float" office:value="1389.2">
            <text:p>1389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2" office:value-type="float" office:value="3.57577107778525">
            <text:p>3.6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566.61">
            <text:p>567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3" office:value-type="float" office:value="57.7834117697854">
            <text:p>57.8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421.74">
            <text:p>422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4" office:value-type="float" office:value="0.159477458959729">
            <text:p>0.2</text:p>
          </table:table-cell>
          <table:table-cell table:style-name="ce73" office:value-type="percentage" office:value="0.0031554076682244">
            <office:annotation office:display="true" draw:style-name="gr1" draw:text-style-name="P2" svg:width="2.571cm" svg:height="1.477cm" svg:x="24.794cm" svg:y="7.064cm" draw:caption-point-x="-2.965cm" draw:caption-point-y="-0.6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Far East rate</text:span></text:p>
              <text:p text:style-name="P3"><text:span text:style-name="T2"/></text:p>
            </office:annotation>
            <text:p>0.3%</text:p>
          </table:table-cell>
          <table:table-cell table:style-name="ce86" office:value-type="float" office:value="1395.441">
            <text:p>1395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5" office:value-type="float" office:value="27.0047082657935">
            <text:p>27.0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431.842">
            <text:p>432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6" office:value-type="float" office:value="11.6079414816361">
            <text:p>11.6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261.935">
            <text:p>262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7" office:value-type="float" office:value="51.6878845957159">
            <text:p>51.7</text:p>
          </table:table-cell>
          <table:table-cell table:style-name="ce76" office:value-type="percentage" office:value="0.121718790994268">
            <text:p>12.2%</text:p>
          </table:table-cell>
          <table:table-cell table:style-name="ce89" office:value-type="float" office:value="424.65">
            <text:p>425</text:p>
          </table:table-cell>
          <table:table-cell table:style-name="ce9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8" office:value-type="float" office:value="36.8411018623492">
            <text:p>36.8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391.664">
            <text:p>392</text:p>
          </table:table-cell>
          <table:table-cell table:style-name="ce95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9" office:value-type="float" office:value="17.6415094339623">
            <text:p>17.6</text:p>
          </table:table-cell>
          <table:table-cell table:style-name="ce78" office:value-type="percentage" office:value="0.138364779874214">
            <text:p>13.8%</text:p>
          </table:table-cell>
          <table:table-cell table:style-name="ce91" office:value-type="float" office:value="127.5">
            <text:p>128</text:p>
          </table:table-cell>
          <table:table-cell table:style-name="ce3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/>
          <table:table-cell table:style-name="ce50"/>
          <table:table-cell table:style-name="ce79"/>
          <table:table-cell table:style-name="ce33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51" office:value-type="float" office:value="0.0199327479917803">
            <text:p>0.02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13.2">
            <text:p>13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51" office:value-type="float" office:value="0.00996637399589015">
            <text:p>0.01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6.6">
            <text:p>7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51" office:value-type="float" office:value="0.00573821533096706">
            <text:p>0.01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3.8">
            <text:p>4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51" office:value-type="float" office:value="0.00543620399775827">
            <text:p>0.01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3.6">
            <text:p>4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51" office:value-type="float" office:value="0.0773149013014509">
            <text:p>0.08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51.2">
            <text:p>51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51" office:value-type="float" office:value="0.000755028333021981">
            <text:p>0.00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0.5">
            <text:p>1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51" office:value-type="float" office:value="0.00196307366585715">
            <text:p>0.00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1.3">
            <text:p>1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51" office:value-type="float" office:value="0.0125334703281649">
            <text:p>0.01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8.3">
            <text:p>8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51" office:value-type="float" office:value="0.000302011333208793">
            <text:p>0.00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0.2">
            <text:p>0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51" office:value-type="float" office:value="0.0161576063266704">
            <text:p>0.02</text:p>
          </table:table-cell>
          <table:table-cell table:style-name="ce67" office:value-type="percentage" office:value="0.00151005666604396">
            <text:p>0.2%</text:p>
          </table:table-cell>
          <table:table-cell table:style-name="ce80" office:value-type="float" office:value="10.7">
            <text:p>11</text:p>
          </table:table-cell>
          <table:table-cell table:style-name="ce5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52" office:value-type="float" office:value="0.0111047784743678">
            <text:p>0.01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1.8">
            <text:p>2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2" office:value-type="float" office:value="0.00431852496225415">
            <text:p>0.00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0.7">
            <text:p>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2" office:value-type="float" office:value="0.00431852496225415">
            <text:p>0.00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0.7">
            <text:p>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2" office:value-type="float" office:value="0.0246772854985951">
            <text:p>0.02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4">
            <text:p>4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52" office:value-type="float" office:value="0.425683174850766">
            <text:p>0.43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69">
            <text:p>69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2" office:value-type="float" office:value="0.194333623301437">
            <text:p>0.19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31.5">
            <text:p>32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52" office:value-type="float" office:value="0.0111047784743678">
            <text:p>0.01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1.8">
            <text:p>2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52" office:value-type="float" office:value="0.106289308176101">
            <text:p>0.11</text:p>
          </table:table-cell>
          <table:table-cell table:style-name="ce68" office:value-type="percentage" office:value="0.00628930817610063">
            <text:p>0.6%</text:p>
          </table:table-cell>
          <table:table-cell table:style-name="ce81" office:value-type="float" office:value="16.9">
            <text:p>17</text:p>
          </table:table-cell>
          <table:table-cell table:style-name="ce52" office:value-type="float" office:value="0.106289308176101">
            <text:p>0.11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2" office:value-type="float" office:value="0.0734149243583205">
            <text:p>0.07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11.9">
            <text:p>12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2" office:value-type="float" office:value="0">
            <text:p>0.00</text:p>
          </table:table-cell>
          <table:table-cell table:style-name="ce68" office:value-type="percentage" office:value="0">
            <text:p>0.0%</text:p>
          </table:table-cell>
          <table:table-cell table:style-name="ce81" office:value-type="float" office:value="1.2">
            <text:p>1</text:p>
          </table:table-cell>
          <table:table-cell table:style-name="ce52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52" office:value-type="float" office:value="0.114132445431002">
            <text:p>0.11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18.5">
            <text:p>19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2" office:value-type="float" office:value="0.0123386427492976">
            <text:p>0.01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2">
            <text:p>2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2" office:value-type="float" office:value="0.000616932137464878">
            <text:p>0.00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0.1">
            <text:p>0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52" office:value-type="float" office:value="0.0584851666316704">
            <text:p>0.06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9.48">
            <text:p>9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52" office:value-type="float" office:value="0.281761006289308">
            <text:p>0.28</text:p>
          </table:table-cell>
          <table:table-cell table:style-name="ce68" office:value-type="percentage" office:value="0.00628930817610063">
            <text:p>0.6%</text:p>
          </table:table-cell>
          <table:table-cell table:style-name="ce81" office:value-type="float" office:value="44.8">
            <text:p>45</text:p>
          </table:table-cell>
          <table:table-cell table:style-name="ce52" office:value-type="float" office:value="0.281761006289308">
            <text:p>0.28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52" office:value-type="float" office:value="0.00678625351211366">
            <text:p>0.01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1.1">
            <text:p>1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52" office:value-type="float" office:value="0.15423303436622">
            <text:p>0.15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25">
            <text:p>25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52" office:value-type="float" office:value="0.223946365899751">
            <text:p>0.22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36.3">
            <text:p>36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52" office:value-type="float" office:value="0.0789673135955044">
            <text:p>0.08</text:p>
          </table:table-cell>
          <table:table-cell table:style-name="ce68" office:value-type="percentage" office:value="0.00616932137464878">
            <text:p>0.6%</text:p>
          </table:table-cell>
          <table:table-cell table:style-name="ce81" office:value-type="float" office:value="12.8">
            <text:p>13</text:p>
          </table:table-cell>
          <table:table-cell table:style-name="ce5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3" office:value-type="float" office:value="0">
            <text:p>0.00</text:p>
          </table:table-cell>
          <table:table-cell table:style-name="ce69" office:value-type="percentage" office:value="0">
            <text:p>0.0%</text:p>
          </table:table-cell>
          <table:table-cell table:style-name="ce82" office:value-type="float" office:value="31.3">
            <text:p>31</text:p>
          </table:table-cell>
          <table:table-cell table:style-name="ce5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3" office:value-type="float" office:value="0.0199327479917803">
            <text:p>0.02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6.6">
            <text:p>7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3" office:value-type="float" office:value="0.0380534279843079">
            <text:p>0.04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2.6">
            <text:p>1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3" office:value-type="float" office:value="0.0474157793137804">
            <text:p>0.05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5.7">
            <text:p>16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3" office:value-type="float" office:value="0.00151005666604396">
            <text:p>0.00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0.5">
            <text:p>1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3" office:value-type="float" office:value="0.0250669406563298">
            <text:p>0.03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8.3">
            <text:p>8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3" office:value-type="float" office:value="0.049529858646242">
            <text:p>0.05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6.4">
            <text:p>16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3" office:value-type="float" office:value="0">
            <text:p>0.00</text:p>
          </table:table-cell>
          <table:table-cell table:style-name="ce69" office:value-type="percentage" office:value="0">
            <text:p>0.0%</text:p>
          </table:table-cell>
          <table:table-cell table:style-name="ce82" office:value-type="float" office:value="70.5">
            <text:p>71</text:p>
          </table:table-cell>
          <table:table-cell table:style-name="ce5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3" office:value-type="float" office:value="0.0042281586649231">
            <text:p>0.00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.4">
            <text:p>1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3" office:value-type="float" office:value="0.0619123233078025">
            <text:p>0.06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20.5">
            <text:p>21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3" office:value-type="float" office:value="0.0253689519895386">
            <text:p>0.03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8.4">
            <text:p>8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3" office:value-type="float" office:value="0.0042281586649231">
            <text:p>0.00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.4">
            <text:p>1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3" office:value-type="float" office:value="0.00978214708263279">
            <text:p>0.01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3.239">
            <text:p>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3" office:value-type="float" office:value="0.0163086119932748">
            <text:p>0.02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5.4">
            <text:p>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3" office:value-type="float" office:value="0.0380534279843079">
            <text:p>0.04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2.6">
            <text:p>1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3" office:value-type="float" office:value="0.00845631732984619">
            <text:p>0.01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2.8">
            <text:p>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3" office:value-type="float" office:value="0">
            <text:p>0.00</text:p>
          </table:table-cell>
          <table:table-cell table:style-name="ce69" office:value-type="percentage" office:value="0">
            <text:p>0.0%</text:p>
          </table:table-cell>
          <table:table-cell table:style-name="ce82" office:value-type="float" office:value="30.1">
            <text:p>30</text:p>
          </table:table-cell>
          <table:table-cell table:style-name="ce5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3" office:value-type="float" office:value="0.0347313033190111">
            <text:p>0.03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1.5">
            <text:p>12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3" office:value-type="float" office:value="0.36513170184943">
            <text:p>0.37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120.9">
            <text:p>121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3" office:value-type="float" office:value="0">
            <text:p>0.00</text:p>
          </table:table-cell>
          <table:table-cell table:style-name="ce69" office:value-type="percentage" office:value="0">
            <text:p>0.0%</text:p>
          </table:table-cell>
          <table:table-cell table:style-name="ce82" office:value-type="float" office:value="9.9">
            <text:p>10</text:p>
          </table:table-cell>
          <table:table-cell table:style-name="ce53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3" office:value-type="float" office:value="0.014496543994022">
            <text:p>0.01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4.8">
            <text:p>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3" office:value-type="float" office:value="0.0993617286256927">
            <text:p>0.10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32.9">
            <text:p>33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3" office:value-type="float" office:value="0.014496543994022">
            <text:p>0.01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4.8">
            <text:p>5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3" office:value-type="float" office:value="0.457547169811321">
            <text:p>0.46</text:p>
          </table:table-cell>
          <table:table-cell table:style-name="ce69" office:value-type="percentage" office:value="0.0471698113207547">
            <text:p>4.7%</text:p>
          </table:table-cell>
          <table:table-cell table:style-name="ce82" office:value-type="float" office:value="9.7">
            <text:p>10</text:p>
          </table:table-cell>
          <table:table-cell table:style-name="ce53" office:value-type="float" office:value="0.457547169811321">
            <text:p>0.46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3" office:value-type="float" office:value="0.000824490939660004">
            <text:p>0.00</text:p>
          </table:table-cell>
          <table:table-cell table:style-name="ce69" office:value-type="percentage" office:value="0.00302011333208793">
            <text:p>0.3%</text:p>
          </table:table-cell>
          <table:table-cell table:style-name="ce82" office:value-type="float" office:value="0.273">
            <text:p>0</text:p>
          </table:table-cell>
          <table:table-cell table:style-name="ce53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4" office:value-type="float" office:value="0.453747622690669">
            <text:p>0.45</text:p>
          </table:table-cell>
          <table:table-cell table:style-name="ce70" office:value-type="percentage" office:value="0.0031554076682244">
            <text:p>0.3%</text:p>
          </table:table-cell>
          <table:table-cell table:style-name="ce83" office:value-type="float" office:value="143.8">
            <text:p>144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4" office:value-type="float" office:value="0.00694189687009368">
            <text:p>0.01</text:p>
          </table:table-cell>
          <table:table-cell table:style-name="ce70" office:value-type="percentage" office:value="0.0031554076682244">
            <text:p>0.3%</text:p>
          </table:table-cell>
          <table:table-cell table:style-name="ce83" office:value-type="float" office:value="2.2">
            <text:p>2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4" office:value-type="float" office:value="0">
            <text:p>0.00</text:p>
          </table:table-cell>
          <table:table-cell table:style-name="ce70" office:value-type="percentage" office:value="0">
            <text:p>0.0%</text:p>
          </table:table-cell>
          <table:table-cell table:style-name="ce83" office:value-type="float" office:value="1049.5">
            <text:p>1050</text:p>
          </table:table-cell>
          <table:table-cell table:style-name="ce54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4" office:value-type="float" office:value="0.000946622300467319">
            <text:p>0.00</text:p>
          </table:table-cell>
          <table:table-cell table:style-name="ce70" office:value-type="percentage" office:value="0.0031554076682244">
            <text:p>0.3%</text:p>
          </table:table-cell>
          <table:table-cell table:style-name="ce83" office:value-type="float" office:value="0.3">
            <text:p>0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4" office:value-type="float" office:value="0.0776230286383202">
            <text:p>0.08</text:p>
          </table:table-cell>
          <table:table-cell table:style-name="ce70" office:value-type="percentage" office:value="0.0031554076682244">
            <text:p>0.3%</text:p>
          </table:table-cell>
          <table:table-cell table:style-name="ce83" office:value-type="float" office:value="24.6">
            <text:p>25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4" office:value-type="float" office:value="0.472995609466837">
            <text:p>0.47</text:p>
          </table:table-cell>
          <table:table-cell table:style-name="ce70" office:value-type="percentage" office:value="0.0031554076682244">
            <text:p>0.3%</text:p>
          </table:table-cell>
          <table:table-cell table:style-name="ce83" office:value-type="float" office:value="149.9">
            <text:p>150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4" office:value-type="float" office:value="0.0596372049294411">
            <text:p>0.06</text:p>
          </table:table-cell>
          <table:table-cell table:style-name="ce70" office:value-type="percentage" office:value="0.0031554076682244">
            <text:p>0.3%</text:p>
          </table:table-cell>
          <table:table-cell table:style-name="ce83" office:value-type="float" office:value="18.9">
            <text:p>19</text:p>
          </table:table-cell>
          <table:table-cell table:style-name="ce54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5" office:value-type="float" office:value="1.9622641509434">
            <text:p>1.96</text:p>
          </table:table-cell>
          <table:table-cell table:style-name="ce71" office:value-type="percentage" office:value="0.10062893081761">
            <text:p>10.1%</text:p>
          </table:table-cell>
          <table:table-cell table:style-name="ce84" office:value-type="float" office:value="19.5">
            <text:p>20</text:p>
          </table:table-cell>
          <table:table-cell table:style-name="ce55" office:value-type="float" office:value="1.9622641509434">
            <text:p>1.96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5" office:value-type="float" office:value="0.00189324460093464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3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5" office:value-type="float" office:value="0.0870892516429934">
            <text:p>0.09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13.8">
            <text:p>14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5" office:value-type="float" office:value="0.000113594676056078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18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5" office:value-type="float" office:value="0.00068156805633647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108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5" office:value-type="float" office:value="0.00504865226915904">
            <text:p>0.01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8">
            <text:p>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5" office:value-type="float" office:value="0">
            <text:p>0.00</text:p>
          </table:table-cell>
          <table:table-cell table:style-name="ce71" office:value-type="percentage" office:value="0">
            <text:p>0.0%</text:p>
          </table:table-cell>
          <table:table-cell table:style-name="ce84" office:value-type="float" office:value="217.1">
            <text:p>217</text:p>
          </table:table-cell>
          <table:table-cell table:style-name="ce55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5" office:value-type="float" office:value="0.000549040934271045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87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5" office:value-type="float" office:value="0.0347094843504684">
            <text:p>0.03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5.5">
            <text:p>6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5" office:value-type="float" office:value="0">
            <text:p>0.00</text:p>
          </table:table-cell>
          <table:table-cell table:style-name="ce71" office:value-type="percentage" office:value="0">
            <text:p>0.0%</text:p>
          </table:table-cell>
          <table:table-cell table:style-name="ce84" office:value-type="float" office:value="24">
            <text:p>24</text:p>
          </table:table-cell>
          <table:table-cell table:style-name="ce55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5" office:value-type="float" office:value="0.000328162397495337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52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5" office:value-type="float" office:value="0.308598869952346">
            <text:p>0.31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48.9">
            <text:p>49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5" office:value-type="float" office:value="0.0000820405993738344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13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5" office:value-type="float" office:value="0.621383647798742">
            <text:p>0.62</text:p>
          </table:table-cell>
          <table:table-cell table:style-name="ce71" office:value-type="percentage" office:value="0.163522012578616">
            <text:p>16.4%</text:p>
          </table:table-cell>
          <table:table-cell table:style-name="ce84" office:value-type="float" office:value="3.8">
            <text:p>4</text:p>
          </table:table-cell>
          <table:table-cell table:style-name="ce55" office:value-type="float" office:value="0.621383647798742">
            <text:p>0.62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5" office:value-type="float" office:value="0.0000126216306728976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02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5" office:value-type="float" office:value="0.000126216306728976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2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5" office:value-type="float" office:value="0.0353405658841133">
            <text:p>0.04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5.6">
            <text:p>6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5" office:value-type="float" office:value="0">
            <text:p>0.00</text:p>
          </table:table-cell>
          <table:table-cell table:style-name="ce71" office:value-type="percentage" office:value="0">
            <text:p>0.0%</text:p>
          </table:table-cell>
          <table:table-cell table:style-name="ce84" office:value-type="float" office:value="78.6">
            <text:p>79</text:p>
          </table:table-cell>
          <table:table-cell table:style-name="ce55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5" office:value-type="float" office:value="0.00126216306728976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2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5" office:value-type="float" office:value="0">
            <text:p>0.00</text:p>
          </table:table-cell>
          <table:table-cell table:style-name="ce71" office:value-type="percentage" office:value="0">
            <text:p>0.0%</text:p>
          </table:table-cell>
          <table:table-cell table:style-name="ce84" office:value-type="float" office:value="4.2">
            <text:p>4</text:p>
          </table:table-cell>
          <table:table-cell table:style-name="ce55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5" office:value-type="float" office:value="0.0031554076682244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5">
            <text:p>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5" office:value-type="float" office:value="0">
            <text:p>0.00</text:p>
          </table:table-cell>
          <table:table-cell table:style-name="ce71" office:value-type="percentage" office:value="0">
            <text:p>0.0%</text:p>
          </table:table-cell>
          <table:table-cell table:style-name="ce84" office:value-type="float" office:value="62.2">
            <text:p>62</text:p>
          </table:table-cell>
          <table:table-cell table:style-name="ce55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5" office:value-type="float" office:value="0.00441757073551416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7">
            <text:p>1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5" office:value-type="float" office:value="0.00063108153364488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1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5" office:value-type="float" office:value="0.000063108153364488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01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5" office:value-type="float" office:value="0.00126216306728976">
            <text:p>0.00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0.2">
            <text:p>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5" office:value-type="float" office:value="0.506758471516838">
            <text:p>0.51</text:p>
          </table:table-cell>
          <table:table-cell table:style-name="ce71" office:value-type="percentage" office:value="0.0063108153364488">
            <text:p>0.6%</text:p>
          </table:table-cell>
          <table:table-cell table:style-name="ce84" office:value-type="float" office:value="80.3">
            <text:p>80</text:p>
          </table:table-cell>
          <table:table-cell table:style-name="ce5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6" office:value-type="float" office:value="3.14168357727789">
            <text:p>3.14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2.93">
            <text:p>2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6" office:value-type="float" office:value="0.424736986025359">
            <text:p>0.42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3.1">
            <text:p>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6" office:value-type="float" office:value="1.13719902710015">
            <text:p>1.14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8.3">
            <text:p>8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6" office:value-type="float" office:value="0.0959083516831455">
            <text:p>0.10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0.7">
            <text:p>1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6" office:value-type="float" office:value="0.465840565318135">
            <text:p>0.47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3.4">
            <text:p>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6" office:value-type="float" office:value="0.712462041074795">
            <text:p>0.71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5.2">
            <text:p>5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6" office:value-type="float" office:value="3.35816242821985">
            <text:p>3.36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4.51">
            <text:p>25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6" office:value-type="float" office:value="0.856603773584905">
            <text:p>0.86</text:p>
          </table:table-cell>
          <table:table-cell table:style-name="ce72" office:value-type="percentage" office:value="0.0125786163522013">
            <text:p>1.3%</text:p>
          </table:table-cell>
          <table:table-cell table:style-name="ce85" office:value-type="float" office:value="68.1">
            <text:p>68</text:p>
          </table:table-cell>
          <table:table-cell table:style-name="ce56" office:value-type="float" office:value="0.856603773584905">
            <text:p>0.86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6" office:value-type="float" office:value="0.0792452830188679">
            <text:p>0.08</text:p>
          </table:table-cell>
          <table:table-cell table:style-name="ce72" office:value-type="percentage" office:value="0.0125786163522013">
            <text:p>1.3%</text:p>
          </table:table-cell>
          <table:table-cell table:style-name="ce85" office:value-type="float" office:value="6.3">
            <text:p>6</text:p>
          </table:table-cell>
          <table:table-cell table:style-name="ce56" office:value-type="float" office:value="0.0792452830188679">
            <text:p>0.08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6" office:value-type="float" office:value="0.726163234172387">
            <text:p>0.73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5.3">
            <text:p>5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6" office:value-type="float" office:value="2.12368493012679">
            <text:p>2.12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15.5">
            <text:p>16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6" office:value-type="float" office:value="0.328828634342213">
            <text:p>0.33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.4">
            <text:p>2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6" office:value-type="float" office:value="0.698760847977203">
            <text:p>0.70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5.1">
            <text:p>5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6" office:value-type="float" office:value="0.49324295151332">
            <text:p>0.49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3.6">
            <text:p>4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6" office:value-type="float" office:value="0.383633406732582">
            <text:p>0.38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.8">
            <text:p>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6" office:value-type="float" office:value="0.0822071585855533">
            <text:p>0.08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0.6">
            <text:p>1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6" office:value-type="float" office:value="29.0012578616352">
            <text:p>29.00</text:p>
          </table:table-cell>
          <table:table-cell table:style-name="ce72" office:value-type="percentage" office:value="0.20125786163522">
            <text:p>20.1%</text:p>
          </table:table-cell>
          <table:table-cell table:style-name="ce85" office:value-type="float" office:value="144.1">
            <text:p>144</text:p>
          </table:table-cell>
          <table:table-cell table:style-name="ce56" office:value-type="float" office:value="29.0012578616352">
            <text:p>29.00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6" office:value-type="float" office:value="3.21978037793417">
            <text:p>3.22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3.5">
            <text:p>24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6" office:value-type="float" office:value="2.38400759898104">
            <text:p>2.38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17.4">
            <text:p>17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6" office:value-type="float" office:value="0.849473972050717">
            <text:p>0.85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6.2">
            <text:p>6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6" office:value-type="float" office:value="0.657657268684426">
            <text:p>0.66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4.8">
            <text:p>5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6" office:value-type="float" office:value="0.397334599830174">
            <text:p>0.40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.9">
            <text:p>3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6" office:value-type="float" office:value="3.5212066260812">
            <text:p>3.52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25.7">
            <text:p>26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6" office:value-type="float" office:value="2.6443302678353">
            <text:p>2.64</text:p>
          </table:table-cell>
          <table:table-cell table:style-name="ce72" office:value-type="percentage" office:value="0.137011930975922">
            <text:p>13.7%</text:p>
          </table:table-cell>
          <table:table-cell table:style-name="ce85" office:value-type="float" office:value="19.3">
            <text:p>19</text:p>
          </table:table-cell>
          <table:table-cell table:style-name="ce5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7" office:value-type="float" office:value="0">
            <text:p>0.00</text:p>
          </table:table-cell>
          <table:table-cell table:style-name="ce73" office:value-type="percentage" office:value="0">
            <text:p>0.0%</text:p>
          </table:table-cell>
          <table:table-cell table:style-name="ce86" office:value-type="float" office:value="1294.9">
            <text:p>1295</text:p>
          </table:table-cell>
          <table:table-cell table:style-name="ce57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7" office:value-type="float" office:value="0.0711260442494462">
            <text:p>0.07</text:p>
          </table:table-cell>
          <table:table-cell table:style-name="ce73" office:value-type="percentage" office:value="0.0031554076682244">
            <text:p>0.3%</text:p>
          </table:table-cell>
          <table:table-cell table:style-name="ce86" office:value-type="float" office:value="22.541">
            <text:p>23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7" office:value-type="float" office:value="0.0220878536775708">
            <text:p>0.02</text:p>
          </table:table-cell>
          <table:table-cell table:style-name="ce73" office:value-type="percentage" office:value="0.0031554076682244">
            <text:p>0.3%</text:p>
          </table:table-cell>
          <table:table-cell table:style-name="ce86" office:value-type="float" office:value="7">
            <text:p>7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7" office:value-type="float" office:value="0">
            <text:p>0.00</text:p>
          </table:table-cell>
          <table:table-cell table:style-name="ce73" office:value-type="percentage" office:value="0">
            <text:p>0.0%</text:p>
          </table:table-cell>
          <table:table-cell table:style-name="ce86" office:value-type="float" office:value="2.6">
            <text:p>3</text:p>
          </table:table-cell>
          <table:table-cell table:style-name="ce57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7" office:value-type="float" office:value="0">
            <text:p>0.00</text:p>
          </table:table-cell>
          <table:table-cell table:style-name="ce73" office:value-type="percentage" office:value="0">
            <text:p>0.0%</text:p>
          </table:table-cell>
          <table:table-cell table:style-name="ce86" office:value-type="float" office:value="47.4">
            <text:p>47</text:p>
          </table:table-cell>
          <table:table-cell table:style-name="ce57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7" office:value-type="float" office:value="0.0662635610327124">
            <text:p>0.07</text:p>
          </table:table-cell>
          <table:table-cell table:style-name="ce73" office:value-type="percentage" office:value="0.0031554076682244">
            <text:p>0.3%</text:p>
          </table:table-cell>
          <table:table-cell table:style-name="ce86" office:value-type="float" office:value="21">
            <text:p>21</text:p>
          </table:table-cell>
          <table:table-cell table:style-name="ce5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8" office:value-type="float" office:value="0.00625337699107393">
            <text:p>0.01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1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8" office:value-type="float" office:value="3.58490566037736">
            <text:p>3.58</text:p>
          </table:table-cell>
          <table:table-cell table:style-name="ce74" office:value-type="percentage" office:value="0.0943396226415094">
            <text:p>9.4%</text:p>
          </table:table-cell>
          <table:table-cell table:style-name="ce87" office:value-type="float" office:value="38">
            <text:p>38</text:p>
          </table:table-cell>
          <table:table-cell table:style-name="ce58" office:value-type="float" office:value="3.58490566037736">
            <text:p>3.5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8" office:value-type="float" office:value="0.0187601309732218">
            <text:p>0.02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3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8" office:value-type="float" office:value="0.0187601309732218">
            <text:p>0.02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3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8" office:value-type="float" office:value="0.537790421232358">
            <text:p>0.54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8.6">
            <text:p>9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8" office:value-type="float" office:value="8.31603773584906">
            <text:p>8.32</text:p>
          </table:table-cell>
          <table:table-cell table:style-name="ce74" office:value-type="percentage" office:value="0.0471698113207547">
            <text:p>4.7%</text:p>
          </table:table-cell>
          <table:table-cell table:style-name="ce87" office:value-type="float" office:value="176.3">
            <text:p>176</text:p>
          </table:table-cell>
          <table:table-cell table:style-name="ce58" office:value-type="float" office:value="8.31603773584906">
            <text:p>8.3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8" office:value-type="float" office:value="0.883018867924528">
            <text:p>0.88</text:p>
          </table:table-cell>
          <table:table-cell table:style-name="ce74" office:value-type="percentage" office:value="0.0566037735849057">
            <text:p>5.7%</text:p>
          </table:table-cell>
          <table:table-cell table:style-name="ce87" office:value-type="float" office:value="15.6">
            <text:p>16</text:p>
          </table:table-cell>
          <table:table-cell table:style-name="ce58" office:value-type="float" office:value="0.883018867924528">
            <text:p>0.8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8" office:value-type="float" office:value="8.89150943396226">
            <text:p>8.89</text:p>
          </table:table-cell>
          <table:table-cell table:style-name="ce74" office:value-type="percentage" office:value="0.20440251572327">
            <text:p>20.4%</text:p>
          </table:table-cell>
          <table:table-cell table:style-name="ce87" office:value-type="float" office:value="43.5">
            <text:p>44</text:p>
          </table:table-cell>
          <table:table-cell table:style-name="ce58" office:value-type="float" office:value="8.89150943396226">
            <text:p>8.8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8" office:value-type="float" office:value="0.256388456634031">
            <text:p>0.26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4.1">
            <text:p>4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8" office:value-type="float" office:value="0">
            <text:p>0.00</text:p>
          </table:table-cell>
          <table:table-cell table:style-name="ce74" office:value-type="percentage" office:value="0">
            <text:p>0.0%</text:p>
          </table:table-cell>
          <table:table-cell table:style-name="ce87" office:value-type="float" office:value="11.3">
            <text:p>11</text:p>
          </table:table-cell>
          <table:table-cell table:style-name="ce58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8" office:value-type="float" office:value="0.00625337699107393">
            <text:p>0.01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1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8" office:value-type="float" office:value="0.537790421232358">
            <text:p>0.54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8.6">
            <text:p>9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8" office:value-type="float" office:value="0.800432254857463">
            <text:p>0.80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12.8">
            <text:p>1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8" office:value-type="float" office:value="0.400216127428732">
            <text:p>0.40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6.4">
            <text:p>6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8" office:value-type="float" office:value="0.00625337699107393">
            <text:p>0.01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1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8" office:value-type="float" office:value="0.750405238928872">
            <text:p>0.75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12">
            <text:p>12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8" office:value-type="float" office:value="0">
            <text:p>0.00</text:p>
          </table:table-cell>
          <table:table-cell table:style-name="ce74" office:value-type="percentage" office:value="0">
            <text:p>0.0%</text:p>
          </table:table-cell>
          <table:table-cell table:style-name="ce87" office:value-type="float" office:value="0.8">
            <text:p>1</text:p>
          </table:table-cell>
          <table:table-cell table:style-name="ce58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8" office:value-type="float" office:value="0.512776913268062">
            <text:p>0.51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8.2">
            <text:p>8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8" office:value-type="float" office:value="0.425229635393027">
            <text:p>0.43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6.8">
            <text:p>7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8" office:value-type="float" office:value="0">
            <text:p>0.00</text:p>
          </table:table-cell>
          <table:table-cell table:style-name="ce74" office:value-type="percentage" office:value="0">
            <text:p>0.0%</text:p>
          </table:table-cell>
          <table:table-cell table:style-name="ce87" office:value-type="float" office:value="2.6">
            <text:p>3</text:p>
          </table:table-cell>
          <table:table-cell table:style-name="ce58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8" office:value-type="float" office:value="0.331428980526918">
            <text:p>0.33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5.3">
            <text:p>5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8" office:value-type="float" office:value="0.193854686723292">
            <text:p>0.19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3.1">
            <text:p>3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8" office:value-type="float" office:value="0.161320754716981">
            <text:p>0.16</text:p>
          </table:table-cell>
          <table:table-cell table:style-name="ce74" office:value-type="percentage" office:value="0.0283018867924528">
            <text:p>2.8%</text:p>
          </table:table-cell>
          <table:table-cell table:style-name="ce87" office:value-type="float" office:value="5.7">
            <text:p>6</text:p>
          </table:table-cell>
          <table:table-cell table:style-name="ce58" office:value-type="float" office:value="0.161320754716981">
            <text:p>0.16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8" office:value-type="float" office:value="0">
            <text:p>0.00</text:p>
          </table:table-cell>
          <table:table-cell table:style-name="ce74" office:value-type="percentage" office:value="0">
            <text:p>0.0%</text:p>
          </table:table-cell>
          <table:table-cell table:style-name="ce87" office:value-type="float" office:value="26.8">
            <text:p>27</text:p>
          </table:table-cell>
          <table:table-cell table:style-name="ce58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8" office:value-type="float" office:value="0.243881702651883">
            <text:p>0.24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3.9">
            <text:p>4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8" office:value-type="float" office:value="0.00262641833625105">
            <text:p>0.00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042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8" office:value-type="float" office:value="0.00625337699107393">
            <text:p>0.01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1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8" office:value-type="float" office:value="0.00625337699107393">
            <text:p>0.01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1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8" office:value-type="float" office:value="0.0250135079642957">
            <text:p>0.03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0.4">
            <text:p>0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8" office:value-type="float" office:value="0.0812939008839611">
            <text:p>0.08</text:p>
          </table:table-cell>
          <table:table-cell table:style-name="ce74" office:value-type="percentage" office:value="0.0625337699107393">
            <text:p>6.3%</text:p>
          </table:table-cell>
          <table:table-cell table:style-name="ce87" office:value-type="float" office:value="1.3">
            <text:p>1</text:p>
          </table:table-cell>
          <table:table-cell table:style-name="ce5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8" office:value-type="float" office:value="0">
            <text:p>0.00</text:p>
          </table:table-cell>
          <table:table-cell table:style-name="ce74" office:value-type="percentage" office:value="0">
            <text:p>0.0%</text:p>
          </table:table-cell>
          <table:table-cell table:style-name="ce87" office:value-type="float" office:value="3.4">
            <text:p>3</text:p>
          </table:table-cell>
          <table:table-cell table:style-name="ce58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8" office:value-type="float" office:value="0">
            <text:p>0.00</text:p>
          </table:table-cell>
          <table:table-cell table:style-name="ce74" office:value-type="percentage" office:value="0">
            <text:p>0.0%</text:p>
          </table:table-cell>
          <table:table-cell table:style-name="ce87" office:value-type="float" office:value="25.2">
            <text:p>25</text:p>
          </table:table-cell>
          <table:table-cell table:style-name="ce58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9" office:value-type="float" office:value="0.0292452830188679">
            <text:p>0.03</text:p>
          </table:table-cell>
          <table:table-cell table:style-name="ce75" office:value-type="percentage" office:value="0.00943396226415094">
            <text:p>0.9%</text:p>
          </table:table-cell>
          <table:table-cell table:style-name="ce88" office:value-type="float" office:value="3.1">
            <text:p>3</text:p>
          </table:table-cell>
          <table:table-cell table:style-name="ce59" office:value-type="float" office:value="0.0292452830188679">
            <text:p>0.0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9" office:value-type="float" office:value="0.435849056603774">
            <text:p>0.44</text:p>
          </table:table-cell>
          <table:table-cell table:style-name="ce75" office:value-type="percentage" office:value="0.0440251572327044">
            <text:p>4.4%</text:p>
          </table:table-cell>
          <table:table-cell table:style-name="ce88" office:value-type="float" office:value="9.9">
            <text:p>10</text:p>
          </table:table-cell>
          <table:table-cell table:style-name="ce59" office:value-type="float" office:value="0.435849056603774">
            <text:p>0.44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9" office:value-type="float" office:value="0.181696069920812">
            <text:p>0.18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4.1">
            <text:p>4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9" office:value-type="float" office:value="0.352201257861635">
            <text:p>0.35</text:p>
          </table:table-cell>
          <table:table-cell table:style-name="ce75" office:value-type="percentage" office:value="0.0440251572327044">
            <text:p>4.4%</text:p>
          </table:table-cell>
          <table:table-cell table:style-name="ce88" office:value-type="float" office:value="8">
            <text:p>8</text:p>
          </table:table-cell>
          <table:table-cell table:style-name="ce59" office:value-type="float" office:value="0.352201257861635">
            <text:p>0.35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9" office:value-type="float" office:value="0.511949685534591">
            <text:p>0.51</text:p>
          </table:table-cell>
          <table:table-cell table:style-name="ce75" office:value-type="percentage" office:value="0.116352201257862">
            <text:p>11.6%</text:p>
          </table:table-cell>
          <table:table-cell table:style-name="ce88" office:value-type="float" office:value="4.4">
            <text:p>4</text:p>
          </table:table-cell>
          <table:table-cell table:style-name="ce59" office:value-type="float" office:value="0.511949685534591">
            <text:p>0.51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9" office:value-type="float" office:value="0.0354528916918657">
            <text:p>0.04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0.8">
            <text:p>1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9" office:value-type="float" office:value="0.481132075471698">
            <text:p>0.48</text:p>
          </table:table-cell>
          <table:table-cell table:style-name="ce75" office:value-type="percentage" office:value="0.0471698113207547">
            <text:p>4.7%</text:p>
          </table:table-cell>
          <table:table-cell table:style-name="ce88" office:value-type="float" office:value="10.2">
            <text:p>10</text:p>
          </table:table-cell>
          <table:table-cell table:style-name="ce59" office:value-type="float" office:value="0.481132075471698">
            <text:p>0.48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9" office:value-type="float" office:value="0.0576109489992818">
            <text:p>0.06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1.3">
            <text:p>1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9" office:value-type="float" office:value="0">
            <text:p>0.00</text:p>
          </table:table-cell>
          <table:table-cell table:style-name="ce75" office:value-type="percentage" office:value="0">
            <text:p>0.0%</text:p>
          </table:table-cell>
          <table:table-cell table:style-name="ce88" office:value-type="float" office:value="9.9">
            <text:p>10</text:p>
          </table:table-cell>
          <table:table-cell table:style-name="ce59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9" office:value-type="float" office:value="0.231446540880503">
            <text:p>0.23</text:p>
          </table:table-cell>
          <table:table-cell table:style-name="ce75" office:value-type="percentage" office:value="0.10062893081761">
            <text:p>10.1%</text:p>
          </table:table-cell>
          <table:table-cell table:style-name="ce88" office:value-type="float" office:value="2.3">
            <text:p>2</text:p>
          </table:table-cell>
          <table:table-cell table:style-name="ce59" office:value-type="float" office:value="0.231446540880503">
            <text:p>0.23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9" office:value-type="float" office:value="0.155106401151912">
            <text:p>0.16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3.5">
            <text:p>4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9" office:value-type="float" office:value="0.0886322292296643">
            <text:p>0.09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2">
            <text:p>2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9" office:value-type="float" office:value="2.3062893081761">
            <text:p>2.31</text:p>
          </table:table-cell>
          <table:table-cell table:style-name="ce75" office:value-type="percentage" office:value="0.059748427672956">
            <text:p>6.0%</text:p>
          </table:table-cell>
          <table:table-cell table:style-name="ce88" office:value-type="float" office:value="38.6">
            <text:p>39</text:p>
          </table:table-cell>
          <table:table-cell table:style-name="ce59" office:value-type="float" office:value="2.3062893081761">
            <text:p>2.31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9" office:value-type="float" office:value="0.190559292843778">
            <text:p>0.19</text:p>
          </table:table-cell>
          <table:table-cell table:style-name="ce75" office:value-type="percentage" office:value="0.0443161146148321">
            <text:p>4.4%</text:p>
          </table:table-cell>
          <table:table-cell table:style-name="ce88" office:value-type="float" office:value="4.3">
            <text:p>4</text:p>
          </table:table-cell>
          <table:table-cell table:style-name="ce5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9" office:value-type="float" office:value="1.12704402515723">
            <text:p>1.13</text:p>
          </table:table-cell>
          <table:table-cell table:style-name="ce75" office:value-type="percentage" office:value="0.050314465408805">
            <text:p>5.0%</text:p>
          </table:table-cell>
          <table:table-cell table:style-name="ce88" office:value-type="float" office:value="22.4">
            <text:p>22</text:p>
          </table:table-cell>
          <table:table-cell table:style-name="ce59" office:value-type="float" office:value="1.12704402515723">
            <text:p>1.13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9" office:value-type="float" office:value="0.23190251572327">
            <text:p>0.23</text:p>
          </table:table-cell>
          <table:table-cell table:style-name="ce75" office:value-type="percentage" office:value="0.0220125786163522">
            <text:p>2.2%</text:p>
          </table:table-cell>
          <table:table-cell table:style-name="ce88" office:value-type="float" office:value="10.535">
            <text:p>11</text:p>
          </table:table-cell>
          <table:table-cell table:style-name="ce59" office:value-type="float" office:value="0.23190251572327">
            <text:p>0.23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9" office:value-type="float" office:value="0.220754716981132">
            <text:p>0.22</text:p>
          </table:table-cell>
          <table:table-cell table:style-name="ce75" office:value-type="percentage" office:value="0.0408805031446541">
            <text:p>4.1%</text:p>
          </table:table-cell>
          <table:table-cell table:style-name="ce88" office:value-type="float" office:value="5.4">
            <text:p>5</text:p>
          </table:table-cell>
          <table:table-cell table:style-name="ce59" office:value-type="float" office:value="0.220754716981132">
            <text:p>0.2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9" office:value-type="float" office:value="0.050314465408805">
            <text:p>0.05</text:p>
          </table:table-cell>
          <table:table-cell table:style-name="ce75" office:value-type="percentage" office:value="0.0251572327044025">
            <text:p>2.5%</text:p>
          </table:table-cell>
          <table:table-cell table:style-name="ce88" office:value-type="float" office:value="2">
            <text:p>2</text:p>
          </table:table-cell>
          <table:table-cell table:style-name="ce59" office:value-type="float" office:value="0.050314465408805">
            <text:p>0.05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9" office:value-type="float" office:value="0">
            <text:p>0.00</text:p>
          </table:table-cell>
          <table:table-cell table:style-name="ce75" office:value-type="percentage" office:value="0">
            <text:p>0.0%</text:p>
          </table:table-cell>
          <table:table-cell table:style-name="ce88" office:value-type="float" office:value="70.3">
            <text:p>70</text:p>
          </table:table-cell>
          <table:table-cell table:style-name="ce59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9" office:value-type="float" office:value="4.92075471698113">
            <text:p>4.92</text:p>
          </table:table-cell>
          <table:table-cell table:style-name="ce75" office:value-type="percentage" office:value="0.10062893081761">
            <text:p>10.1%</text:p>
          </table:table-cell>
          <table:table-cell table:style-name="ce88" office:value-type="float" office:value="48.9">
            <text:p>49</text:p>
          </table:table-cell>
          <table:table-cell table:style-name="ce59" office:value-type="float" office:value="4.92075471698113">
            <text:p>4.92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60" office:value-type="float" office:value="0.0365156372982804">
            <text:p>0.04</text:p>
          </table:table-cell>
          <table:table-cell table:style-name="ce76" office:value-type="percentage" office:value="0.121718790994268">
            <text:p>12.2%</text:p>
          </table:table-cell>
          <table:table-cell table:style-name="ce89" office:value-type="float" office:value="0.3">
            <text:p>0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60" office:value-type="float" office:value="2.3622641509434">
            <text:p>2.36</text:p>
          </table:table-cell>
          <table:table-cell table:style-name="ce76" office:value-type="percentage" office:value="0.0754716981132075">
            <text:p>7.5%</text:p>
          </table:table-cell>
          <table:table-cell table:style-name="ce89" office:value-type="float" office:value="31.3">
            <text:p>31</text:p>
          </table:table-cell>
          <table:table-cell table:style-name="ce60" office:value-type="float" office:value="2.3622641509434">
            <text:p>2.3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60" office:value-type="float" office:value="0.0060859395497134">
            <text:p>0.01</text:p>
          </table:table-cell>
          <table:table-cell table:style-name="ce76" office:value-type="percentage" office:value="0.121718790994268">
            <text:p>12.2%</text:p>
          </table:table-cell>
          <table:table-cell table:style-name="ce89" office:value-type="float" office:value="0.05">
            <text:p>0</text:p>
          </table:table-cell>
          <table:table-cell table:style-name="ce6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60" office:value-type="float" office:value="3.52830188679245">
            <text:p>3.53</text:p>
          </table:table-cell>
          <table:table-cell table:style-name="ce76" office:value-type="percentage" office:value="0.0345911949685535">
            <text:p>3.5%</text:p>
          </table:table-cell>
          <table:table-cell table:style-name="ce89" office:value-type="float" office:value="102">
            <text:p>102</text:p>
          </table:table-cell>
          <table:table-cell table:style-name="ce60" office:value-type="float" office:value="3.52830188679245">
            <text:p>3.5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60" office:value-type="float" office:value="45.7547169811321">
            <text:p>45.75</text:p>
          </table:table-cell>
          <table:table-cell table:style-name="ce76" office:value-type="percentage" office:value="0.157232704402516">
            <text:p>15.7%</text:p>
          </table:table-cell>
          <table:table-cell table:style-name="ce89" office:value-type="float" office:value="291">
            <text:p>291</text:p>
          </table:table-cell>
          <table:table-cell table:style-name="ce60" office:value-type="float" office:value="45.7547169811321">
            <text:p>45.75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61" office:value-type="float" office:value="0.0064903489432322">
            <text:p>0.01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0.069">
            <text:p>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61" office:value-type="float" office:value="0.382075471698113">
            <text:p>0.38</text:p>
          </table:table-cell>
          <table:table-cell table:style-name="ce77" office:value-type="percentage" office:value="0.0471698113207547">
            <text:p>4.7%</text:p>
          </table:table-cell>
          <table:table-cell table:style-name="ce90" office:value-type="float" office:value="8.1">
            <text:p>8</text:p>
          </table:table-cell>
          <table:table-cell table:style-name="ce61" office:value-type="float" office:value="0.382075471698113">
            <text:p>0.3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61" office:value-type="float" office:value="0.939308176100629">
            <text:p>0.94</text:p>
          </table:table-cell>
          <table:table-cell table:style-name="ce77" office:value-type="percentage" office:value="0.0911949685534591">
            <text:p>9.1%</text:p>
          </table:table-cell>
          <table:table-cell table:style-name="ce90" office:value-type="float" office:value="10.3">
            <text:p>10</text:p>
          </table:table-cell>
          <table:table-cell table:style-name="ce61" office:value-type="float" office:value="0.939308176100629">
            <text:p>0.94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61" office:value-type="float" office:value="0.254716981132075">
            <text:p>0.25</text:p>
          </table:table-cell>
          <table:table-cell table:style-name="ce77" office:value-type="percentage" office:value="0.0471698113207547">
            <text:p>4.7%</text:p>
          </table:table-cell>
          <table:table-cell table:style-name="ce90" office:value-type="float" office:value="5.4">
            <text:p>5</text:p>
          </table:table-cell>
          <table:table-cell table:style-name="ce61" office:value-type="float" office:value="0.254716981132075">
            <text:p>0.25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61" office:value-type="float" office:value="0.408805031446541">
            <text:p>0.41</text:p>
          </table:table-cell>
          <table:table-cell table:style-name="ce77" office:value-type="percentage" office:value="0.0786163522012579">
            <text:p>7.9%</text:p>
          </table:table-cell>
          <table:table-cell table:style-name="ce90" office:value-type="float" office:value="5.2">
            <text:p>5</text:p>
          </table:table-cell>
          <table:table-cell table:style-name="ce61" office:value-type="float" office:value="0.408805031446541">
            <text:p>0.41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61" office:value-type="float" office:value="8.4622641509434">
            <text:p>8.46</text:p>
          </table:table-cell>
          <table:table-cell table:style-name="ce77" office:value-type="percentage" office:value="0.141509433962264">
            <text:p>14.2%</text:p>
          </table:table-cell>
          <table:table-cell table:style-name="ce90" office:value-type="float" office:value="59.8">
            <text:p>60</text:p>
          </table:table-cell>
          <table:table-cell table:style-name="ce61" office:value-type="float" office:value="8.4622641509434">
            <text:p>8.46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61" office:value-type="float" office:value="10.8830188679245">
            <text:p>10.88</text:p>
          </table:table-cell>
          <table:table-cell table:style-name="ce77" office:value-type="percentage" office:value="0.132075471698113">
            <text:p>13.2%</text:p>
          </table:table-cell>
          <table:table-cell table:style-name="ce90" office:value-type="float" office:value="82.4">
            <text:p>82</text:p>
          </table:table-cell>
          <table:table-cell table:style-name="ce61" office:value-type="float" office:value="10.8830188679245">
            <text:p>10.88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61" office:value-type="float" office:value="0.311320754716981">
            <text:p>0.31</text:p>
          </table:table-cell>
          <table:table-cell table:style-name="ce77" office:value-type="percentage" office:value="0.0283018867924528">
            <text:p>2.8%</text:p>
          </table:table-cell>
          <table:table-cell table:style-name="ce90" office:value-type="float" office:value="11">
            <text:p>11</text:p>
          </table:table-cell>
          <table:table-cell table:style-name="ce61" office:value-type="float" office:value="0.311320754716981">
            <text:p>0.3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61" office:value-type="float" office:value="0.0000940630281627855">
            <text:p>0.00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0.001">
            <text:p>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61" office:value-type="float" office:value="0.0311320754716981">
            <text:p>0.03</text:p>
          </table:table-cell>
          <table:table-cell table:style-name="ce77" office:value-type="percentage" office:value="0.10377358490566">
            <text:p>10.4%</text:p>
          </table:table-cell>
          <table:table-cell table:style-name="ce90" office:value-type="float" office:value="0.3">
            <text:p>0</text:p>
          </table:table-cell>
          <table:table-cell table:style-name="ce61" office:value-type="float" office:value="0.0311320754716981">
            <text:p>0.0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61" office:value-type="float" office:value="0.0367924528301887">
            <text:p>0.04</text:p>
          </table:table-cell>
          <table:table-cell table:style-name="ce77" office:value-type="percentage" office:value="0.00943396226415094">
            <text:p>0.9%</text:p>
          </table:table-cell>
          <table:table-cell table:style-name="ce90" office:value-type="float" office:value="3.9">
            <text:p>4</text:p>
          </table:table-cell>
          <table:table-cell table:style-name="ce61" office:value-type="float" office:value="0.0367924528301887">
            <text:p>0.04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61" office:value-type="float" office:value="7.23270440251572">
            <text:p>7.23</text:p>
          </table:table-cell>
          <table:table-cell table:style-name="ce77" office:value-type="percentage" office:value="0.125786163522013">
            <text:p>12.6%</text:p>
          </table:table-cell>
          <table:table-cell table:style-name="ce90" office:value-type="float" office:value="57.5">
            <text:p>58</text:p>
          </table:table-cell>
          <table:table-cell table:style-name="ce61" office:value-type="float" office:value="7.23270440251572">
            <text:p>7.23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61" office:value-type="float" office:value="0.00310407992937192">
            <text:p>0.00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0.033">
            <text:p>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61" office:value-type="float" office:value="0">
            <text:p>0.00</text:p>
          </table:table-cell>
          <table:table-cell table:style-name="ce77" office:value-type="percentage" office:value="0">
            <text:p>0.0%</text:p>
          </table:table-cell>
          <table:table-cell table:style-name="ce90" office:value-type="float" office:value="0.4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61" office:value-type="float" office:value="0.0376252112651142">
            <text:p>0.04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0.4">
            <text:p>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61" office:value-type="float" office:value="0.00319814295753471">
            <text:p>0.00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0.034">
            <text:p>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61" office:value-type="float" office:value="0.25314465408805">
            <text:p>0.25</text:p>
          </table:table-cell>
          <table:table-cell table:style-name="ce77" office:value-type="percentage" office:value="0.0157232704402516">
            <text:p>1.6%</text:p>
          </table:table-cell>
          <table:table-cell table:style-name="ce90" office:value-type="float" office:value="16.1">
            <text:p>16</text:p>
          </table:table-cell>
          <table:table-cell table:style-name="ce61" office:value-type="float" office:value="0.25314465408805">
            <text:p>0.2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61" office:value-type="float" office:value="0.622641509433962">
            <text:p>0.62</text:p>
          </table:table-cell>
          <table:table-cell table:style-name="ce77" office:value-type="percentage" office:value="0.138364779874214">
            <text:p>13.8%</text:p>
          </table:table-cell>
          <table:table-cell table:style-name="ce90" office:value-type="float" office:value="4.5">
            <text:p>5</text:p>
          </table:table-cell>
          <table:table-cell table:style-name="ce61" office:value-type="float" office:value="0.622641509433962">
            <text:p>0.62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61" office:value-type="float" office:value="0.628930817610063">
            <text:p>0.63</text:p>
          </table:table-cell>
          <table:table-cell table:style-name="ce77" office:value-type="percentage" office:value="0.0628930817610063">
            <text:p>6.3%</text:p>
          </table:table-cell>
          <table:table-cell table:style-name="ce90" office:value-type="float" office:value="10">
            <text:p>10</text:p>
          </table:table-cell>
          <table:table-cell table:style-name="ce61" office:value-type="float" office:value="0.628930817610063">
            <text:p>0.6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61" office:value-type="float" office:value="0.00253970176039521">
            <text:p>0.00</text:p>
          </table:table-cell>
          <table:table-cell table:style-name="ce77" office:value-type="percentage" office:value="0.0940630281627855">
            <text:p>9.4%</text:p>
          </table:table-cell>
          <table:table-cell table:style-name="ce90" office:value-type="float" office:value="0.027">
            <text:p>0</text:p>
          </table:table-cell>
          <table:table-cell table:style-name="ce6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61" office:value-type="float" office:value="3.86792452830189">
            <text:p>3.87</text:p>
          </table:table-cell>
          <table:table-cell table:style-name="ce77" office:value-type="percentage" office:value="0.0943396226415094">
            <text:p>9.4%</text:p>
          </table:table-cell>
          <table:table-cell table:style-name="ce90" office:value-type="float" office:value="41">
            <text:p>41</text:p>
          </table:table-cell>
          <table:table-cell table:style-name="ce61" office:value-type="float" office:value="3.86792452830189">
            <text:p>3.87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61" office:value-type="float" office:value="0.783647798742138">
            <text:p>0.78</text:p>
          </table:table-cell>
          <table:table-cell table:style-name="ce77" office:value-type="percentage" office:value="0.0880503144654088">
            <text:p>8.8%</text:p>
          </table:table-cell>
          <table:table-cell table:style-name="ce90" office:value-type="float" office:value="8.9">
            <text:p>9</text:p>
          </table:table-cell>
          <table:table-cell table:style-name="ce61" office:value-type="float" office:value="0.783647798742138">
            <text:p>0.78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61" office:value-type="float" office:value="1.13207547169811">
            <text:p>1.13</text:p>
          </table:table-cell>
          <table:table-cell table:style-name="ce77" office:value-type="percentage" office:value="0.157232704402516">
            <text:p>15.7%</text:p>
          </table:table-cell>
          <table:table-cell table:style-name="ce90" office:value-type="float" office:value="7.2">
            <text:p>7</text:p>
          </table:table-cell>
          <table:table-cell table:style-name="ce61" office:value-type="float" office:value="1.13207547169811">
            <text:p>1.13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61" office:value-type="float" office:value="0.557547169811321">
            <text:p>0.56</text:p>
          </table:table-cell>
          <table:table-cell table:style-name="ce77" office:value-type="percentage" office:value="0.00943396226415094">
            <text:p>0.9%</text:p>
          </table:table-cell>
          <table:table-cell table:style-name="ce90" office:value-type="float" office:value="59.1">
            <text:p>59</text:p>
          </table:table-cell>
          <table:table-cell table:style-name="ce61" office:value-type="float" office:value="0.557547169811321">
            <text:p>0.56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62" office:value-type="float" office:value="17.6415094339623">
            <text:p>17.64</text:p>
          </table:table-cell>
          <table:table-cell table:style-name="ce78" office:value-type="percentage" office:value="0.138364779874214">
            <text:p>13.8%</text:p>
          </table:table-cell>
          <table:table-cell table:style-name="ce91" office:value-type="float" office:value="127.5">
            <text:p>128</text:p>
          </table:table-cell>
          <table:table-cell table:style-name="ce62" office:value-type="float" office:value="17.6415094339623">
            <text:p>17.64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63"/>
          <table:table-cell table:style-name="ce66"/>
          <table:table-cell table:style-name="ce92"/>
          <table:table-cell table:number-columns-repeated="249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66"/>
          <table:table-cell table:style-name="ce92"/>
          <table:table-cell table:number-columns-repeated="249"/>
        </table:table-row>
        <table:table-row table:style-name="ro3" table:number-rows-repeated="21">
          <table:table-cell table:number-columns-repeated="3"/>
          <table:table-cell table:style-name="ce17" table:number-columns-repeated="2"/>
          <table:table-cell/>
          <table:table-cell table:style-name="ce92"/>
          <table:table-cell table:number-columns-repeated="249"/>
        </table:table-row>
        <table:table-row table:style-name="ro3">
          <table:table-cell table:number-columns-repeated="6"/>
          <table:table-cell table:style-name="ce9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9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ce96"/>
        <table:table-column table:style-name="co9" table:default-cell-style-name="ce98"/>
        <table:table-column table:style-name="co9" table:default-cell-style-name="ce101"/>
        <table:table-column table:style-name="co11" table:default-cell-style-name="ce101"/>
        <table:table-column table:style-name="co9" table:number-columns-repeated="4" table:default-cell-style-name="ce101"/>
        <table:table-column table:style-name="co12" table:default-cell-style-name="ce66"/>
        <table:table-column table:style-name="co9" table:number-columns-repeated="247" table:default-cell-style-name="Default"/>
        <table:table-row table:style-name="ro4">
          <table:table-cell table:style-name="ce50" office:value-type="string">
            <text:p>Weeks with reported widespread or regional influenza outbreak 2000-2005 (%)</text:p>
          </table:table-cell>
          <table:table-cell table:style-name="ce50" office:value-type="string">
            <text:p>WHO territory name</text:p>
          </table:table-cell>
          <table:table-cell table:style-name="ce50" office:value-type="string">
            <text:p>Year and number of weeks (out of 53)</text:p>
          </table:table-cell>
          <table:table-cell table:style-name="ce50"/>
          <table:table-cell table:style-name="Default" table:number-columns-repeated="5"/>
          <table:table-cell table:number-columns-repeated="247"/>
        </table:table-row>
        <table:table-row table:style-name="ro3">
          <table:table-cell table:style-name="Default" table:number-columns-repeated="2"/>
          <table:table-cell table:style-name="ce97" office:value-type="string">
            <text:p>2000 Total</text:p>
          </table:table-cell>
          <table:table-cell table:style-name="ce97" office:value-type="string">
            <text:p>2001 Total</text:p>
          </table:table-cell>
          <table:table-cell table:style-name="ce97" office:value-type="string">
            <text:p>2002 Total</text:p>
          </table:table-cell>
          <table:table-cell table:style-name="ce97" office:value-type="string">
            <text:p>2003 Total</text:p>
          </table:table-cell>
          <table:table-cell table:style-name="ce97" office:value-type="string">
            <text:p>2004 Total</text:p>
          </table:table-cell>
          <table:table-cell table:style-name="ce97" office:value-type="string">
            <text:p>2005 Total</text:p>
          </table:table-cell>
          <table:table-cell table:style-name="ce102" office:value-type="string">
            <text:p>2000 to 2005</text:p>
          </table:table-cell>
          <table:table-cell table:number-columns-repeated="247"/>
        </table:table-row>
        <table:table-row table:style-name="ro3">
          <table:table-cell table:style-name="Default" table:number-columns-repeated="2"/>
          <table:table-cell table:style-name="ce99" table:number-columns-repeated="6"/>
          <table:table-cell table:style-name="Default"/>
          <table:table-cell table:number-columns-repeated="247"/>
        </table:table-row>
        <table:table-row table:style-name="ro5">
          <table:table-cell office:value-type="percentage" office:value="0.00943396226415094">
            <text:p>1%</text:p>
          </table:table-cell>
          <table:table-cell table:style-name="ce97" office:value-type="string">
            <text:p>Albania</text:p>
          </table:table-cell>
          <table:table-cell table:style-name="ce100" office:value-type="float" office:value="2">
            <text:p>2</text:p>
          </table:table-cell>
          <table:table-cell table:style-name="ce100" table:number-columns-repeated="2"/>
          <table:table-cell table:style-name="ce100" office:value-type="float" office:value="1">
            <text:p>1</text:p>
          </table:table-cell>
          <table:table-cell table:style-name="ce100" table:number-columns-repeated="2"/>
          <table:table-cell office:value-type="percentage" office:value="0.00943396226415094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Algeri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943396226415094">
            <text:p>9%</text:p>
          </table:table-cell>
          <table:table-cell office:value-type="string">
            <text:p>Argentina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percentage" office:value="0.0943396226415094">
            <text:p>9%</text:p>
          </table:table-cell>
          <table:table-cell table:number-columns-repeated="247"/>
        </table:table-row>
        <table:table-row table:style-name="ro5">
          <table:table-cell office:value-type="percentage" office:value="0.10062893081761">
            <text:p>10%</text:p>
          </table:table-cell>
          <table:table-cell office:value-type="string">
            <text:p>Australia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percentage" office:value="0.10062893081761">
            <text:p>10%</text:p>
          </table:table-cell>
          <table:table-cell table:number-columns-repeated="247"/>
        </table:table-row>
        <table:table-row table:style-name="ro5">
          <table:table-cell office:value-type="percentage" office:value="0.0471698113207547">
            <text:p>5%</text:p>
          </table:table-cell>
          <table:table-cell office:value-type="string">
            <text:p>Austri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percentage" office:value="0.0471698113207547">
            <text:p>5%</text:p>
          </table:table-cell>
          <table:table-cell table:number-columns-repeated="247"/>
        </table:table-row>
        <table:table-row table:style-name="ro5">
          <table:table-cell office:value-type="percentage" office:value="0.0440251572327044">
            <text:p>4%</text:p>
          </table:table-cell>
          <table:table-cell office:value-type="string">
            <text:p>Belarus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percentage" office:value="0.0440251572327044">
            <text:p>4%</text:p>
          </table:table-cell>
          <table:table-cell table:number-columns-repeated="247"/>
        </table:table-row>
        <table:table-row table:style-name="ro5">
          <table:table-cell office:value-type="percentage" office:value="0.0911949685534591">
            <text:p>9%</text:p>
          </table:table-cell>
          <table:table-cell office:value-type="string">
            <text:p>Belgium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office:value-type="percentage" office:value="0.0911949685534591">
            <text:p>9%</text:p>
          </table:table-cell>
          <table:table-cell table:number-columns-repeated="247"/>
        </table:table-row>
        <table:table-row table:style-name="ro5">
          <table:table-cell office:value-type="percentage" office:value="0.0471698113207547">
            <text:p>5%</text:p>
          </table:table-cell>
          <table:table-cell office:value-type="string">
            <text:p>Brazil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percentage" office:value="0.0471698113207547">
            <text:p>5%</text:p>
          </table:table-cell>
          <table:table-cell table:number-columns-repeated="247"/>
        </table:table-row>
        <table:table-row table:style-name="ro5">
          <table:table-cell office:value-type="percentage" office:value="0.0440251572327044">
            <text:p>4%</text:p>
          </table:table-cell>
          <table:table-cell office:value-type="string">
            <text:p>Bulgari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percentage" office:value="0.0440251572327044">
            <text:p>4%</text:p>
          </table:table-cell>
          <table:table-cell table:number-columns-repeated="247"/>
        </table:table-row>
        <table:table-row table:style-name="ro5">
          <table:table-cell office:value-type="percentage" office:value="0.0754716981132075">
            <text:p>8%</text:p>
          </table:table-cell>
          <table:table-cell office:value-type="string">
            <text:p>Canada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percentage" office:value="0.0754716981132075">
            <text:p>8%</text:p>
          </table:table-cell>
          <table:table-cell table:number-columns-repeated="247"/>
        </table:table-row>
        <table:table-row table:style-name="ro5">
          <table:table-cell office:value-type="percentage" office:value="0.0566037735849057">
            <text:p>6%</text:p>
          </table:table-cell>
          <table:table-cell office:value-type="string">
            <text:p>Chile</text:p>
          </table:table-cell>
          <table:table-cell/>
          <table:table-cell office:value-type="float" office:value="5">
            <text:p>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percentage" office:value="0.0566037735849057">
            <text:p>6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Chin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20440251572327">
            <text:p>20%</text:p>
          </table:table-cell>
          <table:table-cell office:value-type="string">
            <text:p>Colombia</text:p>
          </table:table-cell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/>
          <table:table-cell office:value-type="percentage" office:value="0.20440251572327">
            <text:p>20%</text:p>
          </table:table-cell>
          <table:table-cell table:number-columns-repeated="247"/>
        </table:table-row>
        <table:table-row table:style-name="ro5">
          <table:table-cell office:value-type="percentage" office:value="0.116352201257862">
            <text:p>12%</text:p>
          </table:table-cell>
          <table:table-cell office:value-type="string">
            <text:p>Croatia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percentage" office:value="0.116352201257862">
            <text:p>12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Cub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471698113207547">
            <text:p>5%</text:p>
          </table:table-cell>
          <table:table-cell office:value-type="string">
            <text:p>Czech Republi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percentage" office:value="0.0471698113207547">
            <text:p>5%</text:p>
          </table:table-cell>
          <table:table-cell table:number-columns-repeated="247"/>
        </table:table-row>
        <table:table-row table:style-name="ro5">
          <table:table-cell office:value-type="percentage" office:value="0.0471698113207547">
            <text:p>5%</text:p>
          </table:table-cell>
          <table:table-cell office:value-type="string">
            <text:p>Denmark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percentage" office:value="0.0471698113207547">
            <text:p>5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Egypt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786163522012579">
            <text:p>8%</text:p>
          </table:table-cell>
          <table:table-cell office:value-type="string">
            <text:p>Finlan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percentage" office:value="0.0786163522012579">
            <text:p>8%</text:p>
          </table:table-cell>
          <table:table-cell table:number-columns-repeated="247"/>
        </table:table-row>
        <table:table-row table:style-name="ro5">
          <table:table-cell office:value-type="percentage" office:value="0.141509433962264">
            <text:p>14%</text:p>
          </table:table-cell>
          <table:table-cell office:value-type="string">
            <text:p>France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office:value-type="percentage" office:value="0.141509433962264">
            <text:p>14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French Guian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132075471698113">
            <text:p>13%</text:p>
          </table:table-cell>
          <table:table-cell office:value-type="string">
            <text:p>Germany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percentage" office:value="0.132075471698113">
            <text:p>13%</text:p>
          </table:table-cell>
          <table:table-cell table:number-columns-repeated="247"/>
        </table:table-row>
        <table:table-row table:style-name="ro5">
          <table:table-cell office:value-type="percentage" office:value="0.0283018867924528">
            <text:p>3%</text:p>
          </table:table-cell>
          <table:table-cell office:value-type="string">
            <text:p>Greece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percentage" office:value="0.0283018867924528">
            <text:p>3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Guyan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Hungary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10377358490566">
            <text:p>10%</text:p>
          </table:table-cell>
          <table:table-cell office:value-type="string">
            <text:p>Iceland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percentage" office:value="0.10377358490566">
            <text:p>1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Indi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Indonesi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125786163522013">
            <text:p>1%</text:p>
          </table:table-cell>
          <table:table-cell office:value-type="string">
            <text:p>Iran (Islamic Republic of)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percentage" office:value="0.0125786163522013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.00943396226415094">
            <text:p>1%</text:p>
          </table:table-cell>
          <table:table-cell office:value-type="string">
            <text:p>Ireland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percentage" office:value="0.00943396226415094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.0125786163522013">
            <text:p>1%</text:p>
          </table:table-cell>
          <table:table-cell office:value-type="string">
            <text:p>Israel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percentage" office:value="0.0125786163522013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.125786163522013">
            <text:p>13%</text:p>
          </table:table-cell>
          <table:table-cell office:value-type="string">
            <text:p>Italy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percentage" office:value="0.125786163522013">
            <text:p>13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Jamaic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138364779874214">
            <text:p>14%</text:p>
          </table:table-cell>
          <table:table-cell office:value-type="string">
            <text:p>Japan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percentage" office:value="0.138364779874214">
            <text:p>14%</text:p>
          </table:table-cell>
          <table:table-cell table:number-columns-repeated="247"/>
        </table:table-row>
        <table:table-row table:style-name="ro5">
          <table:table-cell office:value-type="percentage" office:value="0.10062893081761">
            <text:p>10%</text:p>
          </table:table-cell>
          <table:table-cell office:value-type="string">
            <text:p>Latvi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percentage" office:value="0.10062893081761">
            <text:p>1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Luxembourg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0628930817610063">
            <text:p>1%</text:p>
          </table:table-cell>
          <table:table-cell office:value-type="string">
            <text:p>Madagascar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percentage" office:value="0.00628930817610063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Malaysi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Mauritius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345911949685535">
            <text:p>3%</text:p>
          </table:table-cell>
          <table:table-cell office:value-type="string">
            <text:p>Mexico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percentage" office:value="0.0345911949685535">
            <text:p>3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Mongoli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Morocco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157232704402516">
            <text:p>2%</text:p>
          </table:table-cell>
          <table:table-cell office:value-type="string">
            <text:p>Netherlands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percentage" office:value="0.0157232704402516">
            <text:p>2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New Caledoni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163522012578616">
            <text:p>16%</text:p>
          </table:table-cell>
          <table:table-cell office:value-type="string">
            <text:p>New Zealand</text:p>
          </table:table-cell>
          <table:table-cell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percentage" office:value="0.163522012578616">
            <text:p>16%</text:p>
          </table:table-cell>
          <table:table-cell table:number-columns-repeated="247"/>
        </table:table-row>
        <table:table-row table:style-name="ro5">
          <table:table-cell office:value-type="percentage" office:value="0.138364779874214">
            <text:p>14%</text:p>
          </table:table-cell>
          <table:table-cell office:value-type="string">
            <text:p>Norway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percentage" office:value="0.138364779874214">
            <text:p>14%</text:p>
          </table:table-cell>
          <table:table-cell table:number-columns-repeated="247"/>
        </table:table-row>
        <table:table-row table:style-name="ro5">
          <table:table-cell office:value-type="percentage" office:value="0.0283018867924528">
            <text:p>3%</text:p>
          </table:table-cell>
          <table:table-cell office:value-type="string">
            <text:p>Paraguay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percentage" office:value="0.0283018867924528">
            <text:p>3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Peru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Philippines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59748427672956">
            <text:p>6%</text:p>
          </table:table-cell>
          <table:table-cell office:value-type="string">
            <text:p>Poland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percentage" office:value="0.059748427672956">
            <text:p>6%</text:p>
          </table:table-cell>
          <table:table-cell table:number-columns-repeated="247"/>
        </table:table-row>
        <table:table-row table:style-name="ro5">
          <table:table-cell office:value-type="percentage" office:value="0.0628930817610063">
            <text:p>6%</text:p>
          </table:table-cell>
          <table:table-cell office:value-type="string">
            <text:p>Portuga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percentage" office:value="0.0628930817610063">
            <text:p>6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Republic of Korea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50314465408805">
            <text:p>5%</text:p>
          </table:table-cell>
          <table:table-cell office:value-type="string">
            <text:p>Romania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percentage" office:value="0.050314465408805">
            <text:p>5%</text:p>
          </table:table-cell>
          <table:table-cell table:number-columns-repeated="247"/>
        </table:table-row>
        <table:table-row table:style-name="ro5">
          <table:table-cell office:value-type="percentage" office:value="0.20125786163522">
            <text:p>20%</text:p>
          </table:table-cell>
          <table:table-cell office:value-type="string">
            <text:p>Russian Federation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percentage" office:value="0.20125786163522">
            <text:p>2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Senegal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220125786163522">
            <text:p>2%</text:p>
          </table:table-cell>
          <table:table-cell office:value-type="string">
            <text:p>Serbia and Montenegro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percentage" office:value="0.0220125786163522">
            <text:p>2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Singapore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408805031446541">
            <text:p>4%</text:p>
          </table:table-cell>
          <table:table-cell office:value-type="string">
            <text:p>Slovaki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percentage" office:value="0.0408805031446541">
            <text:p>4%</text:p>
          </table:table-cell>
          <table:table-cell table:number-columns-repeated="247"/>
        </table:table-row>
        <table:table-row table:style-name="ro5">
          <table:table-cell office:value-type="percentage" office:value="0.0251572327044025">
            <text:p>3%</text:p>
          </table:table-cell>
          <table:table-cell office:value-type="string">
            <text:p>Slovenia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percentage" office:value="0.0251572327044025">
            <text:p>3%</text:p>
          </table:table-cell>
          <table:table-cell table:number-columns-repeated="247"/>
        </table:table-row>
        <table:table-row table:style-name="ro5">
          <table:table-cell office:value-type="percentage" office:value="0.00628930817610063">
            <text:p>1%</text:p>
          </table:table-cell>
          <table:table-cell office:value-type="string">
            <text:p>South Africa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percentage" office:value="0.00628930817610063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.0943396226415094">
            <text:p>9%</text:p>
          </table:table-cell>
          <table:table-cell office:value-type="string">
            <text:p>Spain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percentage" office:value="0.0943396226415094">
            <text:p>9%</text:p>
          </table:table-cell>
          <table:table-cell table:number-columns-repeated="247"/>
        </table:table-row>
        <table:table-row table:style-name="ro5">
          <table:table-cell office:value-type="percentage" office:value="0.0880503144654088">
            <text:p>9%</text:p>
          </table:table-cell>
          <table:table-cell office:value-type="string">
            <text:p>Sweden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percentage" office:value="0.0880503144654088">
            <text:p>9%</text:p>
          </table:table-cell>
          <table:table-cell table:number-columns-repeated="247"/>
        </table:table-row>
        <table:table-row table:style-name="ro5">
          <table:table-cell office:value-type="percentage" office:value="0.157232704402516">
            <text:p>16%</text:p>
          </table:table-cell>
          <table:table-cell office:value-type="string">
            <text:p>Switzerland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percentage" office:value="0.157232704402516">
            <text:p>16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Thailand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0471698113207547">
            <text:p>5%</text:p>
          </table:table-cell>
          <table:table-cell office:value-type="string">
            <text:p>Tunisia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percentage" office:value="0.0471698113207547">
            <text:p>5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Turkey</text:p>
          </table:table-cell>
          <table:table-cell table:number-columns-repeated="6"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.10062893081761">
            <text:p>10%</text:p>
          </table:table-cell>
          <table:table-cell office:value-type="string">
            <text:p>Ukraine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percentage" office:value="0.10062893081761">
            <text:p>10%</text:p>
          </table:table-cell>
          <table:table-cell table:number-columns-repeated="247"/>
        </table:table-row>
        <table:table-row table:style-name="ro5">
          <table:table-cell office:value-type="percentage" office:value="0.00943396226415094">
            <text:p>1%</text:p>
          </table:table-cell>
          <table:table-cell office:value-type="string">
            <text:p>United Kingdom of Great Britain and Northern Ireland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percentage" office:value="0.00943396226415094">
            <text:p>1%</text:p>
          </table:table-cell>
          <table:table-cell table:number-columns-repeated="247"/>
        </table:table-row>
        <table:table-row table:style-name="ro5">
          <table:table-cell office:value-type="percentage" office:value="0.157232704402516">
            <text:p>16%</text:p>
          </table:table-cell>
          <table:table-cell office:value-type="string">
            <text:p>United States of America</text:p>
          </table:table-cell>
          <table:table-cell table:number-columns-repeated="2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percentage" office:value="0.157232704402516">
            <text:p>16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Uruguay</text:p>
          </table:table-cell>
          <table:table-cell table:number-columns-repeated="4"/>
          <table:table-cell table:style-name="Default"/>
          <table:table-cell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5">
          <table:table-cell office:value-type="percentage" office:value="0">
            <text:p>0%</text:p>
          </table:table-cell>
          <table:table-cell office:value-type="string">
            <text:p>Venezuela</text:p>
          </table:table-cell>
          <table:table-cell table:number-columns-repeated="4"/>
          <table:table-cell table:style-name="Default"/>
          <table:table-cell/>
          <table:table-cell office:value-type="percentage" office:value="0">
            <text:p>0%</text:p>
          </table:table-cell>
          <table:table-cell table:number-columns-repeated="247"/>
        </table:table-row>
        <table:table-row table:style-name="ro3">
          <table:table-cell table:style-name="Default" table:number-columns-repeated="9"/>
          <table:table-cell table:number-columns-repeated="247"/>
        </table:table-row>
        <table:table-row table:style-name="ro3">
          <table:table-cell table:style-name="Default" table:number-columns-repeated="5"/>
          <table:table-cell table:style-name="ce66"/>
          <table:table-cell table:style-name="Default" table:number-columns-repeated="3"/>
          <table:table-cell table:number-columns-repeated="247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fluenza Prevalenc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38: Influenza Prevalenc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103" office:value-type="date" office:date-value="2006-12-11">
            <text:p>11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3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25</dc:date>
    <meta:print-date>2007-05-04T12:49:0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13"/>
  </office:meta>
</office:document-meta>
</file>