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546cm"/>
    </style:style>
    <style:style style:name="co6" style:family="table-column">
      <style:table-column-properties fo:break-before="auto" style:column-width="4.82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74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3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fo:background-color="transparent"/>
    </style:style>
    <style:style style:name="ce53" style:family="table-cell" style:parent-style-name="Default" style:data-style-name="N129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9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9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29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29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29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">
      <style:table-cell-properties fo:background-color="transparent"/>
    </style:style>
    <style:style style:name="ce67" style:family="table-cell" style:parent-style-name="Default" style:data-style-name="N138">
      <style:table-cell-properties fo:background-color="transparent"/>
    </style:style>
    <style:style style:name="ce68" style:family="table-cell" style:parent-style-name="Default" style:data-style-name="N138"/>
    <style:style style:name="ce69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/>
    <style:style style:name="ce7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6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killed by slides (people per year estimated) 1975-2000</text:p>
          </table:table-cell>
          <table:table-cell table:style-name="ce48" office:value-type="string">
            <text:p>people killed by slides (per million people per year estimated) 1975-2000</text:p>
          </table:table-cell>
          <table:table-cell table:style-name="ce35" office:value-type="string">
            <office:annotation office:display="true" draw:style-name="gr1" draw:text-style-name="P2" svg:width="9.031cm" svg:height="1.659cm" svg:x="22.39cm" svg:y="2.241cm" draw:caption-point-x="-0.728cm" draw:caption-point-y="-2.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61cm" svg:height="2.082cm" svg:x="22.226cm" svg:y="4.455cm" draw:caption-point-x="3.164cm" draw:caption-point-y="-4.4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slides killed. Where no figures are given missing values are shown as #N/A or .. and rates and numbers are estimated from regional totals and teritorial populations.</text:span></text:p>
            </office:annotation>
            <text:p>people killed by slides (per year) 1975-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43.283827866527">
            <text:p>643</text:p>
          </table:table-cell>
          <table:table-cell table:style-name="ce51" office:value-type="float" office:value="0.103056104087604">
            <text:p>0.10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2"/>
          <table:table-cell table:style-name="ce6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5">
            <text:p>1</text:p>
          </table:table-cell>
          <table:table-cell table:style-name="ce53" office:value-type="float" office:value="0.00503018108651912">
            <text:p>0.005</text:p>
          </table:table-cell>
          <table:table-cell table:style-name="ce36" office:value-type="float" office:value="99.4">
            <text:p>99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6.92307692307692">
            <text:p>7</text:p>
          </table:table-cell>
          <table:table-cell table:style-name="ce54" office:value-type="float" office:value="0.0239073034155567">
            <text:p>0.024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6.11538461538462">
            <text:p>6</text:p>
          </table:table-cell>
          <table:table-cell table:style-name="ce55" office:value-type="float" office:value="0.0138197034552388">
            <text:p>0.014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43.115384615385">
            <text:p>143</text:p>
          </table:table-cell>
          <table:table-cell table:style-name="ce56" office:value-type="float" office:value="0.103020000442978">
            <text:p>0.103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02.934859851322">
            <text:p>103</text:p>
          </table:table-cell>
          <table:table-cell table:style-name="ce57" office:value-type="float" office:value="0.18166791947075">
            <text:p>0.182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70.9230769230769">
            <text:p>71</text:p>
          </table:table-cell>
          <table:table-cell table:style-name="ce58" office:value-type="float" office:value="0.168167773801577">
            <text:p>0.168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77.2335833998209">
            <text:p>77</text:p>
          </table:table-cell>
          <table:table-cell table:style-name="ce59" office:value-type="float" office:value="0.0553470790952974">
            <text:p>0.055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80.423076923077">
            <text:p>180</text:p>
          </table:table-cell>
          <table:table-cell table:style-name="ce60" office:value-type="float" office:value="0.417798817444984">
            <text:p>0.418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5.7692307692308">
            <text:p>26</text:p>
          </table:table-cell>
          <table:table-cell table:style-name="ce61" office:value-type="float" office:value="0.0983802499445693">
            <text:p>0.098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.84615384615385">
            <text:p>3</text:p>
          </table:table-cell>
          <table:table-cell table:style-name="ce62" office:value-type="float" office:value="0.00670235216332002">
            <text:p>0.007</text:p>
          </table:table-cell>
          <table:table-cell table:style-name="ce45" office:value-type="float" office:value="424.65">
            <text:p>425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5.2307692307692">
            <text:p>15</text:p>
          </table:table-cell>
          <table:table-cell table:style-name="ce63" office:value-type="float" office:value="0.0388873351412671">
            <text:p>0.039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11.2692307692308">
            <text:p>11</text:p>
          </table:table-cell>
          <table:table-cell table:style-name="ce64" office:value-type="float" office:value="0.0883861236802413">
            <text:p>0.088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.0378787878787879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1.5">
            <text:p>2</text:p>
          </table:table-cell>
          <table:table-cell table:style-name="ce37" office:value-type="float" office:value="0.0217391304347826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.5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3.34615384615385">
            <text:p>3</text:p>
          </table:table-cell>
          <table:table-cell table:style-name="ce37" office:value-type="float" office:value="0.180873180873181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3.34615384615385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.30769230769231">
            <text:p>1</text:p>
          </table:table-cell>
          <table:table-cell table:style-name="ce37" office:value-type="float" office:value="0.0291895604395604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.3076923076923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769230769230769">
            <text:p>1</text:p>
          </table:table-cell>
          <table:table-cell table:style-name="ce37" office:value-type="float" office:value="0.0307692307692308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.769230769230769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0.576923076923077">
            <text:p>1</text:p>
          </table:table-cell>
          <table:table-cell table:style-name="ce38" office:value-type="float" office:value="0.0184320471860408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.57692307692307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.30769230769231">
            <text:p>1</text:p>
          </table:table-cell>
          <table:table-cell table:style-name="ce38" office:value-type="float" office:value="0.0185488270594654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.30769230769231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1.76923076923077">
            <text:p>2</text:p>
          </table:table-cell>
          <table:table-cell table:style-name="ce38" office:value-type="float" office:value="0.54622746811694">
            <text:p>1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1.76923076923077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.23076923076923">
            <text:p>1</text:p>
          </table:table-cell>
          <table:table-cell table:style-name="ce38" office:value-type="float" office:value="0.0408893432149246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1.2307692307692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.23076923076923">
            <text:p>1</text:p>
          </table:table-cell>
          <table:table-cell table:style-name="ce38" office:value-type="float" office:value="0.0101800598078514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.2307692307692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07.307692307692">
            <text:p>107</text:p>
          </table:table-cell>
          <table:table-cell table:style-name="ce39" office:value-type="float" office:value="0.102246491003042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07.307692307692">
            <text:p>107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1.3076923076923">
            <text:p>21</text:p>
          </table:table-cell>
          <table:table-cell table:style-name="ce39" office:value-type="float" office:value="0.866166353971232">
            <text:p>1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1.3076923076923">
            <text:p>21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0.9615384615385">
            <text:p>11</text:p>
          </table:table-cell>
          <table:table-cell table:style-name="ce39" office:value-type="float" office:value="0.0731256735259404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0.9615384615385">
            <text:p>1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3.53846153846154">
            <text:p>4</text:p>
          </table:table-cell>
          <table:table-cell table:style-name="ce39" office:value-type="float" office:value="0.187220187220187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3.5384615384615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.07692307692308">
            <text:p>1</text:p>
          </table:table-cell>
          <table:table-cell table:style-name="ce40" office:value-type="float" office:value="0.0552268244575937">
            <text:p>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.07692307692308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27.8076923076923">
            <text:p>28</text:p>
          </table:table-cell>
          <table:table-cell table:style-name="ce40" office:value-type="float" office:value="0.128087021223825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27.8076923076923">
            <text:p>28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.46153846153846">
            <text:p>5</text:p>
          </table:table-cell>
          <table:table-cell table:style-name="ce40" office:value-type="float" office:value="0.227564102564103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.46153846153846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2.5769230769231">
            <text:p>13</text:p>
          </table:table-cell>
          <table:table-cell table:style-name="ce40" office:value-type="float" office:value="2.24587912087912">
            <text:p>2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2.5769230769231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44.5384615384615">
            <text:p>45</text:p>
          </table:table-cell>
          <table:table-cell table:style-name="ce40" office:value-type="float" office:value="0.566647093364651">
            <text:p>1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44.5384615384615">
            <text:p>45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127167543629525">
            <text:p>0</text:p>
          </table:table-cell>
          <table:table-cell table:style-name="ce40" office:value-type="float" office:value="0.18166791947075">
            <text:p>0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384615384615385">
            <text:p>0</text:p>
          </table:table-cell>
          <table:table-cell table:style-name="ce40" office:value-type="float" office:value="0.192307692307692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38461538461538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1.3076923076923">
            <text:p>11</text:p>
          </table:table-cell>
          <table:table-cell table:style-name="ce40" office:value-type="float" office:value="0.140818086023566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1.3076923076923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6.6923076923077">
            <text:p>27</text:p>
          </table:table-cell>
          <table:table-cell table:style-name="ce41" office:value-type="float" office:value="1.1640779630313">
            <text:p>1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26.6923076923077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423076923076923">
            <text:p>0</text:p>
          </table:table-cell>
          <table:table-cell table:style-name="ce41" office:value-type="float" office:value="0.0509731232622799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.42307692307692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2.76923076923077">
            <text:p>3</text:p>
          </table:table-cell>
          <table:table-cell table:style-name="ce41" office:value-type="float" office:value="0.532544378698225">
            <text:p>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2.76923076923077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2.53846153846154">
            <text:p>3</text:p>
          </table:table-cell>
          <table:table-cell table:style-name="ce41" office:value-type="float" office:value="0.0372754998305659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2.53846153846154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6.23076923076923">
            <text:p>6</text:p>
          </table:table-cell>
          <table:table-cell table:style-name="ce41" office:value-type="float" office:value="1.22171945701357">
            <text:p>1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6.23076923076923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769230769230769">
            <text:p>1</text:p>
          </table:table-cell>
          <table:table-cell table:style-name="ce41" office:value-type="float" office:value="0.213675213675214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.769230769230769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4.8461538461538">
            <text:p>15</text:p>
          </table:table-cell>
          <table:table-cell table:style-name="ce41" office:value-type="float" office:value="0.103026744248118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4.8461538461538">
            <text:p>15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3.7692307692308">
            <text:p>14</text:p>
          </table:table-cell>
          <table:table-cell table:style-name="ce41" office:value-type="float" office:value="2.22084367245658">
            <text:p>2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3.7692307692308">
            <text:p>14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2.88461538461538">
            <text:p>3</text:p>
          </table:table-cell>
          <table:table-cell table:style-name="ce41" office:value-type="float" office:value="0.112241843759353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2.88461538461538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73.6538461538462">
            <text:p>74</text:p>
          </table:table-cell>
          <table:table-cell table:style-name="ce42" office:value-type="float" office:value="0.0568799491496225">
            <text:p>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73.6538461538462">
            <text:p>7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387429553667082">
            <text:p>0</text:p>
          </table:table-cell>
          <table:table-cell table:style-name="ce42" office:value-type="float" office:value="0.0553470790952974">
            <text:p>0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.65384615384615">
            <text:p>3</text:p>
          </table:table-cell>
          <table:table-cell table:style-name="ce42" office:value-type="float" office:value="0.0559883154819864">
            <text:p>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2.65384615384615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0.538461538461538">
            <text:p>1</text:p>
          </table:table-cell>
          <table:table-cell table:style-name="ce42" office:value-type="float" office:value="0.0256410256410256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.53846153846153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5.73076923076923">
            <text:p>6</text:p>
          </table:table-cell>
          <table:table-cell table:style-name="ce43" office:value-type="float" office:value="0.666368515205725">
            <text:p>1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5.73076923076923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1.3461538461538">
            <text:p>21</text:p>
          </table:table-cell>
          <table:table-cell table:style-name="ce43" office:value-type="float" office:value="0.121078581089925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1.3461538461538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7.80769230769231">
            <text:p>8</text:p>
          </table:table-cell>
          <table:table-cell table:style-name="ce43" office:value-type="float" office:value="0.500493096646943">
            <text:p>1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7.80769230769231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57.3076923076923">
            <text:p>57</text:p>
          </table:table-cell>
          <table:table-cell table:style-name="ce43" office:value-type="float" office:value="1.31741821396994">
            <text:p>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57.3076923076923">
            <text:p>57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269230769230769">
            <text:p>0</text:p>
          </table:table-cell>
          <table:table-cell table:style-name="ce43" office:value-type="float" office:value="0.0656660412757974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.26923076923076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30.9230769230769">
            <text:p>31</text:p>
          </table:table-cell>
          <table:table-cell table:style-name="ce43" office:value-type="float" office:value="2.41586538461538">
            <text:p>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30.9230769230769">
            <text:p>3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.69230769230769">
            <text:p>2</text:p>
          </table:table-cell>
          <table:table-cell table:style-name="ce43" office:value-type="float" office:value="0.264423076923077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.69230769230769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2.84615384615385">
            <text:p>3</text:p>
          </table:table-cell>
          <table:table-cell table:style-name="ce43" office:value-type="float" office:value="0.237179487179487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2.84615384615385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384615384615385">
            <text:p>0</text:p>
          </table:table-cell>
          <table:table-cell table:style-name="ce43" office:value-type="float" office:value="0.480769230769231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384615384615385">
            <text:p>0</text:p>
          </table:table-cell>
          <table:table-cell table:style-name="ce43" office:value-type="float" office:value="0.0565610859728507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43.1923076923077">
            <text:p>43</text:p>
          </table:table-cell>
          <table:table-cell table:style-name="ce43" office:value-type="float" office:value="1.61165327210103">
            <text:p>2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43.1923076923077">
            <text:p>43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4.84615384615385">
            <text:p>5</text:p>
          </table:table-cell>
          <table:table-cell table:style-name="ce43" office:value-type="float" office:value="1.24260355029586">
            <text:p>1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4.84615384615385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3.69230769230769">
            <text:p>4</text:p>
          </table:table-cell>
          <table:table-cell table:style-name="ce43" office:value-type="float" office:value="0.146520146520147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3.69230769230769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.19230769230769">
            <text:p>2</text:p>
          </table:table-cell>
          <table:table-cell table:style-name="ce44" office:value-type="float" office:value="0.707196029776675">
            <text:p>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2.19230769230769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230769230769231">
            <text:p>0</text:p>
          </table:table-cell>
          <table:table-cell table:style-name="ce44" office:value-type="float" office:value="0.0562851782363978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.23076923076923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384615384615385">
            <text:p>0</text:p>
          </table:table-cell>
          <table:table-cell table:style-name="ce44" office:value-type="float" office:value="0.0712250712250712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22.9615384615385">
            <text:p>23</text:p>
          </table:table-cell>
          <table:table-cell table:style-name="ce44" office:value-type="float" office:value="0.326622168727432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22.9615384615385">
            <text:p>23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.84615384615385">
            <text:p>3</text:p>
          </table:table-cell>
          <table:table-cell table:style-name="ce45" office:value-type="float" office:value="0.0279034690799397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.84615384615385">
            <text:p>3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3.57692307692308">
            <text:p>4</text:p>
          </table:table-cell>
          <table:table-cell table:style-name="ce46" office:value-type="float" office:value="0.441595441595442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3.57692307692308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.92307692307692">
            <text:p>2</text:p>
          </table:table-cell>
          <table:table-cell table:style-name="ce46" office:value-type="float" office:value="0.0321584769745305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.9230769230769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.46153846153846">
            <text:p>1</text:p>
          </table:table-cell>
          <table:table-cell table:style-name="ce46" office:value-type="float" office:value="4.87179487179487">
            <text:p>5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1.46153846153846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.34615384615385">
            <text:p>2</text:p>
          </table:table-cell>
          <table:table-cell table:style-name="ce46" office:value-type="float" office:value="0.0408026755852843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.34615384615385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.11538461538462">
            <text:p>1</text:p>
          </table:table-cell>
          <table:table-cell table:style-name="ce46" office:value-type="float" office:value="0.111538461538462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.11538461538462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.23076923076923">
            <text:p>3</text:p>
          </table:table-cell>
          <table:table-cell table:style-name="ce46" office:value-type="float" office:value="0.0787992495309569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.2307692307692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0.0561797752808989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1.07692307692308">
            <text:p>1</text:p>
          </table:table-cell>
          <table:table-cell table:style-name="ce46" office:value-type="float" office:value="0.14957264957265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1.07692307692308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11.2692307692308">
            <text:p>11</text:p>
          </table:table-cell>
          <table:table-cell table:style-name="ce47" office:value-type="float" office:value="0.0883861236802413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11.2692307692308">
            <text:p>11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>
          <table:table-cell table:number-columns-repeated="6"/>
          <table:table-cell table:style-name="ce67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number-columns-repeated="2" table:default-cell-style-name="Default"/>
        <table:table-column table:style-name="co3" table:number-columns-repeated="7" table:default-cell-style-name="ce68"/>
        <table:table-column table:style-name="co11" table:default-cell-style-name="ce17"/>
        <table:table-column table:style-name="co9" table:number-columns-repeated="28" table:default-cell-style-name="Default"/>
        <table:table-column table:style-name="co12" table:default-cell-style-name="Default"/>
        <table:table-column table:style-name="co9" table:number-columns-repeated="21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75</text:p>
          </table:table-cell>
          <table:table-cell table:style-name="Default" office:value-type="string">
            <text:p>Y 1976</text:p>
          </table:table-cell>
          <table:table-cell office:value-type="string">
            <text:p>Y 1977</text:p>
          </table:table-cell>
          <table:table-cell office:value-type="string">
            <text:p>Y 1978</text:p>
          </table:table-cell>
          <table:table-cell office:value-type="string">
            <text:p>Y 1979</text:p>
          </table:table-cell>
          <table:table-cell office:value-type="string">
            <text:p>Y 1980</text:p>
          </table:table-cell>
          <table:table-cell office:value-type="string">
            <text:p>Y 1981</text:p>
          </table:table-cell>
          <table:table-cell office:value-type="string">
            <text:p>Y 1982</text:p>
          </table:table-cell>
          <table:table-cell office:value-type="string">
            <text:p>Y 1983</text:p>
          </table:table-cell>
          <table:table-cell office:value-type="string">
            <text:p>Y 1984</text:p>
          </table:table-cell>
          <table:table-cell office:value-type="string">
            <text:p>Y 1985</text:p>
          </table:table-cell>
          <table:table-cell office:value-type="string">
            <text:p>Y 1986</text:p>
          </table:table-cell>
          <table:table-cell office:value-type="string">
            <text:p>Y 1987</text:p>
          </table:table-cell>
          <table:table-cell office:value-type="string">
            <text:p>Y 1988</text:p>
          </table:table-cell>
          <table:table-cell office:value-type="string">
            <text:p>Y 1989</text:p>
          </table:table-cell>
          <table:table-cell office:value-type="string">
            <text:p>Y 1990</text:p>
          </table:table-cell>
          <table:table-cell office:value-type="string">
            <text:p>Y 1991</text:p>
          </table:table-cell>
          <table:table-cell office:value-type="string">
            <text:p>Y 1992</text:p>
          </table:table-cell>
          <table:table-cell office:value-type="string">
            <text:p>Y 1993</text:p>
          </table:table-cell>
          <table:table-cell office:value-type="string">
            <text:p>Y 1994</text:p>
          </table:table-cell>
          <table:table-cell office:value-type="string">
            <text:p>Y 1995</text:p>
          </table:table-cell>
          <table:table-cell office:value-type="string">
            <text:p>Y 1996</text:p>
          </table:table-cell>
          <table:table-cell office:value-type="string">
            <text:p>Y 1997</text:p>
          </table:table-cell>
          <table:table-cell office:value-type="string">
            <text:p>Y 1998</text:p>
          </table:table-cell>
          <table:table-cell office:value-type="string">
            <text:p>Y 1999</text:p>
          </table:table-cell>
          <table:table-cell office:value-type="string">
            <text:p>Y 2000</text:p>
          </table:table-cell>
          <table:table-cell table:number-columns-repeated="5"/>
          <table:table-cell table:style-name="ce68" office:value-type="string">
            <office:annotation office:display="true" draw:style-name="gr1" draw:text-style-name="P2" svg:width="11.817cm" svg:height="4.517cm" svg:x="70.448cm" svg:y="0.026cm" draw:caption-point-x="-0.397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: Disasters of Natural Origin - People killed, UNEP 2005, defintions: "Persons confirmed as dead and persons missing and presumed dead. Disaster: Situation or event, which overwhelms local capacity, necessitating a request to national or international level for external assistance; Slide: Disaster type comprising the two disaster subsets “avalanche” (Rapid and sudden sliding and flowage of masses of usually unsorted mixtures of snow/ice/rock material) and “landslide” (In general, all varieties of slope movement, under the influence of gravity. More strictly refers to down-slope movement of rock and/or earth masses along one or several slide surfaces).." Underlying source: Centre for Research on the Epidemiology of Disasters. Data as of December 2001</text:span></text:p>
            </office:annotation>
            <text:p>1975-2000</text:p>
          </table:table-cell>
          <table:table-cell table:number-columns-repeated="21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70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694">
            <text:p>694</text:p>
          </table:table-cell>
          <table:table-cell table:number-columns-repeated="21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70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style-name="ce17" office:value-type="float" office:value="57">
            <text:p>57</text:p>
          </table:table-cell>
          <table:table-cell table:number-columns-repeated="21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70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15">
            <text:p>15</text:p>
          </table:table-cell>
          <table:table-cell table:number-columns-repeated="21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70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/>
          <table:table-cell table:style-name="ce17" office:value-type="float" office:value="13">
            <text:p>13</text:p>
          </table:table-cell>
          <table:table-cell table:number-columns-repeated="21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a</text:p>
          </table:table-cell>
          <table:table-cell table:style-name="ce70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70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70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8">
            <text:p>28</text:p>
          </table:table-cell>
          <table:table-cell table:number-columns-repeated="21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70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5"/>
          <table:table-cell table:style-name="ce17" office:value-type="float" office:value="93">
            <text:p>93</text:p>
          </table:table-cell>
          <table:table-cell table:number-columns-repeated="21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7" office:value-type="float" office:value="11">
            <text:p>11</text:p>
          </table:table-cell>
          <table:table-cell table:number-columns-repeated="21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70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70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70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70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70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70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70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70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49">
            <text:p>149</text:p>
          </table:table-cell>
          <table:table-cell table:number-columns-repeated="21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70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17" office:value-type="float" office:value="6">
            <text:p>6</text:p>
          </table:table-cell>
          <table:table-cell table:number-columns-repeated="21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70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70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70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table:number-columns-repeated="5"/>
          <table:table-cell table:style-name="ce17" office:value-type="float" office:value="555">
            <text:p>555</text:p>
          </table:table-cell>
          <table:table-cell table:number-columns-repeated="21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70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70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70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70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70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70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70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70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70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70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style-name="ce17" office:value-type="float" office:value="203">
            <text:p>203</text:p>
          </table:table-cell>
          <table:table-cell table:number-columns-repeated="21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70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77">
            <text:p>277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200">
            <text:p>20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531">
            <text:p>531</text:p>
          </table:table-cell>
          <table:table-cell office:value-type="float" office:value="189">
            <text:p>189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table:number-columns-repeated="5"/>
          <table:table-cell table:style-name="ce17" office:value-type="float" office:value="1915">
            <text:p>1915</text:p>
          </table:table-cell>
          <table:table-cell table:number-columns-repeated="21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70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70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653">
            <text:p>653</text:p>
          </table:table-cell>
          <table:table-cell table:number-columns-repeated="3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1490">
            <text:p>1490</text:p>
          </table:table-cell>
          <table:table-cell table:number-columns-repeated="21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70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70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70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17" office:value-type="float" office:value="7">
            <text:p>7</text:p>
          </table:table-cell>
          <table:table-cell table:number-columns-repeated="21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70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70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70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70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70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70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70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70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5" office:value-type="float" office:value="0">
            <text:p>0</text:p>
          </table:table-cell>
          <table:table-cell office:value-type="float" office:value="500">
            <text:p>500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/>
          <table:table-cell table:style-name="ce17" office:value-type="float" office:value="804">
            <text:p>804</text:p>
          </table:table-cell>
          <table:table-cell table:number-columns-repeated="21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70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34">
            <text:p>34</text:p>
          </table:table-cell>
          <table:table-cell table:number-columns-repeated="21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70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44">
            <text:p>44</text:p>
          </table:table-cell>
          <table:table-cell table:number-columns-repeated="21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70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70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70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17" office:value-type="float" office:value="39">
            <text:p>39</text:p>
          </table:table-cell>
          <table:table-cell table:number-columns-repeated="21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70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70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70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50">
            <text:p>50</text:p>
          </table:table-cell>
          <table:table-cell table:number-columns-repeated="21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70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70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23">
            <text:p>23</text:p>
          </table:table-cell>
          <table:table-cell table:number-columns-repeated="21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70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70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70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70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1" office:value-type="float" office:value="0">
            <text:p>0</text:p>
          </table:table-cell>
          <table:table-cell table:number-columns-repeated="5"/>
          <table:table-cell table:style-name="ce17" office:value-type="float" office:value="72">
            <text:p>72</text:p>
          </table:table-cell>
          <table:table-cell table:number-columns-repeated="21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70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70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70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Nor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70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70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70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74">
            <text:p>74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70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70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70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70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70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70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70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38">
            <text:p>38</text:p>
          </table:table-cell>
          <table:table-cell table:number-columns-repeated="21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70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272">
            <text:p>272</text:p>
          </table:table-cell>
          <table:table-cell office:value-type="float" office:value="150">
            <text:p>150</text:p>
          </table:table-cell>
          <table:table-cell table:number-columns-repeated="5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505">
            <text:p>505</text:p>
          </table:table-cell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number-columns-repeated="5"/>
          <table:table-cell table:style-name="ce17" office:value-type="float" office:value="2790">
            <text:p>2790</text:p>
          </table:table-cell>
          <table:table-cell table:number-columns-repeated="21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62">
            <text:p>162</text:p>
          </table:table-cell>
          <table:table-cell table:number-columns-repeated="5"/>
          <table:table-cell table:style-name="ce17" office:value-type="float" office:value="723">
            <text:p>723</text:p>
          </table:table-cell>
          <table:table-cell table:number-columns-repeated="21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70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66">
            <text:p>66</text:p>
          </table:table-cell>
          <table:table-cell table:number-columns-repeated="21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70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70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70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61">
            <text:p>61</text:p>
          </table:table-cell>
          <table:table-cell table:number-columns-repeated="21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93">
            <text:p>293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70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70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70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70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162">
            <text:p>162</text:p>
          </table:table-cell>
          <table:table-cell table:number-columns-repeated="6" office:value-type="float" office:value="0">
            <text:p>0</text:p>
          </table:table-cell>
          <table:table-cell table:number-columns-repeated="5"/>
          <table:table-cell table:style-name="ce17" office:value-type="float" office:value="162">
            <text:p>162</text:p>
          </table:table-cell>
          <table:table-cell table:number-columns-repeated="21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70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7" office:value-type="float" office:value="0">
            <text:p>0</text:p>
          </table:table-cell>
          <table:table-cell table:number-columns-repeated="5"/>
          <table:table-cell table:style-name="ce17" office:value-type="float" office:value="20">
            <text:p>20</text:p>
          </table:table-cell>
          <table:table-cell table:number-columns-repeated="21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8" office:value-type="float" office:value="0">
            <text:p>0</text:p>
          </table:table-cell>
          <table:table-cell table:number-columns-repeated="5"/>
          <table:table-cell table:style-name="ce17" office:value-type="float" office:value="46">
            <text:p>46</text:p>
          </table:table-cell>
          <table:table-cell table:number-columns-repeated="21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70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70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70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70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70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70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70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70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142">
            <text:p>142</text:p>
          </table:table-cell>
          <table:table-cell table:number-columns-repeated="21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70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70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70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70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70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70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70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70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74">
            <text:p>74</text:p>
          </table:table-cell>
          <table:table-cell table:number-columns-repeated="21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70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70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70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70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70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87">
            <text:p>87</text:p>
          </table:table-cell>
          <table:table-cell table:number-columns-repeated="21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70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70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150">
            <text:p>150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554">
            <text:p>554</text:p>
          </table:table-cell>
          <table:table-cell table:number-columns-repeated="21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70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70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70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70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70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70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70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70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70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70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285">
            <text:p>285</text:p>
          </table:table-cell>
          <table:table-cell table:number-columns-repeated="21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70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70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70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8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327">
            <text:p>327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70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70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70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7" office:value-type="float" office:value="1123">
            <text:p>1123</text:p>
          </table:table-cell>
          <table:table-cell table:number-columns-repeated="21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70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98">
            <text:p>298</text:p>
          </table:table-cell>
          <table:table-cell table:number-columns-repeated="5"/>
          <table:table-cell table:style-name="ce17" office:value-type="float" office:value="1158">
            <text:p>1158</text:p>
          </table:table-cell>
          <table:table-cell table:number-columns-repeated="21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70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70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9">
            <text:p>29</text:p>
          </table:table-cell>
          <table:table-cell table:number-columns-repeated="21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style-name="ce17" office:value-type="float" office:value="126">
            <text:p>126</text:p>
          </table:table-cell>
          <table:table-cell table:number-columns-repeated="21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70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5">
            <text:p>25</text:p>
          </table:table-cell>
          <table:table-cell table:number-columns-repeated="11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69">
            <text:p>69</text:p>
          </table:table-cell>
          <table:table-cell table:number-columns-repeated="21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70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70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70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/>
          <table:table-cell table:style-name="ce17" office:value-type="float" office:value="386">
            <text:p>386</text:p>
          </table:table-cell>
          <table:table-cell table:number-columns-repeated="21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70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70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70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70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70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70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70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70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70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70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70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70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70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70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34">
            <text:p>34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70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84">
            <text:p>84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" office:value-type="float" office:value="0">
            <text:p>0.0</text:p>
          </table:table-cell>
          <table:table-cell office:value-type="float" office:value="27">
            <text:p>27</text:p>
          </table:table-cell>
          <table:table-cell table:number-columns-repeated="15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92">
            <text:p>92</text:p>
          </table:table-cell>
          <table:table-cell table:number-columns-repeated="21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0">
            <text:p>0.0</text:p>
          </table:table-cell>
          <table:table-cell office:value-type="float" office:value="13">
            <text:p>13</text:p>
          </table:table-cell>
          <table:table-cell table:number-columns-repeated="23" office:value-type="float" office:value="0">
            <text:p>0</text:p>
          </table:table-cell>
          <table:table-cell table:number-columns-repeated="5"/>
          <table:table-cell table:style-name="ce17" office:value-type="float" office:value="13">
            <text:p>13</text:p>
          </table:table-cell>
          <table:table-cell table:number-columns-repeated="21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office:value-type="float" office:value="13">
            <text:p>13.0</text:p>
          </table:table-cell>
          <table:table-cell table:number-columns-repeated="23" office:value-type="float" office:value="0">
            <text:p>0.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5"/>
          <table:table-cell table:style-name="ce17" office:value-type="float" office:value="28">
            <text:p>28</text:p>
          </table:table-cell>
          <table:table-cell table:number-columns-repeated="21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11" office:value-type="float" office:value="0">
            <text:p>0.0</text:p>
          </table:table-cell>
          <table:table-cell office:value-type="float" office:value="14">
            <text:p>14</text:p>
          </table:table-cell>
          <table:table-cell table:number-columns-repeated="14" office:value-type="float" office:value="0">
            <text:p>0</text:p>
          </table:table-cell>
          <table:table-cell table:number-columns-repeated="5"/>
          <table:table-cell table:style-name="ce17" office:value-type="float" office:value="14">
            <text:p>14</text:p>
          </table:table-cell>
          <table:table-cell table:number-columns-repeated="21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12" office:value-type="float" office:value="0">
            <text:p>0.0</text:p>
          </table:table-cell>
          <table:table-cell office:value-type="float" office:value="52">
            <text:p>52</text:p>
          </table:table-cell>
          <table:table-cell table:number-columns-repeated="4" office:value-type="float" office:value="0">
            <text:p>0</text:p>
          </table:table-cell>
          <table:table-cell office:value-type="float" office:value="255">
            <text:p>255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358">
            <text:p>358</text:p>
          </table:table-cell>
          <table:table-cell table:number-columns-repeated="21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office:value-type="float" office:value="0">
            <text:p>0.0</text:p>
          </table:table-cell>
          <table:table-cell office:value-type="float" office:value="67">
            <text:p>67.0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35">
            <text:p>135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style-name="ce17" office:value-type="float" office:value="597">
            <text:p>597</text:p>
          </table:table-cell>
          <table:table-cell table:number-columns-repeated="21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2" office:value-type="float" office:value="0">
            <text:p>0.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0">
            <text:p>20</text:p>
          </table:table-cell>
          <table:table-cell table:number-columns-repeated="21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16" office:value-type="float" office:value="0">
            <text:p>0.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75">
            <text:p>75</text:p>
          </table:table-cell>
          <table:table-cell table:number-columns-repeated="21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13" office:value-type="float" office:value="0">
            <text:p>0.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style-name="ce17" office:value-type="float" office:value="1">
            <text:p>1</text:p>
          </table:table-cell>
          <table:table-cell table:number-columns-repeated="21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12" office:value-type="float" office:value="0">
            <text:p>0.0</text:p>
          </table:table-cell>
          <table:table-cell office:value-type="float" office:value="96">
            <text:p>96</text:p>
          </table:table-cell>
          <table:table-cell table:number-columns-repeated="13" office:value-type="float" office:value="0">
            <text:p>0</text:p>
          </table:table-cell>
          <table:table-cell table:number-columns-repeated="5"/>
          <table:table-cell table:style-name="ce17" office:value-type="float" office:value="96">
            <text:p>96</text:p>
          </table:table-cell>
          <table:table-cell table:number-columns-repeated="21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17" office:value-type="float" office:value="0">
            <text:p>0.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5"/>
          <table:table-cell table:style-name="ce17" office:value-type="float" office:value="294">
            <text:p>294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eople killed by Slid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2: People killed by Slid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1" office:value-type="date" office:date-value="2006-12-21">
            <text:p>21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05</dc:date>
    <meta:print-date>2007-05-04T12:52:30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438"/>
  </office:meta>
</office:document-meta>
</file>