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5.376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2.771cm"/>
    </style:style>
    <style:style style:name="co17" style:family="table-column">
      <style:table-column-properties fo:break-before="auto" style:column-width="2.494cm"/>
    </style:style>
    <style:style style:name="co18" style:family="table-column">
      <style:table-column-properties fo:break-before="auto" style:column-width="2.2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2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1">
      <style:table-cell-properties fo:background-color="transparent"/>
    </style:style>
    <style:style style:name="ce55" style:family="table-cell" style:parent-style-name="Default" style:data-style-name="N138">
      <style:table-cell-properties fo:background-color="transparent"/>
    </style:style>
    <style:style style:name="ce56" style:family="table-cell" style:parent-style-name="Default" style:data-style-name="N138"/>
    <style:style style:name="ce5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>
      <style:table-cell-properties fo:background-color="#ffff99"/>
    </style:style>
    <style:style style:name="ce60" style:family="table-cell" style:parent-style-name="Default" style:data-style-name="N3">
      <style:table-cell-properties fo:background-color="#ffff99"/>
    </style:style>
    <style:style style:name="ce6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8.119cm" svg:height="3.987cm" svg:x="29.128cm" svg:y="6.801cm" draw:caption-point-x="-13.07cm" draw:caption-point-y="-6.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"EM-DAT: The OFDA/CRED International Disaster Database <text:s/>www.em-dat.net - Université Catholique de Louvain - Brussels - Belgium" (See 'Source Data' Sheet)</text:span></text:p>
              <text:p text:style-name="P2"><text:span text:style-name="T2"/></text:p>
              <text:p text:style-name="P1"><text:span text:style-name="T2">Information about the location of the plague within each territory has been used to crudely refine the affected population. Where there is no information, the whole population of a territory has been assumed to have been affected.</text:span></text:p>
            </office:annotation>
            <text:p>MAP DATA Population affected by insect infestations (thousands people per year estimated) 1974-2004</text:p>
          </table:table-cell>
          <table:table-cell table:style-name="ce48" office:value-type="string">
            <text:p>Population affected by by insect infestations (per million people 2002 per year estimated) 1974-2004</text:p>
          </table:table-cell>
          <table:table-cell table:style-name="ce35" office:value-type="string">
            <office:annotation office:display="true" draw:style-name="gr1" draw:text-style-name="P3" svg:width="9.221cm" svg:height="1.661cm" svg:x="29.406cm" svg:y="4.692cm" draw:caption-point-x="-4.705cm" draw:caption-point-y="-4.69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DP Table 5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3" svg:width="6.46cm" svg:height="2.371cm" svg:x="31.338cm" svg:y="1.977cm" draw:caption-point-x="-2.882cm" draw:caption-point-y="-1.97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"EM-DAT: The OFDA/CRED International Disaster Database <text:s/>www.em-dat.net - Université Catholique de Louvain - Brussels - Belgium" </text:span></text:p>
            </office:annotation>
            <text:p>Number of insect Infestations 1974-2004</text:p>
          </table:table-cell>
          <table:table-cell table:style-name="ce53" table:number-columns-repeated="3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3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9317.362">
            <text:p>49317</text:p>
          </table:table-cell>
          <table:table-cell table:style-name="ce51" office:value-type="float" office:value="7.90079739522473">
            <text:p>7.901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82">
            <text:p>82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2"/>
          <table:table-cell table:style-name="ce54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414.193548387097">
            <text:p>414</text:p>
          </table:table-cell>
          <table:table-cell table:style-name="ce36" office:value-type="float" office:value="0.134417326016453">
            <text:p>0</text:p>
          </table:table-cell>
          <table:table-cell table:style-name="ce36" office:value-type="float" office:value="99.4">
            <text:p>99</text:p>
          </table:table-cell>
          <table:table-cell table:style-name="ce36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6419.94925806452">
            <text:p>6420</text:p>
          </table:table-cell>
          <table:table-cell table:style-name="ce37" office:value-type="float" office:value="0.715156907786863">
            <text:p>1</text:p>
          </table:table-cell>
          <table:table-cell table:style-name="ce37" office:value-type="float" office:value="289.58">
            <text:p>290</text:p>
          </table:table-cell>
          <table:table-cell table:style-name="ce37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2987.9726129032">
            <text:p>12988</text:p>
          </table:table-cell>
          <table:table-cell table:style-name="ce38" office:value-type="float" office:value="0.946792083561009">
            <text:p>1</text:p>
          </table:table-cell>
          <table:table-cell table:style-name="ce38" office:value-type="float" office:value="442.512">
            <text:p>443</text:p>
          </table:table-cell>
          <table:table-cell table:style-name="ce38" office:value-type="float" office:value="52">
            <text:p>5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3488.19409677419">
            <text:p>3488</text:p>
          </table:table-cell>
          <table:table-cell table:style-name="ce39" office:value-type="float" office:value="0.0809979774103962">
            <text:p>0</text:p>
          </table:table-cell>
          <table:table-cell table:style-name="ce39" office:value-type="float" office:value="1389.2">
            <text:p>1389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3215.40948387097">
            <text:p>3215</text:p>
          </table:table-cell>
          <table:table-cell table:style-name="ce40" office:value-type="float" office:value="0.183058693945541">
            <text:p>0</text:p>
          </table:table-cell>
          <table:table-cell table:style-name="ce40" office:value-type="float" office:value="566.61">
            <text:p>567</text:p>
          </table:table-cell>
          <table:table-cell table:style-name="ce40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790.85583870968">
            <text:p>1791</text:p>
          </table:table-cell>
          <table:table-cell table:style-name="ce41" office:value-type="float" office:value="0.136979046768585">
            <text:p>0</text:p>
          </table:table-cell>
          <table:table-cell table:style-name="ce41" office:value-type="float" office:value="421.74">
            <text:p>422</text:p>
          </table:table-cell>
          <table:table-cell table:style-name="ce41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0885.4838709677">
            <text:p>20885</text:p>
          </table:table-cell>
          <table:table-cell table:style-name="ce42" office:value-type="float" office:value="0.482804565839939">
            <text:p>0</text:p>
          </table:table-cell>
          <table:table-cell table:style-name="ce42" office:value-type="float" office:value="1395.441">
            <text:p>1395</text:p>
          </table:table-cell>
          <table:table-cell table:style-name="ce42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15.303290322581">
            <text:p>115</text:p>
          </table:table-cell>
          <table:table-cell table:style-name="ce43" office:value-type="float" office:value="0.00861301350528147">
            <text:p>0</text:p>
          </table:table-cell>
          <table:table-cell table:style-name="ce43" office:value-type="float" office:value="431.842">
            <text:p>432</text:p>
          </table:table-cell>
          <table:table-cell table:style-name="ce43"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1.935">
            <text:p>26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24.65">
            <text:p>425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91.664">
            <text:p>392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4"/>
          <table:table-cell table:style-name="ce56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414.193548387097">
            <text:p>414</text:p>
          </table:table-cell>
          <table:table-cell table:style-name="ce36" office:value-type="float" office:value="38709.6774193548">
            <text:p>3871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58.0645161290323">
            <text:p>58</text:p>
          </table:table-cell>
          <table:table-cell table:style-name="ce37" office:value-type="float" office:value="32258.064516129">
            <text:p>32258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359.234419354839">
            <text:p>359</text:p>
          </table:table-cell>
          <table:table-cell table:style-name="ce37" office:value-type="float" office:value="89808.6048387097">
            <text:p>8980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5109.23441935484">
            <text:p>5109</text:p>
          </table:table-cell>
          <table:table-cell table:style-name="ce37" office:value-type="float" office:value="74046.8756428238">
            <text:p>74047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272.58064516129">
            <text:p>273</text:p>
          </table:table-cell>
          <table:table-cell table:style-name="ce37" office:value-type="float" office:value="16129.0322580645">
            <text:p>16129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35.3513870967742">
            <text:p>35</text:p>
          </table:table-cell>
          <table:table-cell table:style-name="ce37" office:value-type="float" office:value="1910.88578901482">
            <text:p>1911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585.483870967742">
            <text:p>585</text:p>
          </table:table-cell>
          <table:table-cell table:style-name="ce37" office:value-type="float" office:value="16129.0322580645">
            <text:p>16129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08.492580645161">
            <text:p>108</text:p>
          </table:table-cell>
          <table:table-cell table:style-name="ce38" office:value-type="float" office:value="3466.21663403071">
            <text:p>3466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016.12903225806">
            <text:p>1016</text:p>
          </table:table-cell>
          <table:table-cell table:style-name="ce38" office:value-type="float" office:value="80645.1612903226">
            <text:p>80645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633.064516129032">
            <text:p>633</text:p>
          </table:table-cell>
          <table:table-cell table:style-name="ce38" office:value-type="float" office:value="40322.5806451613">
            <text:p>40323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32.258064516129">
            <text:p>32</text:p>
          </table:table-cell>
          <table:table-cell table:style-name="ce38" office:value-type="float" office:value="64516.1290322581">
            <text:p>64516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070.96774193548">
            <text:p>1071</text:p>
          </table:table-cell>
          <table:table-cell table:style-name="ce38" office:value-type="float" office:value="129032.258064516">
            <text:p>129032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80.645161290323">
            <text:p>181</text:p>
          </table:table-cell>
          <table:table-cell table:style-name="ce38" office:value-type="float" office:value="129032.258064516">
            <text:p>129032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112.903225806452">
            <text:p>113</text:p>
          </table:table-cell>
          <table:table-cell table:style-name="ce38" office:value-type="float" office:value="80645.1612903226">
            <text:p>8064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930.679258064516">
            <text:p>931</text:p>
          </table:table-cell>
          <table:table-cell table:style-name="ce38" office:value-type="float" office:value="73863.4331797235">
            <text:p>73863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248.387096774194">
            <text:p>248</text:p>
          </table:table-cell>
          <table:table-cell table:style-name="ce38" office:value-type="float" office:value="88709.6774193548">
            <text:p>8871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734.94558064516">
            <text:p>1735</text:p>
          </table:table-cell>
          <table:table-cell table:style-name="ce38" office:value-type="float" office:value="57639.388061301">
            <text:p>57639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767.269838709677">
            <text:p>767</text:p>
          </table:table-cell>
          <table:table-cell table:style-name="ce38" office:value-type="float" office:value="66719.1164095372">
            <text:p>66719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2202.13829032258">
            <text:p>2202</text:p>
          </table:table-cell>
          <table:table-cell table:style-name="ce38" office:value-type="float" office:value="18214.5433442728">
            <text:p>18215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972.543838709677">
            <text:p>973</text:p>
          </table:table-cell>
          <table:table-cell table:style-name="ce38" office:value-type="float" office:value="98236.7513848159">
            <text:p>98237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2626.61290322581">
            <text:p>2627</text:p>
          </table:table-cell>
          <table:table-cell table:style-name="ce38" office:value-type="float" office:value="79836.2584567115">
            <text:p>79836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350.935483870968">
            <text:p>351</text:p>
          </table:table-cell>
          <table:table-cell table:style-name="ce38" office:value-type="float" office:value="36178.9158629864">
            <text:p>36179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3457.3614516129">
            <text:p>3457</text:p>
          </table:table-cell>
          <table:table-cell table:style-name="ce39" office:value-type="float" office:value="3294.29390339486">
            <text:p>3294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30.8326451612903">
            <text:p>31</text:p>
          </table:table-cell>
          <table:table-cell table:style-name="ce39" office:value-type="float" office:value="205.68809313736">
            <text:p>206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598.33835483871">
            <text:p>598</text:p>
          </table:table-cell>
          <table:table-cell table:style-name="ce40" office:value-type="float" office:value="30684.0181968569">
            <text:p>30684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26.7485483870968">
            <text:p>27</text:p>
          </table:table-cell>
          <table:table-cell table:style-name="ce40" office:value-type="float" office:value="340.312320446524">
            <text:p>340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2590.32258064516">
            <text:p>2590</text:p>
          </table:table-cell>
          <table:table-cell table:style-name="ce40" office:value-type="float" office:value="32258.064516129">
            <text:p>32258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739.677419354839">
            <text:p>740</text:p>
          </table:table-cell>
          <table:table-cell table:style-name="ce41" office:value-type="float" office:value="32258.064516129">
            <text:p>32258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70.967741935484">
            <text:p>171</text:p>
          </table:table-cell>
          <table:table-cell table:style-name="ce41" office:value-type="float" office:value="32258.064516129">
            <text:p>32258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83.1139032258065">
            <text:p>83</text:p>
          </table:table-cell>
          <table:table-cell table:style-name="ce41" office:value-type="float" office:value="576.779342302612">
            <text:p>577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8064.51612903226">
            <text:p>8065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747.096774193548">
            <text:p>747</text:p>
          </table:table-cell>
          <table:table-cell table:style-name="ce41" office:value-type="float" office:value="38709.6774193548">
            <text:p>3871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0885.4838709677">
            <text:p>20885</text:p>
          </table:table-cell>
          <table:table-cell table:style-name="ce42" office:value-type="float" office:value="16129.0322580645">
            <text:p>16129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0.0564516129032258">
            <text:p>0</text:p>
          </table:table-cell>
          <table:table-cell table:style-name="ce43" office:value-type="float" office:value="0.320202001719942">
            <text:p>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29.8502580645161">
            <text:p>30</text:p>
          </table:table-cell>
          <table:table-cell table:style-name="ce43" office:value-type="float" office:value="686.212829069336">
            <text:p>686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85.3965806451613">
            <text:p>85</text:p>
          </table:table-cell>
          <table:table-cell table:style-name="ce43" office:value-type="float" office:value="3186.43957631199">
            <text:p>3186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5"/>
          <table:table-cell table:style-name="ce17"/>
          <table:table-cell table:number-columns-repeated="248"/>
        </table:table-row>
        <table:table-row table:style-name="ro3">
          <table:table-cell table:number-columns-repeated="6"/>
          <table:table-cell table:style-name="ce55"/>
          <table:table-cell table:style-name="ce17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5"/>
          <table:table-cell table:style-name="ce17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"/>
          <table:table-cell table:style-name="ce17"/>
          <table:table-cell table:number-columns-repeated="248"/>
        </table:table-row>
        <table:table-row table:style-name="ro3" table:number-rows-repeated="13">
          <table:table-cell table:number-columns-repeated="7"/>
          <table:table-cell table:style-name="ce17"/>
          <table:table-cell table:number-columns-repeated="248"/>
        </table:table-row>
        <table:table-row table:style-name="ro3" table:number-rows-repeated="652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9" table:number-columns-repeated="242" table:default-cell-style-name="Default"/>
        <table:table-row table:style-name="ro3">
          <table:table-cell office:value-type="string">
            <text:p>Source: "EM-DAT: The OFDA/CRED International Disaster Database <text:s/>www.em-dat.net - Université Catholique de Louvain - Brussels - Belgium" </text:p>
          </table:table-cell>
          <table:table-cell table:number-columns-repeated="9"/>
          <table:table-cell table:style-name="ce57" office:value-type="string" table:number-columns-spanned="4" table:number-rows-spanned="1">
            <text:p>Calculations</text:p>
          </table:table-cell>
          <table:covered-table-cell table:number-columns-repeated="3" table:style-name="ce61"/>
          <table:table-cell table:number-columns-repeated="242"/>
        </table:table-row>
        <table:table-row table:style-name="ro4">
          <table:table-cell office:value-type="string">
            <text:p>year </text:p>
          </table:table-cell>
          <table:table-cell office:value-type="string">
            <text:p>seq </text:p>
          </table:table-cell>
          <table:table-cell office:value-type="string">
            <text:p>dis_group </text:p>
          </table:table-cell>
          <table:table-cell office:value-type="string">
            <text:p>dis_type </text:p>
          </table:table-cell>
          <table:table-cell office:value-type="string">
            <text:p>dis_subset </text:p>
          </table:table-cell>
          <table:table-cell office:value-type="string">
            <text:p>event_name </text:p>
          </table:table-cell>
          <table:table-cell office:value-type="string">
            <text:p>entry_criteria </text:p>
          </table:table-cell>
          <table:table-cell office:value-type="string">
            <text:p>country_name </text:p>
          </table:table-cell>
          <table:table-cell office:value-type="string">
            <text:p>iso </text:p>
          </table:table-cell>
          <table:table-cell office:value-type="string">
            <text:p>location </text:p>
          </table:table-cell>
          <table:table-cell table:style-name="ce58" office:value-type="string">
            <office:annotation draw:style-name="gr2" draw:text-style-name="P1" svg:width="5.248cm" svg:height="2.271cm" svg:x="27.029cm" svg:y="0.185cm" draw:caption-point-x="-27.029cm" draw:caption-point-y="-0.18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Information in location column used to help estimate population affected, using Geohive population data http://www.xist.org/ and Wikipedia</text:span></text:p>
            </office:annotation>
            <text:p>estimated pop affected where information of location available</text:p>
          </table:table-cell>
          <table:table-cell table:style-name="ce58" office:value-type="string">
            <text:p>estimated percent of population affected (where location information available)</text:p>
          </table:table-cell>
          <table:table-cell office:value-type="string">
            <text:p>2002 population</text:p>
          </table:table-cell>
          <table:table-cell office:value-type="string">
            <text:p>estimated pop affected</text:p>
          </table:table-cell>
          <table:table-cell office:value-type="string">
            <text:p>no_killed </text:p>
          </table:table-cell>
          <table:table-cell office:value-type="string">
            <text:p>no_injured </text:p>
          </table:table-cell>
          <table:table-cell office:value-type="string">
            <text:p>no_affected </text:p>
          </table:table-cell>
          <table:table-cell office:value-type="string">
            <text:p>no_homeless </text:p>
          </table:table-cell>
          <table:table-cell office:value-type="string">
            <text:p>total_affected </text:p>
          </table:table-cell>
          <table:table-cell office:value-type="string">
            <text:p>total_dam </text:p>
          </table:table-cell>
          <table:table-cell office:value-type="string">
            <text:p>reconstr_dam </text:p>
          </table:table-cell>
          <table:table-cell office:value-type="string">
            <text:p>insur_dam </text:p>
          </table:table-cell>
          <table:table-cell office:value-type="string">
            <text:p>aid_contribution </text:p>
          </table:table-cell>
          <table:table-cell office:value-type="string">
            <text:p>start_year </text:p>
          </table:table-cell>
          <table:table-cell office:value-type="string">
            <text:p>start_month </text:p>
          </table:table-cell>
          <table:table-cell office:value-type="string">
            <text:p>start_day </text:p>
          </table:table-cell>
          <table:table-cell office:value-type="string">
            <text:p>end_year </text:p>
          </table:table-cell>
          <table:table-cell office:value-type="string">
            <text:p>end_month </text:p>
          </table:table-cell>
          <table:table-cell office:value-type="string">
            <text:p>end_day </text:p>
          </table:table-cell>
          <table:table-cell office:value-type="string">
            <text:p>dis_subset2 </text:p>
          </table:table-cell>
          <table:table-cell office:value-type="string">
            <text:p>dis_subset3 </text:p>
          </table:table-cell>
          <table:table-cell office:value-type="string">
            <text:p>dis_subset4 </text:p>
          </table:table-cell>
          <table:table-cell office:value-type="string">
            <text:p>iso </text:p>
          </table:table-cell>
          <table:table-cell office:value-type="string">
            <text:p>region </text:p>
          </table:table-cell>
          <table:table-cell office:value-type="string">
            <text:p>continent </text:p>
          </table:table-cell>
          <table:table-cell office:value-type="string">
            <text:p>origin </text:p>
          </table:table-cell>
          <table:table-cell office:value-type="string">
            <text:p>associated_dis </text:p>
          </table:table-cell>
          <table:table-cell office:value-type="string">
            <text:p>associated_dis2 </text:p>
          </table:table-cell>
          <table:table-cell office:value-type="string">
            <text:p>ofda_response </text:p>
          </table:table-cell>
          <table:table-cell office:value-type="string">
            <text:p>eu_response </text:p>
          </table:table-cell>
          <table:table-cell office:value-type="string">
            <text:p>appeal </text:p>
          </table:table-cell>
          <table:table-cell office:value-type="string">
            <text:p>declaration </text:p>
          </table:table-cell>
          <table:table-cell office:value-type="string">
            <text:p>dis_mag_value </text:p>
          </table:table-cell>
          <table:table-cell office:value-type="string">
            <text:p>dis_mag_scale </text:p>
          </table:table-cell>
          <table:table-cell office:value-type="string">
            <text:p>latitude </text:p>
          </table:table-cell>
          <table:table-cell office:value-type="string">
            <text:p>longitude </text:p>
          </table:table-cell>
          <table:table-cell office:value-type="string">
            <text:p>local_time </text:p>
          </table:table-cell>
          <table:table-cell office:value-type="string">
            <text:p>river_basin </text:p>
          </table:table-cell>
          <table:table-cell table:number-columns-repeated="2" office:value-type="string">
            <text:p>year </text:p>
          </table:table-cell>
          <table:table-cell table:number-columns-repeated="206"/>
        </table:table-row>
        <table:table-row table:style-name="ro3">
          <table:table-cell office:value-type="float" office:value="1974">
            <text:p>1974</text:p>
          </table:table-cell>
          <table:table-cell office:value-type="float" office:value="32">
            <text:p>3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Army worm </text:p>
          </table:table-cell>
          <table:table-cell office:value-type="string">
            <text:p>OFDA </text:p>
          </table:table-cell>
          <table:table-cell office:value-type="string">
            <text:p>Yemen Arab Rep </text:p>
          </table:table-cell>
          <table:table-cell office:value-type="string">
            <text:p>YEM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3];[$Data.D$21:.G$220];4;FALSE())" office:value-type="float" office:value="19.3">
            <text:p>19.3</text:p>
          </table:table-cell>
          <table:table-cell table:formula="oooc:=IF([.K3]&gt;0;[.K3];IF([.L3]&gt;0;[.L3]*[.M3]/100*1000000;[.M3]*1000000))" office:value-type="float" office:value="19300000">
            <text:p>19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74">
            <text:p>197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74">
            <text:p>197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YEM</text:p>
          </table:table-cell>
          <table:table-cell office:value-type="string">
            <text:p>West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75">
            <text:p>1975</text:p>
          </table:table-cell>
          <table:table-cell office:value-type="float" office:value="81">
            <text:p>81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Govern </text:p>
          </table:table-cell>
          <table:table-cell office:value-type="string">
            <text:p>Philippines </text:p>
          </table:table-cell>
          <table:table-cell office:value-type="string">
            <text:p>PHL</text:p>
          </table:table-cell>
          <table:table-cell office:value-type="string">
            <text:p>Davao Del Sur and Norte </text:p>
          </table:table-cell>
          <table:table-cell table:style-name="ce60" office:value-type="float" office:value="743811">
            <text:p>743,811</text:p>
          </table:table-cell>
          <table:table-cell/>
          <table:table-cell table:formula="oooc:=VLOOKUP([.AG4];[$Data.D$21:.G$220];4;FALSE())" office:value-type="float" office:value="78.6">
            <text:p>78.6</text:p>
          </table:table-cell>
          <table:table-cell table:formula="oooc:=IF([.K4]&gt;0;[.K4];IF([.L4]&gt;0;[.L4]*[.M4]/100*1000000;[.M4]*1000000))" office:value-type="float" office:value="743811">
            <text:p>743811</text:p>
          </table:table-cell>
          <table:table-cell table:number-columns-repeated="5" office:value-type="float" office:value="0">
            <text:p>0</text:p>
          </table:table-cell>
          <table:table-cell office:value-type="float" office:value="925">
            <text:p>9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75">
            <text:p>19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75">
            <text:p>19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- </text:p>
          </table:table-cell>
          <table:table-cell office:value-type="string">
            <text:p>PHL</text:p>
          </table:table-cell>
          <table:table-cell office:value-type="string">
            <text:p>South-east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78">
            <text:p>1978</text:p>
          </table:table-cell>
          <table:table-cell office:value-type="float" office:value="148">
            <text:p>14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Declar </text:p>
          </table:table-cell>
          <table:table-cell office:value-type="string">
            <text:p>Guinea Bissau </text:p>
          </table:table-cell>
          <table:table-cell office:value-type="string">
            <text:p>GNB</text:p>
          </table:table-cell>
          <table:table-cell office:value-type="string">
            <text:p>North, North-East regions </text:p>
          </table:table-cell>
          <table:table-cell/>
          <table:table-cell office:value-type="float" office:value="50">
            <text:p>50</text:p>
          </table:table-cell>
          <table:table-cell table:formula="oooc:=VLOOKUP([.AG5];[$Data.D$21:.G$220];4;FALSE())" office:value-type="float" office:value="1.4">
            <text:p>1.4</text:p>
          </table:table-cell>
          <table:table-cell table:formula="oooc:=IF([.K5]&gt;0;[.K5];IF([.L5]&gt;0;[.L5]*[.M5]/100*1000000;[.M5]*1000000))" office:value-type="float" office:value="700000">
            <text:p>7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GNB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78">
            <text:p>1978</text:p>
          </table:table-cell>
          <table:table-cell office:value-type="float" office:value="244">
            <text:p>24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SigDam </text:p>
          </table:table-cell>
          <table:table-cell office:value-type="string">
            <text:p>Viet Nam </text:p>
          </table:table-cell>
          <table:table-cell office:value-type="string">
            <text:p>VNM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6];[$Data.D$21:.G$220];4;FALSE())" office:value-type="float" office:value="80.3">
            <text:p>80.3</text:p>
          </table:table-cell>
          <table:table-cell table:formula="oooc:=IF([.K6]&gt;0;[.K6];IF([.L6]&gt;0;[.L6]*[.M6]/100*1000000;[.M6]*1000000))" office:value-type="float" office:value="80300000">
            <text:p>80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78">
            <text:p>197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78">
            <text:p>197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VNM</text:p>
          </table:table-cell>
          <table:table-cell office:value-type="string">
            <text:p>South-east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3" office:value-type="string">
            <text:p><text:s/></text:p>
          </table:table-cell>
          <table:table-cell office:value-type="float" office:value="3550">
            <text:p>355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79">
            <text:p>1979</text:p>
          </table:table-cell>
          <table:table-cell office:value-type="float" office:value="246">
            <text:p>246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ts </text:p>
          </table:table-cell>
          <table:table-cell office:value-type="string">
            <text:p>Declar/Int </text:p>
          </table:table-cell>
          <table:table-cell office:value-type="string">
            <text:p>Zambia </text:p>
          </table:table-cell>
          <table:table-cell office:value-type="string">
            <text:p>ZMB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7];[$Data.D$21:.G$220];4;FALSE())" office:value-type="float" office:value="10.7">
            <text:p>10.7</text:p>
          </table:table-cell>
          <table:table-cell table:formula="oooc:=IF([.K7]&gt;0;[.K7];IF([.L7]&gt;0;[.L7]*[.M7]/100*1000000;[.M7]*1000000))" office:value-type="float" office:value="10700000">
            <text:p>107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79">
            <text:p>197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979">
            <text:p>197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-- </text:p>
          </table:table-cell>
          <table:table-cell office:value-type="string">
            <text:p>ZMB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5">
            <text:p>1985</text:p>
          </table:table-cell>
          <table:table-cell office:value-type="float" office:value="8">
            <text:p>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er, Quelea bird </text:p>
          </table:table-cell>
          <table:table-cell office:value-type="string">
            <text:p>OFDA </text:p>
          </table:table-cell>
          <table:table-cell office:value-type="string">
            <text:p>Mali </text:p>
          </table:table-cell>
          <table:table-cell office:value-type="string">
            <text:p>MLI</text:p>
          </table:table-cell>
          <table:table-cell office:value-type="string">
            <text:p>Kayes, Yelimane, Nara </text:p>
          </table:table-cell>
          <table:table-cell table:style-name="ce60" table:formula="oooc:=329054+172003" office:value-type="float" office:value="501057">
            <text:p>501,057</text:p>
          </table:table-cell>
          <table:table-cell/>
          <table:table-cell table:formula="oooc:=VLOOKUP([.AG8];[$Data.D$21:.G$220];4;FALSE())" office:value-type="float" office:value="12.6">
            <text:p>12.6</text:p>
          </table:table-cell>
          <table:table-cell table:formula="oooc:=IF([.K8]&gt;0;[.K8];IF([.L8]&gt;0;[.L8]*[.M8]/100*1000000;[.M8]*1000000))" office:value-type="float" office:value="501057">
            <text:p>5010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0">
            <text:p>0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LI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5">
            <text:p>1985</text:p>
          </table:table-cell>
          <table:table-cell office:value-type="float" office:value="10">
            <text:p>10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, desert locust </text:p>
          </table:table-cell>
          <table:table-cell office:value-type="string">
            <text:p>OFDA </text:p>
          </table:table-cell>
          <table:table-cell office:value-type="string">
            <text:p>Mauritania </text:p>
          </table:table-cell>
          <table:table-cell office:value-type="string">
            <text:p>MRT</text:p>
          </table:table-cell>
          <table:table-cell office:value-type="string">
            <text:p>South-East </text:p>
          </table:table-cell>
          <table:table-cell/>
          <table:table-cell office:value-type="float" office:value="25">
            <text:p>25</text:p>
          </table:table-cell>
          <table:table-cell table:formula="oooc:=VLOOKUP([.AG9];[$Data.D$21:.G$220];4;FALSE())" office:value-type="float" office:value="2.8">
            <text:p>2.8</text:p>
          </table:table-cell>
          <table:table-cell table:formula="oooc:=IF([.K9]&gt;0;[.K9];IF([.L9]&gt;0;[.L9]*[.M9]/100*1000000;[.M9]*1000000))" office:value-type="float" office:value="700000">
            <text:p>7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0">
            <text:p>0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RT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7">
            <text:p>7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OFDA </text:p>
          </table:table-cell>
          <table:table-cell office:value-type="string">
            <text:p>Sudan </text:p>
          </table:table-cell>
          <table:table-cell office:value-type="string">
            <text:p>SDN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10];[$Data.D$21:.G$220];4;FALSE())" office:value-type="float" office:value="32.9">
            <text:p>32.9</text:p>
          </table:table-cell>
          <table:table-cell table:formula="oooc:=IF([.K10]&gt;0;[.K10];IF([.L10]&gt;0;[.L10]*[.M10]/100*1000000;[.M10]*1000000))" office:value-type="float" office:value="32900000">
            <text:p>329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DN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Burkina Faso </text:p>
          </table:table-cell>
          <table:table-cell office:value-type="string">
            <text:p>BFA</text:p>
          </table:table-cell>
          <table:table-cell office:value-type="string">
            <text:p>Northern, Eastern regions </text:p>
          </table:table-cell>
          <table:table-cell/>
          <table:table-cell office:value-type="float" office:value="50">
            <text:p>50</text:p>
          </table:table-cell>
          <table:table-cell table:formula="oooc:=VLOOKUP([.AG11];[$Data.D$21:.G$220];4;FALSE())" office:value-type="float" office:value="12.6">
            <text:p>12.6</text:p>
          </table:table-cell>
          <table:table-cell table:formula="oooc:=IF([.K11]&gt;0;[.K11];IF([.L11]&gt;0;[.L11]*[.M11]/100*1000000;[.M11]*1000000))" office:value-type="float" office:value="6300000">
            <text:p>6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BFA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s, armyworms </text:p>
          </table:table-cell>
          <table:table-cell office:value-type="string">
            <text:p>OFDA </text:p>
          </table:table-cell>
          <table:table-cell office:value-type="string">
            <text:p>Ethiopia </text:p>
          </table:table-cell>
          <table:table-cell office:value-type="string">
            <text:p>ERI</text:p>
          </table:table-cell>
          <table:table-cell office:value-type="string">
            <text:p>Eritrea, Tigray </text:p>
          </table:table-cell>
          <table:table-cell table:style-name="ce60" office:value-type="float" office:value="3136267">
            <text:p>3,136,267</text:p>
          </table:table-cell>
          <table:table-cell/>
          <table:table-cell table:formula="oooc:=VLOOKUP([.AG12];[$Data.D$21:.G$220];4;FALSE())" office:value-type="float" office:value="4">
            <text:p>4</text:p>
          </table:table-cell>
          <table:table-cell table:formula="oooc:=IF([.K12]&gt;0;[.K12];IF([.L12]&gt;0;[.L12]*[.M12]/100*1000000;[.M12]*1000000))" office:value-type="float" office:value="3136267">
            <text:p>3136267</text:p>
          </table:table-cell>
          <table:table-cell table:number-columns-repeated="18"/>
          <table:table-cell office:value-type="string">
            <text:p>ERI</text:p>
          </table:table-cell>
          <table:table-cell table:number-columns-repeated="223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9">
            <text:p>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s, armyworms </text:p>
          </table:table-cell>
          <table:table-cell office:value-type="string">
            <text:p>OFDA </text:p>
          </table:table-cell>
          <table:table-cell office:value-type="string">
            <text:p>Eritrea</text:p>
          </table:table-cell>
          <table:table-cell office:value-type="string">
            <text:p>ETH</text:p>
          </table:table-cell>
          <table:table-cell office:value-type="string">
            <text:p>Eritrea, Tigray </text:p>
          </table:table-cell>
          <table:table-cell table:style-name="ce60"/>
          <table:table-cell/>
          <table:table-cell table:formula="oooc:=VLOOKUP([.AG13];[$Data.D$21:.G$220];4;FALSE())" office:value-type="float" office:value="69">
            <text:p>69</text:p>
          </table:table-cell>
          <table:table-cell table:formula="oooc:=IF([.K13]&gt;0;[.K13];IF([.L13]&gt;0;[.L13]*[.M13]/100*1000000;[.M13]*1000000))" office:value-type="float" office:value="69000000">
            <text:p>690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ETH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Chad </text:p>
          </table:table-cell>
          <table:table-cell office:value-type="string">
            <text:p>TCD</text:p>
          </table:table-cell>
          <table:table-cell office:value-type="string">
            <text:p>Laka Chad area </text:p>
          </table:table-cell>
          <table:table-cell/>
          <table:table-cell office:value-type="float" office:value="25">
            <text:p>25</text:p>
          </table:table-cell>
          <table:table-cell table:formula="oooc:=VLOOKUP([.AG14];[$Data.D$21:.G$220];4;FALSE())" office:value-type="float" office:value="8.3">
            <text:p>8.3</text:p>
          </table:table-cell>
          <table:table-cell table:formula="oooc:=IF([.K14]&gt;0;[.K14];IF([.L14]&gt;0;[.L14]*[.M14]/100*1000000;[.M14]*1000000))" office:value-type="float" office:value="2075000">
            <text:p>2075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TCD</text:p>
          </table:table-cell>
          <table:table-cell office:value-type="string">
            <text:p>Central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11">
            <text:p>11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Red locust </text:p>
          </table:table-cell>
          <table:table-cell office:value-type="string">
            <text:p>OFDA </text:p>
          </table:table-cell>
          <table:table-cell office:value-type="string">
            <text:p>Tanzania Uni Rep </text:p>
          </table:table-cell>
          <table:table-cell office:value-type="string">
            <text:p>TZA</text:p>
          </table:table-cell>
          <table:table-cell office:value-type="string">
            <text:p>Western </text:p>
          </table:table-cell>
          <table:table-cell/>
          <table:table-cell office:value-type="float" office:value="50">
            <text:p>50</text:p>
          </table:table-cell>
          <table:table-cell table:formula="oooc:=VLOOKUP([.AG15];[$Data.D$21:.G$220];4;FALSE())" office:value-type="float" office:value="36.3">
            <text:p>36.3</text:p>
          </table:table-cell>
          <table:table-cell table:formula="oooc:=IF([.K15]&gt;0;[.K15];IF([.L15]&gt;0;[.L15]*[.M15]/100*1000000;[.M15]*1000000))" office:value-type="float" office:value="18150000">
            <text:p>181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TZA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12">
            <text:p>1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Senegal </text:p>
          </table:table-cell>
          <table:table-cell office:value-type="string">
            <text:p>SEN</text:p>
          </table:table-cell>
          <table:table-cell office:value-type="string">
            <text:p>Northern regions </text:p>
          </table:table-cell>
          <table:table-cell/>
          <table:table-cell office:value-type="float" office:value="50">
            <text:p>50</text:p>
          </table:table-cell>
          <table:table-cell table:formula="oooc:=VLOOKUP([.AG16];[$Data.D$21:.G$220];4;FALSE())" office:value-type="float" office:value="9.9">
            <text:p>9.9</text:p>
          </table:table-cell>
          <table:table-cell table:formula="oooc:=IF([.K16]&gt;0;[.K16];IF([.L16]&gt;0;[.L16]*[.M16]/100*1000000;[.M16]*1000000))" office:value-type="float" office:value="4950000">
            <text:p>49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EN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13">
            <text:p>1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Botswana </text:p>
          </table:table-cell>
          <table:table-cell office:value-type="string">
            <text:p>BWA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17];[$Data.D$21:.G$220];4;FALSE())" office:value-type="float" office:value="1.8">
            <text:p>1.8</text:p>
          </table:table-cell>
          <table:table-cell table:formula="oooc:=IF([.K17]&gt;0;[.K17];IF([.L17]&gt;0;[.L17]*[.M17]/100*1000000;[.M17]*1000000))" office:value-type="float" office:value="1800000">
            <text:p>18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BWA</text:p>
          </table:table-cell>
          <table:table-cell office:value-type="string">
            <text:p>Southern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14">
            <text:p>1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s </text:p>
          </table:table-cell>
          <table:table-cell office:value-type="string">
            <text:p>OFDA </text:p>
          </table:table-cell>
          <table:table-cell office:value-type="string">
            <text:p>Zambia </text:p>
          </table:table-cell>
          <table:table-cell office:value-type="string">
            <text:p>ZMB</text:p>
          </table:table-cell>
          <table:table-cell office:value-type="string">
            <text:p>Kafue Flats, North province </text:p>
          </table:table-cell>
          <table:table-cell/>
          <table:table-cell office:value-type="float" office:value="20">
            <text:p>20</text:p>
          </table:table-cell>
          <table:table-cell table:formula="oooc:=VLOOKUP([.AG18];[$Data.D$21:.G$220];4;FALSE())" office:value-type="float" office:value="10.7">
            <text:p>10.7</text:p>
          </table:table-cell>
          <table:table-cell table:formula="oooc:=IF([.K18]&gt;0;[.K18];IF([.L18]&gt;0;[.L18]*[.M18]/100*1000000;[.M18]*1000000))" office:value-type="float" office:value="2140000">
            <text:p>214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ZMB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21">
            <text:p>21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OFDA </text:p>
          </table:table-cell>
          <table:table-cell office:value-type="string">
            <text:p>Gambia The </text:p>
          </table:table-cell>
          <table:table-cell office:value-type="string">
            <text:p>GMB</text:p>
          </table:table-cell>
          <table:table-cell office:value-type="string">
            <text:p>Countrywide </text:p>
          </table:table-cell>
          <table:table-cell table:number-columns-repeated="2"/>
          <table:table-cell table:formula="oooc:=VLOOKUP([.AG19];[$Data.D$21:.G$220];4;FALSE())" office:value-type="float" office:value="1.4">
            <text:p>1.4</text:p>
          </table:table-cell>
          <table:table-cell table:formula="oooc:=IF([.K19]&gt;0;[.K19];IF([.L19]&gt;0;[.L19]*[.M19]/100*1000000;[.M19]*1000000))" office:value-type="float" office:value="1400000">
            <text:p>14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GMB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73">
            <text:p>7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Guinea Bissau </text:p>
          </table:table-cell>
          <table:table-cell office:value-type="string">
            <text:p>GNB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20];[$Data.D$21:.G$220];4;FALSE())" office:value-type="float" office:value="1.4">
            <text:p>1.4</text:p>
          </table:table-cell>
          <table:table-cell table:formula="oooc:=IF([.K20]&gt;0;[.K20];IF([.L20]&gt;0;[.L20]*[.M20]/100*1000000;[.M20]*1000000))" office:value-type="float" office:value="1400000">
            <text:p>14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86">
            <text:p>198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GNB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88">
            <text:p>8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Niger </text:p>
          </table:table-cell>
          <table:table-cell office:value-type="string">
            <text:p>NER</text:p>
          </table:table-cell>
          <table:table-cell office:value-type="string">
            <text:p>Niamey, Dosso, <text:s/>Diffa </text:p>
          </table:table-cell>
          <table:table-cell table:style-name="ce60" table:formula="oooc:=246472+391876+147017" office:value-type="float" office:value="785365">
            <text:p>785,365</text:p>
          </table:table-cell>
          <table:table-cell/>
          <table:table-cell table:formula="oooc:=VLOOKUP([.AG21];[$Data.D$21:.G$220];4;FALSE())" office:value-type="float" office:value="11.5">
            <text:p>11.5</text:p>
          </table:table-cell>
          <table:table-cell table:formula="oooc:=IF([.K21]&gt;0;[.K21];IF([.L21]&gt;0;[.L21]*[.M21]/100*1000000;[.M21]*1000000))" office:value-type="float" office:value="785365">
            <text:p>78536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NER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108">
            <text:p>10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Nigeria </text:p>
          </table:table-cell>
          <table:table-cell office:value-type="string">
            <text:p>NGA</text:p>
          </table:table-cell>
          <table:table-cell office:value-type="string">
            <text:p>Northern regions </text:p>
          </table:table-cell>
          <table:table-cell/>
          <table:table-cell office:value-type="float" office:value="50">
            <text:p>50</text:p>
          </table:table-cell>
          <table:table-cell table:formula="oooc:=VLOOKUP([.AG22];[$Data.D$21:.G$220];4;FALSE())" office:value-type="float" office:value="120.9">
            <text:p>120.9</text:p>
          </table:table-cell>
          <table:table-cell table:formula="oooc:=IF([.K22]&gt;0;[.K22];IF([.L22]&gt;0;[.L22]*[.M22]/100*1000000;[.M22]*1000000))" office:value-type="float" office:value="60450000">
            <text:p>604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86">
            <text:p>19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NGA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6">
            <text:p>1986</text:p>
          </table:table-cell>
          <table:table-cell office:value-type="float" office:value="181">
            <text:p>181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Mali </text:p>
          </table:table-cell>
          <table:table-cell office:value-type="string">
            <text:p>MLI</text:p>
          </table:table-cell>
          <table:table-cell office:value-type="string">
            <text:p>North Central region, Niger River Delta </text:p>
          </table:table-cell>
          <table:table-cell/>
          <table:table-cell office:value-type="float" office:value="25">
            <text:p>25</text:p>
          </table:table-cell>
          <table:table-cell table:formula="oooc:=VLOOKUP([.AG23];[$Data.D$21:.G$220];4;FALSE())" office:value-type="float" office:value="12.6">
            <text:p>12.6</text:p>
          </table:table-cell>
          <table:table-cell table:formula="oooc:=IF([.K23]&gt;0;[.K23];IF([.L23]&gt;0;[.L23]*[.M23]/100*1000000;[.M23]*1000000))" office:value-type="float" office:value="3150000">
            <text:p>31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LI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4">
            <text:p>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Mali </text:p>
          </table:table-cell>
          <table:table-cell office:value-type="string">
            <text:p>MLI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24];[$Data.D$21:.G$220];4;FALSE())" office:value-type="float" office:value="12.6">
            <text:p>12.6</text:p>
          </table:table-cell>
          <table:table-cell table:formula="oooc:=IF([.K24]&gt;0;[.K24];IF([.L24]&gt;0;[.L24]*[.M24]/100*1000000;[.M24]*1000000))" office:value-type="float" office:value="12600000">
            <text:p>126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LI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Gambia The </text:p>
          </table:table-cell>
          <table:table-cell office:value-type="string">
            <text:p>GMB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25];[$Data.D$21:.G$220];4;FALSE())" office:value-type="float" office:value="1.4">
            <text:p>1.4</text:p>
          </table:table-cell>
          <table:table-cell table:formula="oooc:=IF([.K25]&gt;0;[.K25];IF([.L25]&gt;0;[.L25]*[.M25]/100*1000000;[.M25]*1000000))" office:value-type="float" office:value="1400000">
            <text:p>14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GMB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6">
            <text:p>6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OFDA </text:p>
          </table:table-cell>
          <table:table-cell office:value-type="string">
            <text:p>Sudan </text:p>
          </table:table-cell>
          <table:table-cell office:value-type="string">
            <text:p>SDN</text:p>
          </table:table-cell>
          <table:table-cell office:value-type="string">
            <text:p>Central Northern Kordofan, Northern Darfur provinces </text:p>
          </table:table-cell>
          <table:table-cell/>
          <table:table-cell office:value-type="float" office:value="25">
            <text:p>25</text:p>
          </table:table-cell>
          <table:table-cell table:formula="oooc:=VLOOKUP([.AG26];[$Data.D$21:.G$220];4;FALSE())" office:value-type="float" office:value="32.9">
            <text:p>32.9</text:p>
          </table:table-cell>
          <table:table-cell table:formula="oooc:=IF([.K26]&gt;0;[.K26];IF([.L26]&gt;0;[.L26]*[.M26]/100*1000000;[.M26]*1000000))" office:value-type="float" office:value="8225000">
            <text:p>8225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DN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7">
            <text:p>7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er </text:p>
          </table:table-cell>
          <table:table-cell office:value-type="string">
            <text:p>OFDA </text:p>
          </table:table-cell>
          <table:table-cell office:value-type="string">
            <text:p>Senegal </text:p>
          </table:table-cell>
          <table:table-cell office:value-type="string">
            <text:p>SEN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27];[$Data.D$21:.G$220];4;FALSE())" office:value-type="float" office:value="9.9">
            <text:p>9.9</text:p>
          </table:table-cell>
          <table:table-cell table:formula="oooc:=IF([.K27]&gt;0;[.K27];IF([.L27]&gt;0;[.L27]*[.M27]/100*1000000;[.M27]*1000000))" office:value-type="float" office:value="9900000">
            <text:p>99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EN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8">
            <text:p>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Burkina Faso </text:p>
          </table:table-cell>
          <table:table-cell office:value-type="string">
            <text:p>BFA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28];[$Data.D$21:.G$220];4;FALSE())" office:value-type="float" office:value="12.6">
            <text:p>12.6</text:p>
          </table:table-cell>
          <table:table-cell table:formula="oooc:=IF([.K28]&gt;0;[.K28];IF([.L28]&gt;0;[.L28]*[.M28]/100*1000000;[.M28]*1000000))" office:value-type="float" office:value="12600000">
            <text:p>126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BFA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9">
            <text:p>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Niger </text:p>
          </table:table-cell>
          <table:table-cell office:value-type="string">
            <text:p>NER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29];[$Data.D$21:.G$220];4;FALSE())" office:value-type="float" office:value="11.5">
            <text:p>11.5</text:p>
          </table:table-cell>
          <table:table-cell table:formula="oooc:=IF([.K29]&gt;0;[.K29];IF([.L29]&gt;0;[.L29]*[.M29]/100*1000000;[.M29]*1000000))" office:value-type="float" office:value="11500000">
            <text:p>115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NER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12">
            <text:p>1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Cameroon </text:p>
          </table:table-cell>
          <table:table-cell office:value-type="string">
            <text:p>CMR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30];[$Data.D$21:.G$220];4;FALSE())" office:value-type="float" office:value="15.7">
            <text:p>15.7</text:p>
          </table:table-cell>
          <table:table-cell table:formula="oooc:=IF([.K30]&gt;0;[.K30];IF([.L30]&gt;0;[.L30]*[.M30]/100*1000000;[.M30]*1000000))" office:value-type="float" office:value="15700000">
            <text:p>157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CMR</text:p>
          </table:table-cell>
          <table:table-cell office:value-type="string">
            <text:p>Central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13">
            <text:p>1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Desert locust </text:p>
          </table:table-cell>
          <table:table-cell office:value-type="string">
            <text:p>OFDA </text:p>
          </table:table-cell>
          <table:table-cell office:value-type="string">
            <text:p>Yemen Arab Rep </text:p>
          </table:table-cell>
          <table:table-cell office:value-type="string">
            <text:p>YEM</text:p>
          </table:table-cell>
          <table:table-cell office:value-type="string">
            <text:p>Northern Tihama </text:p>
          </table:table-cell>
          <table:table-cell/>
          <table:table-cell office:value-type="float" office:value="20">
            <text:p>20</text:p>
          </table:table-cell>
          <table:table-cell table:formula="oooc:=VLOOKUP([.AG31];[$Data.D$21:.G$220];4;FALSE())" office:value-type="float" office:value="19.3">
            <text:p>19.3</text:p>
          </table:table-cell>
          <table:table-cell table:formula="oooc:=IF([.K31]&gt;0;[.K31];IF([.L31]&gt;0;[.L31]*[.M31]/100*1000000;[.M31]*1000000))" office:value-type="float" office:value="3860000">
            <text:p>386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YEM</text:p>
          </table:table-cell>
          <table:table-cell office:value-type="string">
            <text:p>West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15">
            <text:p>15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Guinea Bissau </text:p>
          </table:table-cell>
          <table:table-cell office:value-type="string">
            <text:p>GNB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32];[$Data.D$21:.G$220];4;FALSE())" office:value-type="float" office:value="1.4">
            <text:p>1.4</text:p>
          </table:table-cell>
          <table:table-cell table:formula="oooc:=IF([.K32]&gt;0;[.K32];IF([.L32]&gt;0;[.L32]*[.M32]/100*1000000;[.M32]*1000000))" office:value-type="float" office:value="1400000">
            <text:p>14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GNB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19">
            <text:p>1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&amp; other </text:p>
          </table:table-cell>
          <table:table-cell office:value-type="string">
            <text:p>OFDA </text:p>
          </table:table-cell>
          <table:table-cell office:value-type="string">
            <text:p>Ethiopia </text:p>
          </table:table-cell>
          <table:table-cell office:value-type="string">
            <text:p>ETH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33];[$Data.D$21:.G$220];4;FALSE())" office:value-type="float" office:value="69">
            <text:p>69</text:p>
          </table:table-cell>
          <table:table-cell table:formula="oooc:=IF([.K33]&gt;0;[.K33];IF([.L33]&gt;0;[.L33]*[.M33]/100*1000000;[.M33]*1000000))" office:value-type="float" office:value="69000000">
            <text:p>690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ETH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172">
            <text:p>17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Morocco </text:p>
          </table:table-cell>
          <table:table-cell office:value-type="string">
            <text:p>MAR</text:p>
          </table:table-cell>
          <table:table-cell office:value-type="string">
            <text:p>Southeastern </text:p>
          </table:table-cell>
          <table:table-cell/>
          <table:table-cell office:value-type="float" office:value="25">
            <text:p>25</text:p>
          </table:table-cell>
          <table:table-cell table:formula="oooc:=VLOOKUP([.AG34];[$Data.D$21:.G$220];4;FALSE())" office:value-type="float" office:value="30.1">
            <text:p>30.1</text:p>
          </table:table-cell>
          <table:table-cell table:formula="oooc:=IF([.K34]&gt;0;[.K34];IF([.L34]&gt;0;[.L34]*[.M34]/100*1000000;[.M34]*1000000))" office:value-type="float" office:value="7525000">
            <text:p>7525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AR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173">
            <text:p>17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Algeria </text:p>
          </table:table-cell>
          <table:table-cell office:value-type="string">
            <text:p>DZA</text:p>
          </table:table-cell>
          <table:table-cell office:value-type="string">
            <text:p>Tindouf, Adrar </text:p>
          </table:table-cell>
          <table:table-cell table:formula="oooc:=216931+16339" office:value-type="float" office:value="233270">
            <text:p>233270</text:p>
          </table:table-cell>
          <table:table-cell/>
          <table:table-cell table:formula="oooc:=VLOOKUP([.AG35];[$Data.D$21:.G$220];4;FALSE())" office:value-type="float" office:value="31.3">
            <text:p>31.3</text:p>
          </table:table-cell>
          <table:table-cell table:formula="oooc:=IF([.K35]&gt;0;[.K35];IF([.L35]&gt;0;[.L35]*[.M35]/100*1000000;[.M35]*1000000))" office:value-type="float" office:value="233270">
            <text:p>23327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DZA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204">
            <text:p>20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, grasshopper </text:p>
          </table:table-cell>
          <table:table-cell office:value-type="string">
            <text:p>Affect </text:p>
          </table:table-cell>
          <table:table-cell office:value-type="string">
            <text:p>Mauritania </text:p>
          </table:table-cell>
          <table:table-cell office:value-type="string">
            <text:p>MRT</text:p>
          </table:table-cell>
          <table:table-cell office:value-type="string">
            <text:p>Southwest, North, East, South </text:p>
          </table:table-cell>
          <table:table-cell/>
          <table:table-cell office:value-type="float" office:value="75">
            <text:p>75</text:p>
          </table:table-cell>
          <table:table-cell table:formula="oooc:=VLOOKUP([.AG36];[$Data.D$21:.G$220];4;FALSE())" office:value-type="float" office:value="2.8">
            <text:p>2.8</text:p>
          </table:table-cell>
          <table:table-cell table:formula="oooc:=IF([.K36]&gt;0;[.K36];IF([.L36]&gt;0;[.L36]*[.M36]/100*1000000;[.M36]*1000000))" office:value-type="float" office:value="2100000">
            <text:p>21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RT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593">
            <text:p>59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 </text:p>
          </table:table-cell>
          <table:table-cell office:value-type="string">
            <text:p>OFDA </text:p>
          </table:table-cell>
          <table:table-cell office:value-type="string">
            <text:p>Chad </text:p>
          </table:table-cell>
          <table:table-cell office:value-type="string">
            <text:p>TCD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37];[$Data.D$21:.G$220];4;FALSE())" office:value-type="float" office:value="8.3">
            <text:p>8.3</text:p>
          </table:table-cell>
          <table:table-cell table:formula="oooc:=IF([.K37]&gt;0;[.K37];IF([.L37]&gt;0;[.L37]*[.M37]/100*1000000;[.M37]*1000000))" office:value-type="float" office:value="8300000">
            <text:p>8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TCD</text:p>
          </table:table-cell>
          <table:table-cell office:value-type="string">
            <text:p>Central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7">
            <text:p>1987</text:p>
          </table:table-cell>
          <table:table-cell office:value-type="float" office:value="594">
            <text:p>59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Rat </text:p>
          </table:table-cell>
          <table:table-cell office:value-type="string">
            <text:p>OFDA </text:p>
          </table:table-cell>
          <table:table-cell office:value-type="string">
            <text:p>Chad </text:p>
          </table:table-cell>
          <table:table-cell office:value-type="string">
            <text:p>TCD</text:p>
          </table:table-cell>
          <table:table-cell office:value-type="string">
            <text:p>All regions </text:p>
          </table:table-cell>
          <table:table-cell table:number-columns-repeated="2"/>
          <table:table-cell table:formula="oooc:=VLOOKUP([.AG38];[$Data.D$21:.G$220];4;FALSE())" office:value-type="float" office:value="8.3">
            <text:p>8.3</text:p>
          </table:table-cell>
          <table:table-cell table:formula="oooc:=IF([.K38]&gt;0;[.K38];IF([.L38]&gt;0;[.L38]*[.M38]/100*1000000;[.M38]*1000000))" office:value-type="float" office:value="8300000">
            <text:p>8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7">
            <text:p>198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87">
            <text:p>198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TCD</text:p>
          </table:table-cell>
          <table:table-cell office:value-type="string">
            <text:p>Central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5">
            <text:p>15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OFDA </text:p>
          </table:table-cell>
          <table:table-cell office:value-type="string">
            <text:p>Algeria </text:p>
          </table:table-cell>
          <table:table-cell office:value-type="string">
            <text:p>DZA</text:p>
          </table:table-cell>
          <table:table-cell office:value-type="string">
            <text:p>Saharan Atlas mountains </text:p>
          </table:table-cell>
          <table:table-cell/>
          <table:table-cell office:value-type="float" office:value="10">
            <text:p>10</text:p>
          </table:table-cell>
          <table:table-cell table:formula="oooc:=VLOOKUP([.AG39];[$Data.D$21:.G$220];4;FALSE())" office:value-type="float" office:value="31.3">
            <text:p>31.3</text:p>
          </table:table-cell>
          <table:table-cell table:formula="oooc:=IF([.K39]&gt;0;[.K39];IF([.L39]&gt;0;[.L39]*[.M39]/100*1000000;[.M39]*1000000))" office:value-type="float" office:value="3130000">
            <text:p>313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DZA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6">
            <text:p>16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s </text:p>
          </table:table-cell>
          <table:table-cell office:value-type="string">
            <text:p>OFDA </text:p>
          </table:table-cell>
          <table:table-cell office:value-type="string">
            <text:p>Senegal </text:p>
          </table:table-cell>
          <table:table-cell office:value-type="string">
            <text:p>SEN</text:p>
          </table:table-cell>
          <table:table-cell office:value-type="string">
            <text:p>Countrywide </text:p>
          </table:table-cell>
          <table:table-cell table:number-columns-repeated="2"/>
          <table:table-cell table:formula="oooc:=VLOOKUP([.AG40];[$Data.D$21:.G$220];4;FALSE())" office:value-type="float" office:value="9.9">
            <text:p>9.9</text:p>
          </table:table-cell>
          <table:table-cell table:formula="oooc:=IF([.K40]&gt;0;[.K40];IF([.L40]&gt;0;[.L40]*[.M40]/100*1000000;[.M40]*1000000))" office:value-type="float" office:value="9900000">
            <text:p>99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0">
            <text:p>0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EN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9">
            <text:p>1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OFDA </text:p>
          </table:table-cell>
          <table:table-cell office:value-type="string">
            <text:p>Sudan </text:p>
          </table:table-cell>
          <table:table-cell office:value-type="string">
            <text:p>SDN</text:p>
          </table:table-cell>
          <table:table-cell office:value-type="string">
            <text:p>East Sudan, Red Sea province </text:p>
          </table:table-cell>
          <table:table-cell/>
          <table:table-cell office:value-type="float" office:value="25">
            <text:p>25</text:p>
          </table:table-cell>
          <table:table-cell table:formula="oooc:=VLOOKUP([.AG41];[$Data.D$21:.G$220];4;FALSE())" office:value-type="float" office:value="32.9">
            <text:p>32.9</text:p>
          </table:table-cell>
          <table:table-cell table:formula="oooc:=IF([.K41]&gt;0;[.K41];IF([.L41]&gt;0;[.L41]*[.M41]/100*1000000;[.M41]*1000000))" office:value-type="float" office:value="8225000">
            <text:p>8225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0">
            <text:p>0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DN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3" office:value-type="string">
            <text:p><text:s/></text:p>
          </table:table-cell>
          <table:table-cell office:value-type="float" office:value="34000">
            <text:p>3400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33">
            <text:p>3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Declar </text:p>
          </table:table-cell>
          <table:table-cell office:value-type="string">
            <text:p>Mozambique </text:p>
          </table:table-cell>
          <table:table-cell office:value-type="string">
            <text:p>MOZ</text:p>
          </table:table-cell>
          <table:table-cell office:value-type="string">
            <text:p>Maputo, Niassa </text:p>
          </table:table-cell>
          <table:table-cell table:formula="oooc:=966837+129056" office:value-type="float" office:value="1095893">
            <text:p>1095893</text:p>
          </table:table-cell>
          <table:table-cell/>
          <table:table-cell table:formula="oooc:=VLOOKUP([.AG42];[$Data.D$21:.G$220];4;FALSE())" office:value-type="float" office:value="18.5">
            <text:p>18.5</text:p>
          </table:table-cell>
          <table:table-cell table:formula="oooc:=IF([.K42]&gt;0;[.K42];IF([.L42]&gt;0;[.L42]*[.M42]/100*1000000;[.M42]*1000000))" office:value-type="float" office:value="1095893">
            <text:p>109589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0">
            <text:p>0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OZ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24">
            <text:p>12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Tunisia </text:p>
          </table:table-cell>
          <table:table-cell office:value-type="string">
            <text:p>TUN</text:p>
          </table:table-cell>
          <table:table-cell office:value-type="string">
            <text:p>Gafsa, Sfax Axis </text:p>
          </table:table-cell>
          <table:table-cell table:formula="oooc:=324000+855000" office:value-type="float" office:value="1179000">
            <text:p>1179000</text:p>
          </table:table-cell>
          <table:table-cell/>
          <table:table-cell table:formula="oooc:=VLOOKUP([.AG43];[$Data.D$21:.G$220];4;FALSE())" office:value-type="float" office:value="9.7">
            <text:p>9.7</text:p>
          </table:table-cell>
          <table:table-cell table:formula="oooc:=IF([.K43]&gt;0;[.K43];IF([.L43]&gt;0;[.L43]*[.M43]/100*1000000;[.M43]*1000000))" office:value-type="float" office:value="1179000">
            <text:p>1179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988">
            <text:p>198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-- </text:p>
          </table:table-cell>
          <table:table-cell office:value-type="string">
            <text:p>TUN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31">
            <text:p>131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Cape Verde Is </text:p>
          </table:table-cell>
          <table:table-cell office:value-type="string">
            <text:p>CPV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44];[$Data.D$21:.G$220];4;FALSE())" office:value-type="float" office:value="0.5">
            <text:p>0.5</text:p>
          </table:table-cell>
          <table:table-cell table:formula="oooc:=IF([.K44]&gt;0;[.K44];IF([.L44]&gt;0;[.L44]*[.M44]/100*1000000;[.M44]*1000000))" office:value-type="float" office:value="500000">
            <text:p>5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988">
            <text:p>198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3" office:value-type="string">
            <text:p>-- </text:p>
          </table:table-cell>
          <table:table-cell office:value-type="string">
            <text:p>CPV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45">
            <text:p>145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Senegal </text:p>
          </table:table-cell>
          <table:table-cell office:value-type="string">
            <text:p>SEN</text:p>
          </table:table-cell>
          <table:table-cell office:value-type="string">
            <text:p>Northern, Eastern regions </text:p>
          </table:table-cell>
          <table:table-cell/>
          <table:table-cell office:value-type="float" office:value="50">
            <text:p>50</text:p>
          </table:table-cell>
          <table:table-cell table:formula="oooc:=VLOOKUP([.AG45];[$Data.D$21:.G$220];4;FALSE())" office:value-type="float" office:value="9.9">
            <text:p>9.9</text:p>
          </table:table-cell>
          <table:table-cell table:formula="oooc:=IF([.K45]&gt;0;[.K45];IF([.L45]&gt;0;[.L45]*[.M45]/100*1000000;[.M45]*1000000))" office:value-type="float" office:value="4950000">
            <text:p>49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EN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47">
            <text:p>147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, Grassshoppers </text:p>
          </table:table-cell>
          <table:table-cell office:value-type="string">
            <text:p>OFDA </text:p>
          </table:table-cell>
          <table:table-cell office:value-type="string">
            <text:p>Mali </text:p>
          </table:table-cell>
          <table:table-cell office:value-type="string">
            <text:p>MLI</text:p>
          </table:table-cell>
          <table:table-cell office:value-type="string">
            <text:p>Eastern, Western </text:p>
          </table:table-cell>
          <table:table-cell/>
          <table:table-cell office:value-type="float" office:value="50">
            <text:p>50</text:p>
          </table:table-cell>
          <table:table-cell table:formula="oooc:=VLOOKUP([.AG46];[$Data.D$21:.G$220];4;FALSE())" office:value-type="float" office:value="12.6">
            <text:p>12.6</text:p>
          </table:table-cell>
          <table:table-cell table:formula="oooc:=IF([.K46]&gt;0;[.K46];IF([.L46]&gt;0;[.L46]*[.M46]/100*1000000;[.M46]*1000000))" office:value-type="float" office:value="6300000">
            <text:p>6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LI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3" office:value-type="string">
            <text:p><text:s/></text:p>
          </table:table-cell>
          <table:table-cell office:value-type="float" office:value="8710">
            <text:p>871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180">
            <text:p>180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Grasshopper, Locust </text:p>
          </table:table-cell>
          <table:table-cell office:value-type="string">
            <text:p>OFDA </text:p>
          </table:table-cell>
          <table:table-cell office:value-type="string">
            <text:p>Chad </text:p>
          </table:table-cell>
          <table:table-cell office:value-type="string">
            <text:p>TCD</text:p>
          </table:table-cell>
          <table:table-cell office:value-type="string">
            <text:p>Western, Central, Eastern, Northeastern prefectures </text:p>
          </table:table-cell>
          <table:table-cell/>
          <table:table-cell office:value-type="float" office:value="75">
            <text:p>75</text:p>
          </table:table-cell>
          <table:table-cell table:formula="oooc:=VLOOKUP([.AG47];[$Data.D$21:.G$220];4;FALSE())" office:value-type="float" office:value="8.3">
            <text:p>8.3</text:p>
          </table:table-cell>
          <table:table-cell table:formula="oooc:=IF([.K47]&gt;0;[.K47];IF([.L47]&gt;0;[.L47]*[.M47]/100*1000000;[.M47]*1000000))" office:value-type="float" office:value="6225000">
            <text:p>6225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TCD</text:p>
          </table:table-cell>
          <table:table-cell office:value-type="string">
            <text:p>Central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234">
            <text:p>23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+ grasshopper </text:p>
          </table:table-cell>
          <table:table-cell office:value-type="string">
            <text:p>OFDA </text:p>
          </table:table-cell>
          <table:table-cell office:value-type="string">
            <text:p>Niger </text:p>
          </table:table-cell>
          <table:table-cell office:value-type="string">
            <text:p>NER</text:p>
          </table:table-cell>
          <table:table-cell office:value-type="string">
            <text:p>Diffa, Tahoua, Central Niger </text:p>
          </table:table-cell>
          <table:table-cell/>
          <table:table-cell office:value-type="float" office:value="50">
            <text:p>50</text:p>
          </table:table-cell>
          <table:table-cell table:formula="oooc:=VLOOKUP([.AG48];[$Data.D$21:.G$220];4;FALSE())" office:value-type="float" office:value="11.5">
            <text:p>11.5</text:p>
          </table:table-cell>
          <table:table-cell table:formula="oooc:=IF([.K48]&gt;0;[.K48];IF([.L48]&gt;0;[.L48]*[.M48]/100*1000000;[.M48]*1000000))" office:value-type="float" office:value="5750000">
            <text:p>57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NER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3" office:value-type="string">
            <text:p><text:s/></text:p>
          </table:table-cell>
          <table:table-cell office:value-type="float" office:value="19000">
            <text:p>1900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241">
            <text:p>241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Desert locust, Grasshopper </text:p>
          </table:table-cell>
          <table:table-cell office:value-type="string">
            <text:p>OFDA </text:p>
          </table:table-cell>
          <table:table-cell office:value-type="string">
            <text:p>Mauritania </text:p>
          </table:table-cell>
          <table:table-cell office:value-type="string">
            <text:p>MRT</text:p>
          </table:table-cell>
          <table:table-cell office:value-type="string">
            <text:p>North, East, South </text:p>
          </table:table-cell>
          <table:table-cell/>
          <table:table-cell office:value-type="float" office:value="75">
            <text:p>75</text:p>
          </table:table-cell>
          <table:table-cell table:formula="oooc:=VLOOKUP([.AG49];[$Data.D$21:.G$220];4;FALSE())" office:value-type="float" office:value="2.8">
            <text:p>2.8</text:p>
          </table:table-cell>
          <table:table-cell table:formula="oooc:=IF([.K49]&gt;0;[.K49];IF([.L49]&gt;0;[.L49]*[.M49]/100*1000000;[.M49]*1000000))" office:value-type="float" office:value="2100000">
            <text:p>21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RT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243">
            <text:p>24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s, armyworms </text:p>
          </table:table-cell>
          <table:table-cell office:value-type="string">
            <text:p>OFDA </text:p>
          </table:table-cell>
          <table:table-cell office:value-type="string">
            <text:p>Ethiopia </text:p>
          </table:table-cell>
          <table:table-cell office:value-type="string">
            <text:p>ETH</text:p>
          </table:table-cell>
          <table:table-cell office:value-type="string">
            <text:p>Tigray,Eritrea </text:p>
          </table:table-cell>
          <table:table-cell table:style-name="ce60" office:value-type="float" office:value="3136267">
            <text:p>3,136,267</text:p>
          </table:table-cell>
          <table:table-cell/>
          <table:table-cell table:formula="oooc:=VLOOKUP([.AG50];[$Data.D$21:.G$220];4;FALSE())" office:value-type="float" office:value="69">
            <text:p>69</text:p>
          </table:table-cell>
          <table:table-cell table:formula="oooc:=IF([.K50]&gt;0;[.K50];IF([.L50]&gt;0;[.L50]*[.M50]/100*1000000;[.M50]*1000000))" office:value-type="float" office:value="3136267">
            <text:p>313626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ETH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3" office:value-type="string">
            <text:p><text:s/></text:p>
          </table:table-cell>
          <table:table-cell office:value-type="float" office:value="5000">
            <text:p>500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table:number-columns-repeated="4"/>
          <table:table-cell office:value-type="string">
            <text:p>Insect infestation </text:p>
          </table:table-cell>
          <table:table-cell office:value-type="string">
            <text:p>Locusts, armyworms </text:p>
          </table:table-cell>
          <table:table-cell office:value-type="string">
            <text:p>OFDA </text:p>
          </table:table-cell>
          <table:table-cell office:value-type="string">
            <text:p>Ethiopia </text:p>
          </table:table-cell>
          <table:table-cell office:value-type="string">
            <text:p>ERI</text:p>
          </table:table-cell>
          <table:table-cell office:value-type="string">
            <text:p>Tigray,Eritrea </text:p>
          </table:table-cell>
          <table:table-cell table:number-columns-repeated="2"/>
          <table:table-cell table:formula="oooc:=VLOOKUP([.AG51];[$Data.D$21:.G$220];4;FALSE())" office:value-type="float" office:value="4">
            <text:p>4</text:p>
          </table:table-cell>
          <table:table-cell table:formula="oooc:=IF([.K51]&gt;0;[.K51];IF([.L51]&gt;0;[.L51]*[.M51]/100*1000000;[.M51]*1000000))" office:value-type="float" office:value="4000000">
            <text:p>4000000</text:p>
          </table:table-cell>
          <table:table-cell table:number-columns-repeated="18"/>
          <table:table-cell office:value-type="string">
            <text:p>ERI</text:p>
          </table:table-cell>
          <table:table-cell table:number-columns-repeated="223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284">
            <text:p>28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Tunisia </text:p>
          </table:table-cell>
          <table:table-cell office:value-type="string">
            <text:p>TUN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52];[$Data.D$21:.G$220];4;FALSE())" office:value-type="float" office:value="9.7">
            <text:p>9.7</text:p>
          </table:table-cell>
          <table:table-cell table:formula="oooc:=IF([.K52]&gt;0;[.K52];IF([.L52]&gt;0;[.L52]*[.M52]/100*1000000;[.M52]*1000000))" office:value-type="float" office:value="9700000">
            <text:p>97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TUN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287">
            <text:p>287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Deserts locuts </text:p>
          </table:table-cell>
          <table:table-cell office:value-type="string">
            <text:p>OFDA </text:p>
          </table:table-cell>
          <table:table-cell office:value-type="string">
            <text:p>Sudan </text:p>
          </table:table-cell>
          <table:table-cell office:value-type="string">
            <text:p>SDN</text:p>
          </table:table-cell>
          <table:table-cell office:value-type="string">
            <text:p>Darfur province, Khartoum area </text:p>
          </table:table-cell>
          <table:table-cell/>
          <table:table-cell office:value-type="float" office:value="75">
            <text:p>75</text:p>
          </table:table-cell>
          <table:table-cell table:formula="oooc:=VLOOKUP([.AG53];[$Data.D$21:.G$220];4;FALSE())" office:value-type="float" office:value="32.9">
            <text:p>32.9</text:p>
          </table:table-cell>
          <table:table-cell table:formula="oooc:=IF([.K53]&gt;0;[.K53];IF([.L53]&gt;0;[.L53]*[.M53]/100*1000000;[.M53]*1000000))" office:value-type="float" office:value="24675000">
            <text:p>24675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DN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448">
            <text:p>44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Desert locusts </text:p>
          </table:table-cell>
          <table:table-cell office:value-type="string">
            <text:p>OFDA </text:p>
          </table:table-cell>
          <table:table-cell office:value-type="string">
            <text:p>Gambia The </text:p>
          </table:table-cell>
          <table:table-cell office:value-type="string">
            <text:p>GMB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54];[$Data.D$21:.G$220];4;FALSE())" office:value-type="float" office:value="1.4">
            <text:p>1.4</text:p>
          </table:table-cell>
          <table:table-cell table:formula="oooc:=IF([.K54]&gt;0;[.K54];IF([.L54]&gt;0;[.L54]*[.M54]/100*1000000;[.M54]*1000000))" office:value-type="float" office:value="1400000">
            <text:p>14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GMB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492">
            <text:p>4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Desert locust </text:p>
          </table:table-cell>
          <table:table-cell office:value-type="string">
            <text:p>OFDA </text:p>
          </table:table-cell>
          <table:table-cell office:value-type="string">
            <text:p>Morocco </text:p>
          </table:table-cell>
          <table:table-cell office:value-type="string">
            <text:p>MAR</text:p>
          </table:table-cell>
          <table:table-cell office:value-type="string">
            <text:p>South </text:p>
          </table:table-cell>
          <table:table-cell/>
          <table:table-cell office:value-type="float" office:value="50">
            <text:p>50</text:p>
          </table:table-cell>
          <table:table-cell table:formula="oooc:=VLOOKUP([.AG55];[$Data.D$21:.G$220];4;FALSE())" office:value-type="float" office:value="30.1">
            <text:p>30.1</text:p>
          </table:table-cell>
          <table:table-cell table:formula="oooc:=IF([.K55]&gt;0;[.K55];IF([.L55]&gt;0;[.L55]*[.M55]/100*1000000;[.M55]*1000000))" office:value-type="float" office:value="15050000">
            <text:p>150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AR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8">
            <text:p>1988</text:p>
          </table:table-cell>
          <table:table-cell office:value-type="float" office:value="632">
            <text:p>63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Morocco </text:p>
          </table:table-cell>
          <table:table-cell office:value-type="string">
            <text:p>MAR</text:p>
          </table:table-cell>
          <table:table-cell office:value-type="string">
            <text:p>Guelimine, Errachidia, Ouarzazate, Foum Zguid (Atlas Mts. Region) </text:p>
          </table:table-cell>
          <table:table-cell table:style-name="ce60" table:formula="oooc:=147124+522117+439072" office:value-type="float" office:value="1108313">
            <text:p>1,108,313</text:p>
          </table:table-cell>
          <table:table-cell/>
          <table:table-cell table:formula="oooc:=VLOOKUP([.AG56];[$Data.D$21:.G$220];4;FALSE())" office:value-type="float" office:value="30.1">
            <text:p>30.1</text:p>
          </table:table-cell>
          <table:table-cell table:formula="oooc:=IF([.K56]&gt;0;[.K56];IF([.L56]&gt;0;[.L56]*[.M56]/100*1000000;[.M56]*1000000))" office:value-type="float" office:value="1108313">
            <text:p>110831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8">
            <text:p>19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988">
            <text:p>19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AR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89">
            <text:p>1989</text:p>
          </table:table-cell>
          <table:table-cell office:value-type="float" office:value="5">
            <text:p>5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Desert locust </text:p>
          </table:table-cell>
          <table:table-cell office:value-type="string">
            <text:p>OFDA </text:p>
          </table:table-cell>
          <table:table-cell office:value-type="string">
            <text:p>Jordan </text:p>
          </table:table-cell>
          <table:table-cell office:value-type="string">
            <text:p>JOR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57];[$Data.D$21:.G$220];4;FALSE())" office:value-type="float" office:value="5.3">
            <text:p>5.3</text:p>
          </table:table-cell>
          <table:table-cell table:formula="oooc:=IF([.K57]&gt;0;[.K57];IF([.L57]&gt;0;[.L57]*[.M57]/100*1000000;[.M57]*1000000))" office:value-type="float" office:value="5300000">
            <text:p>5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JOR</text:p>
          </table:table-cell>
          <table:table-cell office:value-type="string">
            <text:p>West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1">
            <text:p>1991</text:p>
          </table:table-cell>
          <table:table-cell office:value-type="float" office:value="389">
            <text:p>38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Mosquitoes </text:p>
          </table:table-cell>
          <table:table-cell office:value-type="string">
            <text:p>Affect </text:p>
          </table:table-cell>
          <table:table-cell office:value-type="string">
            <text:p>Brazil </text:p>
          </table:table-cell>
          <table:table-cell office:value-type="string">
            <text:p>BRA</text:p>
          </table:table-cell>
          <table:table-cell office:value-type="string">
            <text:p>Tucurui </text:p>
          </table:table-cell>
          <table:table-cell office:value-type="float" office:value="1750">
            <text:p>1750</text:p>
          </table:table-cell>
          <table:table-cell/>
          <table:table-cell table:formula="oooc:=VLOOKUP([.AG58];[$Data.D$21:.G$220];4;FALSE())" office:value-type="float" office:value="176.3">
            <text:p>176.3</text:p>
          </table:table-cell>
          <table:table-cell table:formula="oooc:=IF([.K58]&gt;0;[.K58];IF([.L58]&gt;0;[.L58]*[.M58]/100*1000000;[.M58]*1000000))" office:value-type="float" office:value="1750">
            <text:p>175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1">
            <text:p>199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991">
            <text:p>199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-- </text:p>
          </table:table-cell>
          <table:table-cell office:value-type="string">
            <text:p>BRA</text:p>
          </table:table-cell>
          <table:table-cell office:value-type="string">
            <text:p>South America </text:p>
          </table:table-cell>
          <table:table-cell office:value-type="string">
            <text:p>Americas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2">
            <text:p>1992</text:p>
          </table:table-cell>
          <table:table-cell office:value-type="float" office:value="548">
            <text:p>54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Ethiopia </text:p>
          </table:table-cell>
          <table:table-cell office:value-type="string">
            <text:p>ETH</text:p>
          </table:table-cell>
          <table:table-cell office:value-type="string">
            <text:p>Northern coastal plains and highlands Eritrea </text:p>
          </table:table-cell>
          <table:table-cell/>
          <table:table-cell office:value-type="float" office:value="25">
            <text:p>25</text:p>
          </table:table-cell>
          <table:table-cell table:formula="oooc:=VLOOKUP([.AG59];[$Data.D$21:.G$220];4;FALSE())" office:value-type="float" office:value="69">
            <text:p>69</text:p>
          </table:table-cell>
          <table:table-cell table:formula="oooc:=IF([.K59]&gt;0;[.K59];IF([.L59]&gt;0;[.L59]*[.M59]/100*1000000;[.M59]*1000000))" office:value-type="float" office:value="17250000">
            <text:p>172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2">
            <text:p>19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992">
            <text:p>19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ETH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3">
            <text:p>1993</text:p>
          </table:table-cell>
          <table:table-cell office:value-type="float" office:value="494">
            <text:p>494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Afghanistan </text:p>
          </table:table-cell>
          <table:table-cell office:value-type="string">
            <text:p>AFG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60];[$Data.D$21:.G$220];4;FALSE())" office:value-type="float" office:value="22.93">
            <text:p>22.93</text:p>
          </table:table-cell>
          <table:table-cell table:formula="oooc:=IF([.K60]&gt;0;[.K60];IF([.L60]&gt;0;[.L60]*[.M60]/100*1000000;[.M60]*1000000))" office:value-type="float" office:value="22930000">
            <text:p>2293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3">
            <text:p>199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93">
            <text:p>199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AFG</text:p>
          </table:table-cell>
          <table:table-cell office:value-type="string">
            <text:p>South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3">
            <text:p>1993</text:p>
          </table:table-cell>
          <table:table-cell office:value-type="float" office:value="569">
            <text:p>56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India </text:p>
          </table:table-cell>
          <table:table-cell office:value-type="string">
            <text:p>IND</text:p>
          </table:table-cell>
          <table:table-cell office:value-type="string">
            <text:p>Gujarat, Rajasthan states </text:p>
          </table:table-cell>
          <table:table-cell table:formula="oooc:=50671017+56507188" office:value-type="float" office:value="107178205">
            <text:p>107178205</text:p>
          </table:table-cell>
          <table:table-cell/>
          <table:table-cell table:formula="oooc:=VLOOKUP([.AG61];[$Data.D$21:.G$220];4;FALSE())" office:value-type="float" office:value="1049.5">
            <text:p>1049.5</text:p>
          </table:table-cell>
          <table:table-cell table:formula="oooc:=IF([.K61]&gt;0;[.K61];IF([.L61]&gt;0;[.L61]*[.M61]/100*1000000;[.M61]*1000000))" office:value-type="float" office:value="107178205">
            <text:p>10717820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3">
            <text:p>199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93">
            <text:p>199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IND</text:p>
          </table:table-cell>
          <table:table-cell office:value-type="string">
            <text:p>South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3">
            <text:p>1993</text:p>
          </table:table-cell>
          <table:table-cell office:value-type="float" office:value="575">
            <text:p>575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OFDA </text:p>
          </table:table-cell>
          <table:table-cell office:value-type="string">
            <text:p>Pakistan </text:p>
          </table:table-cell>
          <table:table-cell office:value-type="string">
            <text:p>PAK</text:p>
          </table:table-cell>
          <table:table-cell office:value-type="string">
            <text:p>Tharparker, Nara, Cholistan desert </text:p>
          </table:table-cell>
          <table:table-cell table:formula="oooc:=955812" office:value-type="float" office:value="955812">
            <text:p>955812</text:p>
          </table:table-cell>
          <table:table-cell/>
          <table:table-cell table:formula="oooc:=VLOOKUP([.AG62];[$Data.D$21:.G$220];4;FALSE())" office:value-type="float" office:value="149.9">
            <text:p>149.9</text:p>
          </table:table-cell>
          <table:table-cell table:formula="oooc:=IF([.K62]&gt;0;[.K62];IF([.L62]&gt;0;[.L62]*[.M62]/100*1000000;[.M62]*1000000))" office:value-type="float" office:value="955812">
            <text:p>95581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3">
            <text:p>19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93">
            <text:p>19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PAK</text:p>
          </table:table-cell>
          <table:table-cell office:value-type="string">
            <text:p>South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5">
            <text:p>1995</text:p>
          </table:table-cell>
          <table:table-cell office:value-type="float" office:value="90">
            <text:p>90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SigDam </text:p>
          </table:table-cell>
          <table:table-cell office:value-type="string">
            <text:p>Colombia </text:p>
          </table:table-cell>
          <table:table-cell office:value-type="string">
            <text:p>COL</text:p>
          </table:table-cell>
          <table:table-cell office:value-type="string">
            <text:p>Manizales </text:p>
          </table:table-cell>
          <table:table-cell table:style-name="ce60" office:value-type="float" office:value="925358">
            <text:p>925,358</text:p>
          </table:table-cell>
          <table:table-cell/>
          <table:table-cell table:formula="oooc:=VLOOKUP([.AG63];[$Data.D$21:.G$220];4;FALSE())" office:value-type="float" office:value="43.5">
            <text:p>43.5</text:p>
          </table:table-cell>
          <table:table-cell table:formula="oooc:=IF([.K63]&gt;0;[.K63];IF([.L63]&gt;0;[.L63]*[.M63]/100*1000000;[.M63]*1000000))" office:value-type="float" office:value="925358">
            <text:p>925358</text:p>
          </table:table-cell>
          <table:table-cell table:number-columns-repeated="5" office:value-type="float" office:value="0">
            <text:p>0</text:p>
          </table:table-cell>
          <table:table-cell office:value-type="float" office:value="104000">
            <text:p>104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5">
            <text:p>199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995">
            <text:p>199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 office:value-type="string">
            <text:p>-- </text:p>
          </table:table-cell>
          <table:table-cell office:value-type="string">
            <text:p>COL</text:p>
          </table:table-cell>
          <table:table-cell office:value-type="string">
            <text:p>South America </text:p>
          </table:table-cell>
          <table:table-cell office:value-type="string">
            <text:p>Americas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3" office:value-type="string">
            <text:p><text:s/></text:p>
          </table:table-cell>
          <table:table-cell office:value-type="float" office:value="1100">
            <text:p>110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5">
            <text:p>1995</text:p>
          </table:table-cell>
          <table:table-cell office:value-type="float" office:value="121">
            <text:p>121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SigDam </text:p>
          </table:table-cell>
          <table:table-cell office:value-type="string">
            <text:p>Tajikistan </text:p>
          </table:table-cell>
          <table:table-cell office:value-type="string">
            <text:p>TJK</text:p>
          </table:table-cell>
          <table:table-cell office:value-type="string">
            <text:p>Southern region </text:p>
          </table:table-cell>
          <table:table-cell/>
          <table:table-cell office:value-type="float" office:value="25">
            <text:p>25</text:p>
          </table:table-cell>
          <table:table-cell table:formula="oooc:=VLOOKUP([.AG64];[$Data.D$21:.G$220];4;FALSE())" office:value-type="float" office:value="6.2">
            <text:p>6.2</text:p>
          </table:table-cell>
          <table:table-cell table:formula="oooc:=IF([.K64]&gt;0;[.K64];IF([.L64]&gt;0;[.L64]*[.M64]/100*1000000;[.M64]*1000000))" office:value-type="float" office:value="1550000">
            <text:p>15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5">
            <text:p>199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95">
            <text:p>199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- </text:p>
          </table:table-cell>
          <table:table-cell office:value-type="string">
            <text:p>TJK</text:p>
          </table:table-cell>
          <table:table-cell office:value-type="string">
            <text:p>Russian Federation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3" office:value-type="string">
            <text:p><text:s/></text:p>
          </table:table-cell>
          <table:table-cell office:value-type="float" office:value="1000">
            <text:p>100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5">
            <text:p>1995</text:p>
          </table:table-cell>
          <table:table-cell office:value-type="float" office:value="163">
            <text:p>16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Affect </text:p>
          </table:table-cell>
          <table:table-cell office:value-type="string">
            <text:p>Philippines </text:p>
          </table:table-cell>
          <table:table-cell office:value-type="string">
            <text:p>PHL</text:p>
          </table:table-cell>
          <table:table-cell office:value-type="string">
            <text:p>Floridablanca Pampanga </text:p>
          </table:table-cell>
          <table:table-cell table:style-name="ce60" office:value-type="float" office:value="85394">
            <text:p>85,394</text:p>
          </table:table-cell>
          <table:table-cell/>
          <table:table-cell table:formula="oooc:=VLOOKUP([.AG65];[$Data.D$21:.G$220];4;FALSE())" office:value-type="float" office:value="78.6">
            <text:p>78.6</text:p>
          </table:table-cell>
          <table:table-cell table:formula="oooc:=IF([.K65]&gt;0;[.K65];IF([.L65]&gt;0;[.L65]*[.M65]/100*1000000;[.M65]*1000000))" office:value-type="float" office:value="85394">
            <text:p>85394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PHL</text:p>
          </table:table-cell>
          <table:table-cell office:value-type="string">
            <text:p>South-east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5">
            <text:p>1995</text:p>
          </table:table-cell>
          <table:table-cell office:value-type="float" office:value="409">
            <text:p>40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OFDA </text:p>
          </table:table-cell>
          <table:table-cell office:value-type="string">
            <text:p>Eritrea </text:p>
          </table:table-cell>
          <table:table-cell office:value-type="string">
            <text:p>ERI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66];[$Data.D$21:.G$220];4;FALSE())" office:value-type="float" office:value="4">
            <text:p>4</text:p>
          </table:table-cell>
          <table:table-cell table:formula="oooc:=IF([.K66]&gt;0;[.K66];IF([.L66]&gt;0;[.L66]*[.M66]/100*1000000;[.M66]*1000000))" office:value-type="float" office:value="4000000">
            <text:p>40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ERI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true </text:p>
          </table:table-cell>
          <table:table-cell table:number-columns-repeated="3" office:value-type="string">
            <text:p><text:s/></text:p>
          </table:table-cell>
          <table:table-cell office:value-type="float" office:value="300">
            <text:p>30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202">
            <text:p>20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Declar </text:p>
          </table:table-cell>
          <table:table-cell office:value-type="string">
            <text:p>Madagascar </text:p>
          </table:table-cell>
          <table:table-cell office:value-type="string">
            <text:p>MDG</text:p>
          </table:table-cell>
          <table:table-cell office:value-type="string">
            <text:p>South &amp; Southwest </text:p>
          </table:table-cell>
          <table:table-cell/>
          <table:table-cell office:value-type="float" office:value="50">
            <text:p>50</text:p>
          </table:table-cell>
          <table:table-cell table:formula="oooc:=VLOOKUP([.AG67];[$Data.D$21:.G$220];4;FALSE())" office:value-type="float" office:value="16.9">
            <text:p>16.9</text:p>
          </table:table-cell>
          <table:table-cell table:formula="oooc:=IF([.K67]&gt;0;[.K67];IF([.L67]&gt;0;[.L67]*[.M67]/100*1000000;[.M67]*1000000))" office:value-type="float" office:value="8450000">
            <text:p>8450000</text:p>
          </table:table-cell>
          <table:table-cell table:number-columns-repeated="5" office:value-type="float" office:value="0">
            <text:p>0</text:p>
          </table:table-cell>
          <table:table-cell office:value-type="float" office:value="3500">
            <text:p>35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7">
            <text:p>1997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997">
            <text:p>1997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3" office:value-type="string">
            <text:p>-- </text:p>
          </table:table-cell>
          <table:table-cell office:value-type="string">
            <text:p>MDG</text:p>
          </table:table-cell>
          <table:table-cell office:value-type="string">
            <text:p>Ea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3" office:value-type="string">
            <text:p><text:s/></text:p>
          </table:table-cell>
          <table:table-cell office:value-type="float" office:value="20000">
            <text:p>20000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238">
            <text:p>238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<text:s/></text:p>
          </table:table-cell>
          <table:table-cell office:value-type="string">
            <text:p>Declar </text:p>
          </table:table-cell>
          <table:table-cell office:value-type="string">
            <text:p>Cameroon </text:p>
          </table:table-cell>
          <table:table-cell office:value-type="string">
            <text:p>CMR</text:p>
          </table:table-cell>
          <table:table-cell office:value-type="string">
            <text:p>Northern </text:p>
          </table:table-cell>
          <table:table-cell/>
          <table:table-cell office:value-type="float" office:value="25">
            <text:p>25</text:p>
          </table:table-cell>
          <table:table-cell table:formula="oooc:=VLOOKUP([.AG68];[$Data.D$21:.G$220];4;FALSE())" office:value-type="float" office:value="15.7">
            <text:p>15.7</text:p>
          </table:table-cell>
          <table:table-cell table:formula="oooc:=IF([.K68]&gt;0;[.K68];IF([.L68]&gt;0;[.L68]*[.M68]/100*1000000;[.M68]*1000000))" office:value-type="float" office:value="3925000">
            <text:p>3925000</text:p>
          </table:table-cell>
          <table:table-cell table:number-columns-repeated="5" office:value-type="float" office:value="0">
            <text:p>0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998">
            <text:p>199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98">
            <text:p>199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-- </text:p>
          </table:table-cell>
          <table:table-cell office:value-type="string">
            <text:p>CMR</text:p>
          </table:table-cell>
          <table:table-cell office:value-type="string">
            <text:p>Central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249">
            <text:p>249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SigDis </text:p>
          </table:table-cell>
          <table:table-cell office:value-type="string">
            <text:p>Australia </text:p>
          </table:table-cell>
          <table:table-cell office:value-type="string">
            <text:p>AUS</text:p>
          </table:table-cell>
          <table:table-cell office:value-type="string">
            <text:p>South Australia, New South Wales, Queensland </text:p>
          </table:table-cell>
          <table:table-cell table:formula="oooc:=1518874+6642879+3670459" office:value-type="float" office:value="11832212">
            <text:p>11832212</text:p>
          </table:table-cell>
          <table:table-cell/>
          <table:table-cell table:formula="oooc:=VLOOKUP([.AG69];[$Data.D$21:.G$220];4;FALSE())" office:value-type="float" office:value="19.5">
            <text:p>19.5</text:p>
          </table:table-cell>
          <table:table-cell table:formula="oooc:=IF([.K69]&gt;0;[.K69];IF([.L69]&gt;0;[.L69]*[.M69]/100*1000000;[.M69]*1000000))" office:value-type="float" office:value="11832212">
            <text:p>11832212</text:p>
          </table:table-cell>
          <table:table-cell table:number-columns-repeated="5" office:value-type="float" office:value="0">
            <text:p>0</text:p>
          </table:table-cell>
          <table:table-cell office:value-type="float" office:value="120000">
            <text:p>120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AUS</text:p>
          </table:table-cell>
          <table:table-cell table:number-columns-repeated="2" office:value-type="string">
            <text:p>Ocean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403">
            <text:p>40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SigDis </text:p>
          </table:table-cell>
          <table:table-cell office:value-type="string">
            <text:p>Peru </text:p>
          </table:table-cell>
          <table:table-cell office:value-type="string">
            <text:p>PER</text:p>
          </table:table-cell>
          <table:table-cell office:value-type="string">
            <text:p>Cajamarca, Lambayeque </text:p>
          </table:table-cell>
          <table:table-cell table:formula="oooc:=1515827+1131467" office:value-type="float" office:value="2647294">
            <text:p>2647294</text:p>
          </table:table-cell>
          <table:table-cell/>
          <table:table-cell table:formula="oooc:=VLOOKUP([.AG70];[$Data.D$21:.G$220];4;FALSE())" office:value-type="float" office:value="26.8">
            <text:p>26.8</text:p>
          </table:table-cell>
          <table:table-cell table:formula="oooc:=IF([.K70]&gt;0;[.K70];IF([.L70]&gt;0;[.L70]*[.M70]/100*1000000;[.M70]*1000000))" office:value-type="float" office:value="2647294">
            <text:p>264729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0">
            <text:p>200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PER</text:p>
          </table:table-cell>
          <table:table-cell office:value-type="string">
            <text:p>South America </text:p>
          </table:table-cell>
          <table:table-cell office:value-type="string">
            <text:p>Americas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3" office:value-type="string">
            <text:p><text:s/></text:p>
          </table:table-cell>
          <table:table-cell office:value-type="float" office:value="69">
            <text:p>69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352">
            <text:p>35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SigDis </text:p>
          </table:table-cell>
          <table:table-cell office:value-type="string">
            <text:p>Russia </text:p>
          </table:table-cell>
          <table:table-cell office:value-type="string">
            <text:p>RUS</text:p>
          </table:table-cell>
          <table:table-cell office:value-type="string">
            <text:p>Dagestan </text:p>
          </table:table-cell>
          <table:table-cell table:style-name="ce60" office:value-type="float" office:value="2576531">
            <text:p>2,576,531</text:p>
          </table:table-cell>
          <table:table-cell/>
          <table:table-cell table:formula="oooc:=VLOOKUP([.AG71];[$Data.D$21:.G$220];4;FALSE())" office:value-type="float" office:value="144.1">
            <text:p>144.1</text:p>
          </table:table-cell>
          <table:table-cell table:formula="oooc:=IF([.K71]&gt;0;[.K71];IF([.L71]&gt;0;[.L71]*[.M71]/100*1000000;[.M71]*1000000))" office:value-type="float" office:value="2576531">
            <text:p>257653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1">
            <text:p>200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01">
            <text:p>200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RUS</text:p>
          </table:table-cell>
          <table:table-cell office:value-type="string">
            <text:p>Russian Federation </text:p>
          </table:table-cell>
          <table:table-cell office:value-type="string">
            <text:p>Europe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3" office:value-type="string">
            <text:p><text:s/></text:p>
          </table:table-cell>
          <table:table-cell office:value-type="float" office:value="809">
            <text:p>809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353">
            <text:p>353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SigDis </text:p>
          </table:table-cell>
          <table:table-cell office:value-type="string">
            <text:p>China P Rep </text:p>
          </table:table-cell>
          <table:table-cell office:value-type="string">
            <text:p>CHN</text:p>
          </table:table-cell>
          <table:table-cell office:value-type="string">
            <text:p>From Hainan to Xinjiang provinces </text:p>
          </table:table-cell>
          <table:table-cell/>
          <table:table-cell office:value-type="float" office:value="50">
            <text:p>50</text:p>
          </table:table-cell>
          <table:table-cell table:formula="oooc:=VLOOKUP([.AG72];[$Data.D$21:.G$220];4;FALSE())" office:value-type="float" office:value="1294.9">
            <text:p>1294.9</text:p>
          </table:table-cell>
          <table:table-cell table:formula="oooc:=IF([.K72]&gt;0;[.K72];IF([.L72]&gt;0;[.L72]*[.M72]/100*1000000;[.M72]*1000000))" office:value-type="float" office:value="647450000">
            <text:p>6474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1">
            <text:p>200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01">
            <text:p>200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CHN</text:p>
          </table:table-cell>
          <table:table-cell office:value-type="string">
            <text:p>East Asia </text:p>
          </table:table-cell>
          <table:table-cell office:value-type="string">
            <text:p>Asia 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false </text:p>
          </table:table-cell>
          <table:table-cell table:number-columns-repeated="4" office:value-type="string">
            <text:p><text:s/></text:p>
          </table:table-cell>
          <table:table-cell office:value-type="string">
            <text:p>km² </text:p>
          </table:table-cell>
          <table:table-cell table:number-columns-repeated="5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Burkina Faso </text:p>
          </table:table-cell>
          <table:table-cell office:value-type="string">
            <text:p>BFA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73];[$Data.D$21:.G$220];4;FALSE())" office:value-type="float" office:value="12.6">
            <text:p>12.6</text:p>
          </table:table-cell>
          <table:table-cell table:formula="oooc:=IF([.K73]&gt;0;[.K73];IF([.L73]&gt;0;[.L73]*[.M73]/100*1000000;[.M73]*1000000))" office:value-type="float" office:value="12600000">
            <text:p>126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BFA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4"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Cape Verde Is </text:p>
          </table:table-cell>
          <table:table-cell office:value-type="string">
            <text:p>CPV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74];[$Data.D$21:.G$220];4;FALSE())" office:value-type="float" office:value="0.5">
            <text:p>0.5</text:p>
          </table:table-cell>
          <table:table-cell table:formula="oooc:=IF([.K74]&gt;0;[.K74];IF([.L74]&gt;0;[.L74]*[.M74]/100*1000000;[.M74]*1000000))" office:value-type="float" office:value="500000">
            <text:p>5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CPV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4"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Gambia The </text:p>
          </table:table-cell>
          <table:table-cell office:value-type="string">
            <text:p>GMB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75];[$Data.D$21:.G$220];4;FALSE())" office:value-type="float" office:value="1.4">
            <text:p>1.4</text:p>
          </table:table-cell>
          <table:table-cell table:formula="oooc:=IF([.K75]&gt;0;[.K75];IF([.L75]&gt;0;[.L75]*[.M75]/100*1000000;[.M75]*1000000))" office:value-type="float" office:value="1400000">
            <text:p>14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GMB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3" office:value-type="string">
            <text:p>false </text:p>
          </table:table-cell>
          <table:table-cell office:value-type="string">
            <text:p>tru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Morocco </text:p>
          </table:table-cell>
          <table:table-cell office:value-type="string">
            <text:p>MAR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76];[$Data.D$21:.G$220];4;FALSE())" office:value-type="float" office:value="30.1">
            <text:p>30.1</text:p>
          </table:table-cell>
          <table:table-cell table:formula="oooc:=IF([.K76]&gt;0;[.K76];IF([.L76]&gt;0;[.L76]*[.M76]/100*1000000;[.M76]*1000000))" office:value-type="float" office:value="30100000">
            <text:p>301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AR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4"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Mali </text:p>
          </table:table-cell>
          <table:table-cell office:value-type="string">
            <text:p>MLI</text:p>
          </table:table-cell>
          <table:table-cell office:value-type="string">
            <text:p>North </text:p>
          </table:table-cell>
          <table:table-cell/>
          <table:table-cell office:value-type="float" office:value="50">
            <text:p>50</text:p>
          </table:table-cell>
          <table:table-cell table:formula="oooc:=VLOOKUP([.AG77];[$Data.D$21:.G$220];4;FALSE())" office:value-type="float" office:value="12.6">
            <text:p>12.6</text:p>
          </table:table-cell>
          <table:table-cell table:formula="oooc:=IF([.K77]&gt;0;[.K77];IF([.L77]&gt;0;[.L77]*[.M77]/100*1000000;[.M77]*1000000))" office:value-type="float" office:value="6300000">
            <text:p>6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LI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 office:value-type="string">
            <text:p>false </text:p>
          </table:table-cell>
          <table:table-cell office:value-type="string">
            <text:p>true </text:p>
          </table:table-cell>
          <table:table-cell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Mauritania </text:p>
          </table:table-cell>
          <table:table-cell office:value-type="string">
            <text:p>MRT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78];[$Data.D$21:.G$220];4;FALSE())" office:value-type="float" office:value="2.8">
            <text:p>2.8</text:p>
          </table:table-cell>
          <table:table-cell table:formula="oooc:=IF([.K78]&gt;0;[.K78];IF([.L78]&gt;0;[.L78]*[.M78]/100*1000000;[.M78]*1000000))" office:value-type="float" office:value="2800000">
            <text:p>28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MRT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 office:value-type="string">
            <text:p>false </text:p>
          </table:table-cell>
          <table:table-cell office:value-type="string">
            <text:p>true </text:p>
          </table:table-cell>
          <table:table-cell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Niger </text:p>
          </table:table-cell>
          <table:table-cell office:value-type="string">
            <text:p>NER</text:p>
          </table:table-cell>
          <table:table-cell office:value-type="string">
            <text:p>South and Center </text:p>
          </table:table-cell>
          <table:table-cell/>
          <table:table-cell office:value-type="float" office:value="50">
            <text:p>50</text:p>
          </table:table-cell>
          <table:table-cell table:formula="oooc:=VLOOKUP([.AG79];[$Data.D$21:.G$220];4;FALSE())" office:value-type="float" office:value="11.5">
            <text:p>11.5</text:p>
          </table:table-cell>
          <table:table-cell table:formula="oooc:=IF([.K79]&gt;0;[.K79];IF([.L79]&gt;0;[.L79]*[.M79]/100*1000000;[.M79]*1000000))" office:value-type="float" office:value="5750000">
            <text:p>575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NER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 office:value-type="string">
            <text:p>false </text:p>
          </table:table-cell>
          <table:table-cell office:value-type="string">
            <text:p>true </text:p>
          </table:table-cell>
          <table:table-cell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Nigeria </text:p>
          </table:table-cell>
          <table:table-cell office:value-type="string">
            <text:p>NGA</text:p>
          </table:table-cell>
          <table:table-cell office:value-type="string">
            <text:p>Sokoto, Zamfara, Kebbi </text:p>
          </table:table-cell>
          <table:table-cell table:formula="oooc:=3602356+583000+3630931" office:value-type="float" office:value="7816287">
            <text:p>7816287</text:p>
          </table:table-cell>
          <table:table-cell/>
          <table:table-cell table:formula="oooc:=VLOOKUP([.AG80];[$Data.D$21:.G$220];4;FALSE())" office:value-type="float" office:value="120.9">
            <text:p>120.9</text:p>
          </table:table-cell>
          <table:table-cell table:formula="oooc:=IF([.K80]&gt;0;[.K80];IF([.L80]&gt;0;[.L80]*[.M80]/100*1000000;[.M80]*1000000))" office:value-type="float" office:value="7816287">
            <text:p>781628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NGA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4"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Sudan </text:p>
          </table:table-cell>
          <table:table-cell office:value-type="string">
            <text:p>SDN</text:p>
          </table:table-cell>
          <table:table-cell office:value-type="string">
            <text:p>Darfur region </text:p>
          </table:table-cell>
          <table:table-cell office:value-type="float" office:value="7400000">
            <text:p>7400000</text:p>
          </table:table-cell>
          <table:table-cell/>
          <table:table-cell table:formula="oooc:=VLOOKUP([.AG81];[$Data.D$21:.G$220];4;FALSE())" office:value-type="float" office:value="32.9">
            <text:p>32.9</text:p>
          </table:table-cell>
          <table:table-cell table:formula="oooc:=IF([.K81]&gt;0;[.K81];IF([.L81]&gt;0;[.L81]*[.M81]/100*1000000;[.M81]*1000000))" office:value-type="float" office:value="7400000">
            <text:p>74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DN</text:p>
          </table:table-cell>
          <table:table-cell office:value-type="string">
            <text:p>North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 office:value-type="string">
            <text:p>false </text:p>
          </table:table-cell>
          <table:table-cell office:value-type="string">
            <text:p>true </text:p>
          </table:table-cell>
          <table:table-cell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Senegal </text:p>
          </table:table-cell>
          <table:table-cell office:value-type="string">
            <text:p>SEN</text:p>
          </table:table-cell>
          <table:table-cell office:value-type="string">
            <text:p>Matam, Bakel departments (North) </text:p>
          </table:table-cell>
          <table:table-cell table:formula="oooc:=233179+215680" office:value-type="float" office:value="448859">
            <text:p>448859</text:p>
          </table:table-cell>
          <table:table-cell/>
          <table:table-cell table:formula="oooc:=VLOOKUP([.AG82];[$Data.D$21:.G$220];4;FALSE())" office:value-type="float" office:value="9.9">
            <text:p>9.9</text:p>
          </table:table-cell>
          <table:table-cell table:formula="oooc:=IF([.K82]&gt;0;[.K82];IF([.L82]&gt;0;[.L82]*[.M82]/100*1000000;[.M82]*1000000))" office:value-type="float" office:value="448859">
            <text:p>44885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SEN</text:p>
          </table:table-cell>
          <table:table-cell office:value-type="string">
            <text:p>West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 office:value-type="string">
            <text:p>false </text:p>
          </table:table-cell>
          <table:table-cell office:value-type="string">
            <text:p>true </text:p>
          </table:table-cell>
          <table:table-cell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92">
            <text:p>39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Chad </text:p>
          </table:table-cell>
          <table:table-cell office:value-type="string">
            <text:p>TCD</text:p>
          </table:table-cell>
          <table:table-cell office:value-type="string">
            <text:p><text:s/></text:p>
          </table:table-cell>
          <table:table-cell table:number-columns-repeated="2"/>
          <table:table-cell table:formula="oooc:=VLOOKUP([.AG83];[$Data.D$21:.G$220];4;FALSE())" office:value-type="float" office:value="8.3">
            <text:p>8.3</text:p>
          </table:table-cell>
          <table:table-cell table:formula="oooc:=IF([.K83]&gt;0;[.K83];IF([.L83]&gt;0;[.L83]*[.M83]/100*1000000;[.M83]*1000000))" office:value-type="float" office:value="8300000">
            <text:p>83000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TCD</text:p>
          </table:table-cell>
          <table:table-cell office:value-type="string">
            <text:p>Central Africa </text:p>
          </table:table-cell>
          <table:table-cell office:value-type="string">
            <text:p>Afric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 office:value-type="string">
            <text:p>false </text:p>
          </table:table-cell>
          <table:table-cell office:value-type="string">
            <text:p>true </text:p>
          </table:table-cell>
          <table:table-cell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432">
            <text:p>432</text:p>
          </table:table-cell>
          <table:table-cell office:value-type="string">
            <text:p>Natural </text:p>
          </table:table-cell>
          <table:table-cell office:value-type="string">
            <text:p>Insect Infestation </text:p>
          </table:table-cell>
          <table:table-cell office:value-type="string">
            <text:p>Locust </text:p>
          </table:table-cell>
          <table:table-cell office:value-type="string">
            <text:p><text:s/></text:p>
          </table:table-cell>
          <table:table-cell office:value-type="string">
            <text:p>SigDis </text:p>
          </table:table-cell>
          <table:table-cell office:value-type="string">
            <text:p>Australia </text:p>
          </table:table-cell>
          <table:table-cell office:value-type="string">
            <text:p>AUS</text:p>
          </table:table-cell>
          <table:table-cell office:value-type="string">
            <text:p>NSW </text:p>
          </table:table-cell>
          <table:table-cell table:style-name="ce60" office:value-type="float" office:value="6716277">
            <text:p>6,716,277</text:p>
          </table:table-cell>
          <table:table-cell/>
          <table:table-cell table:formula="oooc:=VLOOKUP([.AG84];[$Data.D$21:.G$220];4;FALSE())" office:value-type="float" office:value="19.5">
            <text:p>19.5</text:p>
          </table:table-cell>
          <table:table-cell table:formula="oooc:=IF([.K84]&gt;0;[.K84];IF([.L84]&gt;0;[.L84]*[.M84]/100*1000000;[.M84]*1000000))" office:value-type="float" office:value="6716277">
            <text:p>671627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- </text:p>
          </table:table-cell>
          <table:table-cell office:value-type="string">
            <text:p>AUS</text:p>
          </table:table-cell>
          <table:table-cell table:number-columns-repeated="2" office:value-type="string">
            <text:p>Oceania 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4" office:value-type="string">
            <text:p>false </text:p>
          </table:table-cell>
          <table:table-cell table:number-columns-repeated="7" office:value-type="string">
            <text:p><text:s/></text:p>
          </table:table-cell>
          <table:table-cell table:number-columns-repeated="207"/>
        </table:table-row>
        <table:table-row table:style-name="ro3">
          <table:table-cell office:value-type="string">
            <text:p>Created on: Jul-3-2006. - Data version: v06.05 </text:p>
          </table:table-cell>
          <table:table-cell table:number-columns-repeated="255"/>
        </table:table-row>
        <table:table-row table:style-name="ro3">
          <table:table-cell office:value-type="string">
            <text:p>Source: "EM-DAT: The OFDA/CRED International Disaster Database <text:s/>www.em-dat.net - Université Catholique de Louvain - Brussels - Belgium" </text:p>
          </table:table-cell>
          <table:table-cell table:number-columns-repeated="255"/>
        </table:table-row>
        <table:table-row table:style-name="ro3" table:number-rows-repeated="654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8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ffected by Insect Infestatio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4: Affected by Insect Infestatio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2" office:value-type="date" office:date-value="2007-05-04">
            <text:p>04/05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16" number:min-integer-digits="1"/>
    </number:number-style>
    <number:number-style style:name="N154">
      <number:number number:decimal-places="17" number:min-integer-digits="1"/>
    </number:number-style>
    <number:number-style style:name="N155">
      <number:number number:decimal-places="18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09</dc:date>
    <meta:print-date>2007-05-04T12:52:5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648"/>
  </office:meta>
</office:document-meta>
</file>