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434cm"/>
    </style:style>
    <style:style style:name="co6" style:family="table-column">
      <style:table-column-properties fo:break-before="auto" style:column-width="3.99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4.323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245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3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3"/>
    <style:style style:name="ce51" style:family="table-cell" style:parent-style-name="Default" style:data-style-name="N1">
      <style:table-cell-properties fo:background-color="transparent"/>
    </style:style>
    <style:style style:name="ce52" style:family="table-cell" style:parent-style-name="Default" style:data-style-name="N13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32">
      <style:table-cell-properties fo:background-color="transparent"/>
    </style:style>
    <style:style style:name="ce54" style:family="table-cell" style:parent-style-name="Default" style:data-style-name="N132"/>
    <style:style style:name="ce5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54"/>
        <table:table-column table:style-name="co8" table:default-cell-style-name="ce54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Total life expectancy (million years estimated) 2000-2005</text:p>
          </table:table-cell>
          <table:table-cell table:style-name="ce48" office:value-type="string">
            <text:p>life expectancy at birth per child (years estimated) 2000-2005</text:p>
          </table:table-cell>
          <table:table-cell table:style-name="ce35" office:value-type="string">
            <office:annotation office:display="true" draw:style-name="gr1" draw:text-style-name="P2" svg:width="9.136cm" svg:height="1.661cm" svg:x="25.945cm" svg:y="6.406cm" draw:caption-point-x="-5.193cm" draw:caption-point-y="-6.40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2" office:value-type="string">
            <office:annotation office:display="true" draw:style-name="gr1" draw:text-style-name="P2" svg:width="6.893cm" svg:height="3.506cm" svg:x="25.617cm" svg:y="1.898cm" draw:caption-point-x="-0.558cm" draw:caption-point-y="-1.89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United Nations Development Programme (UNDP) Human Development Report 2004 (2004) Table 1 and table 33 relating to 2002 and 2000-2005 respectively. World Health Report 2005 annex 1 (2003 data) where others missing or too little detail given (2004 report, 2002 data used then).</text:span></text:p>
            </office:annotation>
            <text:p>Average Life Expectancy at Birth (Years per child) 2000-2005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52" table:number-columns-repeated="2"/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417572.040980048">
            <text:p>417572</text:p>
          </table:table-cell>
          <table:table-cell table:style-name="ce18" office:value-type="float" office:value="66.8963618470476">
            <text:p>67</text:p>
          </table:table-cell>
          <table:table-cell table:style-name="ce18" office:value-type="float" office:value="6242.074">
            <text:p>6242</text:p>
          </table:table-cell>
          <table:table-cell table:style-name="ce18"/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1" table:number-columns-repeated="3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4028.23">
            <text:p>4028</text:p>
          </table:table-cell>
          <table:table-cell table:style-name="ce36" office:value-type="float" office:value="40.5254527162978">
            <text:p>41</text:p>
          </table:table-cell>
          <table:table-cell table:style-name="ce36" office:value-type="float" office:value="99.4">
            <text:p>99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13072.192">
            <text:p>13072</text:p>
          </table:table-cell>
          <table:table-cell table:style-name="ce37" office:value-type="float" office:value="45.1419020650597">
            <text:p>45</text:p>
          </table:table-cell>
          <table:table-cell table:style-name="ce37" office:value-type="float" office:value="289.58">
            <text:p>290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25059.6547134812">
            <text:p>25060</text:p>
          </table:table-cell>
          <table:table-cell table:style-name="ce38" office:value-type="float" office:value="56.6304523119851">
            <text:p>57</text:p>
          </table:table-cell>
          <table:table-cell table:style-name="ce38" office:value-type="float" office:value="442.512">
            <text:p>443</text:p>
          </table:table-cell>
          <table:table-cell table:style-name="ce38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87748.42">
            <text:p>87748</text:p>
          </table:table-cell>
          <table:table-cell table:style-name="ce39" office:value-type="float" office:value="63.1647135041751">
            <text:p>63</text:p>
          </table:table-cell>
          <table:table-cell table:style-name="ce39" office:value-type="float" office:value="1389.2">
            <text:p>1389</text:p>
          </table:table-cell>
          <table:table-cell table:style-name="ce39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38114.8488">
            <text:p>38115</text:p>
          </table:table-cell>
          <table:table-cell table:style-name="ce40" office:value-type="float" office:value="67.2682247048234">
            <text:p>67</text:p>
          </table:table-cell>
          <table:table-cell table:style-name="ce40" office:value-type="float" office:value="566.61">
            <text:p>567</text:p>
          </table:table-cell>
          <table:table-cell table:style-name="ce40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28151.51">
            <text:p>28152</text:p>
          </table:table-cell>
          <table:table-cell table:style-name="ce41" office:value-type="float" office:value="66.7508654621331">
            <text:p>67</text:p>
          </table:table-cell>
          <table:table-cell table:style-name="ce41" office:value-type="float" office:value="421.74">
            <text:p>422</text:p>
          </table:table-cell>
          <table:table-cell table:style-name="ce41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99019.7763090967">
            <text:p>99020</text:p>
          </table:table-cell>
          <table:table-cell table:style-name="ce42" office:value-type="float" office:value="70.9594861474592">
            <text:p>71</text:p>
          </table:table-cell>
          <table:table-cell table:style-name="ce42" office:value-type="float" office:value="1395.441">
            <text:p>1395</text:p>
          </table:table-cell>
          <table:table-cell table:style-name="ce42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30156.7278462035">
            <text:p>30157</text:p>
          </table:table-cell>
          <table:table-cell table:style-name="ce43" office:value-type="float" office:value="69.8327810778096">
            <text:p>70</text:p>
          </table:table-cell>
          <table:table-cell table:style-name="ce43" office:value-type="float" office:value="431.842">
            <text:p>432</text:p>
          </table:table-cell>
          <table:table-cell table:style-name="ce43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18706.552">
            <text:p>18707</text:p>
          </table:table-cell>
          <table:table-cell table:style-name="ce44" office:value-type="float" office:value="71.4167713364002">
            <text:p>71</text:p>
          </table:table-cell>
          <table:table-cell table:style-name="ce44" office:value-type="float" office:value="261.935">
            <text:p>262</text:p>
          </table:table-cell>
          <table:table-cell table:style-name="ce44"/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32389.6336858219">
            <text:p>32390</text:p>
          </table:table-cell>
          <table:table-cell table:style-name="ce45" office:value-type="float" office:value="76.2737164390014">
            <text:p>76</text:p>
          </table:table-cell>
          <table:table-cell table:style-name="ce45" office:value-type="float" office:value="424.65">
            <text:p>425</text:p>
          </table:table-cell>
          <table:table-cell table:style-name="ce45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30733.2456254444">
            <text:p>30733</text:p>
          </table:table-cell>
          <table:table-cell table:style-name="ce46" office:value-type="float" office:value="78.4683954242525">
            <text:p>78</text:p>
          </table:table-cell>
          <table:table-cell table:style-name="ce46" office:value-type="float" office:value="391.664">
            <text:p>392</text:p>
          </table:table-cell>
          <table:table-cell table:style-name="ce46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0391.25">
            <text:p>10391</text:p>
          </table:table-cell>
          <table:table-cell table:style-name="ce47" office:value-type="float" office:value="81.5">
            <text:p>82</text:p>
          </table:table-cell>
          <table:table-cell table:style-name="ce47" office:value-type="float" office:value="127.5">
            <text:p>128</text:p>
          </table:table-cell>
          <table:table-cell table:style-name="ce47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5"/>
          <table:table-cell table:number-columns-repeated="24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529.32">
            <text:p>529</text:p>
          </table:table-cell>
          <table:table-cell table:style-name="ce36" office:value-type="float" office:value="40.1">
            <text:p>40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40.1">
            <text:p>40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269.28">
            <text:p>269</text:p>
          </table:table-cell>
          <table:table-cell table:style-name="ce36" office:value-type="float" office:value="40.8">
            <text:p>41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40.8">
            <text:p>41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151.24">
            <text:p>151</text:p>
          </table:table-cell>
          <table:table-cell table:style-name="ce36" office:value-type="float" office:value="39.8">
            <text:p>40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39.8">
            <text:p>40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173.88">
            <text:p>174</text:p>
          </table:table-cell>
          <table:table-cell table:style-name="ce36" office:value-type="float" office:value="48.3">
            <text:p>48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48.3">
            <text:p>48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2119.68">
            <text:p>2120</text:p>
          </table:table-cell>
          <table:table-cell table:style-name="ce36" office:value-type="float" office:value="41.4">
            <text:p>41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41.4">
            <text:p>41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24.55">
            <text:p>25</text:p>
          </table:table-cell>
          <table:table-cell table:style-name="ce36" office:value-type="float" office:value="49.1">
            <text:p>49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49.1">
            <text:p>49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73.58">
            <text:p>74</text:p>
          </table:table-cell>
          <table:table-cell table:style-name="ce36" office:value-type="float" office:value="56.6">
            <text:p>57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56.6">
            <text:p>57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322.87">
            <text:p>323</text:p>
          </table:table-cell>
          <table:table-cell table:style-name="ce36" office:value-type="float" office:value="38.9">
            <text:p>39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38.9">
            <text:p>39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13.94">
            <text:p>14</text:p>
          </table:table-cell>
          <table:table-cell table:style-name="ce36" office:value-type="float" office:value="69.7">
            <text:p>70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69.7">
            <text:p>70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349.89">
            <text:p>350</text:p>
          </table:table-cell>
          <table:table-cell table:style-name="ce36" office:value-type="float" office:value="32.7">
            <text:p>33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32.7">
            <text:p>33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74.52">
            <text:p>75</text:p>
          </table:table-cell>
          <table:table-cell table:style-name="ce37" office:value-type="float" office:value="41.4">
            <text:p>41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41.4">
            <text:p>41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42.42">
            <text:p>42</text:p>
          </table:table-cell>
          <table:table-cell table:style-name="ce37" office:value-type="float" office:value="60.6">
            <text:p>61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60.6">
            <text:p>61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32.06">
            <text:p>32</text:p>
          </table:table-cell>
          <table:table-cell table:style-name="ce37" office:value-type="float" office:value="45.8">
            <text:p>46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45.8">
            <text:p>46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210.8">
            <text:p>211</text:p>
          </table:table-cell>
          <table:table-cell table:style-name="ce37" office:value-type="float" office:value="52.7">
            <text:p>5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2.7">
            <text:p>53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3139.5">
            <text:p>3140</text:p>
          </table:table-cell>
          <table:table-cell table:style-name="ce37" office:value-type="float" office:value="45.5">
            <text:p>46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45.5">
            <text:p>46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1423.8">
            <text:p>1424</text:p>
          </table:table-cell>
          <table:table-cell table:style-name="ce37" office:value-type="float" office:value="45.2">
            <text:p>45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45.2">
            <text:p>45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65.34">
            <text:p>65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36.3">
            <text:p>36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902.46">
            <text:p>902</text:p>
          </table:table-cell>
          <table:table-cell table:style-name="ce37" office:value-type="float" office:value="53.4">
            <text:p>53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53.4">
            <text:p>53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449.82">
            <text:p>450</text:p>
          </table:table-cell>
          <table:table-cell table:style-name="ce37" office:value-type="float" office:value="37.8">
            <text:p>38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37.8">
            <text:p>38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86.28">
            <text:p>86</text:p>
          </table:table-cell>
          <table:table-cell table:style-name="ce37" office:value-type="float" office:value="71.9">
            <text:p>72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71.9">
            <text:p>72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712.25">
            <text:p>712</text:p>
          </table:table-cell>
          <table:table-cell table:style-name="ce37" office:value-type="float" office:value="38.5">
            <text:p>39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38.5">
            <text:p>39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90.6">
            <text:p>91</text:p>
          </table:table-cell>
          <table:table-cell table:style-name="ce37" office:value-type="float" office:value="45.3">
            <text:p>4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5.3">
            <text:p>45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7.27">
            <text:p>7</text:p>
          </table:table-cell>
          <table:table-cell table:style-name="ce37" office:value-type="float" office:value="72.7">
            <text:p>73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72.7">
            <text:p>73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454.092">
            <text:p>454</text:p>
          </table:table-cell>
          <table:table-cell table:style-name="ce37" office:value-type="float" office:value="47.9">
            <text:p>48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47.9">
            <text:p>48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2186.24">
            <text:p>2186</text:p>
          </table:table-cell>
          <table:table-cell table:style-name="ce37" office:value-type="float" office:value="48.8">
            <text:p>49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48.8">
            <text:p>49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39.27">
            <text:p>39</text:p>
          </table:table-cell>
          <table:table-cell table:style-name="ce37" office:value-type="float" office:value="35.7">
            <text:p>36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35.7">
            <text:p>36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1142.5">
            <text:p>1143</text:p>
          </table:table-cell>
          <table:table-cell table:style-name="ce37" office:value-type="float" office:value="45.7">
            <text:p>46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45.7">
            <text:p>46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1579.05">
            <text:p>1579</text:p>
          </table:table-cell>
          <table:table-cell table:style-name="ce37" office:value-type="float" office:value="43.5">
            <text:p>44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43.5">
            <text:p>44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433.92">
            <text:p>434</text:p>
          </table:table-cell>
          <table:table-cell table:style-name="ce37" office:value-type="float" office:value="33.9">
            <text:p>34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33.9">
            <text:p>34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2175.35">
            <text:p>2175</text:p>
          </table:table-cell>
          <table:table-cell table:style-name="ce38" office:value-type="float" office:value="69.5">
            <text:p>70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69.5">
            <text:p>70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334.62">
            <text:p>335</text:p>
          </table:table-cell>
          <table:table-cell table:style-name="ce38" office:value-type="float" office:value="50.7">
            <text:p>51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50.7">
            <text:p>51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577.08">
            <text:p>577</text:p>
          </table:table-cell>
          <table:table-cell table:style-name="ce38" office:value-type="float" office:value="45.8">
            <text:p>46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45.8">
            <text:p>46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734.76">
            <text:p>735</text:p>
          </table:table-cell>
          <table:table-cell table:style-name="ce38" office:value-type="float" office:value="46.8">
            <text:p>47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46.8">
            <text:p>47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70">
            <text:p>7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371.01">
            <text:p>371</text:p>
          </table:table-cell>
          <table:table-cell table:style-name="ce38" office:value-type="float" office:value="44.7">
            <text:p>45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44.7">
            <text:p>45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675.68">
            <text:p>676</text:p>
          </table:table-cell>
          <table:table-cell table:style-name="ce38" office:value-type="float" office:value="41.2">
            <text:p>41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41.2">
            <text:p>41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4836.3">
            <text:p>4836</text:p>
          </table:table-cell>
          <table:table-cell table:style-name="ce38" office:value-type="float" office:value="68.6">
            <text:p>69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68.6">
            <text:p>69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75.46">
            <text:p>75</text:p>
          </table:table-cell>
          <table:table-cell table:style-name="ce38" office:value-type="float" office:value="53.9">
            <text:p>54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53.9">
            <text:p>54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1184.9">
            <text:p>1185</text:p>
          </table:table-cell>
          <table:table-cell table:style-name="ce38" office:value-type="float" office:value="57.8">
            <text:p>58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57.8">
            <text:p>58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410.76">
            <text:p>411</text:p>
          </table:table-cell>
          <table:table-cell table:style-name="ce38" office:value-type="float" office:value="48.9">
            <text:p>49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48.9">
            <text:p>49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63.28">
            <text:p>63</text:p>
          </table:table-cell>
          <table:table-cell table:style-name="ce38" office:value-type="float" office:value="45.2">
            <text:p>45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45.2">
            <text:p>45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134.0946">
            <text:p>134</text:p>
          </table:table-cell>
          <table:table-cell table:style-name="ce38" office:value-type="float" office:value="41.4">
            <text:p>41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41.4">
            <text:p>41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392.04">
            <text:p>392</text:p>
          </table:table-cell>
          <table:table-cell table:style-name="ce38" office:value-type="float" office:value="72.6">
            <text:p>73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72.6">
            <text:p>73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611.1">
            <text:p>611</text:p>
          </table:table-cell>
          <table:table-cell table:style-name="ce38" office:value-type="float" office:value="48.5">
            <text:p>49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48.5">
            <text:p>49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146.44">
            <text:p>146</text:p>
          </table:table-cell>
          <table:table-cell table:style-name="ce38" office:value-type="float" office:value="52.3">
            <text:p>52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52.3">
            <text:p>52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2061.85">
            <text:p>2062</text:p>
          </table:table-cell>
          <table:table-cell table:style-name="ce38" office:value-type="float" office:value="68.5">
            <text:p>69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68.5">
            <text:p>69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529">
            <text:p>529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46">
            <text:p>46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6238.44">
            <text:p>6238</text:p>
          </table:table-cell>
          <table:table-cell table:style-name="ce38" office:value-type="float" office:value="51.6">
            <text:p>52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51.6">
            <text:p>52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521.73">
            <text:p>522</text:p>
          </table:table-cell>
          <table:table-cell table:style-name="ce38" office:value-type="float" office:value="52.7">
            <text:p>53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52.7">
            <text:p>53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164.64">
            <text:p>165</text:p>
          </table:table-cell>
          <table:table-cell table:style-name="ce38" office:value-type="float" office:value="34.3">
            <text:p>34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34.3">
            <text:p>34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1825.95">
            <text:p>1826</text:p>
          </table:table-cell>
          <table:table-cell table:style-name="ce38" office:value-type="float" office:value="55.5">
            <text:p>56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55.5">
            <text:p>56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239.52">
            <text:p>240</text:p>
          </table:table-cell>
          <table:table-cell table:style-name="ce38" office:value-type="float" office:value="49.9">
            <text:p>5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49.9">
            <text:p>50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705.19">
            <text:p>705</text:p>
          </table:table-cell>
          <table:table-cell table:style-name="ce38" office:value-type="float" office:value="72.7">
            <text:p>73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72.7">
            <text:p>73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15.4601134811719">
            <text:p>15</text:p>
          </table:table-cell>
          <table:table-cell table:style-name="ce38" office:value-type="float" office:value="56.6304523119851">
            <text:p>57</text:p>
          </table:table-cell>
          <table:table-cell table:style-name="ce38" office:value-type="float" office:value="0.273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8786.18">
            <text:p>8786</text:p>
          </table:table-cell>
          <table:table-cell table:style-name="ce39" office:value-type="float" office:value="61.1">
            <text:p>61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61.1">
            <text:p>61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138.6">
            <text:p>139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63">
            <text:p>63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66853.15">
            <text:p>66853</text:p>
          </table:table-cell>
          <table:table-cell table:style-name="ce39" office:value-type="float" office:value="63.7">
            <text:p>64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63.7">
            <text:p>64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20.16">
            <text:p>20</text:p>
          </table:table-cell>
          <table:table-cell table:style-name="ce39" office:value-type="float" office:value="67.2">
            <text:p>67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67.2">
            <text:p>67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1466.16">
            <text:p>1466</text:p>
          </table:table-cell>
          <table:table-cell table:style-name="ce39" office:value-type="float" office:value="59.6">
            <text:p>60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59.6">
            <text:p>6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9113.92">
            <text:p>9114</text:p>
          </table:table-cell>
          <table:table-cell table:style-name="ce39" office:value-type="float" office:value="60.8">
            <text:p>61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60.8">
            <text:p>61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1370.25">
            <text:p>1370</text:p>
          </table:table-cell>
          <table:table-cell table:style-name="ce39" office:value-type="float" office:value="72.5">
            <text:p>73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72.5">
            <text:p>73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542.45">
            <text:p>1542</text:p>
          </table:table-cell>
          <table:table-cell table:style-name="ce40" office:value-type="float" office:value="79.1">
            <text:p>79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79.1">
            <text:p>79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22.86">
            <text:p>23</text:p>
          </table:table-cell>
          <table:table-cell table:style-name="ce40" office:value-type="float" office:value="76.2">
            <text:p>76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76.2">
            <text:p>76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792.12">
            <text:p>792</text:p>
          </table:table-cell>
          <table:table-cell table:style-name="ce40" office:value-type="float" office:value="57.4">
            <text:p>57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57.4">
            <text:p>57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1.278">
            <text:p>1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0.018">
            <text:p>0</text:p>
          </table:table-cell>
          <table:table-cell table:style-name="ce40" office:value-type="float" office:value="71">
            <office:annotation draw:style-name="gr2" draw:text-style-name="P1" svg:width="3.537cm" svg:height="1.965cm" svg:x="20.128cm" svg:y="38.947cm" draw:caption-point-x="-20.128cm" draw:caption-point-y="-38.94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71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7.4088">
            <text:p>7</text:p>
          </table:table-cell>
          <table:table-cell table:style-name="ce40" office:value-type="float" office:value="68.6">
            <text:p>69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68.6">
            <text:p>69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55.68">
            <text:p>56</text:p>
          </table:table-cell>
          <table:table-cell table:style-name="ce40" office:value-type="float" office:value="69.6">
            <text:p>70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69.6">
            <text:p>7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14458.86">
            <text:p>14459</text:p>
          </table:table-cell>
          <table:table-cell table:style-name="ce40" office:value-type="float" office:value="66.6">
            <text:p>67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66.6">
            <text:p>67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5.655">
            <text:p>6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65">
            <office:annotation draw:style-name="gr2" draw:text-style-name="P1" svg:width="3.537cm" svg:height="1.966cm" svg:x="20.128cm" svg:y="40.753cm" draw:caption-point-x="-20.128cm" draw:caption-point-y="-40.75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65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298.65">
            <text:p>299</text:p>
          </table:table-cell>
          <table:table-cell table:style-name="ce40" office:value-type="float" office:value="54.3">
            <text:p>54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54.3">
            <text:p>54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1752">
            <text:p>1752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73">
            <text:p>73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3.172">
            <text:p>3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61">
            <office:annotation draw:style-name="gr2" draw:text-style-name="P1" svg:width="3.537cm" svg:height="1.966cm" svg:x="20.128cm" svg:y="42.108cm" draw:caption-point-x="-20.128cm" draw:caption-point-y="-42.10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61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2797.08">
            <text:p>2797</text:p>
          </table:table-cell>
          <table:table-cell table:style-name="ce40" office:value-type="float" office:value="57.2">
            <text:p>57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57.2">
            <text:p>57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793">
            <text:p>1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0.013">
            <text:p>0</text:p>
          </table:table-cell>
          <table:table-cell table:style-name="ce40" office:value-type="float" office:value="61">
            <office:annotation draw:style-name="gr2" draw:text-style-name="P1" svg:width="3.537cm" svg:height="1.965cm" svg:x="20.128cm" svg:y="43.012cm" draw:caption-point-x="-20.128cm" draw:caption-point-y="-43.01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61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297.16">
            <text:p>297</text:p>
          </table:table-cell>
          <table:table-cell table:style-name="ce40" office:value-type="float" office:value="78.2">
            <text:p>78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78.2">
            <text:p>78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142">
            <text:p>0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0.002">
            <text:p>0</text:p>
          </table:table-cell>
          <table:table-cell table:style-name="ce40" office:value-type="float" office:value="71">
            <office:annotation draw:style-name="gr2" draw:text-style-name="P1" svg:width="3.537cm" svg:height="1.965cm" svg:x="20.128cm" svg:y="43.915cm" draw:caption-point-x="-20.128cm" draw:caption-point-y="-43.91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71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1.36">
            <text:p>1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0.02">
            <text:p>0</text:p>
          </table:table-cell>
          <table:table-cell table:style-name="ce40" office:value-type="float" office:value="68">
            <office:annotation draw:style-name="gr2" draw:text-style-name="P1" svg:width="3.537cm" svg:height="1.966cm" svg:x="20.128cm" svg:y="44.366cm" draw:caption-point-x="-20.128cm" draw:caption-point-y="-44.36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68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321.44">
            <text:p>321</text:p>
          </table:table-cell>
          <table:table-cell table:style-name="ce40" office:value-type="float" office:value="57.4">
            <text:p>57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57.4">
            <text:p>57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5486.28">
            <text:p>5486</text:p>
          </table:table-cell>
          <table:table-cell table:style-name="ce40" office:value-type="float" office:value="69.8">
            <text:p>70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69.8">
            <text:p>70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13.96">
            <text:p>14</text:p>
          </table:table-cell>
          <table:table-cell table:style-name="ce40" office:value-type="float" office:value="69.8">
            <text:p>7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69.8">
            <text:p>7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327.6">
            <text:p>328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78">
            <text:p>78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34.5">
            <text:p>35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4298.02">
            <text:p>4298</text:p>
          </table:table-cell>
          <table:table-cell table:style-name="ce40" office:value-type="float" office:value="69.1">
            <text:p>69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69.1">
            <text:p>69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34.51">
            <text:p>35</text:p>
          </table:table-cell>
          <table:table-cell table:style-name="ce40" office:value-type="float" office:value="49.3">
            <text:p>49</text:p>
          </table:table-cell>
          <table:table-cell table:style-name="ce40" office:value-type="float" office:value="0.7">
            <text:p>1</text:p>
          </table:table-cell>
          <table:table-cell table:style-name="ce40" office:value-type="float" office:value="49.3">
            <text:p>49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6.84">
            <text:p>7</text:p>
          </table:table-cell>
          <table:table-cell table:style-name="ce40" office:value-type="float" office:value="68.4">
            <text:p>68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68.4">
            <text:p>68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61">
            <text:p>1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0.01">
            <text:p>0</text:p>
          </table:table-cell>
          <table:table-cell table:style-name="ce40" office:value-type="float" office:value="61">
            <office:annotation draw:style-name="gr2" draw:text-style-name="P1" svg:width="3.537cm" svg:height="1.965cm" svg:x="20.128cm" svg:y="48.431cm" draw:caption-point-x="-20.128cm" draw:caption-point-y="-48.43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61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13.72">
            <text:p>14</text:p>
          </table:table-cell>
          <table:table-cell table:style-name="ce40" office:value-type="float" office:value="68.6">
            <text:p>69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68.6">
            <text:p>69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5540.7">
            <text:p>5541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988.283">
            <text:p>988</text:p>
          </table:table-cell>
          <table:table-cell table:style-name="ce41" office:value-type="float" office:value="43.1">
            <text:p>43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43.1">
            <text:p>43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224.13">
            <text:p>224</text:p>
          </table:table-cell>
          <table:table-cell table:style-name="ce41" office:value-type="float" office:value="72.3">
            <text:p>72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72.3">
            <text:p>72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598.43">
            <text:p>598</text:p>
          </table:table-cell>
          <table:table-cell table:style-name="ce41" office:value-type="float" office:value="72.1">
            <text:p>72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72.1">
            <text:p>72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51.73">
            <text:p>52</text:p>
          </table:table-cell>
          <table:table-cell table:style-name="ce41" office:value-type="float" office:value="73.9">
            <text:p>74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73.9">
            <text:p>74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245.82">
            <text:p>246</text:p>
          </table:table-cell>
          <table:table-cell table:style-name="ce41" office:value-type="float" office:value="72.3">
            <text:p>72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72.3">
            <text:p>72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382.2">
            <text:p>382</text:p>
          </table:table-cell>
          <table:table-cell table:style-name="ce41" office:value-type="float" office:value="73.5">
            <text:p>74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73.5">
            <text:p>74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1487.757">
            <text:p>1488</text:p>
          </table:table-cell>
          <table:table-cell table:style-name="ce41" office:value-type="float" office:value="60.7">
            <text:p>61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60.7">
            <text:p>61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4773.81">
            <text:p>4774</text:p>
          </table:table-cell>
          <table:table-cell table:style-name="ce41" office:value-type="float" office:value="70.1">
            <text:p>70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70.1">
            <text:p>70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498.33">
            <text:p>498</text:p>
          </table:table-cell>
          <table:table-cell table:style-name="ce41" office:value-type="float" office:value="79.1">
            <text:p>79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79.1">
            <text:p>79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375.77">
            <text:p>376</text:p>
          </table:table-cell>
          <table:table-cell table:style-name="ce41" office:value-type="float" office:value="70.9">
            <text:p>71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70.9">
            <text:p>71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1026.1">
            <text:p>1026</text:p>
          </table:table-cell>
          <table:table-cell table:style-name="ce41" office:value-type="float" office:value="66.2">
            <text:p>66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66.2">
            <text:p>66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183.6">
            <text:p>184</text:p>
          </table:table-cell>
          <table:table-cell table:style-name="ce41" office:value-type="float" office:value="76.5">
            <text:p>77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76.5">
            <text:p>77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348.84">
            <text:p>349</text:p>
          </table:table-cell>
          <table:table-cell table:style-name="ce41" office:value-type="float" office:value="68.4">
            <text:p>68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68.4">
            <text:p>68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264.6">
            <text:p>265</text:p>
          </table:table-cell>
          <table:table-cell table:style-name="ce41" office:value-type="float" office:value="73.5">
            <text:p>74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73.5">
            <text:p>74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202.44">
            <text:p>202</text:p>
          </table:table-cell>
          <table:table-cell table:style-name="ce41" office:value-type="float" office:value="72.3">
            <text:p>72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72.3">
            <text:p>72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43.2">
            <text:p>43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72">
            <text:p>72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9611.47">
            <text:p>9611</text:p>
          </table:table-cell>
          <table:table-cell table:style-name="ce41" office:value-type="float" office:value="66.7">
            <text:p>67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66.7">
            <text:p>67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1694.35">
            <text:p>1694</text:p>
          </table:table-cell>
          <table:table-cell table:style-name="ce41" office:value-type="float" office:value="72.1">
            <text:p>72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72.1">
            <text:p>72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1247.58">
            <text:p>1248</text:p>
          </table:table-cell>
          <table:table-cell table:style-name="ce41" office:value-type="float" office:value="71.7">
            <text:p>72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71.7">
            <text:p>72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425.32">
            <text:p>425</text:p>
          </table:table-cell>
          <table:table-cell table:style-name="ce41" office:value-type="float" office:value="68.6">
            <text:p>69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68.6">
            <text:p>69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321.12">
            <text:p>321</text:p>
          </table:table-cell>
          <table:table-cell table:style-name="ce41" office:value-type="float" office:value="66.9">
            <text:p>67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66.9">
            <text:p>67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216.34">
            <text:p>216</text:p>
          </table:table-cell>
          <table:table-cell table:style-name="ce41" office:value-type="float" office:value="74.6">
            <text:p>75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74.6">
            <text:p>75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1786.15">
            <text:p>1786</text:p>
          </table:table-cell>
          <table:table-cell table:style-name="ce41" office:value-type="float" office:value="69.5">
            <text:p>70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69.5">
            <text:p>70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1154.14">
            <text:p>1154</text:p>
          </table:table-cell>
          <table:table-cell table:style-name="ce41" office:value-type="float" office:value="59.8">
            <text:p>60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59.8">
            <text:p>6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91808.41">
            <text:p>91808</text:p>
          </table:table-cell>
          <table:table-cell table:style-name="ce42" office:value-type="float" office:value="70.9">
            <text:p>71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70.9">
            <text:p>71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1422.3371">
            <text:p>1422</text:p>
          </table:table-cell>
          <table:table-cell table:style-name="ce42" office:value-type="float" office:value="63.1">
            <text:p>63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63.1">
            <text:p>63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559.3">
            <text:p>559</text:p>
          </table:table-cell>
          <table:table-cell table:style-name="ce42" office:value-type="float" office:value="79.9">
            <text:p>8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9.9">
            <text:p>80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165.62">
            <text:p>166</text:p>
          </table:table-cell>
          <table:table-cell table:style-name="ce42" office:value-type="float" office:value="63.7">
            <text:p>64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63.7">
            <text:p>64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3573.96">
            <text:p>3574</text:p>
          </table:table-cell>
          <table:table-cell table:style-name="ce42" office:value-type="float" office:value="75.4">
            <text:p>75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75.4">
            <text:p>75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1490.14920909664">
            <text:p>1490</text:p>
          </table:table-cell>
          <table:table-cell table:style-name="ce42" office:value-type="float" office:value="70.9594861474592">
            <text:p>71</text:p>
          </table:table-cell>
          <table:table-cell table:style-name="ce42" office:value-type="float" office:value="21">
            <text:p>21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7.39">
            <text:p>7</text:p>
          </table:table-cell>
          <table:table-cell table:style-name="ce43" office:value-type="float" office:value="73.9">
            <text:p>74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73.9">
            <text:p>74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2815.8">
            <text:p>2816</text:p>
          </table:table-cell>
          <table:table-cell table:style-name="ce43" office:value-type="float" office:value="74.1">
            <text:p>74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74.1">
            <text:p>74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23.13">
            <text:p>23</text:p>
          </table:table-cell>
          <table:table-cell table:style-name="ce43" office:value-type="float" office:value="77.1">
            <text:p>77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77.1">
            <text:p>77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21.45">
            <text:p>21</text:p>
          </table:table-cell>
          <table:table-cell table:style-name="ce43" office:value-type="float" office:value="71.5">
            <text:p>72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71.5">
            <text:p>72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547.82">
            <text:p>548</text:p>
          </table:table-cell>
          <table:table-cell table:style-name="ce43" office:value-type="float" office:value="63.7">
            <text:p>64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63.7">
            <text:p>64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11988.4">
            <text:p>11988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68">
            <text:p>68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1185.6">
            <text:p>1186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76">
            <text:p>76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3136.35">
            <text:p>3136</text:p>
          </table:table-cell>
          <table:table-cell table:style-name="ce43" office:value-type="float" office:value="72.1">
            <text:p>72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72.1">
            <text:p>72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319.8">
            <text:p>320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78">
            <text:p>78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866.71">
            <text:p>867</text:p>
          </table:table-cell>
          <table:table-cell table:style-name="ce43" office:value-type="float" office:value="76.7">
            <text:p>77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76.7">
            <text:p>77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7.31">
            <text:p>7</text:p>
          </table:table-cell>
          <table:table-cell table:style-name="ce43" office:value-type="float" office:value="73.1">
            <text:p>73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73.1">
            <text:p>73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573.62">
            <text:p>574</text:p>
          </table:table-cell>
          <table:table-cell table:style-name="ce43" office:value-type="float" office:value="66.7">
            <text:p>67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66.7">
            <text:p>67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904.96">
            <text:p>905</text:p>
          </table:table-cell>
          <table:table-cell table:style-name="ce43" office:value-type="float" office:value="70.7">
            <text:p>71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70.7">
            <text:p>71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451.84">
            <text:p>452</text:p>
          </table:table-cell>
          <table:table-cell table:style-name="ce43" office:value-type="float" office:value="70.6">
            <text:p>71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70.6">
            <text:p>71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6.53">
            <text:p>7</text:p>
          </table:table-cell>
          <table:table-cell table:style-name="ce43" office:value-type="float" office:value="65.3">
            <text:p>65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65.3">
            <text:p>65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788.4">
            <text:p>788</text:p>
          </table:table-cell>
          <table:table-cell table:style-name="ce43" office:value-type="float" office:value="65.7">
            <text:p>66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65.7">
            <text:p>66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50.56">
            <text:p>51</text:p>
          </table:table-cell>
          <table:table-cell table:style-name="ce43" office:value-type="float" office:value="63.2">
            <text:p>63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63.2">
            <text:p>63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405.08">
            <text:p>405</text:p>
          </table:table-cell>
          <table:table-cell table:style-name="ce43" office:value-type="float" office:value="49.4">
            <text:p>49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49.4">
            <text:p>49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467.84">
            <text:p>468</text:p>
          </table:table-cell>
          <table:table-cell table:style-name="ce43" office:value-type="float" office:value="68.8">
            <text:p>69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68.8">
            <text:p>69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196.56">
            <text:p>197</text:p>
          </table:table-cell>
          <table:table-cell table:style-name="ce43" office:value-type="float" office:value="75.6">
            <text:p>76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75.6">
            <text:p>76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367.82">
            <text:p>368</text:p>
          </table:table-cell>
          <table:table-cell table:style-name="ce43" office:value-type="float" office:value="69.4">
            <text:p>69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69.4">
            <text:p>69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231.26">
            <text:p>231</text:p>
          </table:table-cell>
          <table:table-cell table:style-name="ce43" office:value-type="float" office:value="74.6">
            <text:p>75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74.6">
            <text:p>75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402.99">
            <text:p>403</text:p>
          </table:table-cell>
          <table:table-cell table:style-name="ce43" office:value-type="float" office:value="70.7">
            <text:p>71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70.7">
            <text:p>71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1867.96">
            <text:p>1868</text:p>
          </table:table-cell>
          <table:table-cell table:style-name="ce43" office:value-type="float" office:value="69.7">
            <text:p>70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69.7">
            <text:p>70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272.347846203457">
            <text:p>272</text:p>
          </table:table-cell>
          <table:table-cell table:style-name="ce43" office:value-type="float" office:value="69.8327810778096">
            <text:p>70</text:p>
          </table:table-cell>
          <table:table-cell table:style-name="ce43" office:value-type="float" office:value="3.9">
            <text:p>4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2.94">
            <text:p>3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70">
            <text:p>7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7.24">
            <text:p>7</text:p>
          </table:table-cell>
          <table:table-cell table:style-name="ce43" office:value-type="float" office:value="72.4">
            <text:p>72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72.4">
            <text:p>72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7.4">
            <text:p>7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74">
            <text:p>74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28.4">
            <text:p>28</text:p>
          </table:table-cell>
          <table:table-cell table:style-name="ce43" office:value-type="float" office:value="71">
            <text:p>71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71">
            <text:p>71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92.82">
            <text:p>93</text:p>
          </table:table-cell>
          <table:table-cell table:style-name="ce43" office:value-type="float" office:value="71.4">
            <text:p>71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71.4">
            <text:p>71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255.68">
            <text:p>256</text:p>
          </table:table-cell>
          <table:table-cell table:style-name="ce43" office:value-type="float" office:value="75.2">
            <text:p>75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75.2">
            <text:p>75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1854.72">
            <text:p>1855</text:p>
          </table:table-cell>
          <table:table-cell table:style-name="ce43" office:value-type="float" office:value="73.6">
            <text:p>74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73.6">
            <text:p>74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228.16">
            <text:p>228</text:p>
          </table:table-cell>
          <table:table-cell table:style-name="ce44" office:value-type="float" office:value="73.6">
            <text:p>74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73.6">
            <text:p>74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692.01">
            <text:p>692</text:p>
          </table:table-cell>
          <table:table-cell table:style-name="ce44" office:value-type="float" office:value="69.9">
            <text:p>7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69.9">
            <text:p>7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303.4">
            <text:p>303</text:p>
          </table:table-cell>
          <table:table-cell table:style-name="ce44" office:value-type="float" office:value="74">
            <text:p>74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74">
            <text:p>74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567.2">
            <text:p>567</text:p>
          </table:table-cell>
          <table:table-cell table:style-name="ce44" office:value-type="float" office:value="70.9">
            <text:p>71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70.9">
            <text:p>71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326.04">
            <text:p>326</text:p>
          </table:table-cell>
          <table:table-cell table:style-name="ce44" office:value-type="float" office:value="74.1">
            <text:p>74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74.1">
            <text:p>74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62.56">
            <text:p>63</text:p>
          </table:table-cell>
          <table:table-cell table:style-name="ce44" office:value-type="float" office:value="78.2">
            <text:p>78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78.2">
            <text:p>78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768.06">
            <text:p>768</text:p>
          </table:table-cell>
          <table:table-cell table:style-name="ce44" office:value-type="float" office:value="75.3">
            <text:p>75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75.3">
            <text:p>75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93.08">
            <text:p>93</text:p>
          </table:table-cell>
          <table:table-cell table:style-name="ce44" office:value-type="float" office:value="71.6">
            <text:p>72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71.6">
            <text:p>72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709.83">
            <text:p>710</text:p>
          </table:table-cell>
          <table:table-cell table:style-name="ce44" office:value-type="float" office:value="71.7">
            <text:p>72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71.7">
            <text:p>72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163.07">
            <text:p>163</text:p>
          </table:table-cell>
          <table:table-cell table:style-name="ce44" office:value-type="float" office:value="70.9">
            <text:p>71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70.9">
            <text:p>71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253.75">
            <text:p>254</text:p>
          </table:table-cell>
          <table:table-cell table:style-name="ce44" office:value-type="float" office:value="72.5">
            <text:p>73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72.5">
            <text:p>73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147">
            <text:p>147</text:p>
          </table:table-cell>
          <table:table-cell table:style-name="ce44" office:value-type="float" office:value="73.5">
            <text:p>7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73.5">
            <text:p>74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2848.68">
            <text:p>2849</text:p>
          </table:table-cell>
          <table:table-cell table:style-name="ce44" office:value-type="float" office:value="73.8">
            <text:p>74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73.8">
            <text:p>74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295.84">
            <text:p>296</text:p>
          </table:table-cell>
          <table:table-cell table:style-name="ce44" office:value-type="float" office:value="68.8">
            <text:p>69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68.8">
            <text:p>69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1579.2">
            <text:p>1579</text:p>
          </table:table-cell>
          <table:table-cell table:style-name="ce44" office:value-type="float" office:value="70.5">
            <text:p>71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70.5">
            <text:p>71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771.162">
            <text:p>771</text:p>
          </table:table-cell>
          <table:table-cell table:style-name="ce44" office:value-type="float" office:value="73.2">
            <text:p>73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73.2">
            <text:p>73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397.44">
            <text:p>397</text:p>
          </table:table-cell>
          <table:table-cell table:style-name="ce44" office:value-type="float" office:value="73.6">
            <text:p>74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73.6">
            <text:p>74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152.4">
            <text:p>152</text:p>
          </table:table-cell>
          <table:table-cell table:style-name="ce44" office:value-type="float" office:value="76.2">
            <text:p>7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76.2">
            <text:p>76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4949.12">
            <text:p>4949</text:p>
          </table:table-cell>
          <table:table-cell table:style-name="ce44" office:value-type="float" office:value="70.4">
            <text:p>70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70.4">
            <text:p>70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3398.55">
            <text:p>3399</text:p>
          </table:table-cell>
          <table:table-cell table:style-name="ce44" office:value-type="float" office:value="69.5">
            <text:p>70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69.5">
            <text:p>70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20.13">
            <text:p>20</text:p>
          </table:table-cell>
          <table:table-cell table:style-name="ce45" office:value-type="float" office:value="67.1">
            <text:p>67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67.1">
            <text:p>67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2482.09">
            <text:p>2482</text:p>
          </table:table-cell>
          <table:table-cell table:style-name="ce45" office:value-type="float" office:value="79.3">
            <text:p>79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79.3">
            <text:p>79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3.81368582195007">
            <text:p>4</text:p>
          </table:table-cell>
          <table:table-cell table:style-name="ce45" office:value-type="float" office:value="76.2737164390014">
            <text:p>76</text:p>
          </table:table-cell>
          <table:table-cell table:style-name="ce45" office:value-type="float" office:value="0.05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7476.6">
            <text:p>7477</text:p>
          </table:table-cell>
          <table:table-cell table:style-name="ce45" office:value-type="float" office:value="73.3">
            <text:p>73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73.3">
            <text:p>73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22407">
            <text:p>22407</text:p>
          </table:table-cell>
          <table:table-cell table:style-name="ce45" office:value-type="float" office:value="77">
            <text:p>77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77">
            <text:p>77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5.5407">
            <text:p>6</text:p>
          </table:table-cell>
          <table:table-cell table:style-name="ce46" office:value-type="float" office:value="80.3">
            <text:p>80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80.3">
            <office:annotation draw:style-name="gr2" draw:text-style-name="P1" svg:width="3.538cm" svg:height="1.966cm" svg:x="21.204cm" svg:y="89.077cm" draw:caption-point-x="-21.204cm" draw:caption-point-y="-89.07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2 estimate (giving a decimal point more detail than the 2003 estimate…)</text:span></text:p>
            </office:annotation>
            <text:p>8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635.85">
            <text:p>636</text:p>
          </table:table-cell>
          <table:table-cell table:style-name="ce46" office:value-type="float" office:value="78.5">
            <text:p>79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78.5">
            <text:p>79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810.61">
            <text:p>811</text:p>
          </table:table-cell>
          <table:table-cell table:style-name="ce46" office:value-type="float" office:value="78.7">
            <text:p>79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78.7">
            <text:p>79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413.64">
            <text:p>414</text:p>
          </table:table-cell>
          <table:table-cell table:style-name="ce46" office:value-type="float" office:value="76.6">
            <text:p>77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76.6">
            <text:p>77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405.08">
            <text:p>405</text:p>
          </table:table-cell>
          <table:table-cell table:style-name="ce46" office:value-type="float" office:value="77.9">
            <text:p>78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77.9">
            <text:p>78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4718.22">
            <text:p>4718</text:p>
          </table:table-cell>
          <table:table-cell table:style-name="ce46" office:value-type="float" office:value="78.9">
            <text:p>79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78.9">
            <text:p>79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6443.68">
            <text:p>6444</text:p>
          </table:table-cell>
          <table:table-cell table:style-name="ce46" office:value-type="float" office:value="78.2">
            <text:p>78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78.2">
            <text:p>78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860.2">
            <text:p>860</text:p>
          </table:table-cell>
          <table:table-cell table:style-name="ce46" office:value-type="float" office:value="78.2">
            <text:p>78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78.2">
            <text:p>78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784683954242525">
            <text:p>0</text:p>
          </table:table-cell>
          <table:table-cell table:style-name="ce46" office:value-type="float" office:value="78.4683954242525">
            <text:p>78</text:p>
          </table:table-cell>
          <table:table-cell table:style-name="ce46" office:value-type="float" office:value="0.001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23.91">
            <text:p>24</text:p>
          </table:table-cell>
          <table:table-cell table:style-name="ce46" office:value-type="float" office:value="79.7">
            <text:p>80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79.7">
            <text:p>8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299.91">
            <text:p>300</text:p>
          </table:table-cell>
          <table:table-cell table:style-name="ce46" office:value-type="float" office:value="76.9">
            <text:p>77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76.9">
            <text:p>77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4525.25">
            <text:p>4525</text:p>
          </table:table-cell>
          <table:table-cell table:style-name="ce46" office:value-type="float" office:value="78.7">
            <text:p>79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78.7">
            <text:p>79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2.58945704900033">
            <text:p>3</text:p>
          </table:table-cell>
          <table:table-cell table:style-name="ce46" office:value-type="float" office:value="78.4683954242525">
            <text:p>78</text:p>
          </table:table-cell>
          <table:table-cell table:style-name="ce46" office:value-type="float" office:value="0.033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31.32">
            <text:p>31</text:p>
          </table:table-cell>
          <table:table-cell table:style-name="ce46" office:value-type="float" office:value="78.3">
            <text:p>78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78.3">
            <text:p>78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31.32">
            <text:p>31</text:p>
          </table:table-cell>
          <table:table-cell table:style-name="ce46" office:value-type="float" office:value="78.3">
            <text:p>78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78.3">
            <text:p>78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2.7608">
            <text:p>3</text:p>
          </table:table-cell>
          <table:table-cell table:style-name="ce46" office:value-type="float" office:value="81.2">
            <text:p>81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81.2">
            <office:annotation draw:style-name="gr2" draw:text-style-name="P1" svg:width="3.537cm" svg:height="1.965cm" svg:x="20.128cm" svg:y="95.852cm" draw:caption-point-x="-20.128cm" draw:caption-point-y="-95.8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2 estimate (giving a decimal point more detail than the 2003 estimate…)</text:span></text:p>
            </office:annotation>
            <text:p>81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260.63">
            <text:p>1261</text:p>
          </table:table-cell>
          <table:table-cell table:style-name="ce46" office:value-type="float" office:value="78.3">
            <text:p>78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78.3">
            <text:p>78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355.05">
            <text:p>355</text:p>
          </table:table-cell>
          <table:table-cell table:style-name="ce46" office:value-type="float" office:value="78.9">
            <text:p>79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78.9">
            <text:p>79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761">
            <text:p>761</text:p>
          </table:table-cell>
          <table:table-cell table:style-name="ce46" office:value-type="float" office:value="76.1">
            <text:p>76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76.1">
            <text:p>76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2.1762">
            <text:p>2</text:p>
          </table:table-cell>
          <table:table-cell table:style-name="ce46" office:value-type="float" office:value="80.6">
            <text:p>81</text:p>
          </table:table-cell>
          <table:table-cell table:style-name="ce46" office:value-type="float" office:value="0.027">
            <text:p>0</text:p>
          </table:table-cell>
          <table:table-cell table:style-name="ce46" office:value-type="float" office:value="80.6">
            <office:annotation draw:style-name="gr2" draw:text-style-name="P1" svg:width="3.538cm" svg:height="1.966cm" svg:x="21.204cm" svg:y="97.658cm" draw:caption-point-x="-21.204cm" draw:caption-point-y="-97.65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2 estimate (giving a decimal point more detail than the 2003 estimate…)</text:span></text:p>
            </office:annotation>
            <text:p>81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3247.2">
            <text:p>3247</text:p>
          </table:table-cell>
          <table:table-cell table:style-name="ce46" office:value-type="float" office:value="79.2">
            <text:p>79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79.2">
            <text:p>79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712">
            <text:p>712</text:p>
          </table:table-cell>
          <table:table-cell table:style-name="ce46" office:value-type="float" office:value="80">
            <text:p>80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80">
            <text:p>80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569.52">
            <text:p>570</text:p>
          </table:table-cell>
          <table:table-cell table:style-name="ce46" office:value-type="float" office:value="79.1">
            <text:p>79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79.1">
            <text:p>79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4615.71">
            <text:p>4616</text:p>
          </table:table-cell>
          <table:table-cell table:style-name="ce46" office:value-type="float" office:value="78.1">
            <text:p>78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78.1">
            <text:p>78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0391.25">
            <text:p>10391</text:p>
          </table:table-cell>
          <table:table-cell table:style-name="ce47" office:value-type="float" office:value="81.5">
            <text:p>82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81.5">
            <text:p>82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3" table:number-columns-repeated="2"/>
          <table:table-cell table:number-columns-repeated="248"/>
        </table:table-row>
        <table:table-row table:style-name="ro3">
          <table:table-cell table:number-columns-repeated="6"/>
          <table:table-cell table:style-name="ce53" table:number-columns-repeated="2"/>
          <table:table-cell table:number-columns-repeated="248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3" table:number-columns-repeated="2"/>
          <table:table-cell table:number-columns-repeated="248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Life Expectancy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55: Life Expectancy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5" office:value-type="date" office:date-value="2006-12-15">
            <text:p>15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55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3" number:min-integer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text>£</number:text>
      <number:number number:decimal-places="2" number:min-integer-digits="1" number:grouping="true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11" number:min-integer-digits="1"/>
    </number:number-style>
    <number:number-style style:name="N143">
      <number:number number:decimal-places="12" number:min-integer-digits="1"/>
    </number:number-style>
    <number:number-style style:name="N144">
      <number:number number:decimal-places="13" number:min-integer-digits="1"/>
    </number:number-style>
    <number:number-style style:name="N145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5:11</dc:date>
    <meta:print-date>2007-05-04T12:53:07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716"/>
  </office:meta>
</office:document-meta>
</file>