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3"/>
    <style:style style:name="ce50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2">
      <style:table-cell-properties fo:background-color="transparent"/>
    </style:style>
    <style:style style:name="ce53" style:family="table-cell" style:parent-style-name="Default" style:data-style-name="N132"/>
    <style:style style:name="ce54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fo:background-color="transparent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874cm" svg:height="4.218cm" svg:x="22.117cm" svg:y="4.771cm" draw:caption-point-x="-8.902cm" draw:caption-point-y="-4.7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World Health Report 2005, annex, table 8: Selected indicators related to reproductive, maternal and newborn health. Estimates for missing territories from regional averages. Original values in columns C,D,E of source data sheet (subscript b implies WHO estimate). </text:span></text:p>
            </office:annotation>
            <text:p>MAP DATA stillbirths (estimated number) 2000</text:p>
          </table:table-cell>
          <table:table-cell table:style-name="ce35" office:value-type="string">
            <text:p>stillbirths (estimated per 1000 total births) 2000</text:p>
          </table:table-cell>
          <table:table-cell table:style-name="ce35" office:value-type="string">
            <office:annotation office:display="true" draw:style-name="gr1" draw:text-style-name="P2" svg:width="9.157cm" svg:height="1.661cm" svg:x="22.006cm" svg:y="2.161cm" draw:caption-point-x="-0.811cm" draw:caption-point-y="-2.1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HO or if not a WHO member country - see total_births spreadsheet.</text:span></text:p>
            </office:annotation>
            <text:p>births, live (thousands estimated) 2000</text:p>
          </table:table-cell>
          <table:table-cell table:style-name="ce35" office:value-type="string">
            <text:p>stillbirth rates, per 1000 total births 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322785.39529773">
            <text:p>3322785</text:p>
          </table:table-cell>
          <table:table-cell table:style-name="ce18" office:value-type="float" office:value="24.3527684486232">
            <text:p>24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92612.058392581">
            <text:p>192612</text:p>
          </table:table-cell>
          <table:table-cell table:style-name="ce37" office:value-type="float" office:value="40.7937068972484">
            <text:p>41</text:p>
          </table:table-cell>
          <table:table-cell table:style-name="ce37" office:value-type="float" office:value="4529">
            <text:p>452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83876.39286367">
            <text:p>283876</text:p>
          </table:table-cell>
          <table:table-cell table:style-name="ce38" office:value-type="float" office:value="25.5454187845057">
            <text:p>26</text:p>
          </table:table-cell>
          <table:table-cell table:style-name="ce38" office:value-type="float" office:value="10828.7381725257">
            <text:p>1082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521529.486048491">
            <text:p>521529</text:p>
          </table:table-cell>
          <table:table-cell table:style-name="ce39" office:value-type="float" office:value="33.7499785106157">
            <text:p>34</text:p>
          </table:table-cell>
          <table:table-cell table:style-name="ce39" office:value-type="float" office:value="14931.2058656036">
            <text:p>14931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292111.95452985">
            <text:p>1292112</text:p>
          </table:table-cell>
          <table:table-cell table:style-name="ce40" office:value-type="float" office:value="34.2488965518261">
            <text:p>34</text:p>
          </table:table-cell>
          <table:table-cell table:style-name="ce40" office:value-type="float" office:value="36435">
            <text:p>3643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30759.878720695">
            <text:p>230760</text:p>
          </table:table-cell>
          <table:table-cell table:style-name="ce41" office:value-type="float" office:value="18.448783416465">
            <text:p>18</text:p>
          </table:table-cell>
          <table:table-cell table:style-name="ce41" office:value-type="float" office:value="12277.3754010695">
            <text:p>1227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04972.415641428">
            <text:p>204972</text:p>
          </table:table-cell>
          <table:table-cell table:style-name="ce42" office:value-type="float" office:value="23.6727545814663">
            <text:p>24</text:p>
          </table:table-cell>
          <table:table-cell table:style-name="ce42" office:value-type="float" office:value="8453.60658225447">
            <text:p>8454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94646.230365631">
            <text:p>394646</text:p>
          </table:table-cell>
          <table:table-cell table:style-name="ce43" office:value-type="float" office:value="18.5485401320769">
            <text:p>19</text:p>
          </table:table-cell>
          <table:table-cell table:style-name="ce43" office:value-type="float" office:value="20881.7576027937">
            <text:p>2088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88279.3377670533">
            <text:p>88279</text:p>
          </table:table-cell>
          <table:table-cell table:style-name="ce44" office:value-type="float" office:value="9.36239307138075">
            <text:p>9</text:p>
          </table:table-cell>
          <table:table-cell table:style-name="ce44" office:value-type="float" office:value="9340.86309344622">
            <text:p>9341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46535.1465172218">
            <text:p>46535</text:p>
          </table:table-cell>
          <table:table-cell table:style-name="ce45" office:value-type="float" office:value="13.7128818497668">
            <text:p>14</text:p>
          </table:table-cell>
          <table:table-cell table:style-name="ce45" office:value-type="float" office:value="3347">
            <text:p>334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43521.1089584568">
            <text:p>43521</text:p>
          </table:table-cell>
          <table:table-cell table:style-name="ce46" office:value-type="float" office:value="6.35129295547966">
            <text:p>6</text:p>
          </table:table-cell>
          <table:table-cell table:style-name="ce46" office:value-type="float" office:value="6808.80160131873">
            <text:p>680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7931.335241391">
            <text:p>17931</text:p>
          </table:table-cell>
          <table:table-cell table:style-name="ce47" office:value-type="float" office:value="4.36323330339722">
            <text:p>4</text:p>
          </table:table-cell>
          <table:table-cell table:style-name="ce47" office:value-type="float" office:value="4091.71259038359">
            <text:p>4092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6010.05025125628">
            <text:p>601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196">
            <text:p>1196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51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33025.2100840336">
            <text:p>33025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655">
            <text:p>655</text:p>
          </table:table-cell>
          <table:table-cell table:style-name="ce37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9418.82109617373">
            <text:p>9419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6738.21989528796">
            <text:p>6738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4569.51596292482">
            <text:p>457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07981.21085595">
            <text:p>107981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463">
            <text:p>2463</text:p>
          </table:table-cell>
          <table:table-cell table:style-name="ce37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746.887966804979">
            <text:p>747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399.17269906929">
            <text:p>1399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4160.751565762">
            <text:p>14161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75.983436853002">
            <text:p>17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4396.2848297214">
            <text:p>1439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2485.35564853556">
            <text:p>248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720.739219712526">
            <text:p>721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950.310559006211">
            <text:p>95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3601.84237461617">
            <text:p>360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58469.387755102">
            <text:p>5846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865">
            <text:p>2865</text:p>
          </table:table-cell>
          <table:table-cell table:style-name="ce38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30642.6364572606">
            <text:p>3064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026">
            <text:p>1026</text:p>
          </table:table-cell>
          <table:table-cell table:style-name="ce38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494.86652977413">
            <text:p>149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20518.0226570546">
            <text:p>2051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687">
            <text:p>687</text:p>
          </table:table-cell>
          <table:table-cell table:style-name="ce38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6928.06484295846">
            <text:p>692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26">
            <text:p>526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81.634712411705">
            <text:p>18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33012.5260960334">
            <text:p>33013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753">
            <text:p>753</text:p>
          </table:table-cell>
          <table:table-cell table:style-name="ce38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788.50102669405">
            <text:p>1789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30.14655262683">
            <text:p>3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.73817252572691">
            <text:p>4</text:p>
          </table:table-cell>
          <table:table-cell table:style-name="ce38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1217.5732217573">
            <text:p>21218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61">
            <text:p>461</text:p>
          </table:table-cell>
          <table:table-cell table:style-name="ce38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8843.1771894094">
            <text:p>1884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28">
            <text:p>1028</text:p>
          </table:table-cell>
          <table:table-cell table:style-name="ce38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337.47412008282">
            <text:p>1337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8197.9695431472">
            <text:p>1819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95">
            <text:p>1195</text:p>
          </table:table-cell>
          <table:table-cell table:style-name="ce38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56209.9792099792">
            <text:p>56210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423">
            <text:p>1423</text:p>
          </table:table-cell>
          <table:table-cell table:style-name="ce38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7246.18514750763">
            <text:p>724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419">
            <text:p>419</text:p>
          </table:table-cell>
          <table:table-cell table:style-name="ce38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3173.5537190083">
            <text:p>23174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0181.7237798546">
            <text:p>1018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7938.1443298969">
            <text:p>17938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80">
            <text:p>580</text:p>
          </table:table-cell>
          <table:table-cell table:style-name="ce39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2361.0822060354">
            <text:p>22361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551">
            <text:p>551</text:p>
          </table:table-cell>
          <table:table-cell table:style-name="ce39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269.938650306748">
            <text:p>27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13818.6528497409">
            <text:p>13819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32068.6378035903">
            <text:p>32069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573">
            <text:p>573</text:p>
          </table:table-cell>
          <table:table-cell table:style-name="ce39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8262.6262626263">
            <text:p>1826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808">
            <text:p>1808</text:p>
          </table:table-cell>
          <table:table-cell table:style-name="ce39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2255.23012552301">
            <text:p>2255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2492.3547400612">
            <text:p>1249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645">
            <text:p>645</text:p>
          </table:table-cell>
          <table:table-cell table:style-name="ce39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7010.4712041885">
            <text:p>17010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361">
            <text:p>361</text:p>
          </table:table-cell>
          <table:table-cell table:style-name="ce39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3100.31347962382">
            <text:p>3100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8927.81316348195">
            <text:p>8928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58">
            <text:p>58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345.80384226491">
            <text:p>134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7238.86639676113">
            <text:p>7239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96">
            <text:p>596</text:p>
          </table:table-cell>
          <table:table-cell table:style-name="ce39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7597.65208110993">
            <text:p>7598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1950.1525940997">
            <text:p>1195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691">
            <text:p>691</text:p>
          </table:table-cell>
          <table:table-cell table:style-name="ce39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19163.0546955624">
            <text:p>19163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599">
            <text:p>599</text:p>
          </table:table-cell>
          <table:table-cell table:style-name="ce39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34201.680672269">
            <text:p>234202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4645">
            <text:p>4645</text:p>
          </table:table-cell>
          <table:table-cell table:style-name="ce39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9850.97636176773">
            <text:p>985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55">
            <text:p>355</text:p>
          </table:table-cell>
          <table:table-cell table:style-name="ce39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1842.1052631579">
            <text:p>11842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6852.4590163934">
            <text:p>2685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092">
            <text:p>1092</text:p>
          </table:table-cell>
          <table:table-cell table:style-name="ce39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7458.33333333333">
            <text:p>7458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79">
            <text:p>179</text:p>
          </table:table-cell>
          <table:table-cell table:style-name="ce39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846.30940343782">
            <text:p>184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66">
            <text:p>166</text:p>
          </table:table-cell>
          <table:table-cell table:style-name="ce39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321.55007439556">
            <text:p>322</text:p>
          </table:table-cell>
          <table:table-cell table:style-name="ce39" office:value-type="float" office:value="33.7499785106157">
            <text:p>34</text:p>
          </table:table-cell>
          <table:table-cell table:style-name="ce39" office:value-type="float" office:value="9.20586560364465">
            <text:p>9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03918.032786885">
            <text:p>10391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226">
            <text:p>4226</text:p>
          </table:table-cell>
          <table:table-cell table:style-name="ce4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642.12678936605">
            <text:p>164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046222.68470343">
            <text:p>10462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5780">
            <text:p>25780</text:p>
          </table:table-cell>
          <table:table-cell table:style-name="ce40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282.051282051282">
            <text:p>2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8950.8700102354">
            <text:p>1895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05">
            <text:p>805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17648.261758691">
            <text:p>11764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230">
            <text:p>5230</text:p>
          </table:table-cell>
          <table:table-cell table:style-name="ce40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3447.9271991911">
            <text:p>344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740.220661985958">
            <text:p>74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46">
            <text:p>246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48.2897384305835">
            <text:p>4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7712.3572170301">
            <text:p>1771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61">
            <text:p>461</text:p>
          </table:table-cell>
          <table:table-cell table:style-name="ce41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4.3364605300118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.389887224016519">
            <text:p>0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33.3670374115268">
            <text:p>3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81.634712411705">
            <text:p>18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78929.8067141404">
            <text:p>7893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564">
            <text:p>4564</text:p>
          </table:table-cell>
          <table:table-cell table:style-name="ce41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46.3390553134388">
            <text:p>4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.88445491607984">
            <text:p>2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6446.28099173554">
            <text:p>644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95">
            <text:p>195</text:p>
          </table:table-cell>
          <table:table-cell table:style-name="ce41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651.95586760281">
            <text:p>165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49">
            <text:p>549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27.6969066241243">
            <text:p>2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.12634086938106">
            <text:p>1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44589.2116182573">
            <text:p>4458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94">
            <text:p>1194</text:p>
          </table:table-cell>
          <table:table-cell table:style-name="ce41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3.70882251822536">
            <text:p>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.281585217345264">
            <text:p>0</text:p>
          </table:table-cell>
          <table:table-cell table:style-name="ce41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162.487462387162">
            <text:p>16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526163595163994">
            <text:p>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.0433208026685021">
            <text:p>0</text:p>
          </table:table-cell>
          <table:table-cell table:style-name="ce41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5.70588079726979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.433208026685021">
            <text:p>0</text:p>
          </table:table-cell>
          <table:table-cell table:style-name="ce41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5185.18518518519">
            <text:p>518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2567.239635996">
            <text:p>2256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29">
            <text:p>2029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60.7287449392713">
            <text:p>6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41.424272818455">
            <text:p>14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166.835187057634">
            <text:p>16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2034.3781597573">
            <text:p>1203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82">
            <text:p>1082</text:p>
          </table:table-cell>
          <table:table-cell table:style-name="ce41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709.54356846473">
            <text:p>7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30.3030303030303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4.42049006821451">
            <text:p>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0.216604013342511">
            <text:p>0</text:p>
          </table:table-cell>
          <table:table-cell table:style-name="ce4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103.763987792472">
            <text:p>10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39172.131147541">
            <text:p>3917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93">
            <text:p>1593</text:p>
          </table:table-cell>
          <table:table-cell table:style-name="ce41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59594.0803382664">
            <text:p>59594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044">
            <text:p>1044</text:p>
          </table:table-cell>
          <table:table-cell table:style-name="ce42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504.065040650407">
            <text:p>50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4958.67768595041">
            <text:p>495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41.414141414141">
            <text:p>14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639.23934040753">
            <text:p>1639</text:p>
          </table:table-cell>
          <table:table-cell table:style-name="ce42" office:value-type="float" office:value="23.6727545814663">
            <text:p>24</text:p>
          </table:table-cell>
          <table:table-cell table:style-name="ce42" office:value-type="float" office:value="67.6065822544696">
            <text:p>68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341.86284544524">
            <text:p>134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7867.7685950413">
            <text:p>2786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843">
            <text:p>843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21755.8494404883">
            <text:p>2175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58">
            <text:p>1258</text:p>
          </table:table-cell>
          <table:table-cell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628.140703517588">
            <text:p>62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949.34143870314">
            <text:p>194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7675.59217301751">
            <text:p>767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289.738430583501">
            <text:p>29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636.36363636364">
            <text:p>363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317.02344546381">
            <text:p>13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494.969818913481">
            <text:p>49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72.4346076458752">
            <text:p>7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22839.1038696538">
            <text:p>2283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46">
            <text:p>1246</text:p>
          </table:table-cell>
          <table:table-cell table:style-name="ce4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7985.84428715875">
            <text:p>798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18">
            <text:p>718</text:p>
          </table:table-cell>
          <table:table-cell table:style-name="ce42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4295.66094853683">
            <text:p>429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73">
            <text:p>473</text:p>
          </table:table-cell>
          <table:table-cell table:style-name="ce42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5631.46997929607">
            <text:p>563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382.97872340426">
            <text:p>138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51.256281407035">
            <text:p>25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4538.4615384615">
            <text:p>1453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4181.0783316378">
            <text:p>1418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20">
            <text:p>820</text:p>
          </table:table-cell>
          <table:table-cell table:style-name="ce42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76281.345565749">
            <text:p>37628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9428">
            <text:p>19428</text:p>
          </table:table-cell>
          <table:table-cell table:style-name="ce43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7918.36734693878">
            <text:p>79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388">
            <text:p>388</text:p>
          </table:table-cell>
          <table:table-cell table:style-name="ce4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940.736295048">
            <text:p>1941</text:p>
          </table:table-cell>
          <table:table-cell table:style-name="ce43" office:value-type="float" office:value="18.5485401320769">
            <text:p>19</text:p>
          </table:table-cell>
          <table:table-cell table:style-name="ce43" office:value-type="float" office:value="102.689400698417">
            <text:p>10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487.17948717949">
            <text:p>148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196.39278557114">
            <text:p>119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97">
            <text:p>597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5822.20888514399">
            <text:p>5822</text:p>
          </table:table-cell>
          <table:table-cell table:style-name="ce43" office:value-type="float" office:value="18.5485401320769">
            <text:p>19</text:p>
          </table:table-cell>
          <table:table-cell table:style-name="ce43" office:value-type="float" office:value="308.068202095252">
            <text:p>30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15.0996070590194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4352.11267605634">
            <text:p>435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21">
            <text:p>721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33.3670374115268">
            <text:p>3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28.309572301426">
            <text:p>128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858.44287158746">
            <text:p>285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8016.1290322581">
            <text:p>2801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474">
            <text:p>3474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156.6265060241">
            <text:p>115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88">
            <text:p>288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0899.8988877654">
            <text:p>1090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980">
            <text:p>980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637.096774193548">
            <text:p>63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523.76137512639">
            <text:p>152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15.0996070590194">
            <text:p>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825.55780933063">
            <text:p>282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114.80362537764">
            <text:p>211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991.9028340081">
            <text:p>199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64">
            <text:p>164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26.0160378420005">
            <text:p>26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.14198711565804">
            <text:p>2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3687.18466195762">
            <text:p>3687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82.41308793456">
            <text:p>382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7670.10309278351">
            <text:p>767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3106.59898477157">
            <text:p>310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490.413723511604">
            <text:p>49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890.79878665319">
            <text:p>189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556.451612903226">
            <text:p>55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676.76767676768">
            <text:p>1677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153.22580645161">
            <text:p>515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39">
            <text:p>639</text:p>
          </table:table-cell>
          <table:table-cell table:style-name="ce4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789.502520825135">
            <text:p>790</text:p>
          </table:table-cell>
          <table:table-cell table:style-name="ce44" office:value-type="float" office:value="9.36239307138075">
            <text:p>9</text:p>
          </table:table-cell>
          <table:table-cell table:style-name="ce44" office:value-type="float" office:value="83.5374975106636">
            <text:p>8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10.0060469912438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0.899634588576377">
            <text:p>1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36.4372469635628">
            <text:p>36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20.2020202020202">
            <text:p>2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62.60162601626">
            <text:p>16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276.422764227642">
            <text:p>27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526.740665993946">
            <text:p>527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5249.24318869829">
            <text:p>5249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78">
            <text:p>578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656.218402426694">
            <text:p>65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525.150905432596">
            <text:p>52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422.649140546006">
            <text:p>42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46.231155778894">
            <text:p>24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40.1606425702811">
            <text:p>4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264.794383149448">
            <text:p>26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60.3015075376884">
            <text:p>6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555.33199195171">
            <text:p>55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45.161290322581">
            <text:p>145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87.122736418511">
            <text:p>18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263.370332996973">
            <text:p>26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526.10441767068">
            <text:p>152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796.747967479675">
            <text:p>797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394.3661971831">
            <text:p>139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31">
            <text:p>231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766.599597585513">
            <text:p>76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27">
            <text:p>127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20.883534136546">
            <text:p>22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68.2730923694779">
            <text:p>6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5854.5269582909">
            <text:p>2585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495">
            <text:p>1495</text:p>
          </table:table-cell>
          <table:table-cell table:style-name="ce45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2041.1522633745">
            <text:p>12041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418">
            <text:p>418</text:p>
          </table:table-cell>
          <table:table-cell table:style-name="ce45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8.0541624874624">
            <text:p>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998.996990972919">
            <text:p>999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32">
            <text:p>332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5.1237472284503">
            <text:p>5</text:p>
          </table:table-cell>
          <table:table-cell table:style-name="ce46" office:value-type="float" office:value="6.35129295547966">
            <text:p>6</text:p>
          </table:table-cell>
          <table:table-cell table:style-name="ce46" office:value-type="float" office:value="0.801601318733074">
            <text:p>1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5848.3316481294">
            <text:p>2584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324">
            <text:p>2324</text:p>
          </table:table-cell>
          <table:table-cell table:style-name="ce46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6650.6024096386">
            <text:p>1665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146">
            <text:p>4146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4.34934251121337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.720541076024348">
            <text:p>1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301.204819277108">
            <text:p>30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449.799196787149">
            <text:p>45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2">
            <text:p>112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326.633165829146">
            <text:p>32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228.915662650602">
            <text:p>2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3809.04522613065">
            <text:p>380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58">
            <text:p>758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3008.03212851406">
            <text:p>300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749">
            <text:p>749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507.537688442211">
            <text:p>50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1">
            <text:p>101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457632819537936">
            <text:p>0</text:p>
          </table:table-cell>
          <table:table-cell table:style-name="ce47" office:value-type="float" office:value="4.36323330339722">
            <text:p>4</text:p>
          </table:table-cell>
          <table:table-cell table:style-name="ce47" office:value-type="float" office:value="0.0104426242902079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20.1005025125628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25.955734406439">
            <text:p>32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558.67602808425">
            <text:p>155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518">
            <text:p>518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1.51018830447519">
            <text:p>2</text:p>
          </table:table-cell>
          <table:table-cell table:style-name="ce47" office:value-type="float" office:value="4.36323330339722">
            <text:p>4</text:p>
          </table:table-cell>
          <table:table-cell table:style-name="ce47" office:value-type="float" office:value="0.344606601576862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42.2960725075529">
            <text:p>4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0.0803212851406">
            <text:p>2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1.42590050549024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.35504922586707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979.899497487437">
            <text:p>98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95">
            <text:p>195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228.915662650602">
            <text:p>2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682.092555331992">
            <text:p>68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3">
            <text:p>113</text:p>
          </table:table-cell>
          <table:table-cell table:style-name="ce47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1.1323327543599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.281950855835614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542.1686746988">
            <text:p>154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84">
            <text:p>384</text:p>
          </table:table-cell>
          <table:table-cell table:style-name="ce4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264.794383149448">
            <text:p>26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04.613841524574">
            <text:p>20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3422.11055276382">
            <text:p>34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81">
            <text:p>681</text:p>
          </table:table-cell>
          <table:table-cell table:style-name="ce4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6010.05025125628">
            <text:p>6010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196">
            <text:p>1196</text:p>
          </table:table-cell>
          <table:table-cell table:style-name="ce4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row table:style-name="ro4">
          <table:table-cell table:style-name="ce51" office:value-type="string">
            <text:p>WHO territory name</text:p>
          </table:table-cell>
          <table:table-cell table:style-name="ce51" office:value-type="string">
            <text:p>Annual number of live births 2000</text:p>
          </table:table-cell>
          <table:table-cell table:style-name="ce51" office:value-type="string">
            <text:p>Stillbirth rate per 1000 births (total) 2000</text:p>
          </table:table-cell>
          <table:table-cell table:style-name="ce51" office:value-type="string">
            <text:p>Early neonatal mortality rates per 1000 live births 2000</text:p>
          </table:table-cell>
          <table:table-cell table:style-name="ce51" office:value-type="string">
            <text:p>Neonatal mortality rate per 1000 live births 2000</text:p>
          </table:table-cell>
          <table:table-cell table:style-name="ce51" office:value-type="string">
            <text:p>Stillbirth rate per 1000 births (total) 2000</text:p>
          </table:table-cell>
          <table:table-cell table:style-name="ce51" office:value-type="string">
            <text:p>Early neonatal mortality rates per 1000 live births 2000</text:p>
          </table:table-cell>
          <table:table-cell table:style-name="ce51" office:value-type="string">
            <text:p>Neonatal mortality rate per 1000 live births 2000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office:value-type="float" office:value="1044">
            <text:p>1044</text:p>
          </table:table-cell>
          <table:table-cell office:value-type="string">
            <text:p>54b</text:p>
          </table:table-cell>
          <table:table-cell office:value-type="string">
            <text:p>45b</text:p>
          </table:table-cell>
          <table:table-cell office:value-type="string">
            <text:p>60b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3">
          <table:table-cell office:value-type="string">
            <text:p>Albania</text:p>
          </table:table-cell>
          <table:table-cell office:value-type="float" office:value="59">
            <text:p>59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Algeria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string">
            <text:p>16b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office:value-type="string">
            <text:p>…</text:p>
          </table:table-cell>
          <table:table-cell office:value-type="string">
            <text:p>6b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Angola</text:p>
          </table:table-cell>
          <table:table-cell office:value-type="float" office:value="655">
            <text:p>655</text:p>
          </table:table-cell>
          <table:table-cell office:value-type="string">
            <text:p>48b</text:p>
          </table:table-cell>
          <table:table-cell office:value-type="string">
            <text:p>40b</text:p>
          </table:table-cell>
          <table:table-cell office:value-type="string">
            <text:p>54b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3">
          <table:table-cell office:value-type="string">
            <text:p>Antigua and Barbuda</text:p>
          </table:table-cell>
          <table:table-cell office:value-type="string">
            <text:p>…</text:p>
          </table:table-cell>
          <table:table-cell office:value-type="string">
            <text:p>7b</text:p>
          </table:table-cell>
          <table:table-cell office:value-type="string">
            <text:p>6b</text:p>
          </table:table-cell>
          <table:table-cell office:value-type="string">
            <text:p>8b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Argentina</text:p>
          </table:table-cell>
          <table:table-cell office:value-type="float" office:value="721">
            <text:p>72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Armenia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Australia</text:p>
          </table:table-cell>
          <table:table-cell office:value-type="float" office:value="246">
            <text:p>246</text:p>
          </table:table-cell>
          <table:table-cell table:number-columns-repeated="6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Austria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Azerbaijan</text:p>
          </table:table-cell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  <table:table-cell office:value-type="string">
            <text:p>27b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ahamas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Bahrain</text:p>
          </table:table-cell>
          <table:table-cell office:value-type="float" office:value="14">
            <text:p>14</text:p>
          </table:table-cell>
          <table:table-cell office:value-type="string">
            <text:p>10b</text:p>
          </table:table-cell>
          <table:table-cell office:value-type="string">
            <text:p>9b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Bangladesh</text:p>
          </table:table-cell>
          <table:table-cell office:value-type="float" office:value="4226">
            <text:p>422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arbado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Belarus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Belgium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Beliz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Benin</text:p>
          </table:table-cell>
          <table:table-cell office:value-type="float" office:value="265">
            <text:p>265</text:p>
          </table:table-cell>
          <table:table-cell office:value-type="string">
            <text:p>37b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Bhutan</text:p>
          </table:table-cell>
          <table:table-cell office:value-type="float" office:value="73">
            <text:p>73</text:p>
          </table:table-cell>
          <table:table-cell office:value-type="string">
            <text:p>22b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Bolivia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Bosnia and Herzegovina</text:p>
          </table:table-cell>
          <table:table-cell office:value-type="float" office:value="38">
            <text:p>38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Botswana</text:p>
          </table:table-cell>
          <table:table-cell office:value-type="float" office:value="54">
            <text:p>54</text:p>
          </table:table-cell>
          <table:table-cell office:value-type="string">
            <text:p>44b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Brazil</text:p>
          </table:table-cell>
          <table:table-cell office:value-type="float" office:value="3474">
            <text:p>347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Bulgaria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3">
          <table:table-cell office:value-type="string">
            <text:p>Burkina Faso</text:p>
          </table:table-cell>
          <table:table-cell office:value-type="float" office:value="580">
            <text:p>580</text:p>
          </table:table-cell>
          <table:table-cell office:value-type="string">
            <text:p>30b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3">
          <table:table-cell office:value-type="string">
            <text:p>Burundi</text:p>
          </table:table-cell>
          <table:table-cell office:value-type="float" office:value="276">
            <text:p>276</text:p>
          </table:table-cell>
          <table:table-cell office:value-type="string">
            <text:p>33b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number-columns-repeated="248"/>
        </table:table-row>
        <table:table-row table:style-name="ro3">
          <table:table-cell office:value-type="string">
            <text:p>Cambodia</text:p>
          </table:table-cell>
          <table:table-cell office:value-type="float" office:value="461">
            <text:p>461</text:p>
          </table:table-cell>
          <table:table-cell office:value-type="string">
            <text:p>37b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Cameroon</text:p>
          </table:table-cell>
          <table:table-cell office:value-type="float" office:value="551">
            <text:p>551</text:p>
          </table:table-cell>
          <table:table-cell office:value-type="string">
            <text:p>39b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Canada</text:p>
          </table:table-cell>
          <table:table-cell office:value-type="float" office:value="332">
            <text:p>33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ape Verde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43">
            <text:p>143</text:p>
          </table:table-cell>
          <table:table-cell office:value-type="string">
            <text:p>45b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Chad</text:p>
          </table:table-cell>
          <table:table-cell office:value-type="float" office:value="381">
            <text:p>381</text:p>
          </table:table-cell>
          <table:table-cell office:value-type="string">
            <text:p>35b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3">
          <table:table-cell office:value-type="string">
            <text:p>Chile</text:p>
          </table:table-cell>
          <table:table-cell office:value-type="float" office:value="288">
            <text:p>288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China</text:p>
          </table:table-cell>
          <table:table-cell office:value-type="float" office:value="19428">
            <text:p>19428</text:p>
          </table:table-cell>
          <table:table-cell office:value-type="string">
            <text:p>19b</text:p>
          </table:table-cell>
          <table:table-cell office:value-type="string">
            <text:p>16b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Colombia</text:p>
          </table:table-cell>
          <table:table-cell office:value-type="float" office:value="980">
            <text:p>98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Comoros</text:p>
          </table:table-cell>
          <table:table-cell office:value-type="float" office:value="27">
            <text:p>27</text:p>
          </table:table-cell>
          <table:table-cell office:value-type="string">
            <text:p>26b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Congo</text:p>
          </table:table-cell>
          <table:table-cell office:value-type="float" office:value="153">
            <text:p>153</text:p>
          </table:table-cell>
          <table:table-cell office:value-type="string">
            <text:p>29b</text:p>
          </table:table-cell>
          <table:table-cell office:value-type="string">
            <text:p>24b</text:p>
          </table:table-cell>
          <table:table-cell office:value-type="string">
            <text:p>32b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…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Costa Rica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Côte d'Ivoire</text:p>
          </table:table-cell>
          <table:table-cell office:value-type="float" office:value="573">
            <text:p>573</text:p>
          </table:table-cell>
          <table:table-cell office:value-type="string">
            <text:p>53b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3">
          <table:table-cell office:value-type="string">
            <text:p>Croati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Cuba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yprus</text:p>
          </table:table-cell>
          <table:table-cell office:value-type="float" office:value="10">
            <text:p>10</text:p>
          </table:table-cell>
          <table:table-cell office:value-type="string">
            <text:p>4b</text:p>
          </table:table-cell>
          <table:table-cell office:value-type="string">
            <text:p>3b</text:p>
          </table:table-cell>
          <table:table-cell office:value-type="string">
            <text:p>4b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Czech Republic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Democratic People's Republic of Korea</text:p>
          </table:table-cell>
          <table:table-cell office:value-type="float" office:value="388">
            <text:p>388</text:p>
          </table:table-cell>
          <table:table-cell office:value-type="string">
            <text:p>20b</text:p>
          </table:table-cell>
          <table:table-cell office:value-type="string">
            <text:p><text:s/>17b</text:p>
          </table:table-cell>
          <table:table-cell office:value-type="string">
            <text:p>22b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Democratic Republic of the Congo</text:p>
          </table:table-cell>
          <table:table-cell office:value-type="float" office:value="2463">
            <text:p>2463</text:p>
          </table:table-cell>
          <table:table-cell office:value-type="string">
            <text:p>42b</text:p>
          </table:table-cell>
          <table:table-cell office:value-type="string">
            <text:p>35b</text:p>
          </table:table-cell>
          <table:table-cell office:value-type="string">
            <text:p>47b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3">
          <table:table-cell office:value-type="string">
            <text:p>Denmark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Djibouti</text:p>
          </table:table-cell>
          <table:table-cell office:value-type="float" office:value="27">
            <text:p>27</text:p>
          </table:table-cell>
          <table:table-cell office:value-type="string">
            <text:p>34b</text:p>
          </table:table-cell>
          <table:table-cell office:value-type="string">
            <text:p>29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…</text:p>
          </table:table-cell>
          <table:table-cell office:value-type="string">
            <text:p>7b</text:p>
          </table:table-cell>
          <table:table-cell office:value-type="string">
            <text:p>5b</text:p>
          </table:table-cell>
          <table:table-cell office:value-type="string">
            <text:p>7b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199">
            <text:p>199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Ecuador</text:p>
          </table:table-cell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Egypt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El Salvador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0">
            <text:p>20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string">
            <text:p>40b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Eritrea</text:p>
          </table:table-cell>
          <table:table-cell office:value-type="float" office:value="153">
            <text:p>153</text:p>
          </table:table-cell>
          <table:table-cell office:value-type="string">
            <text:p>23b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Estoni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Ethiopia</text:p>
          </table:table-cell>
          <table:table-cell office:value-type="float" office:value="2865">
            <text:p>2865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3">
          <table:table-cell office:value-type="string">
            <text:p>Fiji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Finland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France</text:p>
          </table:table-cell>
          <table:table-cell office:value-type="float" office:value="758">
            <text:p>75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abon</text:p>
          </table:table-cell>
          <table:table-cell office:value-type="float" office:value="41">
            <text:p>41</text:p>
          </table:table-cell>
          <table:table-cell office:value-type="string">
            <text:p>33b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Gambia</text:p>
          </table:table-cell>
          <table:table-cell office:value-type="float" office:value="49">
            <text:p>49</text:p>
          </table:table-cell>
          <table:table-cell office:value-type="string">
            <text:p>44b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3">
          <table:table-cell office:value-type="string">
            <text:p>Georgia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string">
            <text:p>19b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Germany</text:p>
          </table:table-cell>
          <table:table-cell office:value-type="float" office:value="749">
            <text:p>74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Ghana</text:p>
          </table:table-cell>
          <table:table-cell office:value-type="float" office:value="645">
            <text:p>6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Greece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Grenada</text:p>
          </table:table-cell>
          <table:table-cell office:value-type="string">
            <text:p>…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Guatemala</text:p>
          </table:table-cell>
          <table:table-cell office:value-type="float" office:value="406">
            <text:p>40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Guinea</text:p>
          </table:table-cell>
          <table:table-cell office:value-type="float" office:value="361">
            <text:p>361</text:p>
          </table:table-cell>
          <table:table-cell office:value-type="string">
            <text:p>45b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Guinea-Bissau</text:p>
          </table:table-cell>
          <table:table-cell office:value-type="float" office:value="69">
            <text:p>69</text:p>
          </table:table-cell>
          <table:table-cell office:value-type="string">
            <text:p>43b</text:p>
          </table:table-cell>
          <table:table-cell office:value-type="string">
            <text:p>36b</text:p>
          </table:table-cell>
          <table:table-cell office:value-type="string">
            <text:p>48b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Guyana</text:p>
          </table:table-cell>
          <table:table-cell office:value-type="float" office:value="17">
            <text:p>17</text:p>
          </table:table-cell>
          <table:table-cell office:value-type="string">
            <text:p>22b</text:p>
          </table:table-cell>
          <table:table-cell office:value-type="string">
            <text:p>19b</text:p>
          </table:table-cell>
          <table:table-cell office:value-type="string">
            <text:p>25b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Haiti</text:p>
          </table:table-cell>
          <table:table-cell office:value-type="float" office:value="248">
            <text:p>248</text:p>
          </table:table-cell>
          <table:table-cell office:value-type="string">
            <text:p>30b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3">
          <table:table-cell office:value-type="string">
            <text:p>Honduras</text:p>
          </table:table-cell>
          <table:table-cell office:value-type="float" office:value="204">
            <text:p>20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Hungary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Icelan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ndia</text:p>
          </table:table-cell>
          <table:table-cell office:value-type="float" office:value="25780">
            <text:p>25780</text:p>
          </table:table-cell>
          <table:table-cell office:value-type="string">
            <text:p>39b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Indonesia</text:p>
          </table:table-cell>
          <table:table-cell office:value-type="float" office:value="4564">
            <text:p>4564</text:p>
          </table:table-cell>
          <table:table-cell office:value-type="string">
            <text:p>17b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Iran, Islamic Republic of</text:p>
          </table:table-cell>
          <table:table-cell office:value-type="float" office:value="1258">
            <text:p>1258</text:p>
          </table:table-cell>
          <table:table-cell office:value-type="float" office:value="17">
            <text:p>17</text:p>
          </table:table-cell>
          <table:table-cell office:value-type="string">
            <text:p>17b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office:value-type="float" office:value="843">
            <text:p>843</text:p>
          </table:table-cell>
          <table:table-cell office:value-type="float" office:value="32">
            <text:p>32</text:p>
          </table:table-cell>
          <table:table-cell office:value-type="string">
            <text:p>46b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3">
          <table:table-cell office:value-type="string">
            <text:p>Ireland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Israel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Italy</text:p>
          </table:table-cell>
          <table:table-cell office:value-type="float" office:value="518">
            <text:p>5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Jamaica</text:p>
          </table:table-cell>
          <table:table-cell office:value-type="float" office:value="54">
            <text:p>54</text:p>
          </table:table-cell>
          <table:table-cell office:value-type="string">
            <text:p>9b</text:p>
          </table:table-cell>
          <table:table-cell office:value-type="string">
            <text:p>8b</text:p>
          </table:table-cell>
          <table:table-cell office:value-type="string">
            <text:p>10b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Japan</text:p>
          </table:table-cell>
          <table:table-cell office:value-type="float" office:value="1196">
            <text:p>11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Jordan</text:p>
          </table:table-cell>
          <table:table-cell office:value-type="float" office:value="148">
            <text:p>14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3">
          <table:table-cell office:value-type="string">
            <text:p>Kazakhstan</text:p>
          </table:table-cell>
          <table:table-cell office:value-type="float" office:value="257">
            <text:p>257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Kenya</text:p>
          </table:table-cell>
          <table:table-cell office:value-type="float" office:value="1026">
            <text:p>1026</text:p>
          </table:table-cell>
          <table:table-cell office:value-type="string">
            <text:p>29b</text:p>
          </table:table-cell>
          <table:table-cell office:value-type="float" office:value="24">
            <text:p>24</text:p>
          </table:table-cell>
          <table:table-cell table:number-columns-repeated="2"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…</text:p>
          </table:table-cell>
          <table:table-cell office:value-type="string">
            <text:p>24b</text:p>
          </table:table-cell>
          <table:table-cell office:value-type="string">
            <text:p>20b</text:p>
          </table:table-cell>
          <table:table-cell office:value-type="string">
            <text:p>27b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Kuwait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Kyrgyzstan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Lao People's Democratic Republic</text:p>
          </table:table-cell>
          <table:table-cell office:value-type="float" office:value="195">
            <text:p>195</text:p>
          </table:table-cell>
          <table:table-cell office:value-type="string">
            <text:p>32b</text:p>
          </table:table-cell>
          <table:table-cell office:value-type="string">
            <text:p>26b</text:p>
          </table:table-cell>
          <table:table-cell office:value-type="string">
            <text:p>35b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3">
          <table:table-cell office:value-type="string">
            <text:p>Latvi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Lebanon</text:p>
          </table:table-cell>
          <table:table-cell office:value-type="float" office:value="68">
            <text:p>68</text:p>
          </table:table-cell>
          <table:table-cell office:value-type="string">
            <text:p>19b</text:p>
          </table:table-cell>
          <table:table-cell office:value-type="string">
            <text:p>16b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Lesotho</text:p>
          </table:table-cell>
          <table:table-cell office:value-type="float" office:value="56">
            <text:p>56</text:p>
          </table:table-cell>
          <table:table-cell office:value-type="string">
            <text:p>26b</text:p>
          </table:table-cell>
          <table:table-cell office:value-type="string">
            <text:p>21b</text:p>
          </table:table-cell>
          <table:table-cell office:value-type="string">
            <text:p>28b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office:value-type="float" office:value="145">
            <text:p>145</text:p>
          </table:table-cell>
          <table:table-cell office:value-type="string">
            <text:p>58b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121">
            <text:p>121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Lithuania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Luxembourg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Madagascar</text:p>
          </table:table-cell>
          <table:table-cell office:value-type="float" office:value="687">
            <text:p>687</text:p>
          </table:table-cell>
          <table:table-cell office:value-type="string">
            <text:p>29b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3">
          <table:table-cell office:value-type="string">
            <text:p>Malawi</text:p>
          </table:table-cell>
          <table:table-cell office:value-type="float" office:value="526">
            <text:p>52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Malaysia</text:p>
          </table:table-cell>
          <table:table-cell office:value-type="float" office:value="549">
            <text:p>5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Maldives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3">
          <table:table-cell office:value-type="string">
            <text:p>Mali</text:p>
          </table:table-cell>
          <table:table-cell office:value-type="float" office:value="596">
            <text:p>596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3">
          <table:table-cell office:value-type="string">
            <text:p>Malta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…</text:p>
          </table:table-cell>
          <table:table-cell office:value-type="string">
            <text:p>24b</text:p>
          </table:table-cell>
          <table:table-cell office:value-type="string">
            <text:p>20b</text:p>
          </table:table-cell>
          <table:table-cell office:value-type="string">
            <text:p>26b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3">
          <table:table-cell office:value-type="string">
            <text:p>Mauritania</text:p>
          </table:table-cell>
          <table:table-cell office:value-type="float" office:value="113">
            <text:p>113</text:p>
          </table:table-cell>
          <table:table-cell office:value-type="string">
            <text:p>63b</text:p>
          </table:table-cell>
          <table:table-cell office:value-type="string">
            <text:p>52b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table:number-columns-repeated="248"/>
        </table:table-row>
        <table:table-row table:style-name="ro3">
          <table:table-cell office:value-type="string">
            <text:p>Mauritius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Mexico</text:p>
          </table:table-cell>
          <table:table-cell office:value-type="float" office:value="2324">
            <text:p>2324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Micronesia, Federated States of</text:p>
          </table:table-cell>
          <table:table-cell office:value-type="float" office:value="3">
            <text:p>3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office:value-type="string">
            <text:p>…</text:p>
          </table:table-cell>
          <table:table-cell office:value-type="string">
            <text:p>4b</text:p>
          </table:table-cell>
          <table:table-cell office:value-type="string">
            <text:p>2b</text:p>
          </table:table-cell>
          <table:table-cell office:value-type="string">
            <text:p>3b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Mongolia</text:p>
          </table:table-cell>
          <table:table-cell office:value-type="float" office:value="58">
            <text:p>58</text:p>
          </table:table-cell>
          <table:table-cell office:value-type="string">
            <text:p>25b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3">
          <table:table-cell office:value-type="string">
            <text:p>Morocco</text:p>
          </table:table-cell>
          <table:table-cell office:value-type="float" office:value="691">
            <text:p>691</text:p>
          </table:table-cell>
          <table:table-cell office:value-type="string">
            <text:p>17b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Mozambique</text:p>
          </table:table-cell>
          <table:table-cell office:value-type="float" office:value="753">
            <text:p>753</text:p>
          </table:table-cell>
          <table:table-cell office:value-type="string">
            <text:p>42b</text:p>
          </table:table-cell>
          <table:table-cell office:value-type="string">
            <text:p>35b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3">
          <table:table-cell office:value-type="string">
            <text:p>Myanmar</text:p>
          </table:table-cell>
          <table:table-cell office:value-type="float" office:value="1194">
            <text:p>1194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Namibia</text:p>
          </table:table-cell>
          <table:table-cell office:value-type="float" office:value="67">
            <text:p>67</text:p>
          </table:table-cell>
          <table:table-cell office:value-type="string">
            <text:p>26b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office:value-type="string">
            <text:p>…</text:p>
          </table:table-cell>
          <table:table-cell office:value-type="string">
            <text:p>13b</text:p>
          </table:table-cell>
          <table:table-cell office:value-type="string">
            <text:p>11b</text:p>
          </table:table-cell>
          <table:table-cell office:value-type="string">
            <text:p>14b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Nepal</text:p>
          </table:table-cell>
          <table:table-cell office:value-type="float" office:value="805">
            <text:p>80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Netherlands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New Zealand</text:p>
          </table:table-cell>
          <table:table-cell office:value-type="float" office:value="54">
            <text:p>5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Nicaragua</text:p>
          </table:table-cell>
          <table:table-cell office:value-type="float" office:value="170">
            <text:p>17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Niger</text:p>
          </table:table-cell>
          <table:table-cell office:value-type="float" office:value="599">
            <text:p>599</text:p>
          </table:table-cell>
          <table:table-cell office:value-type="string">
            <text:p>31b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Nigeria</text:p>
          </table:table-cell>
          <table:table-cell office:value-type="float" office:value="4645">
            <text:p>4645</text:p>
          </table:table-cell>
          <table:table-cell office:value-type="string">
            <text:p>48b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office:value-type="string">
            <text:p>…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Norway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Oman</text:p>
          </table:table-cell>
          <table:table-cell office:value-type="float" office:value="82">
            <text:p>82</text:p>
          </table:table-cell>
          <table:table-cell office:value-type="string">
            <text:p>6b</text:p>
          </table:table-cell>
          <table:table-cell office:value-type="string">
            <text:p>5b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Pakistan</text:p>
          </table:table-cell>
          <table:table-cell office:value-type="float" office:value="5230">
            <text:p>523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office:value-type="string">
            <text:p>…</text:p>
          </table:table-cell>
          <table:table-cell office:value-type="string">
            <text:p>13b</text:p>
          </table:table-cell>
          <table:table-cell office:value-type="string">
            <text:p>10b</text:p>
          </table:table-cell>
          <table:table-cell office:value-type="string">
            <text:p>14b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Panama</text:p>
          </table:table-cell>
          <table:table-cell office:value-type="float" office:value="69">
            <text:p>69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180">
            <text:p>180</text:p>
          </table:table-cell>
          <table:table-cell office:value-type="string">
            <text:p>28b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Paraguay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Peru</text:p>
          </table:table-cell>
          <table:table-cell office:value-type="float" office:value="639">
            <text:p>63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Philippines</text:p>
          </table:table-cell>
          <table:table-cell office:value-type="float" office:value="2029">
            <text:p>202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Poland</text:p>
          </table:table-cell>
          <table:table-cell office:value-type="float" office:value="380">
            <text:p>38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3">
          <table:table-cell office:value-type="string">
            <text:p>Portugal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Qatar</text:p>
          </table:table-cell>
          <table:table-cell office:value-type="float" office:value="12">
            <text:p>12</text:p>
          </table:table-cell>
          <table:table-cell office:value-type="string">
            <text:p>6b</text:p>
          </table:table-cell>
          <table:table-cell office:value-type="string">
            <text:p>5b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597">
            <text:p>59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table:number-columns-repeated="6" office:value-type="float" office:value="16">
            <text:p>16</text:p>
          </table:table-cell>
          <table:table-cell table:number-columns-repeated="248"/>
        </table:table-row>
        <table:table-row table:style-name="ro3">
          <table:table-cell office:value-type="string">
            <text:p>Romania</text:p>
          </table:table-cell>
          <table:table-cell office:value-type="float" office:value="231">
            <text:p>231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1246">
            <text:p>124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Rwanda</text:p>
          </table:table-cell>
          <table:table-cell office:value-type="float" office:value="323">
            <text:p>323</text:p>
          </table:table-cell>
          <table:table-cell office:value-type="string">
            <text:p>42b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3">
          <table:table-cell office:value-type="string">
            <text:p>Saint Kitts and Nevis</text:p>
          </table:table-cell>
          <table:table-cell office:value-type="string">
            <text:p>…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aint Luci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Saint Vincent and Grenadines</text:p>
          </table:table-cell>
          <table:table-cell office:value-type="float" office:value="2">
            <text:p>2</text:p>
          </table:table-cell>
          <table:table-cell office:value-type="string">
            <text:p>10b</text:p>
          </table:table-cell>
          <table:table-cell office:value-type="string">
            <text:p>9b</text:p>
          </table:table-cell>
          <table:table-cell office:value-type="string">
            <text:p>11b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amoa</text:p>
          </table:table-cell>
          <table:table-cell office:value-type="float" office:value="5">
            <text:p>5</text:p>
          </table:table-cell>
          <table:table-cell office:value-type="string">
            <text:p>12b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…</text:p>
          </table:table-cell>
          <table:table-cell office:value-type="string">
            <text:p>4b</text:p>
          </table:table-cell>
          <table:table-cell table:number-columns-repeated="2" office:value-type="string">
            <text:p>2b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ao Tome and Principe</text:p>
          </table:table-cell>
          <table:table-cell office:value-type="float" office:value="5">
            <text:p>5</text:p>
          </table:table-cell>
          <table:table-cell office:value-type="string">
            <text:p>34b</text:p>
          </table:table-cell>
          <table:table-cell office:value-type="string">
            <text:p>28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Saudi Arabia</text:p>
          </table:table-cell>
          <table:table-cell office:value-type="float" office:value="718">
            <text:p>718</text:p>
          </table:table-cell>
          <table:table-cell office:value-type="string">
            <text:p>11b</text:p>
          </table:table-cell>
          <table:table-cell office:value-type="string">
            <text:p>10b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enegal</text:p>
          </table:table-cell>
          <table:table-cell office:value-type="float" office:value="355">
            <text:p>355</text:p>
          </table:table-cell>
          <table:table-cell office:value-type="string">
            <text:p>27b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3">
          <table:table-cell office:value-type="string">
            <text:p>Serbia and Montenegro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…</text:p>
          </table:table-cell>
          <table:table-cell office:value-type="string">
            <text:p>8b</text:p>
          </table:table-cell>
          <table:table-cell office:value-type="string">
            <text:p>7b</text:p>
          </table:table-cell>
          <table:table-cell office:value-type="string">
            <text:p>9b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Sierra Leone</text:p>
          </table:table-cell>
          <table:table-cell office:value-type="float" office:value="225">
            <text:p>225</text:p>
          </table:table-cell>
          <table:table-cell office:value-type="string">
            <text:p>50b</text:p>
          </table:table-cell>
          <table:table-cell office:value-type="string">
            <text:p>42b</text:p>
          </table:table-cell>
          <table:table-cell office:value-type="string">
            <text:p>56b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3">
          <table:table-cell office:value-type="string">
            <text:p>Singapore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Slovakia</text:p>
          </table:table-cell>
          <table:table-cell office:value-type="float" office:value="55">
            <text:p>5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Slovenia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5">
            <text:p>15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12b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office:value-type="float" office:value="461">
            <text:p>461</text:p>
          </table:table-cell>
          <table:table-cell office:value-type="string">
            <text:p>44b</text:p>
          </table:table-cell>
          <table:table-cell office:value-type="string">
            <text:p>37b</text:p>
          </table:table-cell>
          <table:table-cell office:value-type="string">
            <text:p>49b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3">
          <table:table-cell office:value-type="string">
            <text:p>South Africa</text:p>
          </table:table-cell>
          <table:table-cell office:value-type="float" office:value="1028">
            <text:p>1028</text:p>
          </table:table-cell>
          <table:table-cell office:value-type="string">
            <text:p>18b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3">
          <table:table-cell office:value-type="string">
            <text:p>Spain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Sri Lanka</text:p>
          </table:table-cell>
          <table:table-cell office:value-type="float" office:value="310">
            <text:p>310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3">
          <table:table-cell office:value-type="string">
            <text:p>Sudan</text:p>
          </table:table-cell>
          <table:table-cell office:value-type="float" office:value="1092">
            <text:p>1092</text:p>
          </table:table-cell>
          <table:table-cell office:value-type="string">
            <text:p>24b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3">
          <table:table-cell office:value-type="string">
            <text:p>Suriname</text:p>
          </table:table-cell>
          <table:table-cell office:value-type="float" office:value="10">
            <text:p>10</text:p>
          </table:table-cell>
          <table:table-cell office:value-type="string">
            <text:p>16b</text:p>
          </table:table-cell>
          <table:table-cell office:value-type="string">
            <text:p>14b</text:p>
          </table:table-cell>
          <table:table-cell office:value-type="string">
            <text:p>18b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Swaziland</text:p>
          </table:table-cell>
          <table:table-cell office:value-type="float" office:value="38">
            <text:p>38</text:p>
          </table:table-cell>
          <table:table-cell office:value-type="string">
            <text:p>34b</text:p>
          </table:table-cell>
          <table:table-cell office:value-type="string">
            <text:p>28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Sweden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Switzerland</text:p>
          </table:table-cell>
          <table:table-cell office:value-type="float" office:value="68">
            <text:p>68</text:p>
          </table:table-cell>
          <table:table-cell table:number-columns-repeated="6" office:value-type="float" office:value="3">
            <text:p>3</text:p>
          </table:table-cell>
          <table:table-cell table:number-columns-repeated="248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473">
            <text:p>473</text:p>
          </table:table-cell>
          <table:table-cell office:value-type="string">
            <text:p>9b</text:p>
          </table:table-cell>
          <table:table-cell office:value-type="string">
            <text:p>7b</text:p>
          </table:table-cell>
          <table:table-cell office:value-type="string">
            <text:p>9b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Tajikistan</text:p>
          </table:table-cell>
          <table:table-cell office:value-type="float" office:value="160">
            <text:p>160</text:p>
          </table:table-cell>
          <table:table-cell office:value-type="string">
            <text:p>34b</text:p>
          </table:table-cell>
          <table:table-cell office:value-type="string">
            <text:p>29b</text:p>
          </table:table-cell>
          <table:table-cell office:value-type="string">
            <text:p>38b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3">
          <table:table-cell office:value-type="string">
            <text:p>Thailand</text:p>
          </table:table-cell>
          <table:table-cell office:value-type="float" office:value="1082">
            <text:p>1082</text:p>
          </table:table-cell>
          <table:table-cell office:value-type="string">
            <text:p>11b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The former Yugoslav Republic of Macedonia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Timor-Leste</text:p>
          </table:table-cell>
          <table:table-cell office:value-type="float" office:value="19">
            <text:p>19</text:p>
          </table:table-cell>
          <table:table-cell office:value-type="string">
            <text:p>36b</text:p>
          </table:table-cell>
          <table:table-cell office:value-type="string">
            <text:p>30b</text:p>
          </table:table-cell>
          <table:table-cell office:value-type="string">
            <text:p>40b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Togo</text:p>
          </table:table-cell>
          <table:table-cell office:value-type="float" office:value="179">
            <text:p>179</text:p>
          </table:table-cell>
          <table:table-cell office:value-type="string">
            <text:p>40b</text:p>
          </table:table-cell>
          <table:table-cell office:value-type="float" office:value="33">
            <text:p>33</text:p>
          </table:table-cell>
          <table:table-cell table:number-columns-repeated="2"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Tonga</text:p>
          </table:table-cell>
          <table:table-cell office:value-type="float" office:value="3">
            <text:p>3</text:p>
          </table:table-cell>
          <table:table-cell office:value-type="string">
            <text:p>10b</text:p>
          </table:table-cell>
          <table:table-cell office:value-type="string">
            <text:p>8b</text:p>
          </table:table-cell>
          <table:table-cell office:value-type="string">
            <text:p>10b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Trinidad and Tobago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Tunisia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3">
          <table:table-cell office:value-type="string">
            <text:p>Turkey</text:p>
          </table:table-cell>
          <table:table-cell office:value-type="float" office:value="1495">
            <text:p>149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Turkmenistan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office:value-type="string">
            <text:p>…</text:p>
          </table:table-cell>
          <table:table-cell office:value-type="string">
            <text:p>20b</text:p>
          </table:table-cell>
          <table:table-cell office:value-type="string">
            <text:p>16b</text:p>
          </table:table-cell>
          <table:table-cell office:value-type="string">
            <text:p>22b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3">
          <table:table-cell office:value-type="string">
            <text:p>Uganda</text:p>
          </table:table-cell>
          <table:table-cell office:value-type="float" office:value="1195">
            <text:p>119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3">
          <table:table-cell office:value-type="string">
            <text:p>Ukraine</text:p>
          </table:table-cell>
          <table:table-cell office:value-type="float" office:value="418">
            <text:p>418</text:p>
          </table:table-cell>
          <table:table-cell office:value-type="float" office:value="28">
            <text:p>28</text:p>
          </table:table-cell>
          <table:table-cell table:number-columns-repeated="2"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9">
            <text:p>9</text:p>
          </table:table-cell>
          <table:table-cell table:number-columns-repeated="248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50">
            <text:p>50</text:p>
          </table:table-cell>
          <table:table-cell office:value-type="string">
            <text:p>5b</text:p>
          </table:table-cell>
          <table:table-cell office:value-type="string">
            <text:p>4b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United Kingdom</text:p>
          </table:table-cell>
          <table:table-cell office:value-type="float" office:value="681">
            <text:p>68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1423">
            <text:p>1423</text:p>
          </table:table-cell>
          <table:table-cell office:value-type="string">
            <text:p>38b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3">
          <table:table-cell office:value-type="string">
            <text:p>United States of America</text:p>
          </table:table-cell>
          <table:table-cell office:value-type="float" office:value="4146">
            <text:p>414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3">
          <table:table-cell office:value-type="string">
            <text:p>Uruguay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3">
          <table:table-cell office:value-type="string">
            <text:p>Uzbekistan</text:p>
          </table:table-cell>
          <table:table-cell office:value-type="float" office:value="567">
            <text:p>56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3">
          <table:table-cell office:value-type="string">
            <text:p>Vanuatu</text:p>
          </table:table-cell>
          <table:table-cell office:value-type="float" office:value="6">
            <text:p>6</text:p>
          </table:table-cell>
          <table:table-cell office:value-type="string">
            <text:p>17b</text:p>
          </table:table-cell>
          <table:table-cell office:value-type="string">
            <text:p>14b</text:p>
          </table:table-cell>
          <table:table-cell office:value-type="string">
            <text:p>19b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3">
          <table:table-cell office:value-type="string">
            <text:p>Venezuela, Bolivarian Republic of</text:p>
          </table:table-cell>
          <table:table-cell office:value-type="float" office:value="578">
            <text:p>578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3">
          <table:table-cell office:value-type="string">
            <text:p>Viet Nam</text:p>
          </table:table-cell>
          <table:table-cell office:value-type="float" office:value="1593">
            <text:p>159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3">
          <table:table-cell office:value-type="string">
            <text:p>Yemen</text:p>
          </table:table-cell>
          <table:table-cell office:value-type="float" office:value="820">
            <text:p>820</text:p>
          </table:table-cell>
          <table:table-cell office:value-type="string">
            <text:p>17b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3">
          <table:table-cell office:value-type="string">
            <text:p>Zambia</text:p>
          </table:table-cell>
          <table:table-cell office:value-type="float" office:value="450">
            <text:p>450</text:p>
          </table:table-cell>
          <table:table-cell office:value-type="string">
            <text:p>31b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248"/>
        </table:table-row>
        <table:table-row table:style-name="ro3">
          <table:table-cell office:value-type="string">
            <text:p>Zimbabwe</text:p>
          </table:table-cell>
          <table:table-cell office:value-type="float" office:value="419">
            <text:p>41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number-columns-repeated="248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Stillbirth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9: Stillbirth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7-05-04">
            <text:p>04/05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17</dc:date>
    <meta:print-date>2007-05-04T12:54:0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60"/>
  </office:meta>
</office:document-meta>
</file>