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4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3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2">
      <style:table-cell-properties fo:background-color="transparent"/>
    </style:style>
    <style:style style:name="ce51" style:family="table-cell" style:parent-style-name="Default" style:data-style-name="N132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1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2" office:value-type="string">
            <text:p>MAP DATA Infant mortality (deaths under 1 year estimated) 2002</text:p>
          </table:table-cell>
          <table:table-cell table:style-name="ce32" office:value-type="string">
            <text:p>Infant mortality (per 1000 live births estimated) 2002</text:p>
          </table:table-cell>
          <table:table-cell table:style-name="ce47" office:value-type="string">
            <office:annotation office:display="true" draw:style-name="gr1" draw:text-style-name="P2" svg:width="9.16cm" svg:height="1.66cm" svg:x="21.122cm" svg:y="7.144cm" draw:caption-point-x="-1.198cm" draw:caption-point-y="-7.14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crude birth rate of region if not recorded by World Health Organisation (WHO) or if not a WHO member country - see total_births spreadsheet.</text:span></text:p>
            </office:annotation>
            <text:p>births (thousands estimated) 2000</text:p>
          </table:table-cell>
          <table:table-cell table:style-name="ce47" office:value-type="string">
            <office:annotation office:display="true" draw:style-name="gr1" draw:text-style-name="P2" svg:width="6.286cm" svg:height="4.744cm" svg:x="21.59cm" svg:y="1.898cm" draw:caption-point-x="2.144cm" draw:caption-point-y="-1.89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9. Annual rate of infants dying in the first year of life, source: UNICEF (United Nations Children’s Fund). 2004, UNDP/UNICEF correspondence on infant and under-five mortality rates, March. Estimates from regional averages where data is missing.</text:span></text:p>
            </office:annotation>
            <text:p>Infant mortality rate (per 1000 live births)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7194688.42515947">
            <text:p>7194688</text:p>
          </table:table-cell>
          <table:table-cell table:style-name="ce18" office:value-type="float" office:value="54.0462070840638">
            <text:p>54</text:p>
          </table:table-cell>
          <table:table-cell table:style-name="ce18" office:value-type="float" office:value="133121.060909396">
            <text:p>133121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5" office:value-type="float" office:value="563362">
            <text:p>563362</text:p>
          </table:table-cell>
          <table:table-cell table:style-name="ce35" office:value-type="float" office:value="124.389931552219">
            <text:p>124</text:p>
          </table:table-cell>
          <table:table-cell table:style-name="ce35" office:value-type="float" office:value="4529">
            <text:p>4529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6" office:value-type="float" office:value="1020654.04386165">
            <text:p>1020654</text:p>
          </table:table-cell>
          <table:table-cell table:style-name="ce36" office:value-type="float" office:value="94.2541991135419">
            <text:p>94</text:p>
          </table:table-cell>
          <table:table-cell table:style-name="ce36" office:value-type="float" office:value="10828.7381725257">
            <text:p>10829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7" office:value-type="float" office:value="1308331.12591832">
            <text:p>1308331</text:p>
          </table:table-cell>
          <table:table-cell table:style-name="ce37" office:value-type="float" office:value="87.623942613521">
            <text:p>88</text:p>
          </table:table-cell>
          <table:table-cell table:style-name="ce37" office:value-type="float" office:value="14931.2058656036">
            <text:p>1493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8" office:value-type="float" office:value="2441316">
            <text:p>2441316</text:p>
          </table:table-cell>
          <table:table-cell table:style-name="ce38" office:value-type="float" office:value="67.0046932894195">
            <text:p>67</text:p>
          </table:table-cell>
          <table:table-cell table:style-name="ce38" office:value-type="float" office:value="36435">
            <text:p>36435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9" office:value-type="float" office:value="458309.320656355">
            <text:p>458309</text:p>
          </table:table-cell>
          <table:table-cell table:style-name="ce39" office:value-type="float" office:value="37.3295843520782">
            <text:p>37</text:p>
          </table:table-cell>
          <table:table-cell table:style-name="ce39" office:value-type="float" office:value="12277.3754010695">
            <text:p>1227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0" office:value-type="float" office:value="321355.360418664">
            <text:p>321355</text:p>
          </table:table-cell>
          <table:table-cell table:style-name="ce40" office:value-type="float" office:value="38.0139952447328">
            <text:p>38</text:p>
          </table:table-cell>
          <table:table-cell table:style-name="ce40" office:value-type="float" office:value="8453.60658225447">
            <text:p>8454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1" office:value-type="float" office:value="632823.416169869">
            <text:p>632823</text:p>
          </table:table-cell>
          <table:table-cell table:style-name="ce41" office:value-type="float" office:value="30.3050839018075">
            <text:p>30</text:p>
          </table:table-cell>
          <table:table-cell table:style-name="ce41" office:value-type="float" office:value="20881.7576027937">
            <text:p>20882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2" office:value-type="float" office:value="260614.114370081">
            <text:p>260614</text:p>
          </table:table-cell>
          <table:table-cell table:style-name="ce42" office:value-type="float" office:value="27.9004318726108">
            <text:p>28</text:p>
          </table:table-cell>
          <table:table-cell table:style-name="ce42" office:value-type="float" office:value="9340.86309344622">
            <text:p>9341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3" office:value-type="float" office:value="80049.4298136646">
            <text:p>80049</text:p>
          </table:table-cell>
          <table:table-cell table:style-name="ce43" office:value-type="float" office:value="23.9167701863354">
            <text:p>24</text:p>
          </table:table-cell>
          <table:table-cell table:style-name="ce43" office:value-type="float" office:value="3347">
            <text:p>3347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4" office:value-type="float" office:value="86546.1890969033">
            <text:p>86546</text:p>
          </table:table-cell>
          <table:table-cell table:style-name="ce44" office:value-type="float" office:value="12.710928319624">
            <text:p>13</text:p>
          </table:table-cell>
          <table:table-cell table:style-name="ce44" office:value-type="float" office:value="6808.80160131873">
            <text:p>6809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5" office:value-type="float" office:value="17739.4248539565">
            <text:p>17739</text:p>
          </table:table-cell>
          <table:table-cell table:style-name="ce45" office:value-type="float" office:value="4.33545232273839">
            <text:p>4</text:p>
          </table:table-cell>
          <table:table-cell table:style-name="ce45" office:value-type="float" office:value="4091.71259038359">
            <text:p>40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6" office:value-type="float" office:value="3588">
            <text:p>358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196">
            <text:p>1196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5" office:value-type="float" office:value="100870">
            <text:p>100870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655">
            <text:p>655</text:p>
          </table:table-cell>
          <table:table-cell table:style-name="ce35" office:value-type="float" office:value="154">
            <text:p>154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5" office:value-type="float" office:value="31464">
            <text:p>31464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276">
            <text:p>276</text:p>
          </table:table-cell>
          <table:table-cell table:style-name="ce35" office:value-type="float" office:value="114">
            <text:p>114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5" office:value-type="float" office:value="16445">
            <text:p>16445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115">
            <text:p>115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5" office:value-type="float" office:value="12393">
            <text:p>1239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81">
            <text:p>81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5" office:value-type="float" office:value="317727">
            <text:p>317727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2463">
            <text:p>2463</text:p>
          </table:table-cell>
          <table:table-cell table:style-name="ce35" office:value-type="float" office:value="129">
            <text:p>129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5" office:value-type="float" office:value="2020">
            <text:p>2020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1">
            <text:p>101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5" office:value-type="float" office:value="2460">
            <text:p>246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5" office:value-type="float" office:value="31008">
            <text:p>31008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23">
            <text:p>323</text:p>
          </table:table-cell>
          <table:table-cell table:style-name="ce35" office:value-type="float" office:value="96">
            <text:p>96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5" office:value-type="float" office:value="375">
            <text:p>375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5">
            <text:p>75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5" office:value-type="float" office:value="48600">
            <text:p>48600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450">
            <text:p>450</text:p>
          </table:table-cell>
          <table:table-cell table:style-name="ce35" office:value-type="float" office:value="108">
            <text:p>108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6" office:value-type="float" office:value="4320">
            <text:p>4320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80">
            <text:p>8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6" office:value-type="float" office:value="1593">
            <text:p>1593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9">
            <text:p>59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6" office:value-type="float" office:value="2700">
            <text:p>2700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00">
            <text:p>10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6" office:value-type="float" office:value="7191">
            <text:p>7191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6" office:value-type="float" office:value="326610">
            <text:p>326610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2865">
            <text:p>2865</text:p>
          </table:table-cell>
          <table:table-cell table:style-name="ce36" office:value-type="float" office:value="114">
            <text:p>114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6" office:value-type="float" office:value="80028">
            <text:p>80028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1026">
            <text:p>1026</text:p>
          </table:table-cell>
          <table:table-cell table:style-name="ce36" office:value-type="float" office:value="78">
            <text:p>78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6" office:value-type="float" office:value="3584">
            <text:p>358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64">
            <text:p>64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6" office:value-type="float" office:value="57708">
            <text:p>57708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687">
            <text:p>687</text:p>
          </table:table-cell>
          <table:table-cell table:style-name="ce36" office:value-type="float" office:value="84">
            <text:p>84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6" office:value-type="float" office:value="59964">
            <text:p>59964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526">
            <text:p>526</text:p>
          </table:table-cell>
          <table:table-cell table:style-name="ce36" office:value-type="float" office:value="114">
            <text:p>114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6" office:value-type="float" office:value="340">
            <text:p>34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6" office:value-type="float" office:value="94125">
            <text:p>94125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753">
            <text:p>753</text:p>
          </table:table-cell>
          <table:table-cell table:style-name="ce36" office:value-type="float" office:value="125">
            <text:p>125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6" office:value-type="float" office:value="3685">
            <text:p>3685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6" office:value-type="float" office:value="44.858070308723">
            <text:p>4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.73817252572691">
            <text:p>4</text:p>
          </table:table-cell>
          <table:table-cell table:style-name="ce36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6" office:value-type="float" office:value="43451.1857913428">
            <text:p>43451</text:p>
          </table:table-cell>
          <table:table-cell table:style-name="ce36" office:value-type="float" office:value="94.2541991135419">
            <text:p>94</text:p>
          </table:table-cell>
          <table:table-cell table:style-name="ce36" office:value-type="float" office:value="461">
            <text:p>46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6" office:value-type="float" office:value="53456">
            <text:p>53456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1028">
            <text:p>1028</text:p>
          </table:table-cell>
          <table:table-cell table:style-name="ce36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6" office:value-type="float" office:value="4028">
            <text:p>4028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6" office:value-type="float" office:value="97990">
            <text:p>97990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195">
            <text:p>1195</text:p>
          </table:table-cell>
          <table:table-cell table:style-name="ce36" office:value-type="float" office:value="82">
            <text:p>82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6" office:value-type="float" office:value="147992">
            <text:p>147992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1423">
            <text:p>1423</text:p>
          </table:table-cell>
          <table:table-cell table:style-name="ce36" office:value-type="float" office:value="104">
            <text:p>104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6" office:value-type="float" office:value="31844">
            <text:p>31844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419">
            <text:p>419</text:p>
          </table:table-cell>
          <table:table-cell table:style-name="ce36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7" office:value-type="float" office:value="27339">
            <text:p>27339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701">
            <text:p>701</text:p>
          </table:table-cell>
          <table:table-cell table:style-name="ce37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7" office:value-type="float" office:value="24645">
            <text:p>24645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93">
            <text:p>93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7" office:value-type="float" office:value="62060">
            <text:p>62060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580">
            <text:p>580</text:p>
          </table:table-cell>
          <table:table-cell table:style-name="ce37" office:value-type="float" office:value="107">
            <text:p>107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7" office:value-type="float" office:value="52345">
            <text:p>52345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551">
            <text:p>551</text:p>
          </table:table-cell>
          <table:table-cell table:style-name="ce37" office:value-type="float" office:value="95">
            <text:p>95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7" office:value-type="float" office:value="348">
            <text:p>34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7" office:value-type="float" office:value="44577">
            <text:p>44577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381">
            <text:p>381</text:p>
          </table:table-cell>
          <table:table-cell table:style-name="ce37" office:value-type="float" office:value="117">
            <text:p>117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7" office:value-type="float" office:value="58446">
            <text:p>58446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573">
            <text:p>573</text:p>
          </table:table-cell>
          <table:table-cell table:style-name="ce37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7" office:value-type="float" office:value="63280">
            <text:p>63280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808">
            <text:p>1808</text:p>
          </table:table-cell>
          <table:table-cell table:style-name="ce37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7" office:value-type="float" office:value="4459">
            <text:p>4459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91">
            <text:p>91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7" office:value-type="float" office:value="36765">
            <text:p>36765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645">
            <text:p>645</text:p>
          </table:table-cell>
          <table:table-cell table:style-name="ce37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7" office:value-type="float" office:value="39349">
            <text:p>39349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109">
            <text:p>109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7" office:value-type="float" office:value="8970">
            <text:p>8970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30">
            <text:p>13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7" office:value-type="float" office:value="12705.4716789605">
            <text:p>12705</text:p>
          </table:table-cell>
          <table:table-cell table:style-name="ce37" office:value-type="float" office:value="87.623942613521">
            <text:p>88</text:p>
          </table:table-cell>
          <table:table-cell table:style-name="ce37" office:value-type="float" office:value="145">
            <text:p>145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7" office:value-type="float" office:value="1936">
            <text:p>1936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7" office:value-type="float" office:value="72712">
            <text:p>72712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596">
            <text:p>596</text:p>
          </table:table-cell>
          <table:table-cell table:style-name="ce37" office:value-type="float" office:value="122">
            <text:p>122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7" office:value-type="float" office:value="13560">
            <text:p>1356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120">
            <text:p>12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7" office:value-type="float" office:value="26949">
            <text:p>26949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691">
            <text:p>691</text:p>
          </table:table-cell>
          <table:table-cell table:style-name="ce37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7" office:value-type="float" office:value="93444">
            <text:p>93444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599">
            <text:p>599</text:p>
          </table:table-cell>
          <table:table-cell table:style-name="ce37" office:value-type="float" office:value="156">
            <text:p>156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7" office:value-type="float" office:value="510950">
            <text:p>510950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4645">
            <text:p>4645</text:p>
          </table:table-cell>
          <table:table-cell table:style-name="ce37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7" office:value-type="float" office:value="28045">
            <text:p>28045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355">
            <text:p>355</text:p>
          </table:table-cell>
          <table:table-cell table:style-name="ce37" office:value-type="float" office:value="79">
            <text:p>79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7" office:value-type="float" office:value="37125">
            <text:p>3712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165">
            <text:p>165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7" office:value-type="float" office:value="69888">
            <text:p>69888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1092">
            <text:p>1092</text:p>
          </table:table-cell>
          <table:table-cell table:style-name="ce37" office:value-type="float" office:value="64">
            <text:p>64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7" office:value-type="float" office:value="14141">
            <text:p>14141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79">
            <text:p>79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7" office:value-type="float" office:value="3486">
            <text:p>348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7" office:value-type="float" office:value="806.654239361546">
            <text:p>807</text:p>
          </table:table-cell>
          <table:table-cell table:style-name="ce37" office:value-type="float" office:value="87.623942613521">
            <text:p>88</text:p>
          </table:table-cell>
          <table:table-cell table:style-name="ce37" office:value-type="float" office:value="9.20586560364465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8" office:value-type="float" office:value="215526">
            <text:p>215526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4226">
            <text:p>4226</text:p>
          </table:table-cell>
          <table:table-cell table:style-name="ce38" office:value-type="float" office:value="51">
            <text:p>51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8" office:value-type="float" office:value="5402">
            <text:p>5402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8" office:value-type="float" office:value="1727260">
            <text:p>1727260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25780">
            <text:p>25780</text:p>
          </table:table-cell>
          <table:table-cell table:style-name="ce38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8" office:value-type="float" office:value="638">
            <text:p>638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58">
            <text:p>58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8" office:value-type="float" office:value="53130">
            <text:p>53130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805">
            <text:p>805</text:p>
          </table:table-cell>
          <table:table-cell table:style-name="ce38" office:value-type="float" office:value="66">
            <text:p>66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8" office:value-type="float" office:value="434090">
            <text:p>434090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5230">
            <text:p>5230</text:p>
          </table:table-cell>
          <table:table-cell table:style-name="ce38" office:value-type="float" office:value="83">
            <text:p>83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8" office:value-type="float" office:value="5270">
            <text:p>527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310">
            <text:p>310</text:p>
          </table:table-cell>
          <table:table-cell table:style-name="ce38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9" office:value-type="float" office:value="1476">
            <text:p>147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46">
            <text:p>246</text:p>
          </table:table-cell>
          <table:table-cell table:style-name="ce39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39" office:value-type="float" office:value="44256">
            <text:p>44256</text:p>
          </table:table-cell>
          <table:table-cell table:style-name="ce39" office:value-type="float" office:value="96">
            <text:p>96</text:p>
          </table:table-cell>
          <table:table-cell table:style-name="ce39" office:value-type="float" office:value="461">
            <text:p>461</text:p>
          </table:table-cell>
          <table:table-cell table:style-name="ce39" office:value-type="float" office:value="96">
            <text:p>96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39" office:value-type="float" office:value="14.5543280167223">
            <text:p>15</text:p>
          </table:table-cell>
          <table:table-cell table:style-name="ce39" office:value-type="float" office:value="37.3295843520782">
            <text:p>37</text:p>
          </table:table-cell>
          <table:table-cell table:style-name="ce39" office:value-type="float" office:value="0.389887224016519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39" office:value-type="float" office:value="111.988753056235">
            <text:p>112</text:p>
          </table:table-cell>
          <table:table-cell table:style-name="ce39" office:value-type="float" office:value="37.3295843520782">
            <text:p>37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39" office:value-type="float" office:value="340">
            <text:p>34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39" office:value-type="float" office:value="150612">
            <text:p>150612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4564">
            <text:p>4564</text:p>
          </table:table-cell>
          <table:table-cell table:style-name="ce39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39" office:value-type="float" office:value="70.345918747491">
            <text:p>70</text:p>
          </table:table-cell>
          <table:table-cell table:style-name="ce39" office:value-type="float" office:value="37.3295843520782">
            <text:p>37</text:p>
          </table:table-cell>
          <table:table-cell table:style-name="ce39" office:value-type="float" office:value="1.88445491607984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39" office:value-type="float" office:value="16965">
            <text:p>16965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195">
            <text:p>195</text:p>
          </table:table-cell>
          <table:table-cell table:style-name="ce39" office:value-type="float" office:value="87">
            <text:p>87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9" office:value-type="float" office:value="4392">
            <text:p>439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49">
            <text:p>549</text:p>
          </table:table-cell>
          <table:table-cell table:style-name="ce39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39" office:value-type="float" office:value="42.0458364927533">
            <text:p>42</text:p>
          </table:table-cell>
          <table:table-cell table:style-name="ce39" office:value-type="float" office:value="37.3295843520782">
            <text:p>37</text:p>
          </table:table-cell>
          <table:table-cell table:style-name="ce39" office:value-type="float" office:value="1.12634086938106">
            <text:p>1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39" office:value-type="float" office:value="91938">
            <text:p>91938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1194">
            <text:p>1194</text:p>
          </table:table-cell>
          <table:table-cell table:style-name="ce39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39" office:value-type="float" office:value="10.5114591231883">
            <text:p>11</text:p>
          </table:table-cell>
          <table:table-cell table:style-name="ce39" office:value-type="float" office:value="37.3295843520782">
            <text:p>37</text:p>
          </table:table-cell>
          <table:table-cell table:style-name="ce39" office:value-type="float" office:value="0.281585217345264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9" office:value-type="float" office:value="324">
            <text:p>32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39" office:value-type="float" office:value="1.61714755741359">
            <text:p>2</text:p>
          </table:table-cell>
          <table:table-cell table:style-name="ce39" office:value-type="float" office:value="37.3295843520782">
            <text:p>37</text:p>
          </table:table-cell>
          <table:table-cell table:style-name="ce39" office:value-type="float" office:value="0.0433208026685021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39" office:value-type="float" office:value="16.1714755741359">
            <text:p>16</text:p>
          </table:table-cell>
          <table:table-cell table:style-name="ce39" office:value-type="float" office:value="37.3295843520782">
            <text:p>37</text:p>
          </table:table-cell>
          <table:table-cell table:style-name="ce39" office:value-type="float" office:value="0.433208026685021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39" office:value-type="float" office:value="12600">
            <text:p>12600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180">
            <text:p>180</text:p>
          </table:table-cell>
          <table:table-cell table:style-name="ce39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39" office:value-type="float" office:value="58841">
            <text:p>58841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2029">
            <text:p>2029</text:p>
          </table:table-cell>
          <table:table-cell table:style-name="ce39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9" office:value-type="float" office:value="141">
            <text:p>14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39" office:value-type="float" office:value="300">
            <text:p>30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9" office:value-type="float" office:value="25968">
            <text:p>25968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082">
            <text:p>1082</text:p>
          </table:table-cell>
          <table:table-cell table:style-name="ce39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39" office:value-type="float" office:value="1691">
            <text:p>1691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89">
            <text:p>89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39" office:value-type="float" office:value="8.08573778706793">
            <text:p>8</text:p>
          </table:table-cell>
          <table:table-cell table:style-name="ce39" office:value-type="float" office:value="37.3295843520782">
            <text:p>37</text:p>
          </table:table-cell>
          <table:table-cell table:style-name="ce39" office:value-type="float" office:value="0.216604013342511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39" office:value-type="float" office:value="204">
            <text:p>204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39" office:value-type="float" office:value="47790">
            <text:p>4779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593">
            <text:p>1593</text:p>
          </table:table-cell>
          <table:table-cell table:style-name="ce39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0" office:value-type="float" office:value="39686.6110355011">
            <text:p>39687</text:p>
          </table:table-cell>
          <table:table-cell table:style-name="ce40" office:value-type="float" office:value="38.0139952447328">
            <text:p>38</text:p>
          </table:table-cell>
          <table:table-cell table:style-name="ce40" office:value-type="float" office:value="1044">
            <text:p>1044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0" office:value-type="float" office:value="930">
            <text:p>930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0" office:value-type="float" office:value="11100">
            <text:p>11100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150">
            <text:p>150</text:p>
          </table:table-cell>
          <table:table-cell table:style-name="ce40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0" office:value-type="float" office:value="1554.9513918528">
            <text:p>155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67.6065822544696">
            <text:p>68</text:p>
          </table:table-cell>
          <table:table-cell table:style-name="ce40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0" office:value-type="float" office:value="1368">
            <text:p>136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0" office:value-type="float" office:value="32045.7979913098">
            <text:p>32046</text:p>
          </table:table-cell>
          <table:table-cell table:style-name="ce40" office:value-type="float" office:value="38.0139952447328">
            <text:p>38</text:p>
          </table:table-cell>
          <table:table-cell table:style-name="ce40" office:value-type="float" office:value="843">
            <text:p>843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0" office:value-type="float" office:value="44030">
            <text:p>44030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258">
            <text:p>1258</text:p>
          </table:table-cell>
          <table:table-cell table:style-name="ce40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0" office:value-type="float" office:value="750">
            <text:p>75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0" office:value-type="float" office:value="3996">
            <text:p>399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0" office:value-type="float" office:value="15677">
            <text:p>15677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0" office:value-type="float" office:value="432">
            <text:p>43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0" office:value-type="float" office:value="5720">
            <text:p>5720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10">
            <text:p>110</text:p>
          </table:table-cell>
          <table:table-cell table:style-name="ce40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0" office:value-type="float" office:value="1904">
            <text:p>190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0" office:value-type="float" office:value="902">
            <text:p>90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0" office:value-type="float" office:value="22428">
            <text:p>2242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246">
            <text:p>1246</text:p>
          </table:table-cell>
          <table:table-cell table:style-name="ce40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0" office:value-type="float" office:value="16514">
            <text:p>1651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718">
            <text:p>718</text:p>
          </table:table-cell>
          <table:table-cell table:style-name="ce40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0" office:value-type="float" office:value="10879">
            <text:p>1087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73">
            <text:p>473</text:p>
          </table:table-cell>
          <table:table-cell table:style-name="ce40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0" office:value-type="float" office:value="8480">
            <text:p>848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60">
            <text:p>160</text:p>
          </table:table-cell>
          <table:table-cell table:style-name="ce40" office:value-type="float" office:value="53">
            <text:p>53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0" office:value-type="float" office:value="7980">
            <text:p>7980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0" office:value-type="float" office:value="400">
            <text:p>40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0" office:value-type="float" office:value="29484">
            <text:p>29484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567">
            <text:p>567</text:p>
          </table:table-cell>
          <table:table-cell table:style-name="ce40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0" office:value-type="float" office:value="64780">
            <text:p>64780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820">
            <text:p>820</text:p>
          </table:table-cell>
          <table:table-cell table:style-name="ce40" office:value-type="float" office:value="79">
            <text:p>79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1" office:value-type="float" office:value="602268">
            <text:p>60226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9428">
            <text:p>19428</text:p>
          </table:table-cell>
          <table:table-cell table:style-name="ce41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1" office:value-type="float" office:value="11758.3725539013">
            <text:p>11758</text:p>
          </table:table-cell>
          <table:table-cell table:style-name="ce41" office:value-type="float" office:value="30.3050839018075">
            <text:p>30</text:p>
          </table:table-cell>
          <table:table-cell table:style-name="ce41" office:value-type="float" office:value="388">
            <text:p>388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1" office:value-type="float" office:value="3112.01090399186">
            <text:p>3112</text:p>
          </table:table-cell>
          <table:table-cell table:style-name="ce41" office:value-type="float" office:value="30.3050839018075">
            <text:p>30</text:p>
          </table:table-cell>
          <table:table-cell table:style-name="ce41" office:value-type="float" office:value="102.689400698417">
            <text:p>10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1" office:value-type="float" office:value="3364">
            <text:p>3364</text:p>
          </table:table-cell>
          <table:table-cell table:number-columns-repeated="3" table:style-name="ce41" office:value-type="float" office:value="58">
            <text:p>58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1" office:value-type="float" office:value="2985">
            <text:p>298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597">
            <text:p>597</text:p>
          </table:table-cell>
          <table:table-cell table:style-name="ce41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1" office:value-type="float" office:value="9336.03271197559">
            <text:p>9336</text:p>
          </table:table-cell>
          <table:table-cell table:style-name="ce41" office:value-type="float" office:value="30.3050839018075">
            <text:p>30</text:p>
          </table:table-cell>
          <table:table-cell table:style-name="ce41" office:value-type="float" office:value="308.068202095252">
            <text:p>308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2" office:value-type="float" office:value="25.7038453878965">
            <text:p>2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.14198711565804">
            <text:p>2</text:p>
          </table:table-cell>
          <table:table-cell table:style-name="ce42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2" office:value-type="float" office:value="11536">
            <text:p>1153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21">
            <text:p>721</text:p>
          </table:table-cell>
          <table:table-cell table:style-name="ce42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2" office:value-type="float" office:value="14392">
            <text:p>1439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56">
            <text:p>56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2" office:value-type="float" office:value="104220">
            <text:p>10422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474">
            <text:p>3474</text:p>
          </table:table-cell>
          <table:table-cell table:style-name="ce42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2" office:value-type="float" office:value="2880">
            <text:p>288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2" office:value-type="float" office:value="18620">
            <text:p>186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80">
            <text:p>980</text:p>
          </table:table-cell>
          <table:table-cell table:style-name="ce42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2" office:value-type="float" office:value="711">
            <text:p>7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2" office:value-type="float" office:value="959">
            <text:p>95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2" office:value-type="float" office:value="27.8458325035545">
            <text:p>2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.14198711565804">
            <text:p>2</text:p>
          </table:table-cell>
          <table:table-cell table:style-name="ce42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2" office:value-type="float" office:value="6368">
            <text:p>636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2" office:value-type="float" office:value="7500">
            <text:p>750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2" office:value-type="float" office:value="5412">
            <text:p>541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2" office:value-type="float" office:value="42.8397423131608">
            <text:p>4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.14198711565804">
            <text:p>2</text:p>
          </table:table-cell>
          <table:table-cell table:style-name="ce42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2" office:value-type="float" office:value="14616">
            <text:p>1461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06">
            <text:p>406</text:p>
          </table:table-cell>
          <table:table-cell table:style-name="ce42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2" office:value-type="float" office:value="918">
            <text:p>91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4">
            <text:p>54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2" office:value-type="float" office:value="19592">
            <text:p>19592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79">
            <text:p>79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2" office:value-type="float" office:value="6528">
            <text:p>652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2" office:value-type="float" office:value="918">
            <text:p>9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2" office:value-type="float" office:value="5440">
            <text:p>544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2" office:value-type="float" office:value="1311">
            <text:p>131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2" office:value-type="float" office:value="4316">
            <text:p>431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2" office:value-type="float" office:value="19170">
            <text:p>1917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39">
            <text:p>639</text:p>
          </table:table-cell>
          <table:table-cell table:style-name="ce42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2" office:value-type="float" office:value="2330.73225810466">
            <text:p>2331</text:p>
          </table:table-cell>
          <table:table-cell table:style-name="ce42" office:value-type="float" office:value="27.9004318726108">
            <text:p>28</text:p>
          </table:table-cell>
          <table:table-cell table:style-name="ce42" office:value-type="float" office:value="83.5374975106636">
            <text:p>84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2" office:value-type="float" office:value="17.9926917715275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0.899634588576377">
            <text:p>1</text:p>
          </table:table-cell>
          <table:table-cell table:style-name="ce42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2" office:value-type="float" office:value="310">
            <text:p>31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2" office:value-type="float" office:value="289">
            <text:p>289</text:p>
          </table:table-cell>
          <table:table-cell table:number-columns-repeated="3" table:style-name="ce42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2" office:value-type="float" office:value="812">
            <text:p>8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2" office:value-type="float" office:value="10982">
            <text:p>1098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78">
            <text:p>578</text:p>
          </table:table-cell>
          <table:table-cell table:style-name="ce42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3" office:value-type="float" office:value="1534">
            <text:p>153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3" office:value-type="float" office:value="1479">
            <text:p>147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3" office:value-type="float" office:value="570">
            <text:p>57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3" office:value-type="float" office:value="868">
            <text:p>868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3" office:value-type="float" office:value="343">
            <text:p>34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3" office:value-type="float" office:value="352">
            <text:p>35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3" office:value-type="float" office:value="736">
            <text:p>73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3" office:value-type="float" office:value="306">
            <text:p>30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3" office:value-type="float" office:value="638">
            <text:p>638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3" office:value-type="float" office:value="3040">
            <text:p>304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80">
            <text:p>380</text:p>
          </table:table-cell>
          <table:table-cell table:style-name="ce43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3" office:value-type="float" office:value="1323">
            <text:p>1323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3" office:value-type="float" office:value="4389">
            <text:p>4389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3" office:value-type="float" office:value="3037.4298136646">
            <text:p>3037</text:p>
          </table:table-cell>
          <table:table-cell table:style-name="ce43" office:value-type="float" office:value="23.9167701863354">
            <text:p>24</text:p>
          </table:table-cell>
          <table:table-cell table:style-name="ce43" office:value-type="float" office:value="127">
            <text:p>127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3" office:value-type="float" office:value="440">
            <text:p>44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3" office:value-type="float" office:value="53820">
            <text:p>53820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1495">
            <text:p>1495</text:p>
          </table:table-cell>
          <table:table-cell table:style-name="ce43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3" office:value-type="float" office:value="6688">
            <text:p>668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418">
            <text:p>418</text:p>
          </table:table-cell>
          <table:table-cell table:style-name="ce43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4" office:value-type="float" office:value="1660">
            <text:p>166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32">
            <text:p>332</text:p>
          </table:table-cell>
          <table:table-cell table:style-name="ce44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4" office:value-type="float" office:value="10.1890969033322">
            <text:p>10</text:p>
          </table:table-cell>
          <table:table-cell table:style-name="ce44" office:value-type="float" office:value="12.710928319624">
            <text:p>13</text:p>
          </table:table-cell>
          <table:table-cell table:style-name="ce44" office:value-type="float" office:value="0.801601318733074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4" office:value-type="float" office:value="55776">
            <text:p>55776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324">
            <text:p>2324</text:p>
          </table:table-cell>
          <table:table-cell table:style-name="ce4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4" office:value-type="float" office:value="29022">
            <text:p>29022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4146">
            <text:p>4146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5" office:value-type="float" office:value="3.12387148167817">
            <text:p>3</text:p>
          </table:table-cell>
          <table:table-cell table:style-name="ce45" office:value-type="float" office:value="4.33545232273839">
            <text:p>4</text:p>
          </table:table-cell>
          <table:table-cell table:style-name="ce45" office:value-type="float" office:value="0.720541076024348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5" office:value-type="float" office:value="375">
            <text:p>37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5" office:value-type="float" office:value="560">
            <text:p>56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12">
            <text:p>112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5" office:value-type="float" office:value="260">
            <text:p>26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5" office:value-type="float" office:value="228">
            <text:p>22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5" office:value-type="float" office:value="3032">
            <text:p>303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58">
            <text:p>758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5" office:value-type="float" office:value="2996">
            <text:p>299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49">
            <text:p>749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5" office:value-type="float" office:value="505">
            <text:p>50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5" office:value-type="float" office:value="0.0452734997344663">
            <text:p>0</text:p>
          </table:table-cell>
          <table:table-cell table:style-name="ce45" office:value-type="float" office:value="4.33545232273839">
            <text:p>4</text:p>
          </table:table-cell>
          <table:table-cell table:style-name="ce45" office:value-type="float" office:value="0.0104426242902079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5" office:value-type="float" office:value="324">
            <text:p>32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5" office:value-type="float" office:value="2072">
            <text:p>207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18">
            <text:p>518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5" office:value-type="float" office:value="1.49402549123739">
            <text:p>1</text:p>
          </table:table-cell>
          <table:table-cell table:style-name="ce45" office:value-type="float" office:value="4.33545232273839">
            <text:p>4</text:p>
          </table:table-cell>
          <table:table-cell table:style-name="ce45" office:value-type="float" office:value="0.344606601576862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5" office:value-type="float" office:value="25">
            <text:p>25</text:p>
          </table:table-cell>
          <table:table-cell table:number-columns-repeated="3"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5" office:value-type="float" office:value="1.53929899097185">
            <text:p>2</text:p>
          </table:table-cell>
          <table:table-cell table:style-name="ce45" office:value-type="float" office:value="4.33545232273839">
            <text:p>4</text:p>
          </table:table-cell>
          <table:table-cell table:style-name="ce45" office:value-type="float" office:value="0.35504922586707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5" office:value-type="float" office:value="975">
            <text:p>97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95">
            <text:p>195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5" office:value-type="float" office:value="228">
            <text:p>22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5" office:value-type="float" office:value="565">
            <text:p>56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5" office:value-type="float" office:value="1.22238449283059">
            <text:p>1</text:p>
          </table:table-cell>
          <table:table-cell table:style-name="ce45" office:value-type="float" office:value="4.33545232273839">
            <text:p>4</text:p>
          </table:table-cell>
          <table:table-cell table:style-name="ce45" office:value-type="float" office:value="0.281950855835614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5" office:value-type="float" office:value="1536">
            <text:p>153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5" office:value-type="float" office:value="264">
            <text:p>26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5" office:value-type="float" office:value="340">
            <text:p>34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5" office:value-type="float" office:value="3405">
            <text:p>340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81">
            <text:p>681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6" office:value-type="float" office:value="3588">
            <text:p>358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196">
            <text:p>1196</text:p>
          </table:table-cell>
          <table:table-cell table:style-name="ce46" office:value-type="float" office:value="3">
            <text:p>3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Infant Mortalit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61: Infant Mortalit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3" office:value-type="date" office:date-value="2006-11-29">
            <text:p>29/11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61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3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£</number:text>
      <number:number number:decimal-places="2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21</dc:date>
    <meta:print-date>2007-05-04T12:54:5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716"/>
  </office:meta>
</office:document-meta>
</file>