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4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2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Default" style:data-style-name="N13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2">
      <style:table-cell-properties fo:background-color="transparent"/>
    </style:style>
    <style:style style:name="ce51" style:family="table-cell" style:parent-style-name="Default" style:data-style-name="N132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1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2" office:value-type="string">
            <text:p>MAP DATA infant mortality improvement (reduction in infant deaths estimated) 2002 cf. 1970</text:p>
          </table:table-cell>
          <table:table-cell table:style-name="ce32" office:value-type="string">
            <text:p>fall in infant mortality rate (per 1000 live births estimated) 2002 cf. 1970</text:p>
          </table:table-cell>
          <table:table-cell table:style-name="ce47" office:value-type="string">
            <office:annotation office:display="true" draw:style-name="gr1" draw:text-style-name="P2" svg:width="9.183cm" svg:height="1.66cm" svg:x="24.27cm" svg:y="6.801cm" draw:caption-point-x="-1.198cm" draw:caption-point-y="-6.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crude birth rate of region if not recorded by World Health Organisation (WHO), or if not a WHO member country - see total_births spreadsheet.</text:span></text:p>
            </office:annotation>
            <text:p>live births (thousands estimated) 2000</text:p>
          </table:table-cell>
          <table:table-cell table:style-name="ce47" office:value-type="string">
            <office:annotation office:display="true" draw:style-name="gr1" draw:text-style-name="P2" svg:width="6.661cm" svg:height="4.536cm" svg:x="24.933cm" svg:y="1.765cm" draw:caption-point-x="1.535cm" draw:caption-point-y="-1.764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9. Annual rate of infants dying in the first year of life, source: UNICEF (United Nations Children’s Fund). 2004, UNDP/UNICEF correspondence on infant and under-five mortality rates, March and <text:s/>UNICEF (United Nations Children’s Fund). 2003. The State of the World's Children 2004. New York: Oxford University Press. Estimates from regional averages where data is missing.</text:span></text:p>
            </office:annotation>
            <text:p>Infant mortality rate (per 1000 live births) 2002</text:p>
          </table:table-cell>
          <table:table-cell table:style-name="ce47" office:value-type="string">
            <text:p>Infant mortality rate (per 1000 live births) 1970</text:p>
          </table:table-cell>
          <table:table-cell table:number-columns-repeated="247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835430.1601965">
            <text:p>6835430</text:p>
          </table:table-cell>
          <table:table-cell table:style-name="ce18" office:value-type="float" office:value="51.3474735965995">
            <text:p>51</text:p>
          </table:table-cell>
          <table:table-cell table:style-name="ce18" office:value-type="float" office:value="133121.060909396">
            <text:p>133121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5" office:value-type="float" office:value="89907.1661833594">
            <text:p>89907</text:p>
          </table:table-cell>
          <table:table-cell table:style-name="ce35" office:value-type="float" office:value="19.8514387686817">
            <text:p>20</text:p>
          </table:table-cell>
          <table:table-cell table:style-name="ce35" office:value-type="float" office:value="4529">
            <text:p>4529</text:p>
          </table:table-cell>
          <table:table-cell table:style-name="ce52" table:number-columns-repeated="2"/>
          <table:table-cell table:number-columns-repeated="247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6" office:value-type="float" office:value="366633.504457638">
            <text:p>366634</text:p>
          </table:table-cell>
          <table:table-cell table:style-name="ce36" office:value-type="float" office:value="33.8574539910705">
            <text:p>34</text:p>
          </table:table-cell>
          <table:table-cell table:style-name="ce36" office:value-type="float" office:value="10828.7381725257">
            <text:p>10829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7" office:value-type="float" office:value="808237.699165259">
            <text:p>808238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14931.2058656036">
            <text:p>14931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8" office:value-type="float" office:value="2239204">
            <text:p>2239204</text:p>
          </table:table-cell>
          <table:table-cell table:style-name="ce38" office:value-type="float" office:value="61.4574996569233">
            <text:p>61</text:p>
          </table:table-cell>
          <table:table-cell table:style-name="ce38" office:value-type="float" office:value="36435">
            <text:p>36435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9" office:value-type="float" office:value="604288.105003927">
            <text:p>604288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12277.3754010695">
            <text:p>1227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0" office:value-type="float" office:value="555828.162309082">
            <text:p>555828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8453.60658225447">
            <text:p>845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1" office:value-type="float" office:value="1117654.2339655">
            <text:p>1117654</text:p>
          </table:table-cell>
          <table:table-cell table:style-name="ce41" office:value-type="float" office:value="53.5229962546817">
            <text:p>54</text:p>
          </table:table-cell>
          <table:table-cell table:style-name="ce41" office:value-type="float" office:value="20881.7576027937">
            <text:p>20882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2" office:value-type="float" office:value="568790.288621648">
            <text:p>568790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9340.86309344622">
            <text:p>9341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3" office:value-type="float" office:value="212191.48447205">
            <text:p>212191</text:p>
          </table:table-cell>
          <table:table-cell table:style-name="ce43" office:value-type="float" office:value="63.3975155279503">
            <text:p>63</text:p>
          </table:table-cell>
          <table:table-cell table:style-name="ce43" office:value-type="float" office:value="3347">
            <text:p>3347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4" office:value-type="float" office:value="186537.961144472">
            <text:p>186538</text:p>
          </table:table-cell>
          <table:table-cell table:style-name="ce44" office:value-type="float" office:value="27.3965922444183">
            <text:p>27</text:p>
          </table:table-cell>
          <table:table-cell table:style-name="ce44" office:value-type="float" office:value="6808.80160131873">
            <text:p>6809</text:p>
          </table:table-cell>
          <table:table-cell table:style-name="ce52" table:number-columns-repeated="2"/>
          <table:table-cell table:number-columns-repeated="247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5" office:value-type="float" office:value="73001.5548735651">
            <text:p>73002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4091.71259038359">
            <text:p>40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6" office:value-type="float" office:value="13156">
            <text:p>1315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196">
            <text:p>1196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5" office:value-type="float" office:value="17030">
            <text:p>170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655">
            <text:p>655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180">
            <text:p>180</text:p>
          </table:table-cell>
          <table:table-cell table:number-columns-repeated="247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5" office:value-type="float" office:value="6624">
            <text:p>662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76">
            <text:p>276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38">
            <text:p>138</text:p>
          </table:table-cell>
          <table:table-cell table:number-columns-repeated="247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5" office:value-type="float" office:value="4862">
            <text:p>486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149">
            <text:p>149</text:p>
          </table:table-cell>
          <table:table-cell table:number-columns-repeated="247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5" office:value-type="float" office:value="2907">
            <text:p>290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0">
            <text:p>100</text:p>
          </table:table-cell>
          <table:table-cell table:number-columns-repeated="247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5" office:value-type="float" office:value="46797">
            <text:p>4679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463">
            <text:p>2463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148">
            <text:p>148</text:p>
          </table:table-cell>
          <table:table-cell table:number-columns-repeated="247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5" office:value-type="float" office:value="1280">
            <text:p>1280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165">
            <text:p>165</text:p>
          </table:table-cell>
          <table:table-cell table:number-columns-repeated="247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5" office:value-type="float" office:value="813.908989515949">
            <text:p>814</text:p>
          </table:table-cell>
          <table:table-cell table:style-name="ce35" office:value-type="float" office:value="19.8514387686817">
            <text:p>2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0">
            <text:p>60</text:p>
          </table:table-cell>
          <table:table-cell table:style-name="ce3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5" office:value-type="float" office:value="9044">
            <text:p>904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3">
            <text:p>323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24">
            <text:p>124</text:p>
          </table:table-cell>
          <table:table-cell table:number-columns-repeated="247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5" office:value-type="float" office:value="99.2571938434084">
            <text:p>99</text:p>
          </table:table-cell>
          <table:table-cell table:style-name="ce35" office:value-type="float" office:value="19.8514387686817">
            <text:p>2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5">
            <text:p>75</text:p>
          </table:table-cell>
          <table:table-cell table:style-name="ce3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50">
            <text:p>450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109">
            <text:p>109</text:p>
          </table:table-cell>
          <table:table-cell table:number-columns-repeated="247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99">
            <text:p>99</text:p>
          </table:table-cell>
          <table:table-cell table:number-columns-repeated="247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6" office:value-type="float" office:value="2700">
            <text:p>2700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159">
            <text:p>159</text:p>
          </table:table-cell>
          <table:table-cell table:number-columns-repeated="247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6" office:value-type="float" office:value="1620">
            <text:p>1620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160">
            <text:p>160</text:p>
          </table:table-cell>
          <table:table-cell table:number-columns-repeated="247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6" office:value-type="float" office:value="5180.19046063378">
            <text:p>5180</text:p>
          </table:table-cell>
          <table:table-cell table:style-name="ce36" office:value-type="float" office:value="33.8574539910705">
            <text:p>34</text:p>
          </table:table-cell>
          <table:table-cell table:style-name="ce36" office:value-type="float" office:value="153">
            <text:p>153</text:p>
          </table:table-cell>
          <table:table-cell table:style-name="ce36" office:value-type="float" office:value="47">
            <text:p>47</text:p>
          </table:table-cell>
          <table:table-cell table:style-name="ce3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6" office:value-type="float" office:value="131790">
            <text:p>131790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865">
            <text:p>2865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60">
            <text:p>160</text:p>
          </table:table-cell>
          <table:table-cell table:number-columns-repeated="247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6" office:value-type="float" office:value="18468">
            <text:p>18468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026">
            <text:p>1026</text:p>
          </table:table-cell>
          <table:table-cell table:style-name="ce36" office:value-type="float" office:value="78">
            <text:p>78</text:p>
          </table:table-cell>
          <table:table-cell table:style-name="ce36" office:value-type="float" office:value="96">
            <text:p>96</text:p>
          </table:table-cell>
          <table:table-cell table:number-columns-repeated="247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6" office:value-type="float" office:value="3584">
            <text:p>3584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128">
            <text:p>128</text:p>
          </table:table-cell>
          <table:table-cell table:number-columns-repeated="247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6" office:value-type="float" office:value="17175">
            <text:p>1717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687">
            <text:p>687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109">
            <text:p>109</text:p>
          </table:table-cell>
          <table:table-cell table:number-columns-repeated="247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6" office:value-type="float" office:value="39450">
            <text:p>39450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526">
            <text:p>526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189">
            <text:p>189</text:p>
          </table:table-cell>
          <table:table-cell table:number-columns-repeated="247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6" office:value-type="float" office:value="940">
            <text:p>94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64">
            <text:p>64</text:p>
          </table:table-cell>
          <table:table-cell table:number-columns-repeated="247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6" office:value-type="float" office:value="28614">
            <text:p>28614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753">
            <text:p>753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163">
            <text:p>163</text:p>
          </table:table-cell>
          <table:table-cell table:number-columns-repeated="247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6" office:value-type="float" office:value="3283">
            <text:p>3283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04">
            <text:p>104</text:p>
          </table:table-cell>
          <table:table-cell table:number-columns-repeated="247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6" office:value-type="float" office:value="126.565004300483">
            <text:p>127</text:p>
          </table:table-cell>
          <table:table-cell table:style-name="ce36" office:value-type="float" office:value="33.8574539910705">
            <text:p>34</text:p>
          </table:table-cell>
          <table:table-cell table:style-name="ce36" office:value-type="float" office:value="3.73817252572691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6" office:value-type="float" office:value="15608.2862898835">
            <text:p>15608</text:p>
          </table:table-cell>
          <table:table-cell table:style-name="ce36" office:value-type="float" office:value="33.8574539910705">
            <text:p>34</text:p>
          </table:table-cell>
          <table:table-cell table:style-name="ce36" office:value-type="float" office:value="461">
            <text:p>461</text:p>
          </table:table-cell>
          <table:table-cell table:number-columns-repeated="2" table:style-name="ce3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6" office:value-type="float" office:value="34805.4627028204">
            <text:p>34805</text:p>
          </table:table-cell>
          <table:table-cell table:style-name="ce36" office:value-type="float" office:value="33.8574539910705">
            <text:p>34</text:p>
          </table:table-cell>
          <table:table-cell table:style-name="ce36" office:value-type="float" office:value="1028">
            <text:p>1028</text:p>
          </table:table-cell>
          <table:table-cell table:style-name="ce36" office:value-type="float" office:value="52">
            <text:p>52</text:p>
          </table:table-cell>
          <table:table-cell table:style-name="ce36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6" office:value-type="float" office:value="988">
            <text:p>988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132">
            <text:p>132</text:p>
          </table:table-cell>
          <table:table-cell table:number-columns-repeated="247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6" office:value-type="float" office:value="21510">
            <text:p>2151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95">
            <text:p>1195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100">
            <text:p>100</text:p>
          </table:table-cell>
          <table:table-cell table:number-columns-repeated="247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6" office:value-type="float" office:value="35575">
            <text:p>3557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23">
            <text:p>1423</text:p>
          </table:table-cell>
          <table:table-cell table:style-name="ce36" office:value-type="float" office:value="104">
            <text:p>104</text:p>
          </table:table-cell>
          <table:table-cell table:style-name="ce36" office:value-type="float" office:value="129">
            <text:p>129</text:p>
          </table:table-cell>
          <table:table-cell table:number-columns-repeated="247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6" office:value-type="float" office:value="4190">
            <text:p>4190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86">
            <text:p>86</text:p>
          </table:table-cell>
          <table:table-cell table:number-columns-repeated="247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7" office:value-type="float" office:value="72904">
            <text:p>72904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701">
            <text:p>70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43">
            <text:p>143</text:p>
          </table:table-cell>
          <table:table-cell table:number-columns-repeated="247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7" office:value-type="float" office:value="14840">
            <text:p>1484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65">
            <text:p>265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149">
            <text:p>149</text:p>
          </table:table-cell>
          <table:table-cell table:number-columns-repeated="247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7" office:value-type="float" office:value="32480">
            <text:p>3248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80">
            <text:p>580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63">
            <text:p>163</text:p>
          </table:table-cell>
          <table:table-cell table:number-columns-repeated="247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7" office:value-type="float" office:value="17632">
            <text:p>17632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551">
            <text:p>551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127">
            <text:p>127</text:p>
          </table:table-cell>
          <table:table-cell table:number-columns-repeated="247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7" office:value-type="float" office:value="649.569263010828">
            <text:p>650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9">
            <text:p>29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7" office:value-type="float" office:value="20623.8241005938">
            <text:p>20624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117">
            <text:p>117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7" office:value-type="float" office:value="32088">
            <text:p>32088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73">
            <text:p>573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58">
            <text:p>158</text:p>
          </table:table-cell>
          <table:table-cell table:number-columns-repeated="247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7" office:value-type="float" office:value="220576">
            <text:p>220576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808">
            <text:p>1808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57">
            <text:p>157</text:p>
          </table:table-cell>
          <table:table-cell table:number-columns-repeated="247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7" office:value-type="float" office:value="4508">
            <text:p>4508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91">
            <text:p>91</text:p>
          </table:table-cell>
          <table:table-cell table:style-name="ce37" office:value-type="float" office:value="183">
            <text:p>183</text:p>
          </table:table-cell>
          <table:table-cell table:number-columns-repeated="247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7" office:value-type="float" office:value="35475">
            <text:p>35475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645">
            <text:p>645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12">
            <text:p>112</text:p>
          </table:table-cell>
          <table:table-cell table:number-columns-repeated="247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7" office:value-type="float" office:value="31768">
            <text:p>31768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97">
            <text:p>197</text:p>
          </table:table-cell>
          <table:table-cell table:number-columns-repeated="247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7" office:value-type="float" office:value="3735.02326231226">
            <text:p>3735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30">
            <text:p>130</text:p>
          </table:table-cell>
          <table:table-cell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7" office:value-type="float" office:value="7848.9619280475">
            <text:p>7849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145">
            <text:p>145</text:p>
          </table:table-cell>
          <table:table-cell table:number-columns-repeated="2"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7" office:value-type="float" office:value="10769">
            <text:p>10769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5">
            <text:p>105</text:p>
          </table:table-cell>
          <table:table-cell table:number-columns-repeated="247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7" office:value-type="float" office:value="61388">
            <text:p>61388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596">
            <text:p>596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225">
            <text:p>225</text:p>
          </table:table-cell>
          <table:table-cell table:number-columns-repeated="247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7" office:value-type="float" office:value="3390">
            <text:p>339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13">
            <text:p>113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150">
            <text:p>150</text:p>
          </table:table-cell>
          <table:table-cell table:number-columns-repeated="247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7" office:value-type="float" office:value="55280">
            <text:p>5528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691">
            <text:p>69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19">
            <text:p>119</text:p>
          </table:table-cell>
          <table:table-cell table:number-columns-repeated="247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7" office:value-type="float" office:value="24559">
            <text:p>24559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599">
            <text:p>599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197">
            <text:p>197</text:p>
          </table:table-cell>
          <table:table-cell table:number-columns-repeated="247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7" office:value-type="float" office:value="46450">
            <text:p>4645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645">
            <text:p>4645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120">
            <text:p>120</text:p>
          </table:table-cell>
          <table:table-cell table:number-columns-repeated="247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7" office:value-type="float" office:value="30175">
            <text:p>30175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355">
            <text:p>355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64">
            <text:p>164</text:p>
          </table:table-cell>
          <table:table-cell table:number-columns-repeated="247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7" office:value-type="float" office:value="9225">
            <text:p>9225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206">
            <text:p>206</text:p>
          </table:table-cell>
          <table:table-cell table:number-columns-repeated="247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7" office:value-type="float" office:value="43680">
            <text:p>43680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092">
            <text:p>1092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104">
            <text:p>104</text:p>
          </table:table-cell>
          <table:table-cell table:number-columns-repeated="247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7" office:value-type="float" office:value="8771">
            <text:p>8771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28">
            <text:p>128</text:p>
          </table:table-cell>
          <table:table-cell table:number-columns-repeated="247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7" office:value-type="float" office:value="18924">
            <text:p>18924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166">
            <text:p>16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5">
            <text:p>135</text:p>
          </table:table-cell>
          <table:table-cell table:number-columns-repeated="247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7" office:value-type="float" office:value="498.320611294682">
            <text:p>498</text:p>
          </table:table-cell>
          <table:table-cell table:style-name="ce37" office:value-type="float" office:value="54.130771917569">
            <text:p>54</text:p>
          </table:table-cell>
          <table:table-cell table:style-name="ce37" office:value-type="float" office:value="9.20586560364465">
            <text:p>9</text:p>
          </table:table-cell>
          <table:table-cell table:number-columns-repeated="2" table:style-name="ce37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8" office:value-type="float" office:value="397244">
            <text:p>397244</text:p>
          </table:table-cell>
          <table:table-cell table:style-name="ce38" office:value-type="float" office:value="94">
            <text:p>94</text:p>
          </table:table-cell>
          <table:table-cell table:style-name="ce38" office:value-type="float" office:value="4226">
            <text:p>4226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145">
            <text:p>145</text:p>
          </table:table-cell>
          <table:table-cell table:number-columns-repeated="247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8" office:value-type="float" office:value="5986">
            <text:p>5986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73">
            <text:p>73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156">
            <text:p>156</text:p>
          </table:table-cell>
          <table:table-cell table:number-columns-repeated="247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8" office:value-type="float" office:value="1546800">
            <text:p>1546800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25780">
            <text:p>2578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127">
            <text:p>127</text:p>
          </table:table-cell>
          <table:table-cell table:number-columns-repeated="247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8" office:value-type="float" office:value="1089">
            <text:p>1089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57">
            <text:p>157</text:p>
          </table:table-cell>
          <table:table-cell table:number-columns-repeated="247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8" office:value-type="float" office:value="79695">
            <text:p>79695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805">
            <text:p>805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165">
            <text:p>165</text:p>
          </table:table-cell>
          <table:table-cell table:number-columns-repeated="247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8" office:value-type="float" office:value="193510">
            <text:p>19351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230">
            <text:p>5230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120">
            <text:p>120</text:p>
          </table:table-cell>
          <table:table-cell table:number-columns-repeated="247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8" office:value-type="float" office:value="14880">
            <text:p>14880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10">
            <text:p>3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65">
            <text:p>65</text:p>
          </table:table-cell>
          <table:table-cell table:number-columns-repeated="247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9" office:value-type="float" office:value="2706">
            <text:p>2706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9" office:value-type="float" office:value="416">
            <text:p>416</text:p>
          </table:table-cell>
          <table:table-cell table:style-name="ce39" office:value-type="float" office:value="52">
            <text:p>52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58">
            <text:p>58</text:p>
          </table:table-cell>
          <table:table-cell table:number-columns-repeated="247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9" office:value-type="float" office:value="22690.2580809366">
            <text:p>22690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461">
            <text:p>461</text:p>
          </table:table-cell>
          <table:table-cell table:style-name="ce39" office:value-type="float" office:value="96">
            <text:p>96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9" office:value-type="float" office:value="19.1901122242837">
            <text:p>19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0.389887224016519">
            <text:p>0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9" office:value-type="float" office:value="147.658946296768">
            <text:p>148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9" office:value-type="float" office:value="660">
            <text:p>660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50">
            <text:p>50</text:p>
          </table:table-cell>
          <table:table-cell table:number-columns-repeated="247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9" office:value-type="float" office:value="324044">
            <text:p>324044</text:p>
          </table:table-cell>
          <table:table-cell table:style-name="ce39" office:value-type="float" office:value="71">
            <text:p>71</text:p>
          </table:table-cell>
          <table:table-cell table:style-name="ce39" office:value-type="float" office:value="4564">
            <text:p>4564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104">
            <text:p>104</text:p>
          </table:table-cell>
          <table:table-cell table:number-columns-repeated="247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9" office:value-type="float" office:value="92.7522090840378">
            <text:p>93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1.88445491607984">
            <text:p>2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9" office:value-type="float" office:value="11310">
            <text:p>11310</text:p>
          </table:table-cell>
          <table:table-cell table:style-name="ce39" office:value-type="float" office:value="58">
            <text:p>58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145">
            <text:p>145</text:p>
          </table:table-cell>
          <table:table-cell table:number-columns-repeated="247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9" office:value-type="float" office:value="20862">
            <text:p>20862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549">
            <text:p>549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9" office:value-type="float" office:value="55.438101981264">
            <text:p>55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1.12634086938106">
            <text:p>1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9" office:value-type="float" office:value="53730">
            <text:p>53730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1194">
            <text:p>1194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122">
            <text:p>122</text:p>
          </table:table-cell>
          <table:table-cell table:number-columns-repeated="247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9" office:value-type="float" office:value="13.859525495316">
            <text:p>14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0.281585217345264">
            <text:p>0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9" office:value-type="float" office:value="594">
            <text:p>594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54">
            <text:p>54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17">
            <text:p>17</text:p>
          </table:table-cell>
          <table:table-cell table:number-columns-repeated="247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9" office:value-type="float" office:value="2.13223469158708">
            <text:p>2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0.0433208026685021">
            <text:p>0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9" office:value-type="float" office:value="21.3223469158708">
            <text:p>21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0.433208026685021">
            <text:p>0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9" office:value-type="float" office:value="6480">
            <text:p>6480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80">
            <text:p>180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106">
            <text:p>106</text:p>
          </table:table-cell>
          <table:table-cell table:number-columns-repeated="247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9" office:value-type="float" office:value="62899">
            <text:p>62899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029">
            <text:p>2029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60">
            <text:p>60</text:p>
          </table:table-cell>
          <table:table-cell table:number-columns-repeated="24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39" office:value-type="float" office:value="430">
            <text:p>430</text:p>
          </table:table-cell>
          <table:table-cell table:style-name="ce39" office:value-type="float" office:value="86">
            <text:p>86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6">
            <text:p>106</text:p>
          </table:table-cell>
          <table:table-cell table:number-columns-repeated="247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9" office:value-type="float" office:value="893">
            <text:p>89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47">
            <text:p>47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9" office:value-type="float" office:value="765">
            <text:p>765</text:p>
          </table:table-cell>
          <table:table-cell table:style-name="ce39" office:value-type="float" office:value="51">
            <text:p>5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71">
            <text:p>71</text:p>
          </table:table-cell>
          <table:table-cell table:number-columns-repeated="247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9" office:value-type="float" office:value="54100">
            <text:p>54100</text:p>
          </table:table-cell>
          <table:table-cell table:style-name="ce39" office:value-type="float" office:value="50">
            <text:p>50</text:p>
          </table:table-cell>
          <table:table-cell table:style-name="ce39" office:value-type="float" office:value="1082">
            <text:p>1082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74">
            <text:p>74</text:p>
          </table:table-cell>
          <table:table-cell table:number-columns-repeated="247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9" office:value-type="float" office:value="935.173326546195">
            <text:p>935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89">
            <text:p>89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39" office:value-type="float" office:value="147.658946296768">
            <text:p>148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6">
            <text:p>16</text:p>
          </table:table-cell>
          <table:table-cell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9" office:value-type="float" office:value="10.6611734579354">
            <text:p>11</text:p>
          </table:table-cell>
          <table:table-cell table:style-name="ce39" office:value-type="float" office:value="49.2196487655892">
            <text:p>49</text:p>
          </table:table-cell>
          <table:table-cell table:style-name="ce39" office:value-type="float" office:value="0.216604013342511">
            <text:p>0</text:p>
          </table:table-cell>
          <table:table-cell table:number-columns-repeated="2" table:style-name="ce39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9" office:value-type="float" office:value="438">
            <text:p>438</text:p>
          </table:table-cell>
          <table:table-cell table:style-name="ce39" office:value-type="float" office:value="73">
            <text:p>73</text:p>
          </table:table-cell>
          <table:table-cell table:style-name="ce39" office:value-type="float" office:value="6">
            <text:p>6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107">
            <text:p>107</text:p>
          </table:table-cell>
          <table:table-cell table:number-columns-repeated="247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9" office:value-type="float" office:value="39825">
            <text:p>39825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593">
            <text:p>1593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55">
            <text:p>55</text:p>
          </table:table-cell>
          <table:table-cell table:number-columns-repeated="247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0" office:value-type="float" office:value="68643.4358879198">
            <text:p>68643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1044">
            <text:p>1044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0" office:value-type="float" office:value="2038.2629430321">
            <text:p>2038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31">
            <text:p>31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0" office:value-type="float" office:value="9862.56262757469">
            <text:p>9863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74">
            <text:p>74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0" office:value-type="float" office:value="588">
            <text:p>588</text:p>
          </table:table-cell>
          <table:table-cell table:style-name="ce40" office:value-type="float" office:value="42">
            <text:p>42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55">
            <text:p>55</text:p>
          </table:table-cell>
          <table:table-cell table:number-columns-repeated="247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0" office:value-type="float" office:value="4445.1610101399">
            <text:p>4445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67.6065822544696">
            <text:p>68</text:p>
          </table:table-cell>
          <table:table-cell table:style-name="ce40" office:value-type="float" office:value="23">
            <text:p>23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0" office:value-type="float" office:value="684">
            <text:p>68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6">
            <text:p>36</text:p>
          </table:table-cell>
          <table:table-cell table:number-columns-repeated="247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0" office:value-type="float" office:value="55427.6019669697">
            <text:p>55428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843">
            <text:p>843</text:p>
          </table:table-cell>
          <table:table-cell table:number-columns-repeated="2"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0" office:value-type="float" office:value="109446">
            <text:p>109446</text:p>
          </table:table-cell>
          <table:table-cell table:style-name="ce40" office:value-type="float" office:value="87">
            <text:p>87</text:p>
          </table:table-cell>
          <table:table-cell table:style-name="ce40" office:value-type="float" office:value="1258">
            <text:p>1258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122">
            <text:p>122</text:p>
          </table:table-cell>
          <table:table-cell table:number-columns-repeated="247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0" office:value-type="float" office:value="2250">
            <text:p>2250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25">
            <text:p>12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4">
            <text:p>24</text:p>
          </table:table-cell>
          <table:table-cell table:number-columns-repeated="247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0" office:value-type="float" office:value="7400">
            <text:p>7400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27">
            <text:p>27</text:p>
          </table:table-cell>
          <table:table-cell table:style-name="ce40" office:value-type="float" office:value="77">
            <text:p>77</text:p>
          </table:table-cell>
          <table:table-cell table:number-columns-repeated="247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0" office:value-type="float" office:value="16897.8573019113">
            <text:p>16898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257">
            <text:p>257</text:p>
          </table:table-cell>
          <table:table-cell table:style-name="ce40" office:value-type="float" office:value="61">
            <text:p>61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0" office:value-type="float" office:value="1920">
            <text:p>1920</text:p>
          </table:table-cell>
          <table:table-cell table:style-name="ce40" office:value-type="float" office:value="40">
            <text:p>40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9">
            <text:p>49</text:p>
          </table:table-cell>
          <table:table-cell table:number-columns-repeated="247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0" office:value-type="float" office:value="6490">
            <text:p>6490</text:p>
          </table:table-cell>
          <table:table-cell table:style-name="ce40" office:value-type="float" office:value="59">
            <text:p>59</text:p>
          </table:table-cell>
          <table:table-cell table:style-name="ce40" office:value-type="float" office:value="110">
            <text:p>110</text:p>
          </table:table-cell>
          <table:table-cell table:style-name="ce40" office:value-type="float" office:value="52">
            <text:p>52</text:p>
          </table:table-cell>
          <table:table-cell table:style-name="ce40" office:value-type="float" office:value="111">
            <text:p>111</text:p>
          </table:table-cell>
          <table:table-cell table:number-columns-repeated="247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0" office:value-type="float" office:value="1156">
            <text:p>1156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68">
            <text:p>68</text:p>
          </table:table-cell>
          <table:table-cell table:style-name="ce40" office:value-type="float" office:value="28">
            <text:p>28</text:p>
          </table:table-cell>
          <table:table-cell table:style-name="ce40" office:value-type="float" office:value="45">
            <text:p>45</text:p>
          </table:table-cell>
          <table:table-cell table:number-columns-repeated="247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0" office:value-type="float" office:value="9430">
            <text:p>9430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6">
            <text:p>126</text:p>
          </table:table-cell>
          <table:table-cell table:number-columns-repeated="247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0" office:value-type="float" office:value="408">
            <text:p>408</text:p>
          </table:table-cell>
          <table:table-cell table:style-name="ce40" office:value-type="float" office:value="34">
            <text:p>34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45">
            <text:p>45</text:p>
          </table:table-cell>
          <table:table-cell table:number-columns-repeated="247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0" office:value-type="float" office:value="13706">
            <text:p>13706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46">
            <text:p>1246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9">
            <text:p>29</text:p>
          </table:table-cell>
          <table:table-cell table:number-columns-repeated="247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0" office:value-type="float" office:value="68210">
            <text:p>68210</text:p>
          </table:table-cell>
          <table:table-cell table:style-name="ce40" office:value-type="float" office:value="95">
            <text:p>95</text:p>
          </table:table-cell>
          <table:table-cell table:style-name="ce40" office:value-type="float" office:value="718">
            <text:p>71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18">
            <text:p>118</text:p>
          </table:table-cell>
          <table:table-cell table:number-columns-repeated="247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0" office:value-type="float" office:value="31691">
            <text:p>31691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473">
            <text:p>473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90">
            <text:p>90</text:p>
          </table:table-cell>
          <table:table-cell table:number-columns-repeated="247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0" office:value-type="float" office:value="4000">
            <text:p>4000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160">
            <text:p>16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78">
            <text:p>78</text:p>
          </table:table-cell>
          <table:table-cell table:number-columns-repeated="247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0" office:value-type="float" office:value="6903.79383930228">
            <text:p>6904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76">
            <text:p>76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0" office:value-type="float" office:value="2650">
            <text:p>2650</text:p>
          </table:table-cell>
          <table:table-cell table:style-name="ce40" office:value-type="float" office:value="53">
            <text:p>53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61">
            <text:p>61</text:p>
          </table:table-cell>
          <table:table-cell table:number-columns-repeated="247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0" office:value-type="float" office:value="37280.4867322323">
            <text:p>37280</text:p>
          </table:table-cell>
          <table:table-cell table:style-name="ce40" office:value-type="float" office:value="65.7504175171646">
            <text:p>66</text:p>
          </table:table-cell>
          <table:table-cell table:style-name="ce40" office:value-type="float" office:value="567">
            <text:p>567</text:p>
          </table:table-cell>
          <table:table-cell table:style-name="ce40" office:value-type="float" office:value="52">
            <text:p>52</text:p>
          </table:table-cell>
          <table:table-cell table:style-name="ce40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0" office:value-type="float" office:value="94300">
            <text:p>94300</text:p>
          </table:table-cell>
          <table:table-cell table:style-name="ce40" office:value-type="float" office:value="115">
            <text:p>115</text:p>
          </table:table-cell>
          <table:table-cell table:style-name="ce40" office:value-type="float" office:value="820">
            <text:p>820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94">
            <text:p>194</text:p>
          </table:table-cell>
          <table:table-cell table:number-columns-repeated="247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1" office:value-type="float" office:value="1049112">
            <text:p>1049112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9428">
            <text:p>19428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85">
            <text:p>85</text:p>
          </table:table-cell>
          <table:table-cell table:number-columns-repeated="247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1" office:value-type="float" office:value="20766.9225468165">
            <text:p>20767</text:p>
          </table:table-cell>
          <table:table-cell table:style-name="ce41" office:value-type="float" office:value="53.5229962546817">
            <text:p>54</text:p>
          </table:table-cell>
          <table:table-cell table:style-name="ce41" office:value-type="float" office:value="388">
            <text:p>388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1" office:value-type="float" office:value="5496.24440897689">
            <text:p>5496</text:p>
          </table:table-cell>
          <table:table-cell table:style-name="ce41" office:value-type="float" office:value="53.5229962546817">
            <text:p>54</text:p>
          </table:table-cell>
          <table:table-cell table:style-name="ce41" office:value-type="float" office:value="102.689400698417">
            <text:p>103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1" office:value-type="float" office:value="3104.33378277154">
            <text:p>3104</text:p>
          </table:table-cell>
          <table:table-cell table:style-name="ce41" office:value-type="float" office:value="53.5229962546817">
            <text:p>54</text:p>
          </table:table-cell>
          <table:table-cell table:number-columns-repeated="2" table:style-name="ce41" office:value-type="float" office:value="58">
            <text:p>58</text:p>
          </table:table-cell>
          <table:table-cell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1" office:value-type="float" office:value="22686">
            <text:p>22686</text:p>
          </table:table-cell>
          <table:table-cell table:style-name="ce41" office:value-type="float" office:value="38">
            <text:p>38</text:p>
          </table:table-cell>
          <table:table-cell table:style-name="ce41" office:value-type="float" office:value="597">
            <text:p>59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3">
            <text:p>43</text:p>
          </table:table-cell>
          <table:table-cell table:number-columns-repeated="247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1" office:value-type="float" office:value="16488.7332269307">
            <text:p>16489</text:p>
          </table:table-cell>
          <table:table-cell table:style-name="ce41" office:value-type="float" office:value="53.5229962546817">
            <text:p>54</text:p>
          </table:table-cell>
          <table:table-cell table:style-name="ce41" office:value-type="float" office:value="308.068202095252">
            <text:p>308</text:p>
          </table:table-cell>
          <table:table-cell table:number-columns-repeated="2" table:style-name="ce41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2" office:value-type="float" office:value="130.431359238506">
            <text:p>130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2">
            <text:p>1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2" office:value-type="float" office:value="31003">
            <text:p>31003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721">
            <text:p>721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59">
            <text:p>59</text:p>
          </table:table-cell>
          <table:table-cell table:number-columns-repeated="247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0">
            <text:p>40</text:p>
          </table:table-cell>
          <table:table-cell table:number-columns-repeated="247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2" office:value-type="float" office:value="154">
            <text:p>15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6">
            <text:p>56</text:p>
          </table:table-cell>
          <table:table-cell table:number-columns-repeated="247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2" office:value-type="float" office:value="23387">
            <text:p>23387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257">
            <text:p>257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147">
            <text:p>147</text:p>
          </table:table-cell>
          <table:table-cell table:number-columns-repeated="247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2" office:value-type="float" office:value="225810">
            <text:p>22581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474">
            <text:p>3474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95">
            <text:p>95</text:p>
          </table:table-cell>
          <table:table-cell table:number-columns-repeated="247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2" office:value-type="float" office:value="19584">
            <text:p>19584</text:p>
          </table:table-cell>
          <table:table-cell table:style-name="ce42" office:value-type="float" office:value="68">
            <text:p>68</text:p>
          </table:table-cell>
          <table:table-cell table:style-name="ce42" office:value-type="float" office:value="288">
            <text:p>288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78">
            <text:p>78</text:p>
          </table:table-cell>
          <table:table-cell table:number-columns-repeated="247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2" office:value-type="float" office:value="49000">
            <text:p>49000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980">
            <text:p>98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69">
            <text:p>69</text:p>
          </table:table-cell>
          <table:table-cell table:number-columns-repeated="247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2" office:value-type="float" office:value="4187">
            <text:p>4187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2">
            <text:p>62</text:p>
          </table:table-cell>
          <table:table-cell table:number-columns-repeated="247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2" office:value-type="float" office:value="3699">
            <text:p>369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37">
            <text:p>13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4">
            <text:p>34</text:p>
          </table:table-cell>
          <table:table-cell table:number-columns-repeated="247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2" office:value-type="float" office:value="130.431359238506">
            <text:p>130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13">
            <text:p>13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2" office:value-type="float" office:value="11741">
            <text:p>11741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91">
            <text:p>91</text:p>
          </table:table-cell>
          <table:table-cell table:number-columns-repeated="247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2" office:value-type="float" office:value="18600">
            <text:p>1860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300">
            <text:p>30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87">
            <text:p>87</text:p>
          </table:table-cell>
          <table:table-cell table:number-columns-repeated="247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2" office:value-type="float" office:value="12792">
            <text:p>12792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164">
            <text:p>16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111">
            <text:p>111</text:p>
          </table:table-cell>
          <table:table-cell table:number-columns-repeated="247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2" office:value-type="float" office:value="130.431359238506">
            <text:p>130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2.14198711565804">
            <text:p>2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2" office:value-type="float" office:value="32074">
            <text:p>32074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406">
            <text:p>406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115">
            <text:p>115</text:p>
          </table:table-cell>
          <table:table-cell table:number-columns-repeated="247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2" office:value-type="float" office:value="459">
            <text:p>459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81">
            <text:p>81</text:p>
          </table:table-cell>
          <table:table-cell table:number-columns-repeated="247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2" office:value-type="float" office:value="17112">
            <text:p>17112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248">
            <text:p>248</text:p>
          </table:table-cell>
          <table:table-cell table:style-name="ce42" office:value-type="float" office:value="79">
            <text:p>79</text:p>
          </table:table-cell>
          <table:table-cell table:style-name="ce42" office:value-type="float" office:value="148">
            <text:p>148</text:p>
          </table:table-cell>
          <table:table-cell table:number-columns-repeated="247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2" office:value-type="float" office:value="17136">
            <text:p>17136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204">
            <text:p>204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6">
            <text:p>116</text:p>
          </table:table-cell>
          <table:table-cell table:number-columns-repeated="247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2" office:value-type="float" office:value="1728">
            <text:p>1728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9">
            <text:p>49</text:p>
          </table:table-cell>
          <table:table-cell table:number-columns-repeated="247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2" office:value-type="float" office:value="13770">
            <text:p>13770</text:p>
          </table:table-cell>
          <table:table-cell table:style-name="ce42" office:value-type="float" office:value="81">
            <text:p>81</text:p>
          </table:table-cell>
          <table:table-cell table:style-name="ce42" office:value-type="float" office:value="170">
            <text:p>170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113">
            <text:p>113</text:p>
          </table:table-cell>
          <table:table-cell table:number-columns-repeated="247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2" office:value-type="float" office:value="1863">
            <text:p>1863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2" office:value-type="float" office:value="5146">
            <text:p>5146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7">
            <text:p>57</text:p>
          </table:table-cell>
          <table:table-cell table:number-columns-repeated="247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2" office:value-type="float" office:value="54315">
            <text:p>54315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639">
            <text:p>639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15">
            <text:p>115</text:p>
          </table:table-cell>
          <table:table-cell table:number-columns-repeated="247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2" office:value-type="float" office:value="5086.82301030175">
            <text:p>5087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83.5374975106636">
            <text:p>84</text:p>
          </table:table-cell>
          <table:table-cell table:number-columns-repeated="2"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2" office:value-type="float" office:value="54.7811708801726">
            <text:p>55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0.899634588576377">
            <text:p>1</text:p>
          </table:table-cell>
          <table:table-cell table:style-name="ce42" office:value-type="float" office:value="20">
            <text:p>20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2" office:value-type="float" office:value="182.678072550081">
            <text:p>183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2" office:value-type="float" office:value="121.785381700054">
            <text:p>122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2" office:value-type="float" office:value="608.926908500271">
            <text:p>609</text:p>
          </table:table-cell>
          <table:table-cell table:style-name="ce42" office:value-type="float" office:value="60.8926908500271">
            <text:p>6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2" office:value-type="float" office:value="544">
            <text:p>544</text:p>
          </table:table-cell>
          <table:table-cell table:style-name="ce42" office:value-type="float" office:value="32">
            <text:p>32</text:p>
          </table:table-cell>
          <table:table-cell table:number-columns-repeated="2" table:style-name="ce42" office:value-type="float" office:value="17">
            <text:p>17</text:p>
          </table:table-cell>
          <table:table-cell table:style-name="ce42" office:value-type="float" office:value="49">
            <text:p>49</text:p>
          </table:table-cell>
          <table:table-cell table:number-columns-repeated="247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2" office:value-type="float" office:value="1972">
            <text:p>197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48">
            <text:p>48</text:p>
          </table:table-cell>
          <table:table-cell table:number-columns-repeated="247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2" office:value-type="float" office:value="16184">
            <text:p>16184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578">
            <text:p>57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number-columns-repeated="247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3" office:value-type="float" office:value="2478">
            <text:p>2478</text:p>
          </table:table-cell>
          <table:table-cell table:style-name="ce43" office:value-type="float" office:value="42">
            <text:p>42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68">
            <text:p>68</text:p>
          </table:table-cell>
          <table:table-cell table:number-columns-repeated="247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3" office:value-type="float" office:value="435">
            <text:p>435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3" office:value-type="float" office:value="1710">
            <text:p>1710</text:p>
          </table:table-cell>
          <table:table-cell table:style-name="ce43" office:value-type="float" office:value="45">
            <text:p>45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60">
            <text:p>60</text:p>
          </table:table-cell>
          <table:table-cell table:number-columns-repeated="247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3" office:value-type="float" office:value="868">
            <text:p>868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62">
            <text:p>62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28">
            <text:p>28</text:p>
          </table:table-cell>
          <table:table-cell table:number-columns-repeated="247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3" office:value-type="float" office:value="1323">
            <text:p>1323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34">
            <text:p>34</text:p>
          </table:table-cell>
          <table:table-cell table:number-columns-repeated="247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3" office:value-type="float" office:value="240">
            <text:p>24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29">
            <text:p>29</text:p>
          </table:table-cell>
          <table:table-cell table:number-columns-repeated="247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3" office:value-type="float" office:value="1496">
            <text:p>149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88">
            <text:p>88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3" office:value-type="float" office:value="132">
            <text:p>132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3" office:value-type="float" office:value="2576">
            <text:p>2576</text:p>
          </table:table-cell>
          <table:table-cell table:style-name="ce43" office:value-type="float" office:value="28">
            <text:p>28</text:p>
          </table:table-cell>
          <table:table-cell table:style-name="ce43" office:value-type="float" office:value="92">
            <text:p>92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6">
            <text:p>36</text:p>
          </table:table-cell>
          <table:table-cell table:number-columns-repeated="247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3" office:value-type="float" office:value="465">
            <text:p>465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3">
            <text:p>23</text:p>
          </table:table-cell>
          <table:table-cell table:number-columns-repeated="247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3" office:value-type="float" office:value="1827">
            <text:p>1827</text:p>
          </table:table-cell>
          <table:table-cell table:style-name="ce43" office:value-type="float" office:value="63">
            <text:p>63</text:p>
          </table:table-cell>
          <table:table-cell table:style-name="ce43" office:value-type="float" office:value="29">
            <text:p>29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85">
            <text:p>85</text:p>
          </table:table-cell>
          <table:table-cell table:number-columns-repeated="247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3" office:value-type="float" office:value="9120">
            <text:p>9120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380">
            <text:p>380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32">
            <text:p>32</text:p>
          </table:table-cell>
          <table:table-cell table:number-columns-repeated="247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3" office:value-type="float" office:value="931">
            <text:p>93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49">
            <text:p>49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3" office:value-type="float" office:value="6237">
            <text:p>6237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46">
            <text:p>46</text:p>
          </table:table-cell>
          <table:table-cell table:number-columns-repeated="247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3" office:value-type="float" office:value="8051.48447204969">
            <text:p>8051</text:p>
          </table:table-cell>
          <table:table-cell table:style-name="ce43" office:value-type="float" office:value="63.3975155279503">
            <text:p>63</text:p>
          </table:table-cell>
          <table:table-cell table:style-name="ce43" office:value-type="float" office:value="127">
            <text:p>127</text:p>
          </table:table-cell>
          <table:table-cell table:number-columns-repeated="2" table:style-name="ce43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3" office:value-type="float" office:value="935">
            <text:p>93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55">
            <text:p>55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25">
            <text:p>25</text:p>
          </table:table-cell>
          <table:table-cell table:number-columns-repeated="247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3" office:value-type="float" office:value="357">
            <text:p>357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25">
            <text:p>25</text:p>
          </table:table-cell>
          <table:table-cell table:number-columns-repeated="247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3" office:value-type="float" office:value="170430">
            <text:p>170430</text:p>
          </table:table-cell>
          <table:table-cell table:style-name="ce43" office:value-type="float" office:value="114">
            <text:p>114</text:p>
          </table:table-cell>
          <table:table-cell table:style-name="ce43" office:value-type="float" office:value="1495">
            <text:p>1495</text:p>
          </table:table-cell>
          <table:table-cell table:style-name="ce43" office:value-type="float" office:value="36">
            <text:p>36</text:p>
          </table:table-cell>
          <table:table-cell table:style-name="ce43" office:value-type="float" office:value="150">
            <text:p>150</text:p>
          </table:table-cell>
          <table:table-cell table:number-columns-repeated="247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3" office:value-type="float" office:value="2508">
            <text:p>2508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18">
            <text:p>418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4" office:value-type="float" office:value="150">
            <text:p>150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38">
            <text:p>38</text:p>
          </table:table-cell>
          <table:table-cell table:number-columns-repeated="247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4" office:value-type="float" office:value="4648">
            <text:p>4648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332">
            <text:p>332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9">
            <text:p>19</text:p>
          </table:table-cell>
          <table:table-cell table:number-columns-repeated="247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4" office:value-type="float" office:value="21.961144471918">
            <text:p>22</text:p>
          </table:table-cell>
          <table:table-cell table:style-name="ce44" office:value-type="float" office:value="27.3965922444183">
            <text:p>27</text:p>
          </table:table-cell>
          <table:table-cell table:style-name="ce44" office:value-type="float" office:value="0.801601318733074">
            <text:p>1</text:p>
          </table:table-cell>
          <table:table-cell table:number-columns-repeated="2" table:style-name="ce44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4" office:value-type="float" office:value="127820">
            <text:p>127820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324">
            <text:p>2324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79">
            <text:p>79</text:p>
          </table:table-cell>
          <table:table-cell table:number-columns-repeated="247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4" office:value-type="float" office:value="53898">
            <text:p>53898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4146">
            <text:p>414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5" office:value-type="float" office:value="12.8554041219004">
            <text:p>13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0.720541076024348">
            <text:p>1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5" office:value-type="float" office:value="1575">
            <text:p>1575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75">
            <text:p>7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6">
            <text:p>26</text:p>
          </table:table-cell>
          <table:table-cell table:number-columns-repeated="247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5" office:value-type="float" office:value="1792">
            <text:p>1792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12">
            <text:p>112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21">
            <text:p>21</text:p>
          </table:table-cell>
          <table:table-cell table:number-columns-repeated="247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5" office:value-type="float" office:value="650">
            <text:p>65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5">
            <text:p>6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4">
            <text:p>14</text:p>
          </table:table-cell>
          <table:table-cell table:number-columns-repeated="247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5" office:value-type="float" office:value="513">
            <text:p>51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5" office:value-type="float" office:value="10612">
            <text:p>10612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758">
            <text:p>75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number-columns-repeated="247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5" office:value-type="float" office:value="13482">
            <text:p>13482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749">
            <text:p>749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2">
            <text:p>22</text:p>
          </table:table-cell>
          <table:table-cell table:number-columns-repeated="247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5" office:value-type="float" office:value="3333">
            <text:p>3333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38">
            <text:p>38</text:p>
          </table:table-cell>
          <table:table-cell table:number-columns-repeated="247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5" office:value-type="float" office:value="0.186310204665223">
            <text:p>0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0.0104426242902079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5" office:value-type="float" office:value="756">
            <text:p>756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20">
            <text:p>20</text:p>
          </table:table-cell>
          <table:table-cell table:number-columns-repeated="247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5" office:value-type="float" office:value="13468">
            <text:p>13468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518">
            <text:p>518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30">
            <text:p>30</text:p>
          </table:table-cell>
          <table:table-cell table:number-columns-repeated="247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5" office:value-type="float" office:value="6.14823675395237">
            <text:p>6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0.344606601576862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5" office:value-type="float" office:value="84">
            <text:p>84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number-columns-repeated="247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5" office:value-type="float" office:value="100">
            <text:p>100</text:p>
          </table:table-cell>
          <table:table-cell table:style-name="ce45" office:value-type="float" office:value="20">
            <text:p>20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5" office:value-type="float" office:value="25">
            <text:p>25</text:p>
          </table:table-cell>
          <table:table-cell table:number-columns-repeated="247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5" office:value-type="float" office:value="6.33454695861759">
            <text:p>6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0.35504922586707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5" office:value-type="float" office:value="1560">
            <text:p>156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95">
            <text:p>195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5" office:value-type="float" office:value="513">
            <text:p>51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57">
            <text:p>57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3">
            <text:p>13</text:p>
          </table:table-cell>
          <table:table-cell table:number-columns-repeated="247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5" office:value-type="float" office:value="5424">
            <text:p>5424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113">
            <text:p>113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53">
            <text:p>53</text:p>
          </table:table-cell>
          <table:table-cell table:number-columns-repeated="247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5" office:value-type="float" office:value="5.03037552596103">
            <text:p>5</text:p>
          </table:table-cell>
          <table:table-cell table:style-name="ce45" office:value-type="float" office:value="17.8413202933985">
            <text:p>18</text:p>
          </table:table-cell>
          <table:table-cell table:style-name="ce45" office:value-type="float" office:value="0.281950855835614">
            <text:p>0</text:p>
          </table:table-cell>
          <table:table-cell table:number-columns-repeated="2" table:style-name="ce45" office:value-type="string">
            <text:p>..</text:p>
          </table:table-cell>
          <table:table-cell table:number-columns-repeated="247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5" office:value-type="float" office:value="8832">
            <text:p>883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384">
            <text:p>384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27">
            <text:p>27</text:p>
          </table:table-cell>
          <table:table-cell table:number-columns-repeated="247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5" office:value-type="float" office:value="704">
            <text:p>704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88">
            <text:p>88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1">
            <text:p>11</text:p>
          </table:table-cell>
          <table:table-cell table:number-columns-repeated="247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5" office:value-type="float" office:value="680">
            <text:p>680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5">
            <text:p>15</text:p>
          </table:table-cell>
          <table:table-cell table:number-columns-repeated="247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5" office:value-type="float" office:value="8853">
            <text:p>8853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681">
            <text:p>681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8">
            <text:p>18</text:p>
          </table:table-cell>
          <table:table-cell table:number-columns-repeated="247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6" office:value-type="float" office:value="13156">
            <text:p>13156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196">
            <text:p>1196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4">
            <text:p>14</text:p>
          </table:table-cell>
          <table:table-cell table:number-columns-repeated="247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0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fant Mortality Chang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62: Infant Mortality Chang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3" office:value-type="date" office:date-value="2006-12-15">
            <text:p>15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6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5" number:min-integer-digits="1"/>
    </number:number-style>
    <number:number-style style:name="N123">
      <number:number number:decimal-places="3" number:min-integer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text>£</number:text>
      <number:number number:decimal-places="2" number:min-integer-digits="1" number:grouping="true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23</dc:date>
    <meta:print-date>2007-05-04T12:55:02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917"/>
  </office:meta>
</office:document-meta>
</file>