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00100000001312327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34cm"/>
    </style:style>
    <style:style style:name="co6" style:family="table-column">
      <style:table-column-properties fo:break-before="auto" style:column-width="4.434cm"/>
    </style:style>
    <style:style style:name="co7" style:family="table-column">
      <style:table-column-properties fo:break-before="auto" style:column-width="2.549cm"/>
    </style:style>
    <style:style style:name="co8" style:family="table-column">
      <style:table-column-properties fo:break-before="auto" style:column-width="3.381cm"/>
    </style:style>
    <style:style style:name="co9" style:family="table-column">
      <style:table-column-properties fo:break-before="auto" style:column-width="4.352cm"/>
    </style:style>
    <style:style style:name="co10" style:family="table-column">
      <style:table-column-properties fo:break-before="auto" style:column-width="1.718cm"/>
    </style:style>
    <style:style style:name="co11" style:family="table-column">
      <style:table-column-properties fo:break-before="auto" style:column-width="4.463cm"/>
    </style:style>
    <style:style style:name="co12" style:family="table-column">
      <style:table-column-properties fo:break-before="auto" style:column-width="3.713cm"/>
    </style:style>
    <style:style style:name="co13" style:family="table-column">
      <style:table-column-properties fo:break-before="auto" style:column-width="3.769cm"/>
    </style:style>
    <style:style style:name="co14" style:family="table-column">
      <style:table-column-properties fo:break-before="auto" style:column-width="3.298cm"/>
    </style:style>
    <style:style style:name="co15" style:family="table-column">
      <style:table-column-properties fo:break-before="auto" style:column-width="2.993cm"/>
    </style:style>
    <style:style style:name="co16" style:family="table-column">
      <style:table-column-properties fo:break-before="auto" style:column-width="3.27cm"/>
    </style:style>
    <style:style style:name="co17" style:family="table-column">
      <style:table-column-properties fo:break-before="auto" style:column-width="3.159cm"/>
    </style:style>
    <style:style style:name="co18" style:family="table-column">
      <style:table-column-properties fo:break-before="auto" style:column-width="3.187cm"/>
    </style:style>
    <style:style style:name="co19" style:family="table-column">
      <style:table-column-properties fo:break-before="auto" style:column-width="3.104cm"/>
    </style:style>
    <style:style style:name="co20" style:family="table-column">
      <style:table-column-properties fo:break-before="auto" style:column-width="3.131cm"/>
    </style:style>
    <style:style style:name="co21" style:family="table-column">
      <style:table-column-properties fo:break-before="auto" style:column-width="2.411cm"/>
    </style:style>
    <style:style style:name="co22" style:family="table-column">
      <style:table-column-properties fo:break-before="auto" style:column-width="2.217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328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style style:name="ce57"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4">
      <style:table-cell-properties style:glyph-orientation-vertical="0" fo:background-color="#ccffcc"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4" style:family="paragraph">
      <style:paragraph-properties fo:text-align="center" style:writing-mode="lr-tb"/>
      <style:text-properties fo:font-size="24pt"/>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Domestic water use per year (billion cubic metres estimated 1987-2003)</text:p>
          </table:table-cell>
          <table:table-cell table:style-name="ce35" office:value-type="string">
            <text:p>domestic water use (cubic metres per person per year) estimated 1987-2003</text:p>
          </table:table-cell>
          <table:table-cell table:style-name="ce35" office:value-type="string">
            <office:annotation office:display="true" draw:style-name="gr1" draw:text-style-name="P2" svg:width="8.946cm" svg:height="2.214cm" svg:x="29.818cm" svg:y="11.678cm" draw:caption-point-x="-8.156cm" draw:caption-point-y="-11.677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677cm" svg:height="9.411cm" svg:x="29.708cm" svg:y="1.924cm" draw:caption-point-x="-4.677cm" draw:caption-point-y="-1.923cm">
              <dc:creator>JP</dc:creator>
              <dc:date>2007-05-04T00:00:00</dc:date>
              <text:p text:style-name="P1"><text:span text:style-name="T1">Danny Dorling:</text:span></text:p>
              <text:p text:style-name="P1"><text:span text:style-name="T2">Source: World Bank World Development Indicators 2005. Where no figures are given missing values are shown as .. or #N/A and are estimates from regional rates later. </text:span></text:p>
              <text:p text:style-name="P1"><text:span text:style-name="T2">WDI Source is Table 3.5 World view: Freshwater</text:span></text:p>
              <text:p text:style-name="P1"><text:span text:style-name="T2">"Renewable internal freshwater resources refer to internal renewable resources (internal river flows and groundwater from rainfall) in the country. • Internal freshwater resources per capita are calculated using the World Bank’s population estimates (see table 2.1). • Annual freshwater withdrawals refer to total water withdrawals, not counting evaporation losses from storage basins. Withdrawals also include water from desalination plants in countries where they are a significant source. Withdrawals can exceed 100 percent of total renewable resources where extraction from nonrenewable aquifers or desalination plants is considerable or where there is significant water reuse. Withdrawals for agriculture and industry are total withdrawals for irrigation and livestock production and for direct industrial use (including withdrawals for cooling thermoelectric plants). Withdrawals for domestic uses include drinking water, municipal use or supply, and use for public services, commercial establishments, and homes. ". </text:span></text:p>
            </office:annotation>
            <text:p>domestic water use as proportion of all use (%) 1987-2003</text:p>
          </table:table-cell>
          <table:table-cell table:style-name="ce35" office:value-type="string">
            <text:p>all freshwater withdrawals (billion cubic metres per year) 1987-2003</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5.380503678432">
            <text:p>325</text:p>
          </table:table-cell>
          <table:table-cell table:style-name="ce18" office:value-type="float" office:value="52.1269859470478">
            <text:p>52</text:p>
          </table:table-cell>
          <table:table-cell table:style-name="ce18" office:value-type="float" office:value="6242.074">
            <text:p>6242</text:p>
          </table:table-cell>
          <table:table-cell table:style-name="ce18" office:value-type="float" office:value="9.68811898390629">
            <text:p>10</text:p>
          </table:table-cell>
          <table:table-cell table:style-name="ce18" office:value-type="float" office:value="3358.55189453131">
            <text:p>3359</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0.885234042553192">
            <text:p>1</text:p>
          </table:table-cell>
          <table:table-cell table:style-name="ce36" office:value-type="float" office:value="8.90577507598784">
            <text:p>9</text:p>
          </table:table-cell>
          <table:table-cell table:style-name="ce36" office:value-type="float" office:value="99.4">
            <text:p>99</text:p>
          </table:table-cell>
          <table:table-cell table:style-name="ce36" office:value-type="float" office:value="23.7567567567568">
            <text:p>24</text:p>
          </table:table-cell>
          <table:table-cell table:style-name="ce36" office:value-type="float" office:value="3.72624113475177">
            <text:p>4</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7880327915395">
            <text:p>4</text:p>
          </table:table-cell>
          <table:table-cell table:style-name="ce37" office:value-type="float" office:value="13.0811271204486">
            <text:p>13</text:p>
          </table:table-cell>
          <table:table-cell table:style-name="ce37" office:value-type="float" office:value="289.58">
            <text:p>290</text:p>
          </table:table-cell>
          <table:table-cell table:style-name="ce37" office:value-type="float" office:value="9.42710997442455">
            <text:p>9</text:p>
          </table:table-cell>
          <table:table-cell table:style-name="ce37" office:value-type="float" office:value="40.1823337355384">
            <text:p>40</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1.6449157401508">
            <text:p>12</text:p>
          </table:table-cell>
          <table:table-cell table:style-name="ce38" office:value-type="float" office:value="26.3154801229137">
            <text:p>26</text:p>
          </table:table-cell>
          <table:table-cell table:style-name="ce38" office:value-type="float" office:value="442.512">
            <text:p>443</text:p>
          </table:table-cell>
          <table:table-cell table:style-name="ce38" office:value-type="float" office:value="9.42171717171717">
            <text:p>9</text:p>
          </table:table-cell>
          <table:table-cell table:style-name="ce38" office:value-type="float" office:value="123.596532648076">
            <text:p>12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0.4047162327829">
            <text:p>30</text:p>
          </table:table-cell>
          <table:table-cell table:style-name="ce39" office:value-type="float" office:value="21.8864931131463">
            <text:p>22</text:p>
          </table:table-cell>
          <table:table-cell table:style-name="ce39" office:value-type="float" office:value="1389.2">
            <text:p>1389</text:p>
          </table:table-cell>
          <table:table-cell table:style-name="ce39" office:value-type="float" office:value="4.28067700987306">
            <text:p>4</text:p>
          </table:table-cell>
          <table:table-cell table:style-name="ce39" office:value-type="float" office:value="710.278214465998">
            <text:p>710</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5.9318990526534">
            <text:p>26</text:p>
          </table:table-cell>
          <table:table-cell table:style-name="ce40" office:value-type="float" office:value="45.7667514739476">
            <text:p>46</text:p>
          </table:table-cell>
          <table:table-cell table:style-name="ce40" office:value-type="float" office:value="566.61">
            <text:p>567</text:p>
          </table:table-cell>
          <table:table-cell table:style-name="ce40" office:value-type="float" office:value="10.1576762299123">
            <text:p>10</text:p>
          </table:table-cell>
          <table:table-cell table:style-name="ce40" office:value-type="float" office:value="255.293617021277">
            <text:p>255</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1.7103903222712">
            <text:p>32</text:p>
          </table:table-cell>
          <table:table-cell table:style-name="ce41" office:value-type="float" office:value="75.1894302704776">
            <text:p>75</text:p>
          </table:table-cell>
          <table:table-cell table:style-name="ce41" office:value-type="float" office:value="421.74">
            <text:p>422</text:p>
          </table:table-cell>
          <table:table-cell table:style-name="ce41" office:value-type="float" office:value="7.53592886325402">
            <text:p>8</text:p>
          </table:table-cell>
          <table:table-cell table:style-name="ce41" office:value-type="float" office:value="420.789406291962">
            <text:p>421</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4.7768085343353">
            <text:p>35</text:p>
          </table:table-cell>
          <table:table-cell table:style-name="ce42" office:value-type="float" office:value="24.9217333691179">
            <text:p>25</text:p>
          </table:table-cell>
          <table:table-cell table:style-name="ce42" office:value-type="float" office:value="1395.441">
            <text:p>1395</text:p>
          </table:table-cell>
          <table:table-cell table:style-name="ce42" office:value-type="float" office:value="6.04451933309684">
            <text:p>6</text:p>
          </table:table-cell>
          <table:table-cell table:style-name="ce42" office:value-type="float" office:value="575.344483454862">
            <text:p>575</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3.8969588674812">
            <text:p>34</text:p>
          </table:table-cell>
          <table:table-cell table:style-name="ce43" office:value-type="float" office:value="78.4938909774436">
            <text:p>78</text:p>
          </table:table-cell>
          <table:table-cell table:style-name="ce43" office:value-type="float" office:value="431.842">
            <text:p>432</text:p>
          </table:table-cell>
          <table:table-cell table:style-name="ce43" office:value-type="float" office:value="18.2651722252597">
            <text:p>18</text:p>
          </table:table-cell>
          <table:table-cell table:style-name="ce43" office:value-type="float" office:value="185.582476033835">
            <text:p>186</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0.4162525856844">
            <text:p>20</text:p>
          </table:table-cell>
          <table:table-cell table:style-name="ce44" office:value-type="float" office:value="77.9439654329677">
            <text:p>78</text:p>
          </table:table-cell>
          <table:table-cell table:style-name="ce44" office:value-type="float" office:value="261.935">
            <text:p>262</text:p>
          </table:table-cell>
          <table:table-cell table:style-name="ce44" office:value-type="float" office:value="13.4883349326296">
            <text:p>13</text:p>
          </table:table-cell>
          <table:table-cell table:style-name="ce44" office:value-type="float" office:value="151.362289620311">
            <text:p>151</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2.1607175347631">
            <text:p>82</text:p>
          </table:table-cell>
          <table:table-cell table:style-name="ce45" office:value-type="float" office:value="193.478670751827">
            <text:p>193</text:p>
          </table:table-cell>
          <table:table-cell table:style-name="ce45" office:value-type="float" office:value="424.65">
            <text:p>425</text:p>
          </table:table-cell>
          <table:table-cell table:style-name="ce45" office:value-type="float" office:value="13.9093527617757">
            <text:p>14</text:p>
          </table:table-cell>
          <table:table-cell table:style-name="ce45" office:value-type="float" office:value="590.686848927645">
            <text:p>591</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2.3985779742173">
            <text:p>32</text:p>
          </table:table-cell>
          <table:table-cell table:style-name="ce46" office:value-type="float" office:value="82.720336753486">
            <text:p>83</text:p>
          </table:table-cell>
          <table:table-cell table:style-name="ce46" office:value-type="float" office:value="391.664">
            <text:p>392</text:p>
          </table:table-cell>
          <table:table-cell table:style-name="ce46" office:value-type="float" office:value="15.4051935325821">
            <text:p>15</text:p>
          </table:table-cell>
          <table:table-cell table:style-name="ce46" office:value-type="float" office:value="210.309451197053">
            <text:p>210</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7.366">
            <text:p>17</text:p>
          </table:table-cell>
          <table:table-cell table:style-name="ce47" office:value-type="float" office:value="136.203921568627">
            <text:p>136</text:p>
          </table:table-cell>
          <table:table-cell table:style-name="ce47" office:value-type="float" office:value="127.5">
            <text:p>128</text:p>
          </table:table-cell>
          <table:table-cell table:style-name="ce47" office:value-type="float" office:value="19">
            <text:p>19</text:p>
          </table:table-cell>
          <table:table-cell table:style-name="ce47" office:value-type="float" office:value="91.4">
            <text:p>9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0.07">
            <text:p>0</text:p>
          </table:table-cell>
          <table:table-cell table:style-name="ce36" office:value-type="float" office:value="5.3030303030303">
            <text:p>5</text:p>
          </table:table-cell>
          <table:table-cell table:style-name="ce36" office:value-type="float" office:value="13.2">
            <text:p>13</text:p>
          </table:table-cell>
          <table:table-cell table:style-name="ce36" office:value-type="float" office:value="14">
            <text:p>14</text:p>
          </table:table-cell>
          <table:table-cell table:style-name="ce36" office:value-type="float" office:value="0.5">
            <text:p>1</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36">
            <text:p>0</text:p>
          </table:table-cell>
          <table:table-cell table:style-name="ce36" office:value-type="float" office:value="5.45454545454546">
            <text:p>5</text:p>
          </table:table-cell>
          <table:table-cell table:style-name="ce36" office:value-type="float" office:value="6.6">
            <text:p>7</text:p>
          </table:table-cell>
          <table:table-cell table:style-name="ce36" office:value-type="float" office:value="36">
            <text:p>36</text:p>
          </table:table-cell>
          <table:table-cell table:style-name="ce36" office:value-type="float" office:value="0.1">
            <text:p>0</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21">
            <text:p>0</text:p>
          </table:table-cell>
          <table:table-cell table:style-name="ce36" office:value-type="float" office:value="5.52631578947369">
            <text:p>6</text:p>
          </table:table-cell>
          <table:table-cell table:style-name="ce36" office:value-type="float" office:value="3.8">
            <text:p>4</text:p>
          </table:table-cell>
          <table:table-cell table:style-name="ce36" office:value-type="float" office:value="21">
            <text:p>21</text:p>
          </table:table-cell>
          <table:table-cell table:style-name="ce36" office:value-type="float" office:value="0.1">
            <text:p>0</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124">
            <text:p>0</text:p>
          </table:table-cell>
          <table:table-cell table:style-name="ce36" office:value-type="float" office:value="34.4444444444444">
            <text:p>34</text:p>
          </table:table-cell>
          <table:table-cell table:style-name="ce36" office:value-type="float" office:value="3.6">
            <text:p>4</text:p>
          </table:table-cell>
          <table:table-cell table:style-name="ce36" office:value-type="float" office:value="62">
            <text:p>62</text:p>
          </table:table-cell>
          <table:table-cell table:style-name="ce36" office:value-type="float" office:value="0.2">
            <office:annotation office:display="true" draw:style-name="gr1" draw:text-style-name="P2" svg:width="3.425cm" svg:height="1.952cm" svg:x="29.957cm" svg:y="14.55cm" draw:caption-point-x="-0.591cm" draw:caption-point-y="-3.215cm">
              <dc:creator>JP</dc:creator>
              <dc:date>2007-05-04T00:00:00</dc:date>
              <text:p text:style-name="P1"><text:span text:style-name="T1">Danny Dorling:</text:span></text:p>
              <text:p text:style-name="P1"><text:span text:style-name="T2">0 in original, so set to 0.2</text:span></text:p>
              <text:p text:style-name="P3"><text:span text:style-name="T2"/></text:p>
            </office:annotation>
            <text:p>0</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0.244">
            <text:p>0</text:p>
          </table:table-cell>
          <table:table-cell table:style-name="ce36" office:value-type="float" office:value="4.765625">
            <text:p>5</text:p>
          </table:table-cell>
          <table:table-cell table:style-name="ce36" office:value-type="float" office:value="51.2">
            <text:p>51</text:p>
          </table:table-cell>
          <table:table-cell table:style-name="ce36" office:value-type="float" office:value="61">
            <text:p>61</text:p>
          </table:table-cell>
          <table:table-cell table:style-name="ce36" office:value-type="float" office:value="0.4">
            <text:p>0</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0445288753799392">
            <text:p>0</text:p>
          </table:table-cell>
          <table:table-cell table:style-name="ce36" office:value-type="float" office:value="8.90577507598784">
            <text:p>9</text:p>
          </table:table-cell>
          <table:table-cell table:style-name="ce36" office:value-type="float" office:value="0.5">
            <text:p>1</text:p>
          </table:table-cell>
          <table:table-cell table:style-name="ce36" office:value-type="string">
            <text:p>..</text:p>
          </table:table-cell>
          <table:table-cell table:style-name="ce36" office:value-type="float" office:value="0.0187436676798379">
            <text:p>0</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072">
            <text:p>0</text:p>
          </table:table-cell>
          <table:table-cell table:style-name="ce36" office:value-type="float" office:value="55.3846153846154">
            <text:p>55</text:p>
          </table:table-cell>
          <table:table-cell table:style-name="ce36" office:value-type="float" office:value="1.3">
            <text:p>1</text:p>
          </table:table-cell>
          <table:table-cell table:style-name="ce36" office:value-type="float" office:value="72">
            <text:p>72</text:p>
          </table:table-cell>
          <table:table-cell table:style-name="ce36" office:value-type="float" office:value="0.1">
            <text:p>0</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04">
            <text:p>0</text:p>
          </table:table-cell>
          <table:table-cell table:style-name="ce36" office:value-type="float" office:value="4.81927710843373">
            <text:p>5</text:p>
          </table:table-cell>
          <table:table-cell table:style-name="ce36" office:value-type="float" office:value="8.3">
            <text:p>8</text:p>
          </table:table-cell>
          <table:table-cell table:style-name="ce36" office:value-type="float" office:value="5">
            <text:p>5</text:p>
          </table:table-cell>
          <table:table-cell table:style-name="ce36" office:value-type="float" office:value="0.8">
            <text:p>1</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0178115501519757">
            <text:p>0</text:p>
          </table:table-cell>
          <table:table-cell table:style-name="ce36" office:value-type="float" office:value="8.90577507598784">
            <text:p>9</text:p>
          </table:table-cell>
          <table:table-cell table:style-name="ce36" office:value-type="float" office:value="0.2">
            <text:p>0</text:p>
          </table:table-cell>
          <table:table-cell table:style-name="ce36" office:value-type="string">
            <text:p>..</text:p>
          </table:table-cell>
          <table:table-cell table:style-name="ce36" office:value-type="float" office:value="0.00749746707193516">
            <text:p>0</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272">
            <text:p>0</text:p>
          </table:table-cell>
          <table:table-cell table:style-name="ce36" office:value-type="float" office:value="25.4205607476636">
            <text:p>25</text:p>
          </table:table-cell>
          <table:table-cell table:style-name="ce36" office:value-type="float" office:value="10.7">
            <text:p>11</text:p>
          </table:table-cell>
          <table:table-cell table:style-name="ce36" office:value-type="float" office:value="16">
            <text:p>16</text:p>
          </table:table-cell>
          <table:table-cell table:style-name="ce36" office:value-type="float" office:value="1.7">
            <text:p>2</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032">
            <text:p>0</text:p>
          </table:table-cell>
          <table:table-cell table:style-name="ce37" office:value-type="float" office:value="17.7777777777778">
            <text:p>18</text:p>
          </table:table-cell>
          <table:table-cell table:style-name="ce37" office:value-type="float" office:value="1.8">
            <text:p>2</text:p>
          </table:table-cell>
          <table:table-cell table:style-name="ce37" office:value-type="float" office:value="32">
            <text:p>32</text:p>
          </table:table-cell>
          <table:table-cell table:style-name="ce37" office:value-type="float" office:value="0.1">
            <text:p>0</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09156788984314">
            <text:p>0</text:p>
          </table:table-cell>
          <table:table-cell table:style-name="ce37" office:value-type="float" office:value="13.0811271204486">
            <text:p>13</text:p>
          </table:table-cell>
          <table:table-cell table:style-name="ce37" office:value-type="float" office:value="0.7">
            <text:p>1</text:p>
          </table:table-cell>
          <table:table-cell table:style-name="ce37" office:value-type="string">
            <text:p>..</text:p>
          </table:table-cell>
          <table:table-cell table:style-name="ce37" office:value-type="float" office:value="0.0971325147278018">
            <text:p>0</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09156788984314">
            <text:p>0</text:p>
          </table:table-cell>
          <table:table-cell table:style-name="ce37" office:value-type="float" office:value="13.0811271204486">
            <text:p>13</text:p>
          </table:table-cell>
          <table:table-cell table:style-name="ce37" office:value-type="float" office:value="0.7">
            <text:p>1</text:p>
          </table:table-cell>
          <table:table-cell table:style-name="ce37" office:value-type="string">
            <text:p>..</text:p>
          </table:table-cell>
          <table:table-cell table:style-name="ce37" office:value-type="float" office:value="0.0971325147278018">
            <text:p>0</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0523245084817943">
            <text:p>0</text:p>
          </table:table-cell>
          <table:table-cell table:style-name="ce37" office:value-type="float" office:value="13.0811271204486">
            <text:p>13</text:p>
          </table:table-cell>
          <table:table-cell table:style-name="ce37" office:value-type="float" office:value="4">
            <text:p>4</text:p>
          </table:table-cell>
          <table:table-cell table:style-name="ce37" office:value-type="string">
            <text:p>..</text:p>
          </table:table-cell>
          <table:table-cell table:style-name="ce37" office:value-type="float" office:value="0.555042941301725">
            <text:p>1</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242">
            <text:p>0</text:p>
          </table:table-cell>
          <table:table-cell table:style-name="ce37" office:value-type="float" office:value="3.50724637681159">
            <text:p>4</text:p>
          </table:table-cell>
          <table:table-cell table:style-name="ce37" office:value-type="float" office:value="69">
            <text:p>69</text:p>
          </table:table-cell>
          <table:table-cell table:style-name="ce37" office:value-type="float" office:value="11">
            <text:p>11</text:p>
          </table:table-cell>
          <table:table-cell table:style-name="ce37" office:value-type="float" office:value="2.2">
            <text:p>2</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0.4">
            <text:p>0</text:p>
          </table:table-cell>
          <table:table-cell table:style-name="ce37" office:value-type="float" office:value="12.6984126984127">
            <text:p>13</text:p>
          </table:table-cell>
          <table:table-cell table:style-name="ce37" office:value-type="float" office:value="31.5">
            <text:p>32</text:p>
          </table:table-cell>
          <table:table-cell table:style-name="ce37" office:value-type="float" office:value="20">
            <text:p>20</text:p>
          </table:table-cell>
          <table:table-cell table:style-name="ce37" office:value-type="float" office:value="2">
            <text:p>2</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022">
            <text:p>0</text:p>
          </table:table-cell>
          <table:table-cell table:style-name="ce37" office:value-type="float" office:value="12.2222222222222">
            <text:p>12</text:p>
          </table:table-cell>
          <table:table-cell table:style-name="ce37" office:value-type="float" office:value="1.8">
            <text:p>2</text:p>
          </table:table-cell>
          <table:table-cell table:style-name="ce37" office:value-type="float" office:value="22">
            <text:p>22</text:p>
          </table:table-cell>
          <table:table-cell table:style-name="ce37" office:value-type="float" office:value="0.1">
            <text:p>0</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163">
            <text:p>0</text:p>
          </table:table-cell>
          <table:table-cell table:style-name="ce37" office:value-type="float" office:value="9.64497041420118">
            <text:p>10</text:p>
          </table:table-cell>
          <table:table-cell table:style-name="ce37" office:value-type="float" office:value="16.9">
            <text:p>17</text:p>
          </table:table-cell>
          <table:table-cell table:style-name="ce37" office:value-type="float" office:value="1">
            <text:p>1</text:p>
          </table:table-cell>
          <table:table-cell table:style-name="ce37" office:value-type="float" office:value="16.3">
            <text:p>16</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09">
            <text:p>0</text:p>
          </table:table-cell>
          <table:table-cell table:style-name="ce37" office:value-type="float" office:value="7.56302521008403">
            <text:p>8</text:p>
          </table:table-cell>
          <table:table-cell table:style-name="ce37" office:value-type="float" office:value="11.9">
            <text:p>12</text:p>
          </table:table-cell>
          <table:table-cell table:style-name="ce37" office:value-type="float" office:value="10">
            <text:p>10</text:p>
          </table:table-cell>
          <table:table-cell table:style-name="ce37" office:value-type="float" office:value="0.9">
            <text:p>1</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0156973525445383">
            <text:p>0</text:p>
          </table:table-cell>
          <table:table-cell table:style-name="ce37" office:value-type="float" office:value="13.0811271204486">
            <text:p>13</text:p>
          </table:table-cell>
          <table:table-cell table:style-name="ce37" office:value-type="float" office:value="1.2">
            <text:p>1</text:p>
          </table:table-cell>
          <table:table-cell table:style-name="ce37" office:value-type="string">
            <text:p>..</text:p>
          </table:table-cell>
          <table:table-cell table:style-name="ce37" office:value-type="float" office:value="0.166512882390517">
            <text:p>0</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054">
            <text:p>0</text:p>
          </table:table-cell>
          <table:table-cell table:style-name="ce37" office:value-type="float" office:value="2.91891891891892">
            <text:p>3</text:p>
          </table:table-cell>
          <table:table-cell table:style-name="ce37" office:value-type="float" office:value="18.5">
            <text:p>19</text:p>
          </table:table-cell>
          <table:table-cell table:style-name="ce37" office:value-type="float" office:value="9">
            <text:p>9</text:p>
          </table:table-cell>
          <table:table-cell table:style-name="ce37" office:value-type="float" office:value="0.6">
            <text:p>1</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058">
            <text:p>0</text:p>
          </table:table-cell>
          <table:table-cell table:style-name="ce37" office:value-type="float" office:value="29">
            <text:p>29</text:p>
          </table:table-cell>
          <table:table-cell table:style-name="ce37" office:value-type="float" office:value="2">
            <text:p>2</text:p>
          </table:table-cell>
          <table:table-cell table:style-name="ce37" office:value-type="float" office:value="29">
            <text:p>29</text:p>
          </table:table-cell>
          <table:table-cell table:style-name="ce37" office:value-type="float" office:value="0.2">
            <text:p>0</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0130811271204486">
            <text:p>0</text:p>
          </table:table-cell>
          <table:table-cell table:style-name="ce37" office:value-type="float" office:value="13.0811271204486">
            <text:p>13</text:p>
          </table:table-cell>
          <table:table-cell table:style-name="ce37" office:value-type="float" office:value="0.1">
            <text:p>0</text:p>
          </table:table-cell>
          <table:table-cell table:style-name="ce37" office:value-type="string">
            <text:p>..</text:p>
          </table:table-cell>
          <table:table-cell table:style-name="ce37" office:value-type="float" office:value="0.0138760735325431">
            <text:p>0</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024">
            <text:p>0</text:p>
          </table:table-cell>
          <table:table-cell table:style-name="ce37" office:value-type="float" office:value="2.53164556962025">
            <text:p>3</text:p>
          </table:table-cell>
          <table:table-cell table:style-name="ce37" office:value-type="float" office:value="9.48">
            <text:p>9</text:p>
          </table:table-cell>
          <table:table-cell table:style-name="ce37" office:value-type="float" office:value="3">
            <text:p>3</text:p>
          </table:table-cell>
          <table:table-cell table:style-name="ce37" office:value-type="float" office:value="0.8">
            <text:p>1</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261">
            <text:p>2</text:p>
          </table:table-cell>
          <table:table-cell table:style-name="ce37" office:value-type="float" office:value="50.46875">
            <text:p>50</text:p>
          </table:table-cell>
          <table:table-cell table:style-name="ce37" office:value-type="float" office:value="44.8">
            <text:p>45</text:p>
          </table:table-cell>
          <table:table-cell table:style-name="ce37" office:value-type="float" office:value="17">
            <text:p>17</text:p>
          </table:table-cell>
          <table:table-cell table:style-name="ce37" office:value-type="float" office:value="13.3">
            <text:p>13</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0143892398324934">
            <text:p>0</text:p>
          </table:table-cell>
          <table:table-cell table:style-name="ce37" office:value-type="float" office:value="13.0811271204486">
            <text:p>13</text:p>
          </table:table-cell>
          <table:table-cell table:style-name="ce37" office:value-type="float" office:value="1.1">
            <text:p>1</text:p>
          </table:table-cell>
          <table:table-cell table:style-name="ce37" office:value-type="string">
            <text:p>..</text:p>
          </table:table-cell>
          <table:table-cell table:style-name="ce37" office:value-type="float" office:value="0.152636808857974">
            <text:p>0</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064">
            <text:p>0</text:p>
          </table:table-cell>
          <table:table-cell table:style-name="ce37" office:value-type="float" office:value="2.56">
            <text:p>3</text:p>
          </table:table-cell>
          <table:table-cell table:style-name="ce37" office:value-type="float" office:value="25">
            <text:p>25</text:p>
          </table:table-cell>
          <table:table-cell table:style-name="ce37" office:value-type="float" office:value="32">
            <text:p>32</text:p>
          </table:table-cell>
          <table:table-cell table:style-name="ce37" office:value-type="float" office:value="0.2">
            <text:p>0</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108">
            <text:p>0</text:p>
          </table:table-cell>
          <table:table-cell table:style-name="ce37" office:value-type="float" office:value="2.97520661157025">
            <text:p>3</text:p>
          </table:table-cell>
          <table:table-cell table:style-name="ce37" office:value-type="float" office:value="36.3">
            <text:p>36</text:p>
          </table:table-cell>
          <table:table-cell table:style-name="ce37" office:value-type="float" office:value="9">
            <text:p>9</text:p>
          </table:table-cell>
          <table:table-cell table:style-name="ce37" office:value-type="float" office:value="1.2">
            <text:p>1</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0.168">
            <text:p>0</text:p>
          </table:table-cell>
          <table:table-cell table:style-name="ce37" office:value-type="float" office:value="13.125">
            <text:p>13</text:p>
          </table:table-cell>
          <table:table-cell table:style-name="ce37" office:value-type="float" office:value="12.8">
            <text:p>13</text:p>
          </table:table-cell>
          <table:table-cell table:style-name="ce37" office:value-type="float" office:value="14">
            <text:p>14</text:p>
          </table:table-cell>
          <table:table-cell table:style-name="ce37" office:value-type="float" office:value="1.2">
            <text:p>1</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7">
            <text:p>2</text:p>
          </table:table-cell>
          <table:table-cell table:style-name="ce38" office:value-type="float" office:value="54.3130990415335">
            <text:p>54</text:p>
          </table:table-cell>
          <table:table-cell table:style-name="ce38" office:value-type="float" office:value="31.3">
            <text:p>31</text:p>
          </table:table-cell>
          <table:table-cell table:style-name="ce38" office:value-type="float" office:value="34">
            <text:p>34</text:p>
          </table:table-cell>
          <table:table-cell table:style-name="ce38" office:value-type="float" office:value="5">
            <text:p>5</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0.023">
            <text:p>0</text:p>
          </table:table-cell>
          <table:table-cell table:style-name="ce38" office:value-type="float" office:value="3.48484848484849">
            <text:p>3</text:p>
          </table:table-cell>
          <table:table-cell table:style-name="ce38" office:value-type="float" office:value="6.6">
            <text:p>7</text:p>
          </table:table-cell>
          <table:table-cell table:style-name="ce38" office:value-type="float" office:value="23">
            <text:p>23</text:p>
          </table:table-cell>
          <table:table-cell table:style-name="ce38" office:value-type="float" office:value="0.1">
            <text:p>0</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076">
            <text:p>0</text:p>
          </table:table-cell>
          <table:table-cell table:style-name="ce38" office:value-type="float" office:value="6.03174603174603">
            <text:p>6</text:p>
          </table:table-cell>
          <table:table-cell table:style-name="ce38" office:value-type="float" office:value="12.6">
            <text:p>13</text:p>
          </table:table-cell>
          <table:table-cell table:style-name="ce38" office:value-type="float" office:value="19">
            <text:p>19</text:p>
          </table:table-cell>
          <table:table-cell table:style-name="ce38" office:value-type="float" office:value="0.4">
            <text:p>0</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184">
            <text:p>0</text:p>
          </table:table-cell>
          <table:table-cell table:style-name="ce38" office:value-type="float" office:value="11.7197452229299">
            <text:p>12</text:p>
          </table:table-cell>
          <table:table-cell table:style-name="ce38" office:value-type="float" office:value="15.7">
            <text:p>16</text:p>
          </table:table-cell>
          <table:table-cell table:style-name="ce38" office:value-type="float" office:value="46">
            <text:p>46</text:p>
          </table:table-cell>
          <table:table-cell table:style-name="ce38" office:value-type="float" office:value="0.4">
            <text:p>0</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131577400614569">
            <text:p>0</text:p>
          </table:table-cell>
          <table:table-cell table:style-name="ce38" office:value-type="float" office:value="26.3154801229137">
            <text:p>26</text:p>
          </table:table-cell>
          <table:table-cell table:style-name="ce38" office:value-type="float" office:value="0.5">
            <text:p>1</text:p>
          </table:table-cell>
          <table:table-cell table:style-name="ce38" office:value-type="string">
            <text:p>..</text:p>
          </table:table-cell>
          <table:table-cell table:style-name="ce38" office:value-type="float" office:value="0.139653311828918">
            <text:p>0</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032">
            <text:p>0</text:p>
          </table:table-cell>
          <table:table-cell table:style-name="ce38" office:value-type="float" office:value="3.85542168674699">
            <text:p>4</text:p>
          </table:table-cell>
          <table:table-cell table:style-name="ce38" office:value-type="float" office:value="8.3">
            <text:p>8</text:p>
          </table:table-cell>
          <table:table-cell table:style-name="ce38" office:value-type="float" office:value="16">
            <text:p>16</text:p>
          </table:table-cell>
          <table:table-cell table:style-name="ce38" office:value-type="float" office:value="0.2">
            <text:p>0</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0.431573874015785">
            <text:p>0</text:p>
          </table:table-cell>
          <table:table-cell table:style-name="ce38" office:value-type="float" office:value="26.3154801229137">
            <text:p>26</text:p>
          </table:table-cell>
          <table:table-cell table:style-name="ce38" office:value-type="float" office:value="16.4">
            <text:p>16</text:p>
          </table:table-cell>
          <table:table-cell table:style-name="ce38" office:value-type="string">
            <text:p>..</text:p>
          </table:table-cell>
          <table:table-cell table:style-name="ce38" office:value-type="float" office:value="4.5806286279885">
            <text:p>5</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4.62">
            <text:p>5</text:p>
          </table:table-cell>
          <table:table-cell table:style-name="ce38" office:value-type="float" office:value="65.531914893617">
            <text:p>66</text:p>
          </table:table-cell>
          <table:table-cell table:style-name="ce38" office:value-type="float" office:value="70.5">
            <text:p>71</text:p>
          </table:table-cell>
          <table:table-cell table:style-name="ce38" office:value-type="float" office:value="7">
            <text:p>7</text:p>
          </table:table-cell>
          <table:table-cell table:style-name="ce38" office:value-type="float" office:value="66">
            <text:p>66</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035">
            <text:p>0</text:p>
          </table:table-cell>
          <table:table-cell table:style-name="ce38" office:value-type="float" office:value="25">
            <text:p>25</text:p>
          </table:table-cell>
          <table:table-cell table:style-name="ce38" office:value-type="float" office:value="1.4">
            <text:p>1</text:p>
          </table:table-cell>
          <table:table-cell table:style-name="ce38" office:value-type="float" office:value="7">
            <text:p>7</text:p>
          </table:table-cell>
          <table:table-cell table:style-name="ce54" office:value-type="float" office:value="0.5">
            <office:annotation office:display="true" draw:style-name="gr1" draw:text-style-name="P2" svg:width="3.425cm" svg:height="1.95cm" svg:x="29.818cm" svg:y="25.543cm" draw:caption-point-x="-0.452cm" draw:caption-point-y="1.028cm">
              <dc:creator>JP</dc:creator>
              <dc:date>2007-05-04T00:00:00</dc:date>
              <text:p text:style-name="P1"><text:span text:style-name="T1">Danny Dorling:</text:span></text:p>
              <text:p text:style-name="P1"><text:span text:style-name="T2">0 in original, so set to 0.5</text:span></text:p>
              <text:p text:style-name="P3"><text:span text:style-name="T2"/></text:p>
            </office:annotation>
            <text:p>0.5</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0.105">
            <text:p>0</text:p>
          </table:table-cell>
          <table:table-cell table:style-name="ce38" office:value-type="float" office:value="5.1219512195122">
            <text:p>5</text:p>
          </table:table-cell>
          <table:table-cell table:style-name="ce38" office:value-type="float" office:value="20.5">
            <text:p>21</text:p>
          </table:table-cell>
          <table:table-cell table:style-name="ce38" office:value-type="float" office:value="35">
            <text:p>35</text:p>
          </table:table-cell>
          <table:table-cell table:style-name="ce38" office:value-type="float" office:value="0.3">
            <text:p>0</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07">
            <text:p>0</text:p>
          </table:table-cell>
          <table:table-cell table:style-name="ce38" office:value-type="float" office:value="8.33333333333333">
            <text:p>8</text:p>
          </table:table-cell>
          <table:table-cell table:style-name="ce38" office:value-type="float" office:value="8.4">
            <text:p>8</text:p>
          </table:table-cell>
          <table:table-cell table:style-name="ce38" office:value-type="float" office:value="10">
            <text:p>10</text:p>
          </table:table-cell>
          <table:table-cell table:style-name="ce38" office:value-type="float" office:value="0.7">
            <text:p>1</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3">
            <text:p>0</text:p>
          </table:table-cell>
          <table:table-cell table:style-name="ce38" office:value-type="float" office:value="21.4285714285714">
            <text:p>21</text:p>
          </table:table-cell>
          <table:table-cell table:style-name="ce38" office:value-type="float" office:value="1.4">
            <text:p>1</text:p>
          </table:table-cell>
          <table:table-cell table:style-name="ce38" office:value-type="float" office:value="60">
            <text:p>60</text:p>
          </table:table-cell>
          <table:table-cell table:style-name="ce54" office:value-type="float" office:value="0.05">
            <office:annotation office:display="true" draw:style-name="gr1" draw:text-style-name="P2" svg:width="3.425cm" svg:height="1.924cm" svg:x="29.791cm" svg:y="28.205cm" draw:caption-point-x="-0.425cm" draw:caption-point-y="-0.29cm">
              <dc:creator>JP</dc:creator>
              <dc:date>2007-05-04T00:00:00</dc:date>
              <text:p text:style-name="P1"><text:span text:style-name="T1">Danny Dorling:</text:span></text:p>
              <text:p text:style-name="P1"><text:span text:style-name="T2">0 in original, so set to 0.0</text:span></text:p>
              <text:p text:style-name="P1"><text:span text:style-name="T2">5</text:span></text:p>
              <text:p text:style-name="P3"><text:span text:style-name="T2"/></text:p>
            </office:annotation>
            <text:p>0.1</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027">
            <text:p>0</text:p>
          </table:table-cell>
          <table:table-cell table:style-name="ce38" office:value-type="float" office:value="8.33590614387157">
            <text:p>8</text:p>
          </table:table-cell>
          <table:table-cell table:style-name="ce38" office:value-type="float" office:value="3.239">
            <text:p>3</text:p>
          </table:table-cell>
          <table:table-cell table:style-name="ce38" office:value-type="float" office:value="27">
            <text:p>27</text:p>
          </table:table-cell>
          <table:table-cell table:style-name="ce38" office:value-type="float" office:value="0.1">
            <text:p>0</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0.585">
            <text:p>1</text:p>
          </table:table-cell>
          <table:table-cell table:style-name="ce38" office:value-type="float" office:value="108.333333333333">
            <text:p>108</text:p>
          </table:table-cell>
          <table:table-cell table:style-name="ce38" office:value-type="float" office:value="5.4">
            <text:p>5</text:p>
          </table:table-cell>
          <table:table-cell table:style-name="ce38" office:value-type="float" office:value="13">
            <text:p>13</text:p>
          </table:table-cell>
          <table:table-cell table:style-name="ce38" office:value-type="float" office:value="4.5">
            <text:p>5</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028">
            <text:p>0</text:p>
          </table:table-cell>
          <table:table-cell table:style-name="ce38" office:value-type="float" office:value="2.22222222222222">
            <text:p>2</text:p>
          </table:table-cell>
          <table:table-cell table:style-name="ce38" office:value-type="float" office:value="12.6">
            <text:p>13</text:p>
          </table:table-cell>
          <table:table-cell table:style-name="ce38" office:value-type="float" office:value="2">
            <text:p>2</text:p>
          </table:table-cell>
          <table:table-cell table:style-name="ce38" office:value-type="float" office:value="1.4">
            <text:p>1</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096">
            <text:p>0</text:p>
          </table:table-cell>
          <table:table-cell table:style-name="ce38" office:value-type="float" office:value="34.2857142857143">
            <text:p>34</text:p>
          </table:table-cell>
          <table:table-cell table:style-name="ce38" office:value-type="float" office:value="2.8">
            <text:p>3</text:p>
          </table:table-cell>
          <table:table-cell table:style-name="ce38" office:value-type="float" office:value="6">
            <text:p>6</text:p>
          </table:table-cell>
          <table:table-cell table:style-name="ce38" office:value-type="float" office:value="1.6">
            <text:p>2</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15">
            <text:p>1</text:p>
          </table:table-cell>
          <table:table-cell table:style-name="ce38" office:value-type="float" office:value="38.2059800664452">
            <text:p>38</text:p>
          </table:table-cell>
          <table:table-cell table:style-name="ce38" office:value-type="float" office:value="30.1">
            <text:p>30</text:p>
          </table:table-cell>
          <table:table-cell table:style-name="ce38" office:value-type="float" office:value="10">
            <text:p>10</text:p>
          </table:table-cell>
          <table:table-cell table:style-name="ce38" office:value-type="float" office:value="11.5">
            <text:p>12</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0.08">
            <text:p>0</text:p>
          </table:table-cell>
          <table:table-cell table:style-name="ce38" office:value-type="float" office:value="6.95652173913044">
            <text:p>7</text:p>
          </table:table-cell>
          <table:table-cell table:style-name="ce38" office:value-type="float" office:value="11.5">
            <text:p>12</text:p>
          </table:table-cell>
          <table:table-cell table:style-name="ce38" office:value-type="float" office:value="16">
            <text:p>16</text:p>
          </table:table-cell>
          <table:table-cell table:style-name="ce38" office:value-type="float" office:value="0.5">
            <text:p>1</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116">
            <text:p>1</text:p>
          </table:table-cell>
          <table:table-cell table:style-name="ce38" office:value-type="float" office:value="9.23076923076923">
            <text:p>9</text:p>
          </table:table-cell>
          <table:table-cell table:style-name="ce38" office:value-type="float" office:value="120.9">
            <text:p>121</text:p>
          </table:table-cell>
          <table:table-cell table:style-name="ce38" office:value-type="float" office:value="31">
            <text:p>31</text:p>
          </table:table-cell>
          <table:table-cell table:style-name="ce38" office:value-type="float" office:value="3.6">
            <text:p>4</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07">
            <text:p>0</text:p>
          </table:table-cell>
          <table:table-cell table:style-name="ce38" office:value-type="float" office:value="7.07070707070707">
            <text:p>7</text:p>
          </table:table-cell>
          <table:table-cell table:style-name="ce38" office:value-type="float" office:value="9.9">
            <text:p>10</text:p>
          </table:table-cell>
          <table:table-cell table:style-name="ce38" office:value-type="float" office:value="5">
            <text:p>5</text:p>
          </table:table-cell>
          <table:table-cell table:style-name="ce38" office:value-type="float" office:value="1.4">
            <text:p>1</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028">
            <text:p>0</text:p>
          </table:table-cell>
          <table:table-cell table:style-name="ce38" office:value-type="float" office:value="5.83333333333334">
            <text:p>6</text:p>
          </table:table-cell>
          <table:table-cell table:style-name="ce38" office:value-type="float" office:value="4.8">
            <text:p>5</text:p>
          </table:table-cell>
          <table:table-cell table:style-name="ce38" office:value-type="float" office:value="7">
            <text:p>7</text:p>
          </table:table-cell>
          <table:table-cell table:style-name="ce38" office:value-type="float" office:value="0.4">
            <text:p>0</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0.712">
            <text:p>1</text:p>
          </table:table-cell>
          <table:table-cell table:style-name="ce38" office:value-type="float" office:value="21.6413373860182">
            <text:p>22</text:p>
          </table:table-cell>
          <table:table-cell table:style-name="ce38" office:value-type="float" office:value="32.9">
            <text:p>33</text:p>
          </table:table-cell>
          <table:table-cell table:style-name="ce38" office:value-type="float" office:value="4">
            <text:p>4</text:p>
          </table:table-cell>
          <table:table-cell table:style-name="ce38" office:value-type="float" office:value="17.8">
            <text:p>18</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062">
            <text:p>0</text:p>
          </table:table-cell>
          <table:table-cell table:style-name="ce38" office:value-type="float" office:value="12.9166666666667">
            <text:p>13</text:p>
          </table:table-cell>
          <table:table-cell table:style-name="ce38" office:value-type="float" office:value="4.8">
            <text:p>5</text:p>
          </table:table-cell>
          <table:table-cell table:style-name="ce38" office:value-type="float" office:value="62">
            <text:p>62</text:p>
          </table:table-cell>
          <table:table-cell table:style-name="ce38" office:value-type="float" office:value="0.1">
            <text:p>0</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0.364">
            <text:p>0</text:p>
          </table:table-cell>
          <table:table-cell table:style-name="ce38" office:value-type="float" office:value="37.5257731958763">
            <text:p>38</text:p>
          </table:table-cell>
          <table:table-cell table:style-name="ce38" office:value-type="float" office:value="9.7">
            <text:p>10</text:p>
          </table:table-cell>
          <table:table-cell table:style-name="ce38" office:value-type="float" office:value="13">
            <text:p>13</text:p>
          </table:table-cell>
          <table:table-cell table:style-name="ce38" office:value-type="float" office:value="2.8">
            <text:p>3</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0718412607355545">
            <text:p>0</text:p>
          </table:table-cell>
          <table:table-cell table:style-name="ce38" office:value-type="float" office:value="26.3154801229137">
            <text:p>26</text:p>
          </table:table-cell>
          <table:table-cell table:style-name="ce38" office:value-type="float" office:value="0.273">
            <text:p>0</text:p>
          </table:table-cell>
          <table:table-cell table:style-name="ce38" office:value-type="string">
            <text:p>..</text:p>
          </table:table-cell>
          <table:table-cell table:style-name="ce38" office:value-type="float" office:value="0.076250708258589">
            <text:p>0</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752">
            <text:p>2</text:p>
          </table:table-cell>
          <table:table-cell table:style-name="ce39" office:value-type="float" office:value="12.1835883171071">
            <text:p>12</text:p>
          </table:table-cell>
          <table:table-cell table:style-name="ce39" office:value-type="float" office:value="143.8">
            <text:p>144</text:p>
          </table:table-cell>
          <table:table-cell table:style-name="ce39" office:value-type="float" office:value="12">
            <text:p>12</text:p>
          </table:table-cell>
          <table:table-cell table:style-name="ce39" office:value-type="float" office:value="14.6">
            <text:p>15</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0481502848489219">
            <text:p>0</text:p>
          </table:table-cell>
          <table:table-cell table:style-name="ce39" office:value-type="float" office:value="21.8864931131463">
            <text:p>22</text:p>
          </table:table-cell>
          <table:table-cell table:style-name="ce39" office:value-type="float" office:value="2.2">
            <text:p>2</text:p>
          </table:table-cell>
          <table:table-cell table:style-name="ce39" office:value-type="string">
            <text:p>..</text:p>
          </table:table-cell>
          <table:table-cell table:style-name="ce39" office:value-type="float" office:value="1.1248287300786">
            <text:p>1</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5">
            <text:p>25</text:p>
          </table:table-cell>
          <table:table-cell table:style-name="ce39" office:value-type="float" office:value="23.8208670795617">
            <text:p>24</text:p>
          </table:table-cell>
          <table:table-cell table:style-name="ce39" office:value-type="float" office:value="1049.5">
            <text:p>1050</text:p>
          </table:table-cell>
          <table:table-cell table:style-name="ce39" office:value-type="float" office:value="5">
            <text:p>5</text:p>
          </table:table-cell>
          <table:table-cell table:style-name="ce39" office:value-type="float" office:value="500">
            <text:p>500</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065659479339439">
            <text:p>0</text:p>
          </table:table-cell>
          <table:table-cell table:style-name="ce39" office:value-type="float" office:value="21.8864931131463">
            <text:p>22</text:p>
          </table:table-cell>
          <table:table-cell table:style-name="ce39" office:value-type="float" office:value="0.3">
            <text:p>0</text:p>
          </table:table-cell>
          <table:table-cell table:style-name="ce39" office:value-type="string">
            <text:p>..</text:p>
          </table:table-cell>
          <table:table-cell table:style-name="ce39" office:value-type="float" office:value="0.15338573591981">
            <text:p>0</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0.29">
            <text:p>0</text:p>
          </table:table-cell>
          <table:table-cell table:style-name="ce39" office:value-type="float" office:value="11.7886178861789">
            <text:p>12</text:p>
          </table:table-cell>
          <table:table-cell table:style-name="ce39" office:value-type="float" office:value="24.6">
            <text:p>25</text:p>
          </table:table-cell>
          <table:table-cell table:style-name="ce39" office:value-type="float" office:value="1">
            <text:p>1</text:p>
          </table:table-cell>
          <table:table-cell table:style-name="ce39" office:value-type="float" office:value="29">
            <text:p>29</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112">
            <text:p>3</text:p>
          </table:table-cell>
          <table:table-cell table:style-name="ce39" office:value-type="float" office:value="20.7605070046698">
            <text:p>21</text:p>
          </table:table-cell>
          <table:table-cell table:style-name="ce39" office:value-type="float" office:value="149.9">
            <text:p>150</text:p>
          </table:table-cell>
          <table:table-cell table:style-name="ce39" office:value-type="float" office:value="2">
            <text:p>2</text:p>
          </table:table-cell>
          <table:table-cell table:style-name="ce39" office:value-type="float" office:value="155.6">
            <text:p>156</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0.196">
            <text:p>0</text:p>
          </table:table-cell>
          <table:table-cell table:style-name="ce39" office:value-type="float" office:value="10.3703703703704">
            <text:p>10</text:p>
          </table:table-cell>
          <table:table-cell table:style-name="ce39" office:value-type="float" office:value="18.9">
            <text:p>19</text:p>
          </table:table-cell>
          <table:table-cell table:style-name="ce39" office:value-type="float" office:value="2">
            <text:p>2</text:p>
          </table:table-cell>
          <table:table-cell table:style-name="ce39" office:value-type="float" office:value="9.8">
            <text:p>10</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9.49">
            <text:p>9</text:p>
          </table:table-cell>
          <table:table-cell table:style-name="ce40" office:value-type="float" office:value="486.666666666667">
            <text:p>487</text:p>
          </table:table-cell>
          <table:table-cell table:style-name="ce40" office:value-type="float" office:value="19.5">
            <text:p>20</text:p>
          </table:table-cell>
          <table:table-cell table:style-name="ce40" office:value-type="float" office:value="65">
            <text:p>65</text:p>
          </table:table-cell>
          <table:table-cell table:style-name="ce40" office:value-type="float" office:value="14.6">
            <text:p>15</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0137300254421843">
            <text:p>0</text:p>
          </table:table-cell>
          <table:table-cell table:style-name="ce40" office:value-type="float" office:value="45.7667514739476">
            <text:p>46</text:p>
          </table:table-cell>
          <table:table-cell table:style-name="ce40" office:value-type="float" office:value="0.3">
            <text:p>0</text:p>
          </table:table-cell>
          <table:table-cell table:style-name="ce40" office:value-type="string">
            <text:p>..</text:p>
          </table:table-cell>
          <table:table-cell table:style-name="ce40" office:value-type="float" office:value="0.135168961201502">
            <text:p>0</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025">
            <text:p>0</text:p>
          </table:table-cell>
          <table:table-cell table:style-name="ce40" office:value-type="float" office:value="1.81159420289855">
            <text:p>2</text:p>
          </table:table-cell>
          <table:table-cell table:style-name="ce40" office:value-type="float" office:value="13.8">
            <text:p>14</text:p>
          </table:table-cell>
          <table:table-cell table:style-name="ce40" office:value-type="float" office:value="5">
            <text:p>5</text:p>
          </table:table-cell>
          <table:table-cell table:style-name="ce40" office:value-type="float" office:value="0.5">
            <text:p>1</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0823801526531056">
            <text:p>0</text:p>
          </table:table-cell>
          <table:table-cell table:style-name="ce40" office:value-type="float" office:value="45.7667514739476">
            <text:p>46</text:p>
          </table:table-cell>
          <table:table-cell table:style-name="ce40" office:value-type="float" office:value="0.018">
            <text:p>0</text:p>
          </table:table-cell>
          <table:table-cell table:style-name="ce40" office:value-type="string">
            <text:p>..</text:p>
          </table:table-cell>
          <table:table-cell table:style-name="ce40" office:value-type="float" office:value="0.00811013767209011">
            <text:p>0</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0494280915918634">
            <text:p>0</text:p>
          </table:table-cell>
          <table:table-cell table:style-name="ce40" office:value-type="float" office:value="45.7667514739476">
            <text:p>46</text:p>
          </table:table-cell>
          <table:table-cell table:style-name="ce40" office:value-type="float" office:value="0.108">
            <text:p>0</text:p>
          </table:table-cell>
          <table:table-cell table:style-name="ce40" office:value-type="string">
            <text:p>..</text:p>
          </table:table-cell>
          <table:table-cell table:style-name="ce40" office:value-type="float" office:value="0.0486608260325407">
            <text:p>0</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366134011791581">
            <text:p>0</text:p>
          </table:table-cell>
          <table:table-cell table:style-name="ce40" office:value-type="float" office:value="45.7667514739476">
            <text:p>46</text:p>
          </table:table-cell>
          <table:table-cell table:style-name="ce40" office:value-type="float" office:value="0.8">
            <text:p>1</text:p>
          </table:table-cell>
          <table:table-cell table:style-name="ce40" office:value-type="string">
            <text:p>..</text:p>
          </table:table-cell>
          <table:table-cell table:style-name="ce40" office:value-type="float" office:value="0.360450563204005">
            <text:p>0</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4.458">
            <text:p>4</text:p>
          </table:table-cell>
          <table:table-cell table:style-name="ce40" office:value-type="float" office:value="20.5343159834178">
            <text:p>21</text:p>
          </table:table-cell>
          <table:table-cell table:style-name="ce40" office:value-type="float" office:value="217.1">
            <text:p>217</text:p>
          </table:table-cell>
          <table:table-cell table:style-name="ce40" office:value-type="float" office:value="6">
            <text:p>6</text:p>
          </table:table-cell>
          <table:table-cell table:style-name="ce40" office:value-type="float" office:value="74.3">
            <text:p>74</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0398170737823344">
            <text:p>0</text:p>
          </table:table-cell>
          <table:table-cell table:style-name="ce40" office:value-type="float" office:value="45.7667514739476">
            <text:p>46</text:p>
          </table:table-cell>
          <table:table-cell table:style-name="ce40" office:value-type="float" office:value="0.087">
            <text:p>0</text:p>
          </table:table-cell>
          <table:table-cell table:style-name="ce40" office:value-type="string">
            <text:p>..</text:p>
          </table:table-cell>
          <table:table-cell table:style-name="ce40" office:value-type="float" office:value="0.0391989987484355">
            <text:p>0</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08">
            <text:p>0</text:p>
          </table:table-cell>
          <table:table-cell table:style-name="ce40" office:value-type="float" office:value="14.5454545454545">
            <text:p>15</text:p>
          </table:table-cell>
          <table:table-cell table:style-name="ce40" office:value-type="float" office:value="5.5">
            <text:p>6</text:p>
          </table:table-cell>
          <table:table-cell table:style-name="ce40" office:value-type="float" office:value="8">
            <text:p>8</text:p>
          </table:table-cell>
          <table:table-cell table:style-name="ce40" office:value-type="float" office:value="1">
            <text:p>1</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397">
            <text:p>1</text:p>
          </table:table-cell>
          <table:table-cell table:style-name="ce40" office:value-type="float" office:value="58.2083333333333">
            <text:p>58</text:p>
          </table:table-cell>
          <table:table-cell table:style-name="ce40" office:value-type="float" office:value="24">
            <text:p>24</text:p>
          </table:table-cell>
          <table:table-cell table:style-name="ce40" office:value-type="float" office:value="11">
            <text:p>11</text:p>
          </table:table-cell>
          <table:table-cell table:style-name="ce40" office:value-type="float" office:value="12.7">
            <text:p>13</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0237987107664527">
            <text:p>0</text:p>
          </table:table-cell>
          <table:table-cell table:style-name="ce40" office:value-type="float" office:value="45.7667514739476">
            <text:p>46</text:p>
          </table:table-cell>
          <table:table-cell table:style-name="ce40" office:value-type="float" office:value="0.052">
            <text:p>0</text:p>
          </table:table-cell>
          <table:table-cell table:style-name="ce40" office:value-type="string">
            <text:p>..</text:p>
          </table:table-cell>
          <table:table-cell table:style-name="ce40" office:value-type="float" office:value="0.0234292866082603">
            <text:p>0</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0.28">
            <text:p>0</text:p>
          </table:table-cell>
          <table:table-cell table:style-name="ce40" office:value-type="float" office:value="5.72597137014315">
            <text:p>6</text:p>
          </table:table-cell>
          <table:table-cell table:style-name="ce40" office:value-type="float" office:value="48.9">
            <text:p>49</text:p>
          </table:table-cell>
          <table:table-cell table:style-name="ce40" office:value-type="float" office:value="7">
            <text:p>7</text:p>
          </table:table-cell>
          <table:table-cell table:style-name="ce40" office:value-type="float" office:value="4">
            <text:p>4</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0594967769161319">
            <text:p>0</text:p>
          </table:table-cell>
          <table:table-cell table:style-name="ce40" office:value-type="float" office:value="45.7667514739476">
            <text:p>46</text:p>
          </table:table-cell>
          <table:table-cell table:style-name="ce40" office:value-type="float" office:value="0.013">
            <text:p>0</text:p>
          </table:table-cell>
          <table:table-cell table:style-name="ce40" office:value-type="string">
            <text:p>..</text:p>
          </table:table-cell>
          <table:table-cell table:style-name="ce40" office:value-type="float" office:value="0.00585732165206508">
            <text:p>0</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92">
            <text:p>1</text:p>
          </table:table-cell>
          <table:table-cell table:style-name="ce40" office:value-type="float" office:value="242.105263157895">
            <text:p>242</text:p>
          </table:table-cell>
          <table:table-cell table:style-name="ce40" office:value-type="float" office:value="3.8">
            <text:p>4</text:p>
          </table:table-cell>
          <table:table-cell table:style-name="ce40" office:value-type="float" office:value="46">
            <text:p>46</text:p>
          </table:table-cell>
          <table:table-cell table:style-name="ce40" office:value-type="float" office:value="2">
            <text:p>2</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00915335029478951">
            <text:p>0</text:p>
          </table:table-cell>
          <table:table-cell table:style-name="ce40" office:value-type="float" office:value="45.7667514739476">
            <text:p>46</text:p>
          </table:table-cell>
          <table:table-cell table:style-name="ce40" office:value-type="float" office:value="0.002">
            <text:p>0</text:p>
          </table:table-cell>
          <table:table-cell table:style-name="ce40" office:value-type="string">
            <text:p>..</text:p>
          </table:table-cell>
          <table:table-cell table:style-name="ce40" office:value-type="float" office:value="0.000901126408010012">
            <text:p>0</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0915335029478952">
            <text:p>0</text:p>
          </table:table-cell>
          <table:table-cell table:style-name="ce40" office:value-type="float" office:value="45.7667514739476">
            <text:p>46</text:p>
          </table:table-cell>
          <table:table-cell table:style-name="ce40" office:value-type="float" office:value="0.02">
            <text:p>0</text:p>
          </table:table-cell>
          <table:table-cell table:style-name="ce40" office:value-type="string">
            <text:p>..</text:p>
          </table:table-cell>
          <table:table-cell table:style-name="ce40" office:value-type="float" office:value="0.00901126408010012">
            <text:p>0</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0.029">
            <text:p>0</text:p>
          </table:table-cell>
          <table:table-cell table:style-name="ce40" office:value-type="float" office:value="5.17857142857143">
            <text:p>5</text:p>
          </table:table-cell>
          <table:table-cell table:style-name="ce40" office:value-type="float" office:value="5.6">
            <text:p>6</text:p>
          </table:table-cell>
          <table:table-cell table:style-name="ce40" office:value-type="float" office:value="29">
            <text:p>29</text:p>
          </table:table-cell>
          <table:table-cell table:style-name="ce40" office:value-type="float" office:value="0.1">
            <text:p>0</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4.432">
            <text:p>4</text:p>
          </table:table-cell>
          <table:table-cell table:style-name="ce40" office:value-type="float" office:value="56.3867684478372">
            <text:p>56</text:p>
          </table:table-cell>
          <table:table-cell table:style-name="ce40" office:value-type="float" office:value="78.6">
            <text:p>79</text:p>
          </table:table-cell>
          <table:table-cell table:style-name="ce40" office:value-type="float" office:value="8">
            <text:p>8</text:p>
          </table:table-cell>
          <table:table-cell table:style-name="ce40" office:value-type="float" office:value="55.4">
            <text:p>55</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0915335029478952">
            <text:p>0</text:p>
          </table:table-cell>
          <table:table-cell table:style-name="ce40" office:value-type="float" office:value="45.7667514739476">
            <text:p>46</text:p>
          </table:table-cell>
          <table:table-cell table:style-name="ce40" office:value-type="float" office:value="0.2">
            <text:p>0</text:p>
          </table:table-cell>
          <table:table-cell table:style-name="ce40" office:value-type="string">
            <text:p>..</text:p>
          </table:table-cell>
          <table:table-cell table:style-name="ce40" office:value-type="float" office:value="0.0901126408010012">
            <text:p>0</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0.851564455569462">
            <text:p>1</text:p>
          </table:table-cell>
          <table:table-cell table:style-name="ce40" office:value-type="float" office:value="202.753441802253">
            <text:p>203</text:p>
          </table:table-cell>
          <table:table-cell table:style-name="ce40" office:value-type="float" office:value="4.2">
            <text:p>4</text:p>
          </table:table-cell>
          <table:table-cell table:style-name="ce40" office:value-type="float" office:value="45">
            <text:p>45</text:p>
          </table:table-cell>
          <table:table-cell table:style-name="ce40" office:value-type="float" office:value="1.89236545682103">
            <text:p>2</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0228833757369738">
            <text:p>0</text:p>
          </table:table-cell>
          <table:table-cell table:style-name="ce40" office:value-type="float" office:value="45.7667514739476">
            <text:p>46</text:p>
          </table:table-cell>
          <table:table-cell table:style-name="ce40" office:value-type="float" office:value="0.5">
            <text:p>1</text:p>
          </table:table-cell>
          <table:table-cell table:style-name="ce40" office:value-type="string">
            <text:p>..</text:p>
          </table:table-cell>
          <table:table-cell table:style-name="ce40" office:value-type="float" office:value="0.225281602002503">
            <text:p>0</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655">
            <text:p>2</text:p>
          </table:table-cell>
          <table:table-cell table:style-name="ce40" office:value-type="float" office:value="26.6077170418006">
            <text:p>27</text:p>
          </table:table-cell>
          <table:table-cell table:style-name="ce40" office:value-type="float" office:value="62.2">
            <text:p>62</text:p>
          </table:table-cell>
          <table:table-cell table:style-name="ce40" office:value-type="float" office:value="5">
            <text:p>5</text:p>
          </table:table-cell>
          <table:table-cell table:style-name="ce40" office:value-type="float" office:value="33.1">
            <text:p>33</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0320367260317633">
            <text:p>0</text:p>
          </table:table-cell>
          <table:table-cell table:style-name="ce40" office:value-type="float" office:value="45.7667514739476">
            <text:p>46</text:p>
          </table:table-cell>
          <table:table-cell table:style-name="ce40" office:value-type="float" office:value="0.7">
            <text:p>1</text:p>
          </table:table-cell>
          <table:table-cell table:style-name="ce40" office:value-type="string">
            <text:p>..</text:p>
          </table:table-cell>
          <table:table-cell table:style-name="ce40" office:value-type="float" office:value="0.315394242803504">
            <text:p>0</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0457667514739476">
            <text:p>0</text:p>
          </table:table-cell>
          <table:table-cell table:style-name="ce40" office:value-type="float" office:value="45.7667514739476">
            <text:p>46</text:p>
          </table:table-cell>
          <table:table-cell table:style-name="ce40" office:value-type="float" office:value="0.1">
            <text:p>0</text:p>
          </table:table-cell>
          <table:table-cell table:style-name="ce40" office:value-type="string">
            <text:p>..</text:p>
          </table:table-cell>
          <table:table-cell table:style-name="ce40" office:value-type="float" office:value="0.0450563204005006">
            <text:p>0</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0457667514739476">
            <text:p>0</text:p>
          </table:table-cell>
          <table:table-cell table:style-name="ce40" office:value-type="float" office:value="45.7667514739476">
            <text:p>46</text:p>
          </table:table-cell>
          <table:table-cell table:style-name="ce40" office:value-type="float" office:value="0.01">
            <text:p>0</text:p>
          </table:table-cell>
          <table:table-cell table:style-name="ce40" office:value-type="string">
            <text:p>..</text:p>
          </table:table-cell>
          <table:table-cell table:style-name="ce40" office:value-type="float" office:value="0.00450563204005006">
            <text:p>0</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0915335029478952">
            <text:p>0</text:p>
          </table:table-cell>
          <table:table-cell table:style-name="ce40" office:value-type="float" office:value="45.7667514739476">
            <text:p>46</text:p>
          </table:table-cell>
          <table:table-cell table:style-name="ce40" office:value-type="float" office:value="0.2">
            <text:p>0</text:p>
          </table:table-cell>
          <table:table-cell table:style-name="ce40" office:value-type="string">
            <text:p>..</text:p>
          </table:table-cell>
          <table:table-cell table:style-name="ce40" office:value-type="float" office:value="0.0901126408010012">
            <text:p>0</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172">
            <text:p>2</text:p>
          </table:table-cell>
          <table:table-cell table:style-name="ce40" office:value-type="float" office:value="27.0485678704857">
            <text:p>27</text:p>
          </table:table-cell>
          <table:table-cell table:style-name="ce40" office:value-type="float" office:value="80.3">
            <text:p>80</text:p>
          </table:table-cell>
          <table:table-cell table:style-name="ce40" office:value-type="float" office:value="4">
            <text:p>4</text:p>
          </table:table-cell>
          <table:table-cell table:style-name="ce40" office:value-type="float" office:value="54.3">
            <text:p>54</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0.261">
            <text:p>0</text:p>
          </table:table-cell>
          <table:table-cell table:style-name="ce41" office:value-type="float" office:value="11.3824683820323">
            <text:p>11</text:p>
          </table:table-cell>
          <table:table-cell table:style-name="ce41" office:value-type="float" office:value="22.93">
            <text:p>23</text:p>
          </table:table-cell>
          <table:table-cell table:style-name="ce41" office:value-type="float" office:value="1">
            <text:p>1</text:p>
          </table:table-cell>
          <table:table-cell table:style-name="ce41" office:value-type="float" office:value="26.1">
            <text:p>26</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0.87">
            <text:p>1</text:p>
          </table:table-cell>
          <table:table-cell table:style-name="ce41" office:value-type="float" office:value="280.645161290323">
            <text:p>281</text:p>
          </table:table-cell>
          <table:table-cell table:style-name="ce41" office:value-type="float" office:value="3.1">
            <text:p>3</text:p>
          </table:table-cell>
          <table:table-cell table:style-name="ce41" office:value-type="float" office:value="30">
            <text:p>30</text:p>
          </table:table-cell>
          <table:table-cell table:style-name="ce41" office:value-type="float" office:value="2.9">
            <text:p>3</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0.825">
            <text:p>1</text:p>
          </table:table-cell>
          <table:table-cell table:style-name="ce41" office:value-type="float" office:value="99.3975903614458">
            <text:p>99</text:p>
          </table:table-cell>
          <table:table-cell table:style-name="ce41" office:value-type="float" office:value="8.3">
            <text:p>8</text:p>
          </table:table-cell>
          <table:table-cell table:style-name="ce41" office:value-type="float" office:value="5">
            <text:p>5</text:p>
          </table:table-cell>
          <table:table-cell table:style-name="ce41" office:value-type="float" office:value="16.5">
            <text:p>17</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0526326011893343">
            <text:p>0</text:p>
          </table:table-cell>
          <table:table-cell table:style-name="ce41" office:value-type="float" office:value="75.1894302704776">
            <text:p>75</text:p>
          </table:table-cell>
          <table:table-cell table:style-name="ce41" office:value-type="float" office:value="0.7">
            <text:p>1</text:p>
          </table:table-cell>
          <table:table-cell table:style-name="ce41" office:value-type="string">
            <text:p>..</text:p>
          </table:table-cell>
          <table:table-cell table:style-name="ce41" office:value-type="float" office:value="0.698422213696528">
            <text:p>1</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255644062919624">
            <text:p>0</text:p>
          </table:table-cell>
          <table:table-cell table:style-name="ce41" office:value-type="float" office:value="75.1894302704776">
            <text:p>75</text:p>
          </table:table-cell>
          <table:table-cell table:style-name="ce41" office:value-type="float" office:value="3.4">
            <text:p>3</text:p>
          </table:table-cell>
          <table:table-cell table:style-name="ce41" office:value-type="string">
            <text:p>..</text:p>
          </table:table-cell>
          <table:table-cell table:style-name="ce41" office:value-type="float" office:value="3.39233646652599">
            <text:p>3</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0.735">
            <text:p>1</text:p>
          </table:table-cell>
          <table:table-cell table:style-name="ce41" office:value-type="float" office:value="141.346153846154">
            <text:p>141</text:p>
          </table:table-cell>
          <table:table-cell table:style-name="ce41" office:value-type="float" office:value="5.2">
            <text:p>5</text:p>
          </table:table-cell>
          <table:table-cell table:style-name="ce41" office:value-type="float" office:value="21">
            <text:p>21</text:p>
          </table:table-cell>
          <table:table-cell table:style-name="ce41" office:value-type="float" office:value="3.5">
            <text:p>4</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284">
            <text:p>1</text:p>
          </table:table-cell>
          <table:table-cell table:style-name="ce41" office:value-type="float" office:value="52.3867809057527">
            <text:p>52</text:p>
          </table:table-cell>
          <table:table-cell table:style-name="ce41" office:value-type="float" office:value="24.51">
            <text:p>25</text:p>
          </table:table-cell>
          <table:table-cell table:style-name="ce41" office:value-type="float" office:value="3">
            <text:p>3</text:p>
          </table:table-cell>
          <table:table-cell table:style-name="ce41" office:value-type="float" office:value="42.8">
            <text:p>43</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2">
            <text:p>4</text:p>
          </table:table-cell>
          <table:table-cell table:style-name="ce41" office:value-type="float" office:value="61.6740088105727">
            <text:p>62</text:p>
          </table:table-cell>
          <table:table-cell table:style-name="ce41" office:value-type="float" office:value="68.1">
            <text:p>68</text:p>
          </table:table-cell>
          <table:table-cell table:style-name="ce41" office:value-type="float" office:value="6">
            <text:p>6</text:p>
          </table:table-cell>
          <table:table-cell table:style-name="ce41" office:value-type="float" office:value="70">
            <text:p>70</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624">
            <text:p>1</text:p>
          </table:table-cell>
          <table:table-cell table:style-name="ce41" office:value-type="float" office:value="99.0476190476191">
            <text:p>99</text:p>
          </table:table-cell>
          <table:table-cell table:style-name="ce41" office:value-type="float" office:value="6.3">
            <text:p>6</text:p>
          </table:table-cell>
          <table:table-cell table:style-name="ce41" office:value-type="float" office:value="39">
            <text:p>39</text:p>
          </table:table-cell>
          <table:table-cell table:style-name="ce41" office:value-type="float" office:value="1.6">
            <text:p>2</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22">
            <text:p>0</text:p>
          </table:table-cell>
          <table:table-cell table:style-name="ce41" office:value-type="float" office:value="41.5094339622642">
            <text:p>42</text:p>
          </table:table-cell>
          <table:table-cell table:style-name="ce41" office:value-type="float" office:value="5.3">
            <text:p>5</text:p>
          </table:table-cell>
          <table:table-cell table:style-name="ce41" office:value-type="float" office:value="22">
            <text:p>22</text:p>
          </table:table-cell>
          <table:table-cell table:style-name="ce41" office:value-type="float" office:value="1">
            <text:p>1</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0.674">
            <text:p>1</text:p>
          </table:table-cell>
          <table:table-cell table:style-name="ce41" office:value-type="float" office:value="43.4838709677419">
            <text:p>43</text:p>
          </table:table-cell>
          <table:table-cell table:style-name="ce41" office:value-type="float" office:value="15.5">
            <text:p>16</text:p>
          </table:table-cell>
          <table:table-cell table:style-name="ce41" office:value-type="float" office:value="2">
            <text:p>2</text:p>
          </table:table-cell>
          <table:table-cell table:style-name="ce41" office:value-type="float" office:value="33.7">
            <text:p>34</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0.185">
            <text:p>0</text:p>
          </table:table-cell>
          <table:table-cell table:style-name="ce41" office:value-type="float" office:value="77.0833333333333">
            <text:p>77</text:p>
          </table:table-cell>
          <table:table-cell table:style-name="ce41" office:value-type="float" office:value="2.4">
            <text:p>2</text:p>
          </table:table-cell>
          <table:table-cell table:style-name="ce41" office:value-type="float" office:value="37">
            <text:p>37</text:p>
          </table:table-cell>
          <table:table-cell table:style-name="ce41" office:value-type="float" office:value="0.5">
            <text:p>1</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303">
            <text:p>0</text:p>
          </table:table-cell>
          <table:table-cell table:style-name="ce41" office:value-type="float" office:value="59.4117647058824">
            <text:p>59</text:p>
          </table:table-cell>
          <table:table-cell table:style-name="ce41" office:value-type="float" office:value="5.1">
            <text:p>5</text:p>
          </table:table-cell>
          <table:table-cell table:style-name="ce41" office:value-type="float" office:value="3">
            <text:p>3</text:p>
          </table:table-cell>
          <table:table-cell table:style-name="ce41" office:value-type="float" office:value="10.1">
            <text:p>10</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0.351">
            <text:p>0</text:p>
          </table:table-cell>
          <table:table-cell table:style-name="ce41" office:value-type="float" office:value="97.5">
            <text:p>98</text:p>
          </table:table-cell>
          <table:table-cell table:style-name="ce41" office:value-type="float" office:value="3.6">
            <text:p>4</text:p>
          </table:table-cell>
          <table:table-cell table:style-name="ce41" office:value-type="float" office:value="27">
            <text:p>27</text:p>
          </table:table-cell>
          <table:table-cell table:style-name="ce41" office:value-type="float" office:value="1.3">
            <text:p>1</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06">
            <text:p>0</text:p>
          </table:table-cell>
          <table:table-cell table:style-name="ce41" office:value-type="float" office:value="21.4285714285714">
            <text:p>21</text:p>
          </table:table-cell>
          <table:table-cell table:style-name="ce41" office:value-type="float" office:value="2.8">
            <text:p>3</text:p>
          </table:table-cell>
          <table:table-cell table:style-name="ce41" office:value-type="float" office:value="5">
            <text:p>5</text:p>
          </table:table-cell>
          <table:table-cell table:style-name="ce41" office:value-type="float" office:value="1.2">
            <text:p>1</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0451136581622866">
            <text:p>0</text:p>
          </table:table-cell>
          <table:table-cell table:style-name="ce41" office:value-type="float" office:value="75.1894302704776">
            <text:p>75</text:p>
          </table:table-cell>
          <table:table-cell table:style-name="ce41" office:value-type="float" office:value="0.6">
            <text:p>1</text:p>
          </table:table-cell>
          <table:table-cell table:style-name="ce41" office:value-type="string">
            <text:p>..</text:p>
          </table:table-cell>
          <table:table-cell table:style-name="ce41" office:value-type="float" office:value="0.598647611739881">
            <text:p>1</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4.649">
            <text:p>15</text:p>
          </table:table-cell>
          <table:table-cell table:style-name="ce41" office:value-type="float" office:value="101.658570437196">
            <text:p>102</text:p>
          </table:table-cell>
          <table:table-cell table:style-name="ce41" office:value-type="float" office:value="144.1">
            <text:p>144</text:p>
          </table:table-cell>
          <table:table-cell table:style-name="ce41" office:value-type="float" office:value="19">
            <text:p>19</text:p>
          </table:table-cell>
          <table:table-cell table:style-name="ce41" office:value-type="float" office:value="77.1">
            <text:p>77</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53">
            <text:p>2</text:p>
          </table:table-cell>
          <table:table-cell table:style-name="ce41" office:value-type="float" office:value="65.1063829787234">
            <text:p>65</text:p>
          </table:table-cell>
          <table:table-cell table:style-name="ce41" office:value-type="float" office:value="23.5">
            <text:p>24</text:p>
          </table:table-cell>
          <table:table-cell table:style-name="ce41" office:value-type="float" office:value="9">
            <text:p>9</text:p>
          </table:table-cell>
          <table:table-cell table:style-name="ce41" office:value-type="float" office:value="17">
            <text:p>17</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0.96">
            <text:p>1</text:p>
          </table:table-cell>
          <table:table-cell table:style-name="ce41" office:value-type="float" office:value="55.1724137931034">
            <text:p>55</text:p>
          </table:table-cell>
          <table:table-cell table:style-name="ce41" office:value-type="float" office:value="17.4">
            <text:p>17</text:p>
          </table:table-cell>
          <table:table-cell table:style-name="ce41" office:value-type="float" office:value="8">
            <text:p>8</text:p>
          </table:table-cell>
          <table:table-cell table:style-name="ce41" office:value-type="float" office:value="12">
            <text:p>12</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357">
            <text:p>0</text:p>
          </table:table-cell>
          <table:table-cell table:style-name="ce41" office:value-type="float" office:value="57.5806451612903">
            <text:p>58</text:p>
          </table:table-cell>
          <table:table-cell table:style-name="ce41" office:value-type="float" office:value="6.2">
            <text:p>6</text:p>
          </table:table-cell>
          <table:table-cell table:style-name="ce41" office:value-type="float" office:value="3">
            <text:p>3</text:p>
          </table:table-cell>
          <table:table-cell table:style-name="ce41" office:value-type="float" office:value="11.9">
            <text:p>12</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0.238">
            <text:p>0</text:p>
          </table:table-cell>
          <table:table-cell table:style-name="ce41" office:value-type="float" office:value="49.5833333333333">
            <text:p>50</text:p>
          </table:table-cell>
          <table:table-cell table:style-name="ce41" office:value-type="float" office:value="4.8">
            <text:p>5</text:p>
          </table:table-cell>
          <table:table-cell table:style-name="ce41" office:value-type="float" office:value="1">
            <text:p>1</text:p>
          </table:table-cell>
          <table:table-cell table:style-name="ce41" office:value-type="float" office:value="23.8">
            <text:p>24</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504">
            <text:p>1</text:p>
          </table:table-cell>
          <table:table-cell table:style-name="ce41" office:value-type="float" office:value="173.793103448276">
            <text:p>174</text:p>
          </table:table-cell>
          <table:table-cell table:style-name="ce41" office:value-type="float" office:value="2.9">
            <text:p>3</text:p>
          </table:table-cell>
          <table:table-cell table:style-name="ce41" office:value-type="float" office:value="24">
            <text:p>24</text:p>
          </table:table-cell>
          <table:table-cell table:style-name="ce41" office:value-type="float" office:value="2.1">
            <text:p>2</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324">
            <text:p>2</text:p>
          </table:table-cell>
          <table:table-cell table:style-name="ce41" office:value-type="float" office:value="90.4280155642023">
            <text:p>90</text:p>
          </table:table-cell>
          <table:table-cell table:style-name="ce41" office:value-type="float" office:value="25.7">
            <text:p>26</text:p>
          </table:table-cell>
          <table:table-cell table:style-name="ce41" office:value-type="float" office:value="4">
            <text:p>4</text:p>
          </table:table-cell>
          <table:table-cell table:style-name="ce41" office:value-type="float" office:value="58.1">
            <text:p>58</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0.203">
            <text:p>0</text:p>
          </table:table-cell>
          <table:table-cell table:style-name="ce41" office:value-type="float" office:value="10.5181347150259">
            <text:p>11</text:p>
          </table:table-cell>
          <table:table-cell table:style-name="ce41" office:value-type="float" office:value="19.3">
            <text:p>19</text:p>
          </table:table-cell>
          <table:table-cell table:style-name="ce41" office:value-type="float" office:value="7">
            <text:p>7</text:p>
          </table:table-cell>
          <table:table-cell table:style-name="ce41" office:value-type="float" office:value="2.9">
            <text:p>3</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6.275">
            <text:p>26</text:p>
          </table:table-cell>
          <table:table-cell table:style-name="ce42" office:value-type="float" office:value="20.2911421731408">
            <text:p>20</text:p>
          </table:table-cell>
          <table:table-cell table:style-name="ce42" office:value-type="float" office:value="1294.9">
            <text:p>1295</text:p>
          </table:table-cell>
          <table:table-cell table:style-name="ce42" office:value-type="float" office:value="5">
            <text:p>5</text:p>
          </table:table-cell>
          <table:table-cell table:style-name="ce42" office:value-type="float" office:value="525.5">
            <text:p>526</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562">
            <text:p>2</text:p>
          </table:table-cell>
          <table:table-cell table:style-name="ce42" office:value-type="float" office:value="69.2959496029457">
            <text:p>69</text:p>
          </table:table-cell>
          <table:table-cell table:style-name="ce42" office:value-type="float" office:value="22.541">
            <text:p>23</text:p>
          </table:table-cell>
          <table:table-cell table:style-name="ce42" office:value-type="float" office:value="11">
            <text:p>11</text:p>
          </table:table-cell>
          <table:table-cell table:style-name="ce42" office:value-type="float" office:value="14.2">
            <text:p>14</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0.174452133583826">
            <text:p>0</text:p>
          </table:table-cell>
          <table:table-cell table:style-name="ce42" office:value-type="float" office:value="24.9217333691179">
            <text:p>25</text:p>
          </table:table-cell>
          <table:table-cell table:style-name="ce42" office:value-type="float" office:value="7">
            <text:p>7</text:p>
          </table:table-cell>
          <table:table-cell table:style-name="ce42" office:value-type="string">
            <text:p>..</text:p>
          </table:table-cell>
          <table:table-cell table:style-name="ce42" office:value-type="float" office:value="2.88612086371551">
            <text:p>3</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08">
            <text:p>0</text:p>
          </table:table-cell>
          <table:table-cell table:style-name="ce42" office:value-type="float" office:value="30.7692307692308">
            <text:p>31</text:p>
          </table:table-cell>
          <table:table-cell table:style-name="ce42" office:value-type="float" office:value="2.6">
            <text:p>3</text:p>
          </table:table-cell>
          <table:table-cell table:style-name="ce42" office:value-type="float" office:value="20">
            <text:p>20</text:p>
          </table:table-cell>
          <table:table-cell table:style-name="ce42" office:value-type="float" office:value="0.4">
            <text:p>0</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162">
            <text:p>6</text:p>
          </table:table-cell>
          <table:table-cell table:style-name="ce42" office:value-type="float" office:value="130">
            <text:p>130</text:p>
          </table:table-cell>
          <table:table-cell table:style-name="ce42" office:value-type="float" office:value="47.4">
            <text:p>47</text:p>
          </table:table-cell>
          <table:table-cell table:style-name="ce42" office:value-type="float" office:value="26">
            <text:p>26</text:p>
          </table:table-cell>
          <table:table-cell table:style-name="ce42" office:value-type="float" office:value="23.7">
            <text:p>24</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0.523356400751476">
            <text:p>1</text:p>
          </table:table-cell>
          <table:table-cell table:style-name="ce42" office:value-type="float" office:value="24.9217333691179">
            <text:p>25</text:p>
          </table:table-cell>
          <table:table-cell table:style-name="ce42" office:value-type="float" office:value="21">
            <text:p>21</text:p>
          </table:table-cell>
          <table:table-cell table:style-name="ce42" office:value-type="string">
            <text:p>..</text:p>
          </table:table-cell>
          <table:table-cell table:style-name="ce42" office:value-type="float" office:value="8.65836259114653">
            <text:p>9</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0784938909774436">
            <text:p>0</text:p>
          </table:table-cell>
          <table:table-cell table:style-name="ce43" office:value-type="float" office:value="78.4938909774436">
            <text:p>78</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4.576">
            <text:p>5</text:p>
          </table:table-cell>
          <table:table-cell table:style-name="ce43" office:value-type="float" office:value="120.421052631579">
            <text:p>120</text:p>
          </table:table-cell>
          <table:table-cell table:style-name="ce43" office:value-type="float" office:value="38">
            <text:p>38</text:p>
          </table:table-cell>
          <table:table-cell table:style-name="ce43" office:value-type="float" office:value="16">
            <text:p>16</text:p>
          </table:table-cell>
          <table:table-cell table:style-name="ce43" office:value-type="float" office:value="28.6">
            <text:p>29</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235481672932331">
            <text:p>0</text:p>
          </table:table-cell>
          <table:table-cell table:style-name="ce43" office:value-type="float" office:value="78.4938909774436">
            <text:p>78</text:p>
          </table:table-cell>
          <table:table-cell table:style-name="ce43" office:value-type="float" office:value="0.3">
            <text:p>0</text:p>
          </table:table-cell>
          <table:table-cell table:style-name="ce43" office:value-type="string">
            <text:p>..</text:p>
          </table:table-cell>
          <table:table-cell table:style-name="ce43" office:value-type="float" office:value="0.128923872180451">
            <text:p>0</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0235481672932331">
            <text:p>0</text:p>
          </table:table-cell>
          <table:table-cell table:style-name="ce43" office:value-type="float" office:value="78.4938909774436">
            <text:p>78</text:p>
          </table:table-cell>
          <table:table-cell table:style-name="ce43" office:value-type="float" office:value="0.3">
            <text:p>0</text:p>
          </table:table-cell>
          <table:table-cell table:style-name="ce43" office:value-type="string">
            <text:p>..</text:p>
          </table:table-cell>
          <table:table-cell table:style-name="ce43" office:value-type="float" office:value="0.128923872180451">
            <text:p>0</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0.12">
            <text:p>0</text:p>
          </table:table-cell>
          <table:table-cell table:style-name="ce43" office:value-type="float" office:value="13.953488372093">
            <text:p>14</text:p>
          </table:table-cell>
          <table:table-cell table:style-name="ce43" office:value-type="float" office:value="8.6">
            <text:p>9</text:p>
          </table:table-cell>
          <table:table-cell table:style-name="ce43" office:value-type="float" office:value="10">
            <text:p>10</text:p>
          </table:table-cell>
          <table:table-cell table:style-name="ce43" office:value-type="float" office:value="1.2">
            <text:p>1</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1.529">
            <text:p>12</text:p>
          </table:table-cell>
          <table:table-cell table:style-name="ce43" office:value-type="float" office:value="65.3942144072603">
            <text:p>65</text:p>
          </table:table-cell>
          <table:table-cell table:style-name="ce43" office:value-type="float" office:value="176.3">
            <text:p>176</text:p>
          </table:table-cell>
          <table:table-cell table:style-name="ce43" office:value-type="float" office:value="21">
            <text:p>21</text:p>
          </table:table-cell>
          <table:table-cell table:style-name="ce43" office:value-type="float" office:value="54.9">
            <text:p>55</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015">
            <text:p>1</text:p>
          </table:table-cell>
          <table:table-cell table:style-name="ce43" office:value-type="float" office:value="65.0641025641026">
            <text:p>65</text:p>
          </table:table-cell>
          <table:table-cell table:style-name="ce43" office:value-type="float" office:value="15.6">
            <text:p>16</text:p>
          </table:table-cell>
          <table:table-cell table:style-name="ce43" office:value-type="float" office:value="5">
            <text:p>5</text:p>
          </table:table-cell>
          <table:table-cell table:style-name="ce43" office:value-type="float" office:value="20.3">
            <text:p>20</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5.251">
            <text:p>5</text:p>
          </table:table-cell>
          <table:table-cell table:style-name="ce43" office:value-type="float" office:value="120.712643678161">
            <text:p>121</text:p>
          </table:table-cell>
          <table:table-cell table:style-name="ce43" office:value-type="float" office:value="43.5">
            <text:p>44</text:p>
          </table:table-cell>
          <table:table-cell table:style-name="ce43" office:value-type="float" office:value="59">
            <text:p>59</text:p>
          </table:table-cell>
          <table:table-cell table:style-name="ce43" office:value-type="float" office:value="8.9">
            <text:p>9</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0.754">
            <text:p>1</text:p>
          </table:table-cell>
          <table:table-cell table:style-name="ce43" office:value-type="float" office:value="183.90243902439">
            <text:p>184</text:p>
          </table:table-cell>
          <table:table-cell table:style-name="ce43" office:value-type="float" office:value="4.1">
            <text:p>4</text:p>
          </table:table-cell>
          <table:table-cell table:style-name="ce43" office:value-type="float" office:value="13">
            <text:p>13</text:p>
          </table:table-cell>
          <table:table-cell table:style-name="ce43" office:value-type="float" office:value="5.8">
            <text:p>6</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548">
            <text:p>3</text:p>
          </table:table-cell>
          <table:table-cell table:style-name="ce43" office:value-type="float" office:value="225.486725663717">
            <text:p>225</text:p>
          </table:table-cell>
          <table:table-cell table:style-name="ce43" office:value-type="float" office:value="11.3">
            <text:p>11</text:p>
          </table:table-cell>
          <table:table-cell table:style-name="ce43" office:value-type="float" office:value="49">
            <text:p>49</text:p>
          </table:table-cell>
          <table:table-cell table:style-name="ce43" office:value-type="float" office:value="5.2">
            <text:p>5</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0784938909774436">
            <text:p>0</text:p>
          </table:table-cell>
          <table:table-cell table:style-name="ce43" office:value-type="float" office:value="78.4938909774436">
            <text:p>78</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0.913">
            <text:p>1</text:p>
          </table:table-cell>
          <table:table-cell table:style-name="ce43" office:value-type="float" office:value="106.162790697674">
            <text:p>106</text:p>
          </table:table-cell>
          <table:table-cell table:style-name="ce43" office:value-type="float" office:value="8.6">
            <text:p>9</text:p>
          </table:table-cell>
          <table:table-cell table:style-name="ce43" office:value-type="float" office:value="11">
            <text:p>11</text:p>
          </table:table-cell>
          <table:table-cell table:style-name="ce43" office:value-type="float" office:value="8.3">
            <text:p>8</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04">
            <text:p>2</text:p>
          </table:table-cell>
          <table:table-cell table:style-name="ce43" office:value-type="float" office:value="159.375">
            <text:p>159</text:p>
          </table:table-cell>
          <table:table-cell table:style-name="ce43" office:value-type="float" office:value="12.8">
            <text:p>13</text:p>
          </table:table-cell>
          <table:table-cell table:style-name="ce43" office:value-type="float" office:value="12">
            <text:p>12</text:p>
          </table:table-cell>
          <table:table-cell table:style-name="ce43" office:value-type="float" office:value="17">
            <text:p>17</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0.238">
            <text:p>0</text:p>
          </table:table-cell>
          <table:table-cell table:style-name="ce43" office:value-type="float" office:value="37.1875">
            <text:p>37</text:p>
          </table:table-cell>
          <table:table-cell table:style-name="ce43" office:value-type="float" office:value="6.4">
            <text:p>6</text:p>
          </table:table-cell>
          <table:table-cell table:style-name="ce43" office:value-type="float" office:value="34">
            <text:p>34</text:p>
          </table:table-cell>
          <table:table-cell table:style-name="ce43" office:value-type="float" office:value="0.7">
            <text:p>1</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0784938909774436">
            <text:p>0</text:p>
          </table:table-cell>
          <table:table-cell table:style-name="ce43" office:value-type="float" office:value="78.4938909774436">
            <text:p>78</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0.108">
            <text:p>0</text:p>
          </table:table-cell>
          <table:table-cell table:style-name="ce43" office:value-type="float" office:value="9">
            <text:p>9</text:p>
          </table:table-cell>
          <table:table-cell table:style-name="ce43" office:value-type="float" office:value="12">
            <text:p>12</text:p>
          </table:table-cell>
          <table:table-cell table:style-name="ce43" office:value-type="float" office:value="9">
            <text:p>9</text:p>
          </table:table-cell>
          <table:table-cell table:style-name="ce43" office:value-type="float" office:value="1.2">
            <text:p>1</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0627951127819549">
            <text:p>0</text:p>
          </table:table-cell>
          <table:table-cell table:style-name="ce43" office:value-type="float" office:value="78.4938909774436">
            <text:p>78</text:p>
          </table:table-cell>
          <table:table-cell table:style-name="ce43" office:value-type="float" office:value="0.8">
            <text:p>1</text:p>
          </table:table-cell>
          <table:table-cell table:style-name="ce43" office:value-type="string">
            <text:p>..</text:p>
          </table:table-cell>
          <table:table-cell table:style-name="ce43" office:value-type="float" office:value="0.343796992481203">
            <text:p>0</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0.05">
            <text:p>0</text:p>
          </table:table-cell>
          <table:table-cell table:style-name="ce43" office:value-type="float" office:value="6.09756097560976">
            <text:p>6</text:p>
          </table:table-cell>
          <table:table-cell table:style-name="ce43" office:value-type="float" office:value="8.2">
            <text:p>8</text:p>
          </table:table-cell>
          <table:table-cell table:style-name="ce43" office:value-type="float" office:value="5">
            <text:p>5</text:p>
          </table:table-cell>
          <table:table-cell table:style-name="ce43" office:value-type="float" office:value="1">
            <text:p>1</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0.06">
            <text:p>0</text:p>
          </table:table-cell>
          <table:table-cell table:style-name="ce43" office:value-type="float" office:value="8.82352941176471">
            <text:p>9</text:p>
          </table:table-cell>
          <table:table-cell table:style-name="ce43" office:value-type="float" office:value="6.8">
            <text:p>7</text:p>
          </table:table-cell>
          <table:table-cell table:style-name="ce43" office:value-type="float" office:value="4">
            <text:p>4</text:p>
          </table:table-cell>
          <table:table-cell table:style-name="ce43" office:value-type="float" office:value="1.5">
            <text:p>2</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0.135">
            <text:p>0</text:p>
          </table:table-cell>
          <table:table-cell table:style-name="ce43" office:value-type="float" office:value="51.9230769230769">
            <text:p>52</text:p>
          </table:table-cell>
          <table:table-cell table:style-name="ce43" office:value-type="float" office:value="2.6">
            <text:p>3</text:p>
          </table:table-cell>
          <table:table-cell table:style-name="ce43" office:value-type="float" office:value="15">
            <text:p>15</text:p>
          </table:table-cell>
          <table:table-cell table:style-name="ce43" office:value-type="float" office:value="0.9">
            <text:p>1</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0.182">
            <text:p>0</text:p>
          </table:table-cell>
          <table:table-cell table:style-name="ce43" office:value-type="float" office:value="34.3396226415094">
            <text:p>34</text:p>
          </table:table-cell>
          <table:table-cell table:style-name="ce43" office:value-type="float" office:value="5.3">
            <text:p>5</text:p>
          </table:table-cell>
          <table:table-cell table:style-name="ce43" office:value-type="float" office:value="14">
            <text:p>14</text:p>
          </table:table-cell>
          <table:table-cell table:style-name="ce43" office:value-type="float" office:value="1.3">
            <text:p>1</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0.448">
            <text:p>0</text:p>
          </table:table-cell>
          <table:table-cell table:style-name="ce43" office:value-type="float" office:value="144.516129032258">
            <text:p>145</text:p>
          </table:table-cell>
          <table:table-cell table:style-name="ce43" office:value-type="float" office:value="3.1">
            <text:p>3</text:p>
          </table:table-cell>
          <table:table-cell table:style-name="ce43" office:value-type="float" office:value="28">
            <text:p>28</text:p>
          </table:table-cell>
          <table:table-cell table:style-name="ce43" office:value-type="float" office:value="1.6">
            <text:p>2</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06">
            <text:p>0</text:p>
          </table:table-cell>
          <table:table-cell table:style-name="ce43" office:value-type="float" office:value="10.5263157894737">
            <text:p>11</text:p>
          </table:table-cell>
          <table:table-cell table:style-name="ce43" office:value-type="float" office:value="5.7">
            <text:p>6</text:p>
          </table:table-cell>
          <table:table-cell table:style-name="ce43" office:value-type="float" office:value="15">
            <text:p>15</text:p>
          </table:table-cell>
          <table:table-cell table:style-name="ce43" office:value-type="float" office:value="0.4">
            <text:p>0</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33">
            <text:p>1</text:p>
          </table:table-cell>
          <table:table-cell table:style-name="ce43" office:value-type="float" office:value="49.6268656716418">
            <text:p>50</text:p>
          </table:table-cell>
          <table:table-cell table:style-name="ce43" office:value-type="float" office:value="26.8">
            <text:p>27</text:p>
          </table:table-cell>
          <table:table-cell table:style-name="ce43" office:value-type="float" office:value="7">
            <text:p>7</text:p>
          </table:table-cell>
          <table:table-cell table:style-name="ce43" office:value-type="float" office:value="19">
            <text:p>19</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0.30612617481203">
            <text:p>0</text:p>
          </table:table-cell>
          <table:table-cell table:style-name="ce43" office:value-type="float" office:value="78.4938909774436">
            <text:p>78</text:p>
          </table:table-cell>
          <table:table-cell table:style-name="ce43" office:value-type="float" office:value="3.9">
            <text:p>4</text:p>
          </table:table-cell>
          <table:table-cell table:style-name="ce43" office:value-type="string">
            <text:p>..</text:p>
          </table:table-cell>
          <table:table-cell table:style-name="ce43" office:value-type="float" office:value="1.67601033834586">
            <text:p>2</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0329674342105263">
            <text:p>0</text:p>
          </table:table-cell>
          <table:table-cell table:style-name="ce43" office:value-type="float" office:value="78.4938909774436">
            <text:p>78</text:p>
          </table:table-cell>
          <table:table-cell table:style-name="ce43" office:value-type="float" office:value="0.042">
            <text:p>0</text:p>
          </table:table-cell>
          <table:table-cell table:style-name="ce43" office:value-type="string">
            <text:p>..</text:p>
          </table:table-cell>
          <table:table-cell table:style-name="ce43" office:value-type="float" office:value="0.0180493421052632">
            <text:p>0</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0784938909774436">
            <text:p>0</text:p>
          </table:table-cell>
          <table:table-cell table:style-name="ce43" office:value-type="float" office:value="78.4938909774436">
            <text:p>78</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0784938909774436">
            <text:p>0</text:p>
          </table:table-cell>
          <table:table-cell table:style-name="ce43" office:value-type="float" office:value="78.4938909774436">
            <text:p>78</text:p>
          </table:table-cell>
          <table:table-cell table:style-name="ce43" office:value-type="float" office:value="0.1">
            <text:p>0</text:p>
          </table:table-cell>
          <table:table-cell table:style-name="ce43" office:value-type="string">
            <text:p>..</text:p>
          </table:table-cell>
          <table:table-cell table:style-name="ce43" office:value-type="float" office:value="0.0429746240601504">
            <text:p>0</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0313975563909774">
            <text:p>0</text:p>
          </table:table-cell>
          <table:table-cell table:style-name="ce43" office:value-type="float" office:value="78.4938909774436">
            <text:p>78</text:p>
          </table:table-cell>
          <table:table-cell table:style-name="ce43" office:value-type="float" office:value="0.4">
            <text:p>0</text:p>
          </table:table-cell>
          <table:table-cell table:style-name="ce43" office:value-type="string">
            <text:p>..</text:p>
          </table:table-cell>
          <table:table-cell table:style-name="ce43" office:value-type="float" office:value="0.171898496240601">
            <text:p>0</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0.204">
            <text:p>0</text:p>
          </table:table-cell>
          <table:table-cell table:style-name="ce43" office:value-type="float" office:value="156.923076923077">
            <text:p>157</text:p>
          </table:table-cell>
          <table:table-cell table:style-name="ce43" office:value-type="float" office:value="1.3">
            <text:p>1</text:p>
          </table:table-cell>
          <table:table-cell table:style-name="ce43" office:value-type="float" office:value="68">
            <text:p>68</text:p>
          </table:table-cell>
          <table:table-cell table:style-name="ce43" office:value-type="float" office:value="0.3">
            <text:p>0</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042">
            <text:p>0</text:p>
          </table:table-cell>
          <table:table-cell table:style-name="ce43" office:value-type="float" office:value="12.3529411764706">
            <text:p>12</text:p>
          </table:table-cell>
          <table:table-cell table:style-name="ce43" office:value-type="float" office:value="3.4">
            <text:p>3</text:p>
          </table:table-cell>
          <table:table-cell table:style-name="ce43" office:value-type="float" office:value="6">
            <text:p>6</text:p>
          </table:table-cell>
          <table:table-cell table:style-name="ce43" office:value-type="float" office:value="0.7">
            <text:p>1</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804">
            <text:p>2</text:p>
          </table:table-cell>
          <table:table-cell table:style-name="ce43" office:value-type="float" office:value="71.5873015873016">
            <text:p>72</text:p>
          </table:table-cell>
          <table:table-cell table:style-name="ce43" office:value-type="float" office:value="25.2">
            <text:p>25</text:p>
          </table:table-cell>
          <table:table-cell table:style-name="ce43" office:value-type="float" office:value="44">
            <text:p>44</text:p>
          </table:table-cell>
          <table:table-cell table:style-name="ce43" office:value-type="float" office:value="4.1">
            <text:p>4</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406">
            <text:p>0</text:p>
          </table:table-cell>
          <table:table-cell table:style-name="ce44" office:value-type="float" office:value="130.967741935484">
            <text:p>131</text:p>
          </table:table-cell>
          <table:table-cell table:style-name="ce44" office:value-type="float" office:value="3.1">
            <text:p>3</text:p>
          </table:table-cell>
          <table:table-cell table:style-name="ce44" office:value-type="float" office:value="29">
            <text:p>29</text:p>
          </table:table-cell>
          <table:table-cell table:style-name="ce44" office:value-type="float" office:value="1.4">
            <text:p>1</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594">
            <text:p>1</text:p>
          </table:table-cell>
          <table:table-cell table:style-name="ce44" office:value-type="float" office:value="60">
            <text:p>60</text:p>
          </table:table-cell>
          <table:table-cell table:style-name="ce44" office:value-type="float" office:value="9.9">
            <text:p>10</text:p>
          </table:table-cell>
          <table:table-cell table:style-name="ce44" office:value-type="float" office:value="22">
            <text:p>22</text:p>
          </table:table-cell>
          <table:table-cell table:style-name="ce44" office:value-type="float" office:value="2.7">
            <text:p>3</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3">
            <text:p>0</text:p>
          </table:table-cell>
          <table:table-cell table:style-name="ce44" office:value-type="float" office:value="73.1707317073171">
            <text:p>73</text:p>
          </table:table-cell>
          <table:table-cell table:style-name="ce44" office:value-type="float" office:value="4.1">
            <text:p>4</text:p>
          </table:table-cell>
          <table:table-cell table:style-name="ce44" office:value-type="float" office:value="30">
            <text:p>30</text:p>
          </table:table-cell>
          <table:table-cell table:style-name="ce44" office:value-type="float" office:value="1">
            <text:p>1</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0.417">
            <text:p>0</text:p>
          </table:table-cell>
          <table:table-cell table:style-name="ce44" office:value-type="float" office:value="52.125">
            <text:p>52</text:p>
          </table:table-cell>
          <table:table-cell table:style-name="ce44" office:value-type="float" office:value="8">
            <text:p>8</text:p>
          </table:table-cell>
          <table:table-cell table:style-name="ce44" office:value-type="float" office:value="3">
            <text:p>3</text:p>
          </table:table-cell>
          <table:table-cell table:style-name="ce44" office:value-type="float" office:value="13.9">
            <text:p>14</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0.4">
            <text:p>0</text:p>
          </table:table-cell>
          <table:table-cell table:style-name="ce44" office:value-type="float" office:value="90.9090909090909">
            <text:p>91</text:p>
          </table:table-cell>
          <table:table-cell table:style-name="ce44" office:value-type="float" office:value="4.4">
            <text:p>4</text:p>
          </table:table-cell>
          <table:table-cell table:style-name="ce44" office:value-type="float" office:value="50">
            <text:p>50</text:p>
          </table:table-cell>
          <table:table-cell table:style-name="ce44" office:value-type="float" office:value="0.8">
            <text:p>1</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0623551723463742">
            <text:p>0</text:p>
          </table:table-cell>
          <table:table-cell table:style-name="ce44" office:value-type="float" office:value="77.9439654329677">
            <text:p>78</text:p>
          </table:table-cell>
          <table:table-cell table:style-name="ce44" office:value-type="float" office:value="0.8">
            <text:p>1</text:p>
          </table:table-cell>
          <table:table-cell table:style-name="ce44" office:value-type="string">
            <text:p>..</text:p>
          </table:table-cell>
          <table:table-cell table:style-name="ce44" office:value-type="float" office:value="0.462289620311333">
            <text:p>0</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107">
            <text:p>1</text:p>
          </table:table-cell>
          <table:table-cell table:style-name="ce44" office:value-type="float" office:value="108.529411764706">
            <text:p>109</text:p>
          </table:table-cell>
          <table:table-cell table:style-name="ce44" office:value-type="float" office:value="10.2">
            <text:p>10</text:p>
          </table:table-cell>
          <table:table-cell table:style-name="ce44" office:value-type="float" office:value="41">
            <text:p>41</text:p>
          </table:table-cell>
          <table:table-cell table:style-name="ce44" office:value-type="float" office:value="2.7">
            <text:p>3</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112">
            <text:p>0</text:p>
          </table:table-cell>
          <table:table-cell table:style-name="ce44" office:value-type="float" office:value="86.1538461538462">
            <text:p>86</text:p>
          </table:table-cell>
          <table:table-cell table:style-name="ce44" office:value-type="float" office:value="1.3">
            <text:p>1</text:p>
          </table:table-cell>
          <table:table-cell table:style-name="ce44" office:value-type="float" office:value="56">
            <text:p>56</text:p>
          </table:table-cell>
          <table:table-cell table:style-name="ce44" office:value-type="float" office:value="0.2">
            <text:p>0</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0.612">
            <text:p>1</text:p>
          </table:table-cell>
          <table:table-cell table:style-name="ce44" office:value-type="float" office:value="61.8181818181818">
            <text:p>62</text:p>
          </table:table-cell>
          <table:table-cell table:style-name="ce44" office:value-type="float" office:value="9.9">
            <text:p>10</text:p>
          </table:table-cell>
          <table:table-cell table:style-name="ce44" office:value-type="float" office:value="9">
            <text:p>9</text:p>
          </table:table-cell>
          <table:table-cell table:style-name="ce44" office:value-type="float" office:value="6.8">
            <text:p>7</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0.165">
            <text:p>0</text:p>
          </table:table-cell>
          <table:table-cell table:style-name="ce44" office:value-type="float" office:value="71.7391304347826">
            <text:p>72</text:p>
          </table:table-cell>
          <table:table-cell table:style-name="ce44" office:value-type="float" office:value="2.3">
            <text:p>2</text:p>
          </table:table-cell>
          <table:table-cell table:style-name="ce44" office:value-type="float" office:value="55">
            <text:p>55</text:p>
          </table:table-cell>
          <table:table-cell table:style-name="ce44" office:value-type="float" office:value="0.3">
            <text:p>0</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0.243">
            <text:p>0</text:p>
          </table:table-cell>
          <table:table-cell table:style-name="ce44" office:value-type="float" office:value="69.4285714285714">
            <text:p>69</text:p>
          </table:table-cell>
          <table:table-cell table:style-name="ce44" office:value-type="float" office:value="3.5">
            <text:p>4</text:p>
          </table:table-cell>
          <table:table-cell table:style-name="ce44" office:value-type="float" office:value="81">
            <text:p>81</text:p>
          </table:table-cell>
          <table:table-cell table:style-name="ce44" office:value-type="float" office:value="0.3">
            <text:p>0</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0.228">
            <text:p>0</text:p>
          </table:table-cell>
          <table:table-cell table:style-name="ce44" office:value-type="float" office:value="114">
            <text:p>114</text:p>
          </table:table-cell>
          <table:table-cell table:style-name="ce44" office:value-type="float" office:value="2">
            <text:p>2</text:p>
          </table:table-cell>
          <table:table-cell table:style-name="ce44" office:value-type="float" office:value="12">
            <text:p>12</text:p>
          </table:table-cell>
          <table:table-cell table:style-name="ce44" office:value-type="float" office:value="1.9">
            <text:p>2</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599">
            <text:p>2</text:p>
          </table:table-cell>
          <table:table-cell table:style-name="ce44" office:value-type="float" office:value="41.4248704663212">
            <text:p>41</text:p>
          </table:table-cell>
          <table:table-cell table:style-name="ce44" office:value-type="float" office:value="38.6">
            <text:p>39</text:p>
          </table:table-cell>
          <table:table-cell table:style-name="ce44" office:value-type="float" office:value="13">
            <text:p>13</text:p>
          </table:table-cell>
          <table:table-cell table:style-name="ce44" office:value-type="float" office:value="12.3">
            <text:p>12</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27">
            <text:p>0</text:p>
          </table:table-cell>
          <table:table-cell table:style-name="ce44" office:value-type="float" office:value="62.7906976744186">
            <text:p>63</text:p>
          </table:table-cell>
          <table:table-cell table:style-name="ce44" office:value-type="float" office:value="4.3">
            <text:p>4</text:p>
          </table:table-cell>
          <table:table-cell table:style-name="ce44" office:value-type="float" office:value="9">
            <text:p>9</text:p>
          </table:table-cell>
          <table:table-cell table:style-name="ce44" office:value-type="float" office:value="3">
            <text:p>3</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2.08">
            <text:p>2</text:p>
          </table:table-cell>
          <table:table-cell table:style-name="ce44" office:value-type="float" office:value="92.8571428571429">
            <text:p>93</text:p>
          </table:table-cell>
          <table:table-cell table:style-name="ce44" office:value-type="float" office:value="22.4">
            <text:p>22</text:p>
          </table:table-cell>
          <table:table-cell table:style-name="ce44" office:value-type="float" office:value="8">
            <text:p>8</text:p>
          </table:table-cell>
          <table:table-cell table:style-name="ce44" office:value-type="float" office:value="26">
            <text:p>26</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0.78">
            <text:p>1</text:p>
          </table:table-cell>
          <table:table-cell table:style-name="ce44" office:value-type="float" office:value="74.0389178927385">
            <text:p>74</text:p>
          </table:table-cell>
          <table:table-cell table:style-name="ce44" office:value-type="float" office:value="10.535">
            <text:p>11</text:p>
          </table:table-cell>
          <table:table-cell table:style-name="ce44" office:value-type="float" office:value="6">
            <text:p>6</text:p>
          </table:table-cell>
          <table:table-cell table:style-name="ce44" office:value-type="float" office:value="13">
            <text:p>13</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0.420897413338026">
            <text:p>0</text:p>
          </table:table-cell>
          <table:table-cell table:style-name="ce44" office:value-type="float" office:value="77.9439654329677">
            <text:p>78</text:p>
          </table:table-cell>
          <table:table-cell table:style-name="ce44" office:value-type="float" office:value="5.4">
            <text:p>5</text:p>
          </table:table-cell>
          <table:table-cell table:style-name="ce44" office:value-type="string">
            <text:p>..</text:p>
          </table:table-cell>
          <table:table-cell table:style-name="ce44" office:value-type="float" office:value="1.8">
            <text:p>2</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0.26">
            <text:p>0</text:p>
          </table:table-cell>
          <table:table-cell table:style-name="ce44" office:value-type="float" office:value="130">
            <text:p>130</text:p>
          </table:table-cell>
          <table:table-cell table:style-name="ce44" office:value-type="float" office:value="2">
            <text:p>2</text:p>
          </table:table-cell>
          <table:table-cell table:style-name="ce44" office:value-type="float" office:value="20">
            <text:p>20</text:p>
          </table:table-cell>
          <table:table-cell table:style-name="ce44" office:value-type="float" office:value="1.3">
            <text:p>1</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5.68">
            <text:p>6</text:p>
          </table:table-cell>
          <table:table-cell table:style-name="ce44" office:value-type="float" office:value="80.7965860597439">
            <text:p>81</text:p>
          </table:table-cell>
          <table:table-cell table:style-name="ce44" office:value-type="float" office:value="70.3">
            <text:p>70</text:p>
          </table:table-cell>
          <table:table-cell table:style-name="ce44" office:value-type="float" office:value="16">
            <text:p>16</text:p>
          </table:table-cell>
          <table:table-cell table:style-name="ce44" office:value-type="float" office:value="35.5">
            <text:p>36</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68">
            <text:p>5</text:p>
          </table:table-cell>
          <table:table-cell table:style-name="ce44" office:value-type="float" office:value="95.7055214723927">
            <text:p>96</text:p>
          </table:table-cell>
          <table:table-cell table:style-name="ce44" office:value-type="float" office:value="48.9">
            <text:p>49</text:p>
          </table:table-cell>
          <table:table-cell table:style-name="ce44" office:value-type="float" office:value="18">
            <text:p>18</text:p>
          </table:table-cell>
          <table:table-cell table:style-name="ce44" office:value-type="float" office:value="26">
            <text:p>26</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058043601225548">
            <text:p>0</text:p>
          </table:table-cell>
          <table:table-cell table:style-name="ce45" office:value-type="float" office:value="193.478670751827">
            <text:p>193</text:p>
          </table:table-cell>
          <table:table-cell table:style-name="ce45" office:value-type="float" office:value="0.3">
            <text:p>0</text:p>
          </table:table-cell>
          <table:table-cell table:style-name="ce45" office:value-type="string">
            <text:p>..</text:p>
          </table:table-cell>
          <table:table-cell table:style-name="ce45" office:value-type="float" office:value="0.417299080839029">
            <text:p>0</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8.118">
            <text:p>8</text:p>
          </table:table-cell>
          <table:table-cell table:style-name="ce45" office:value-type="float" office:value="259.361022364217">
            <text:p>259</text:p>
          </table:table-cell>
          <table:table-cell table:style-name="ce45" office:value-type="float" office:value="31.3">
            <text:p>31</text:p>
          </table:table-cell>
          <table:table-cell table:style-name="ce45" office:value-type="float" office:value="18">
            <text:p>18</text:p>
          </table:table-cell>
          <table:table-cell table:style-name="ce45" office:value-type="float" office:value="45.1">
            <text:p>45</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0967393353759133">
            <text:p>0</text:p>
          </table:table-cell>
          <table:table-cell table:style-name="ce45" office:value-type="float" office:value="193.478670751827">
            <text:p>193</text:p>
          </table:table-cell>
          <table:table-cell table:style-name="ce45" office:value-type="float" office:value="0.05">
            <text:p>0</text:p>
          </table:table-cell>
          <table:table-cell table:style-name="ce45" office:value-type="string">
            <text:p>..</text:p>
          </table:table-cell>
          <table:table-cell table:style-name="ce45" office:value-type="float" office:value="0.0695498468065048">
            <text:p>0</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3.226">
            <text:p>13</text:p>
          </table:table-cell>
          <table:table-cell table:style-name="ce45" office:value-type="float" office:value="129.666666666667">
            <text:p>130</text:p>
          </table:table-cell>
          <table:table-cell table:style-name="ce45" office:value-type="float" office:value="102">
            <text:p>102</text:p>
          </table:table-cell>
          <table:table-cell table:style-name="ce45" office:value-type="float" office:value="17">
            <text:p>17</text:p>
          </table:table-cell>
          <table:table-cell table:style-name="ce45" office:value-type="float" office:value="77.8">
            <text:p>78</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60.749">
            <text:p>61</text:p>
          </table:table-cell>
          <table:table-cell table:style-name="ce45" office:value-type="float" office:value="208.759450171821">
            <text:p>209</text:p>
          </table:table-cell>
          <table:table-cell table:style-name="ce45" office:value-type="float" office:value="291">
            <text:p>291</text:p>
          </table:table-cell>
          <table:table-cell table:style-name="ce45" office:value-type="float" office:value="13">
            <text:p>13</text:p>
          </table:table-cell>
          <table:table-cell table:style-name="ce45" office:value-type="float" office:value="467.3">
            <text:p>467</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0570770323599053">
            <text:p>0</text:p>
          </table:table-cell>
          <table:table-cell table:style-name="ce46" office:value-type="float" office:value="82.720336753486">
            <text:p>83</text:p>
          </table:table-cell>
          <table:table-cell table:style-name="ce46" office:value-type="float" office:value="0.069">
            <text:p>0</text:p>
          </table:table-cell>
          <table:table-cell table:style-name="ce46" office:value-type="string">
            <text:p>..</text:p>
          </table:table-cell>
          <table:table-cell table:style-name="ce46" office:value-type="float" office:value="0.0370505130228887">
            <text:p>0</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0.792">
            <text:p>1</text:p>
          </table:table-cell>
          <table:table-cell table:style-name="ce46" office:value-type="float" office:value="97.7777777777778">
            <text:p>98</text:p>
          </table:table-cell>
          <table:table-cell table:style-name="ce46" office:value-type="float" office:value="8.1">
            <text:p>8</text:p>
          </table:table-cell>
          <table:table-cell table:style-name="ce46" office:value-type="float" office:value="33">
            <text:p>33</text:p>
          </table:table-cell>
          <table:table-cell table:style-name="ce46" office:value-type="float" office:value="2.4">
            <text:p>2</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0.852019468560905">
            <text:p>1</text:p>
          </table:table-cell>
          <table:table-cell table:style-name="ce46" office:value-type="float" office:value="82.720336753486">
            <text:p>83</text:p>
          </table:table-cell>
          <table:table-cell table:style-name="ce46" office:value-type="float" office:value="10.3">
            <text:p>10</text:p>
          </table:table-cell>
          <table:table-cell table:style-name="ce46" office:value-type="string">
            <text:p>..</text:p>
          </table:table-cell>
          <table:table-cell table:style-name="ce46" office:value-type="float" office:value="5.53072875559063">
            <text:p>6</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0.36">
            <text:p>0</text:p>
          </table:table-cell>
          <table:table-cell table:style-name="ce46" office:value-type="float" office:value="66.6666666666667">
            <text:p>67</text:p>
          </table:table-cell>
          <table:table-cell table:style-name="ce46" office:value-type="float" office:value="5.4">
            <text:p>5</text:p>
          </table:table-cell>
          <table:table-cell table:style-name="ce46" office:value-type="float" office:value="30">
            <text:p>30</text:p>
          </table:table-cell>
          <table:table-cell table:style-name="ce46" office:value-type="float" office:value="1.2">
            <text:p>1</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0.264">
            <text:p>0</text:p>
          </table:table-cell>
          <table:table-cell table:style-name="ce46" office:value-type="float" office:value="50.7692307692308">
            <text:p>51</text:p>
          </table:table-cell>
          <table:table-cell table:style-name="ce46" office:value-type="float" office:value="5.2">
            <text:p>5</text:p>
          </table:table-cell>
          <table:table-cell table:style-name="ce46" office:value-type="float" office:value="12">
            <text:p>12</text:p>
          </table:table-cell>
          <table:table-cell table:style-name="ce46" office:value-type="float" office:value="2.2">
            <text:p>2</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5.814">
            <text:p>6</text:p>
          </table:table-cell>
          <table:table-cell table:style-name="ce46" office:value-type="float" office:value="97.2240802675585">
            <text:p>97</text:p>
          </table:table-cell>
          <table:table-cell table:style-name="ce46" office:value-type="float" office:value="59.8">
            <text:p>60</text:p>
          </table:table-cell>
          <table:table-cell table:style-name="ce46" office:value-type="float" office:value="18">
            <text:p>18</text:p>
          </table:table-cell>
          <table:table-cell table:style-name="ce46" office:value-type="float" office:value="32.3">
            <text:p>32</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5.093">
            <text:p>5</text:p>
          </table:table-cell>
          <table:table-cell table:style-name="ce46" office:value-type="float" office:value="61.8082524271845">
            <text:p>62</text:p>
          </table:table-cell>
          <table:table-cell table:style-name="ce46" office:value-type="float" office:value="82.4">
            <text:p>82</text:p>
          </table:table-cell>
          <table:table-cell table:style-name="ce46" office:value-type="float" office:value="11">
            <text:p>11</text:p>
          </table:table-cell>
          <table:table-cell table:style-name="ce46" office:value-type="float" office:value="46.3">
            <text:p>46</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0.87">
            <text:p>1</text:p>
          </table:table-cell>
          <table:table-cell table:style-name="ce46" office:value-type="float" office:value="79.0909090909091">
            <text:p>79</text:p>
          </table:table-cell>
          <table:table-cell table:style-name="ce46" office:value-type="float" office:value="11">
            <text:p>11</text:p>
          </table:table-cell>
          <table:table-cell table:style-name="ce46" office:value-type="float" office:value="10">
            <text:p>10</text:p>
          </table:table-cell>
          <table:table-cell table:style-name="ce46" office:value-type="float" office:value="8.7">
            <text:p>9</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082720336753486">
            <text:p>0</text:p>
          </table:table-cell>
          <table:table-cell table:style-name="ce46" office:value-type="float" office:value="82.720336753486">
            <text:p>83</text:p>
          </table:table-cell>
          <table:table-cell table:style-name="ce46" office:value-type="float" office:value="0.001">
            <text:p>0</text:p>
          </table:table-cell>
          <table:table-cell table:style-name="ce46" office:value-type="string">
            <text:p>..</text:p>
          </table:table-cell>
          <table:table-cell table:style-name="ce46" office:value-type="float" office:value="0.00053696395685346">
            <text:p>0</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248161010260458">
            <text:p>0</text:p>
          </table:table-cell>
          <table:table-cell table:style-name="ce46" office:value-type="float" office:value="82.720336753486">
            <text:p>83</text:p>
          </table:table-cell>
          <table:table-cell table:style-name="ce46" office:value-type="float" office:value="0.3">
            <text:p>0</text:p>
          </table:table-cell>
          <table:table-cell table:style-name="ce46" office:value-type="string">
            <text:p>..</text:p>
          </table:table-cell>
          <table:table-cell table:style-name="ce46" office:value-type="float" office:value="0.161089187056038">
            <text:p>0</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0.128">
            <text:p>0</text:p>
          </table:table-cell>
          <table:table-cell table:style-name="ce46" office:value-type="float" office:value="32.8205128205128">
            <text:p>33</text:p>
          </table:table-cell>
          <table:table-cell table:style-name="ce46" office:value-type="float" office:value="3.9">
            <text:p>4</text:p>
          </table:table-cell>
          <table:table-cell table:style-name="ce46" office:value-type="float" office:value="16">
            <text:p>16</text:p>
          </table:table-cell>
          <table:table-cell table:style-name="ce46" office:value-type="float" office:value="0.8">
            <text:p>1</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7.98">
            <text:p>8</text:p>
          </table:table-cell>
          <table:table-cell table:style-name="ce46" office:value-type="float" office:value="138.782608695652">
            <text:p>139</text:p>
          </table:table-cell>
          <table:table-cell table:style-name="ce46" office:value-type="float" office:value="57.5">
            <text:p>58</text:p>
          </table:table-cell>
          <table:table-cell table:style-name="ce46" office:value-type="float" office:value="19">
            <text:p>19</text:p>
          </table:table-cell>
          <table:table-cell table:style-name="ce46" office:value-type="float" office:value="42">
            <text:p>42</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272977111286504">
            <text:p>0</text:p>
          </table:table-cell>
          <table:table-cell table:style-name="ce46" office:value-type="float" office:value="82.720336753486">
            <text:p>83</text:p>
          </table:table-cell>
          <table:table-cell table:style-name="ce46" office:value-type="float" office:value="0.033">
            <text:p>0</text:p>
          </table:table-cell>
          <table:table-cell table:style-name="ce46" office:value-type="string">
            <text:p>..</text:p>
          </table:table-cell>
          <table:table-cell table:style-name="ce46" office:value-type="float" office:value="0.0177198105761642">
            <text:p>0</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0330881347013944">
            <text:p>0</text:p>
          </table:table-cell>
          <table:table-cell table:style-name="ce46" office:value-type="float" office:value="82.720336753486">
            <text:p>83</text:p>
          </table:table-cell>
          <table:table-cell table:style-name="ce46" office:value-type="float" office:value="0.4">
            <text:p>0</text:p>
          </table:table-cell>
          <table:table-cell table:style-name="ce46" office:value-type="string">
            <text:p>..</text:p>
          </table:table-cell>
          <table:table-cell table:style-name="ce46" office:value-type="float" office:value="0.214785582741384">
            <text:p>0</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0330881347013944">
            <text:p>0</text:p>
          </table:table-cell>
          <table:table-cell table:style-name="ce46" office:value-type="float" office:value="82.720336753486">
            <text:p>83</text:p>
          </table:table-cell>
          <table:table-cell table:style-name="ce46" office:value-type="float" office:value="0.4">
            <text:p>0</text:p>
          </table:table-cell>
          <table:table-cell table:style-name="ce46" office:value-type="string">
            <text:p>..</text:p>
          </table:table-cell>
          <table:table-cell table:style-name="ce46" office:value-type="float" office:value="0.214785582741384">
            <text:p>0</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281249144961852">
            <text:p>0</text:p>
          </table:table-cell>
          <table:table-cell table:style-name="ce46" office:value-type="float" office:value="82.720336753486">
            <text:p>83</text:p>
          </table:table-cell>
          <table:table-cell table:style-name="ce46" office:value-type="float" office:value="0.034">
            <text:p>0</text:p>
          </table:table-cell>
          <table:table-cell table:style-name="ce46" office:value-type="string">
            <text:p>..</text:p>
          </table:table-cell>
          <table:table-cell table:style-name="ce46" office:value-type="float" office:value="0.0182567745330176">
            <text:p>0</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0.39">
            <text:p>0</text:p>
          </table:table-cell>
          <table:table-cell table:style-name="ce46" office:value-type="float" office:value="24.223602484472">
            <text:p>24</text:p>
          </table:table-cell>
          <table:table-cell table:style-name="ce46" office:value-type="float" office:value="16.1">
            <text:p>16</text:p>
          </table:table-cell>
          <table:table-cell table:style-name="ce46" office:value-type="float" office:value="5">
            <text:p>5</text:p>
          </table:table-cell>
          <table:table-cell table:style-name="ce46" office:value-type="float" office:value="7.8">
            <text:p>8</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0.4">
            <text:p>0</text:p>
          </table:table-cell>
          <table:table-cell table:style-name="ce46" office:value-type="float" office:value="88.8888888888889">
            <text:p>89</text:p>
          </table:table-cell>
          <table:table-cell table:style-name="ce46" office:value-type="float" office:value="4.5">
            <text:p>5</text:p>
          </table:table-cell>
          <table:table-cell table:style-name="ce46" office:value-type="float" office:value="20">
            <text:p>20</text:p>
          </table:table-cell>
          <table:table-cell table:style-name="ce46" office:value-type="float" office:value="2">
            <text:p>2</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095">
            <text:p>1</text:p>
          </table:table-cell>
          <table:table-cell table:style-name="ce46" office:value-type="float" office:value="109.5">
            <text:p>110</text:p>
          </table:table-cell>
          <table:table-cell table:style-name="ce46" office:value-type="float" office:value="10">
            <text:p>10</text:p>
          </table:table-cell>
          <table:table-cell table:style-name="ce46" office:value-type="float" office:value="15">
            <text:p>15</text:p>
          </table:table-cell>
          <table:table-cell table:style-name="ce46" office:value-type="float" office:value="7.3">
            <text:p>7</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223344909234412">
            <text:p>0</text:p>
          </table:table-cell>
          <table:table-cell table:style-name="ce46" office:value-type="float" office:value="82.720336753486">
            <text:p>83</text:p>
          </table:table-cell>
          <table:table-cell table:style-name="ce46" office:value-type="float" office:value="0.027">
            <text:p>0</text:p>
          </table:table-cell>
          <table:table-cell table:style-name="ce46" office:value-type="string">
            <text:p>..</text:p>
          </table:table-cell>
          <table:table-cell table:style-name="ce46" office:value-type="float" office:value="0.0144980268350434">
            <text:p>0</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4.576">
            <text:p>5</text:p>
          </table:table-cell>
          <table:table-cell table:style-name="ce46" office:value-type="float" office:value="111.609756097561">
            <text:p>112</text:p>
          </table:table-cell>
          <table:table-cell table:style-name="ce46" office:value-type="float" office:value="41">
            <text:p>41</text:p>
          </table:table-cell>
          <table:table-cell table:style-name="ce46" office:value-type="float" office:value="13">
            <text:p>13</text:p>
          </table:table-cell>
          <table:table-cell table:style-name="ce46" office:value-type="float" office:value="35.2">
            <text:p>35</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044">
            <text:p>1</text:p>
          </table:table-cell>
          <table:table-cell table:style-name="ce46" office:value-type="float" office:value="117.303370786517">
            <text:p>117</text:p>
          </table:table-cell>
          <table:table-cell table:style-name="ce46" office:value-type="float" office:value="8.9">
            <text:p>9</text:p>
          </table:table-cell>
          <table:table-cell table:style-name="ce46" office:value-type="float" office:value="36">
            <text:p>36</text:p>
          </table:table-cell>
          <table:table-cell table:style-name="ce46" office:value-type="float" office:value="2.9">
            <text:p>3</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0.276">
            <text:p>0</text:p>
          </table:table-cell>
          <table:table-cell table:style-name="ce46" office:value-type="float" office:value="38.3333333333333">
            <text:p>38</text:p>
          </table:table-cell>
          <table:table-cell table:style-name="ce46" office:value-type="float" office:value="7.2">
            <text:p>7</text:p>
          </table:table-cell>
          <table:table-cell table:style-name="ce46" office:value-type="float" office:value="23">
            <text:p>23</text:p>
          </table:table-cell>
          <table:table-cell table:style-name="ce46" office:value-type="float" office:value="1.2">
            <text:p>1</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36">
            <text:p>2</text:p>
          </table:table-cell>
          <table:table-cell table:style-name="ce46" office:value-type="float" office:value="39.9323181049069">
            <text:p>40</text:p>
          </table:table-cell>
          <table:table-cell table:style-name="ce46" office:value-type="float" office:value="59.1">
            <text:p>59</text:p>
          </table:table-cell>
          <table:table-cell table:style-name="ce46" office:value-type="float" office:value="20">
            <text:p>20</text:p>
          </table:table-cell>
          <table:table-cell table:style-name="ce46" office:value-type="float" office:value="11.8">
            <text:p>12</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7.366">
            <text:p>17</text:p>
          </table:table-cell>
          <table:table-cell table:style-name="ce47" office:value-type="float" office:value="136.203921568627">
            <text:p>136</text:p>
          </table:table-cell>
          <table:table-cell table:style-name="ce47" office:value-type="float" office:value="127.5">
            <text:p>128</text:p>
          </table:table-cell>
          <table:table-cell table:style-name="ce47" office:value-type="float" office:value="19">
            <text:p>19</text:p>
          </table:table-cell>
          <table:table-cell table:style-name="ce47" office:value-type="float" office:value="91.4">
            <text:p>91</text:p>
          </table:table-cell>
          <table:table-cell table:number-columns-repeated="247"/>
        </table:table-row>
        <table:table-row table:style-name="ro2" table:number-rows-repeated="12">
          <table:table-cell table:number-columns-repeated="3"/>
          <table:table-cell table:style-name="ce17" table:number-columns-repeated="2"/>
          <table:table-cell/>
          <table:table-cell table:style-name="ce52"/>
          <table:table-cell table:number-columns-repeated="249"/>
        </table:table-row>
        <table:table-row table:style-name="ro3" table:number-rows-repeated="11">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1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7" table:default-cell-style-name="Default"/>
        <table:table-column table:style-name="co18" table:default-cell-style-name="Default"/>
        <table:table-column table:style-name="co21" table:number-columns-repeated="8" table:default-cell-style-name="Default"/>
        <table:table-column table:style-name="co22" table:default-cell-style-name="Default"/>
        <table:table-column table:style-name="co21" table:number-columns-repeated="5" table:default-cell-style-name="Default"/>
        <table:table-column table:style-name="co22" table:default-cell-style-name="Default"/>
        <table:table-column table:style-name="co21" table:number-columns-repeated="4" table:default-cell-style-name="Default"/>
        <table:table-column table:style-name="co10" table:number-columns-repeated="225" table:default-cell-style-name="Default"/>
        <table:table-row table:style-name="ro3">
          <table:table-cell office:value-type="string">
            <text:p>World Bank World Development Indicators 2005 Source Data</text:p>
          </table:table-cell>
          <table:table-cell table:number-columns-repeated="255"/>
        </table:table-row>
        <table:table-row table:style-name="ro4">
          <table:table-cell table:style-name="ce51" office:value-type="string">
            <office:annotation draw:style-name="gr3" draw:text-style-name="P1" svg:width="25.433cm" svg:height="9.094cm" svg:x="2.431cm" svg:y="2.771cm" draw:caption-point-x="-2.431cm" draw:caption-point-y="-2.771cm">
              <dc:creator>JP</dc:creator>
              <dc:date>2007-05-04T00:00:00</dc:date>
              <text:p text:style-name="P1"><text:span text:style-name="T1">Danny Dorling: </text:span><text:span text:style-name="T2"><text:s/>About the data </text:span></text:p>
              <text:p text:style-name="P1"><text:span text:style-name="T2"><text:s text:c="5"/></text:span></text:p>
              <text:p text:style-name="P1"><text:span text:style-name="T2">"The data on freshwater resources are based on estimates of runoff into rivers and recharge of groundwater. These estimates are based on different sources and refer to different years, so cross-country comparisons should be made with caution. Because the data are collected intermittently, they may hide significant variations in total renewable water resources from one year to the next. The data also fail to distinguish between seasonal and geographic variations in water availability within countries. Data for small countries and countries in arid and semiarid zones are less reliable than those for larger countries and countries with greater rainfall. </text:span></text:p>
              <text:p text:style-name="P1"><text:span text:style-name="T2"><text:s text:c="5"/></text:span><text:span text:style-name="T2">Caution is also needed in comparing data on annual freshwater withdrawals, which are subject to variations in collection and estimation methods. In addition, inflows and outflows are estimated at different times and at different levels of quality and precision, requiring caution in interpreting the data, particularly for water-short countries, notably in the Middle East.</text:span></text:p>
              <text:p text:style-name="P1"><text:span text:style-name="T2"><text:s text:c="5"/></text:span><text:span text:style-name="T2">The data on access to an improved water source measure the share of the population with reasonable and ready access to an adequate amount of safe water for domestic purposes. An improved source can be any form of collection or piping used to make water regularly available. While information on access to an improved water source is widely used, it is extremely subjective, and such terms as safe, improved, adequate, and reasonable may have very different meanings in different countries despite official World Health Organization (WHO) definitions (see Definitions). Even in high-income countries treated water may not always be safe to drink. While access to an improved water source is equated with connection to a public supply system, this does not take into account variations in the quality and cost (broadly defined) of the service once connected. Changes over time within countries may reflect changes in definitions or measurements."</text:span></text:p>
              <text:p text:style-name="P3"><text:span text:style-name="T2"/></text:p>
              <text:p text:style-name="P1"><text:span text:style-name="T2"><text:s text:c="5"/></text:span></text:p>
              <text:p text:style-name="P3"><text:span text:style-name="T2"/></text:p>
            </office:annotation>
            <text:p>Area Name</text:p>
          </table:table-cell>
          <table:table-cell table:style-name="ce51" office:value-type="string">
            <text:p>Renewable internal freshwater resources flows billion cubic metres 2003</text:p>
          </table:table-cell>
          <table:table-cell table:style-name="ce51" office:value-type="string">
            <text:p>Renewable internal freshwater resources flows per capita cubic metres 2003</text:p>
          </table:table-cell>
          <table:table-cell table:style-name="ce51" office:value-type="string">
            <text:p>Annual freshwater withdrawls billion cubic metres 1987-2003</text:p>
          </table:table-cell>
          <table:table-cell table:style-name="ce51" office:value-type="string">
            <text:p>Annual freshwater withdrawls % of internal resoucres 1987-2003</text:p>
          </table:table-cell>
          <table:table-cell table:style-name="ce51" office:value-type="string">
            <text:p>Annual freshwater withdrawls % for agriculture 1987-2003</text:p>
          </table:table-cell>
          <table:table-cell table:style-name="ce51" office:value-type="string">
            <text:p>Annual freshwater withdrawls % for industry 1987-2003</text:p>
          </table:table-cell>
          <table:table-cell table:style-name="ce51" office:value-type="string">
            <text:p>Annual freshwater withdrawls % for domestic 1987-2003</text:p>
          </table:table-cell>
          <table:table-cell table:style-name="ce51" office:value-type="string">
            <office:annotation draw:style-name="gr3" draw:text-style-name="P1" svg:width="15.466cm" svg:height="8.698cm" svg:x="27.61cm" svg:y="3.062cm" draw:caption-point-x="-27.61cm" draw:caption-point-y="-3.062cm">
              <dc:creator>JP</dc:creator>
              <dc:date>2007-05-04T00:00:00</dc:date>
              <text:p text:style-name="P1"><text:span text:style-name="T1">Danny Dorling:</text:span></text:p>
              <text:p text:style-name="P3"><text:span text:style-name="T2"/></text:p>
              <text:p text:style-name="P1"><text:span text:style-name="T2">Definitions continued: Access to an improved water source refers to the percentage of the population with reasonable access to an adequate amount of water from an improved source, such as a household connection, public standpipe, borehole, protected well or spring, or rainwater collection. Unimproved sources include vendors, tanker trucks, and unprotected wells and springs. Reasonable access is defined as the availability of at least 20 liters a person a day from a source within 1 kilometer of the dwelling."</text:span></text:p>
              <text:p text:style-name="P3"><text:span text:style-name="T2"/></text:p>
              <text:p text:style-name="P1"><text:span text:style-name="T2">Source of all data: "The data on freshwater resources and withdrawals are compiled by the World Resources Institute from various sources and published in World Resources 2002–03 (produced in collaboration with the United Nations Environment Programme, United Nations Development Programme, and World Bank). These are supplemented by the Food and Agriculture Organization’s AQUASTAT data. The data on access to an improved water source come from the WHO."</text:span></text:p>
              <text:p text:style-name="P3"><text:span text:style-name="T2"/></text:p>
            </office:annotation>
            <text:p>Access to improved water source % of urban population 1990</text:p>
          </table:table-cell>
          <table:table-cell table:style-name="ce51" office:value-type="string">
            <text:p>Access to improved water source % of urban population 2001</text:p>
          </table:table-cell>
          <table:table-cell table:style-name="ce51" office:value-type="string">
            <text:p>Access to improved water source % of <text:s/>rural population 1990</text:p>
          </table:table-cell>
          <table:table-cell table:style-name="ce51" office:value-type="string">
            <text:p>Access to improved water source % of rural population 2002</text:p>
          </table:table-cell>
          <table:table-cell table:number-columns-repeated="244"/>
        </table:table-row>
        <table:table-row table:style-name="ro2">
          <table:table-cell table:style-name="ce55" office:value-type="string">
            <text:p>Afghanistan</text:p>
          </table:table-cell>
          <table:table-cell table:style-name="ce57" office:value-type="float" office:value="55">
            <text:p>55</text:p>
            <draw:frame table:end-cell-address="'Source data'.B3" table:end-x="0.034cm" table:end-y="0.028cm" draw:z-index="0" draw:name="Graphics 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912">
            <text:p>1,912.00</text:p>
            <draw:frame table:end-cell-address="'Source data'.C3" table:end-x="0.034cm" table:end-y="0.028cm" draw:z-index="1" draw:name="Graphics 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6.1">
            <text:p>26.1</text:p>
            <draw:frame table:end-cell-address="'Source data'.D3" table:end-x="0.034cm" table:end-y="0.028cm" draw:z-index="2" draw:name="Graphics 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7">
            <text:p>47</text:p>
            <draw:frame table:end-cell-address="'Source data'.E3" table:end-x="0.031cm" table:end-y="0.028cm" draw:z-index="3" draw:name="Graphics 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3" table:end-x="0.034cm" table:end-y="0.028cm" draw:z-index="4" draw:name="Graphics 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3" table:end-x="0.032cm" table:end-y="0.028cm" draw:z-index="5" draw:name="Graphics 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H3" table:end-x="0.032cm" table:end-y="0.028cm" draw:z-index="6" draw:name="Graphics 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 table:end-x="0.032cm" table:end-y="0.028cm" draw:z-index="7" draw:name="Graphics 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J3" table:end-x="0.032cm" table:end-y="0.028cm" draw:z-index="8" draw:name="Graphics 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 table:end-x="0.032cm" table:end-y="0.028cm" draw:z-index="9" draw:name="Graphics 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L3" table:end-x="0.033cm" table:end-y="0.028cm" draw:z-index="10" draw:name="Graphics 1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lbania</text:p>
          </table:table-cell>
          <table:table-cell table:style-name="ce57" office:value-type="float" office:value="27">
            <text:p>27</text:p>
            <draw:frame table:end-cell-address="'Source data'.B4" table:end-x="0.034cm" table:end-y="0.028cm" draw:z-index="11" draw:name="Graphics 1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8519.9">
            <text:p>8,519.90</text:p>
            <draw:frame table:end-cell-address="'Source data'.C4" table:end-x="0.034cm" table:end-y="0.028cm" draw:z-index="12" draw:name="Graphics 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4" table:end-x="0.034cm" table:end-y="0.028cm" draw:z-index="13" draw:name="Graphics 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4" table:end-x="0.031cm" table:end-y="0.028cm" draw:z-index="14" draw:name="Graphics 1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F4" table:end-x="0.034cm" table:end-y="0.028cm" draw:z-index="15" draw:name="Graphics 1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4" table:end-x="0.032cm" table:end-y="0.028cm" draw:z-index="16" draw:name="Graphics 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4" table:end-x="0.032cm" table:end-y="0.028cm" draw:z-index="17" draw:name="Graphics 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4" table:end-x="0.032cm" table:end-y="0.028cm" draw:z-index="18" draw:name="Graphics 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4" table:end-x="0.032cm" table:end-y="0.028cm" draw:z-index="19" draw:name="Graphics 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K4" table:end-x="0.032cm" table:end-y="0.028cm" draw:z-index="20" draw:name="Graphics 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L4" table:end-x="0.033cm" table:end-y="0.028cm" draw:z-index="21" draw:name="Graphics 2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lgeria</text:p>
          </table:table-cell>
          <table:table-cell table:style-name="ce57" office:value-type="float" office:value="14">
            <text:p>14</text:p>
            <draw:frame table:end-cell-address="'Source data'.B5" table:end-x="0.034cm" table:end-y="0.028cm" draw:z-index="22" draw:name="Graphics 2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39.8">
            <text:p>439.8</text:p>
            <draw:frame table:end-cell-address="'Source data'.C5" table:end-x="0.034cm" table:end-y="0.028cm" draw:z-index="23" draw:name="Graphics 2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D5" table:end-x="0.034cm" table:end-y="0.028cm" draw:z-index="24" draw:name="Graphics 2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E5" table:end-x="0.031cm" table:end-y="0.028cm" draw:z-index="25" draw:name="Graphics 2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2">
            <text:p>52</text:p>
            <draw:frame table:end-cell-address="'Source data'.F5" table:end-x="0.034cm" table:end-y="0.028cm" draw:z-index="26" draw:name="Graphics 2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G5" table:end-x="0.032cm" table:end-y="0.028cm" draw:z-index="27" draw:name="Graphics 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H5" table:end-x="0.032cm" table:end-y="0.028cm" draw:z-index="28" draw:name="Graphics 2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5" table:end-x="0.032cm" table:end-y="0.028cm" draw:z-index="29" draw:name="Graphics 3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5" table:end-x="0.032cm" table:end-y="0.028cm" draw:z-index="30" draw:name="Graphics 3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K5" table:end-x="0.032cm" table:end-y="0.028cm" draw:z-index="31" draw:name="Graphics 3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5" table:end-x="0.033cm" table:end-y="0.028cm" draw:z-index="32" draw:name="Graphics 3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ngola</text:p>
          </table:table-cell>
          <table:table-cell table:style-name="ce57" office:value-type="float" office:value="184">
            <text:p>184</text:p>
            <draw:frame table:end-cell-address="'Source data'.B6" table:end-x="0.034cm" table:end-y="0.028cm" draw:z-index="33" draw:name="Graphics 3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3607.3">
            <text:p>13,607.30</text:p>
            <draw:frame table:end-cell-address="'Source data'.C6" table:end-x="0.034cm" table:end-y="0.028cm" draw:z-index="34" draw:name="Graphics 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6" table:end-x="0.034cm" table:end-y="0.028cm" draw:z-index="35" draw:name="Graphics 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6" table:end-x="0.031cm" table:end-y="0.028cm" draw:z-index="36" draw:name="Graphics 3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F6" table:end-x="0.034cm" table:end-y="0.028cm" draw:z-index="37" draw:name="Graphics 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6" table:end-x="0.032cm" table:end-y="0.028cm" draw:z-index="38" draw:name="Graphics 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6" table:end-x="0.032cm" table:end-y="0.028cm" draw:z-index="39" draw:name="Graphics 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I6" table:end-x="0.032cm" table:end-y="0.028cm" draw:z-index="40" draw:name="Graphics 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J6" table:end-x="0.032cm" table:end-y="0.028cm" draw:z-index="41" draw:name="Graphics 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6" table:end-x="0.032cm" table:end-y="0.028cm" draw:z-index="42" draw:name="Graphics 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L6" table:end-x="0.033cm" table:end-y="0.028cm" draw:z-index="43" draw:name="Graphics 4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rgentina</text:p>
          </table:table-cell>
          <table:table-cell table:style-name="ce57" office:value-type="float" office:value="276">
            <text:p>276</text:p>
            <draw:frame table:end-cell-address="'Source data'.B7" table:end-x="0.034cm" table:end-y="0.028cm" draw:z-index="44" draw:name="Graphics 4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505.7">
            <text:p>7,505.70</text:p>
            <draw:frame table:end-cell-address="'Source data'.C7" table:end-x="0.034cm" table:end-y="0.028cm" draw:z-index="45" draw:name="Graphics 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8.6">
            <text:p>28.6</text:p>
            <draw:frame table:end-cell-address="'Source data'.D7" table:end-x="0.034cm" table:end-y="0.028cm" draw:z-index="46" draw:name="Graphics 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7" table:end-x="0.031cm" table:end-y="0.028cm" draw:z-index="47" draw:name="Graphics 4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5">
            <text:p>75</text:p>
            <draw:frame table:end-cell-address="'Source data'.F7" table:end-x="0.034cm" table:end-y="0.028cm" draw:z-index="48" draw:name="Graphics 4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G7" table:end-x="0.032cm" table:end-y="0.028cm" draw:z-index="49" draw:name="Graphics 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7" table:end-x="0.032cm" table:end-y="0.028cm" draw:z-index="50" draw:name="Graphics 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7" table:end-x="0.032cm" table:end-y="0.028cm" draw:z-index="51" draw:name="Graphics 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7" table:end-x="0.032cm" table:end-y="0.028cm" draw:z-index="52" draw:name="Graphics 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K7" table:end-x="0.032cm" table:end-y="0.028cm" draw:z-index="53" draw:name="Graphics 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7" table:end-x="0.033cm" table:end-y="0.028cm" draw:z-index="54" draw:name="Graphics 5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rmenia</text:p>
          </table:table-cell>
          <table:table-cell table:style-name="ce57" office:value-type="float" office:value="9">
            <text:p>9</text:p>
            <draw:frame table:end-cell-address="'Source data'.B8" table:end-x="0.034cm" table:end-y="0.028cm" draw:z-index="55" draw:name="Graphics 5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945.4">
            <text:p>2,945.40</text:p>
            <draw:frame table:end-cell-address="'Source data'.C8" table:end-x="0.034cm" table:end-y="0.028cm" draw:z-index="56" draw:name="Graphics 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8" table:end-x="0.034cm" table:end-y="0.028cm" draw:z-index="57" draw:name="Graphics 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E8" table:end-x="0.031cm" table:end-y="0.028cm" draw:z-index="58" draw:name="Graphics 5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6">
            <text:p>66</text:p>
            <draw:frame table:end-cell-address="'Source data'.F8" table:end-x="0.034cm" table:end-y="0.028cm" draw:z-index="59" draw:name="Graphics 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8" table:end-x="0.032cm" table:end-y="0.028cm" draw:z-index="60" draw:name="Graphics 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8" table:end-x="0.032cm" table:end-y="0.028cm" draw:z-index="61" draw:name="Graphics 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8" table:end-x="0.032cm" table:end-y="0.028cm" draw:z-index="62" draw:name="Graphics 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8" table:end-x="0.032cm" table:end-y="0.028cm" draw:z-index="63" draw:name="Graphics 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 table:end-x="0.032cm" table:end-y="0.028cm" draw:z-index="64" draw:name="Graphics 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8" table:end-x="0.033cm" table:end-y="0.028cm" draw:z-index="65" draw:name="Graphics 6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ustralia</text:p>
          </table:table-cell>
          <table:table-cell table:style-name="ce57" office:value-type="float" office:value="492">
            <text:p>492</text:p>
            <draw:frame table:end-cell-address="'Source data'.B9" table:end-x="0.034cm" table:end-y="0.028cm" draw:z-index="66" draw:name="Graphics 6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4747.2">
            <text:p>24,747.20</text:p>
            <draw:frame table:end-cell-address="'Source data'.C9" table:end-x="0.034cm" table:end-y="0.028cm" draw:z-index="67" draw:name="Graphics 6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6">
            <text:p>14.6</text:p>
            <draw:frame table:end-cell-address="'Source data'.D9" table:end-x="0.034cm" table:end-y="0.028cm" draw:z-index="68" draw:name="Graphics 6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9" table:end-x="0.031cm" table:end-y="0.028cm" draw:z-index="69" draw:name="Graphics 7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3">
            <text:p>33</text:p>
            <draw:frame table:end-cell-address="'Source data'.F9" table:end-x="0.034cm" table:end-y="0.028cm" draw:z-index="70" draw:name="Graphics 7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9" table:end-x="0.032cm" table:end-y="0.028cm" draw:z-index="71" draw:name="Graphics 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5">
            <text:p>65</text:p>
            <draw:frame table:end-cell-address="'Source data'.H9" table:end-x="0.032cm" table:end-y="0.028cm" draw:z-index="72" draw:name="Graphics 7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 table:end-x="0.032cm" table:end-y="0.028cm" draw:z-index="73" draw:name="Graphics 7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 table:end-x="0.032cm" table:end-y="0.028cm" draw:z-index="74" draw:name="Graphics 7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9" table:end-x="0.032cm" table:end-y="0.028cm" draw:z-index="75" draw:name="Graphics 7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9" table:end-x="0.033cm" table:end-y="0.028cm" draw:z-index="76" draw:name="Graphics 7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ustria</text:p>
          </table:table-cell>
          <table:table-cell table:style-name="ce57" office:value-type="float" office:value="55">
            <text:p>55</text:p>
            <draw:frame table:end-cell-address="'Source data'.B10" table:end-x="0.034cm" table:end-y="0.027cm" draw:z-index="77" draw:name="Graphics 7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6798.5">
            <text:p>6,798.50</text:p>
            <draw:frame table:end-cell-address="'Source data'.C10" table:end-x="0.034cm" table:end-y="0.027cm" draw:z-index="78" draw:name="Graphics 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D10" table:end-x="0.034cm" table:end-y="0.027cm" draw:z-index="79" draw:name="Graphics 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E10" table:end-x="0.031cm" table:end-y="0.027cm" draw:z-index="80" draw:name="Graphics 8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F10" table:end-x="0.034cm" table:end-y="0.027cm" draw:z-index="81" draw:name="Graphics 8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G10" table:end-x="0.032cm" table:end-y="0.027cm" draw:z-index="82" draw:name="Graphics 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3">
            <text:p>33</text:p>
            <draw:frame table:end-cell-address="'Source data'.H10" table:end-x="0.032cm" table:end-y="0.027cm" draw:z-index="83" draw:name="Graphics 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 table:end-x="0.032cm" table:end-y="0.027cm" draw:z-index="84" draw:name="Graphics 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 table:end-x="0.032cm" table:end-y="0.027cm" draw:z-index="85" draw:name="Graphics 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0" table:end-x="0.032cm" table:end-y="0.027cm" draw:z-index="86" draw:name="Graphics 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0" table:end-x="0.033cm" table:end-y="0.027cm" draw:z-index="87" draw:name="Graphics 8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Azerbaijan</text:p>
          </table:table-cell>
          <table:table-cell table:style-name="ce57" office:value-type="float" office:value="8">
            <text:p>8</text:p>
            <draw:frame table:end-cell-address="'Source data'.B11" table:end-x="0.034cm" table:end-y="0.027cm" draw:z-index="88" draw:name="Graphics 8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971.7">
            <text:p>971.7</text:p>
            <draw:frame table:end-cell-address="'Source data'.C11" table:end-x="0.034cm" table:end-y="0.027cm" draw:z-index="89" draw:name="Graphics 9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6.5">
            <text:p>16.5</text:p>
            <draw:frame table:end-cell-address="'Source data'.D11" table:end-x="0.034cm" table:end-y="0.027cm" draw:z-index="90" draw:name="Graphics 9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6">
            <text:p>206</text:p>
            <draw:frame table:end-cell-address="'Source data'.E11" table:end-x="0.031cm" table:end-y="0.027cm" draw:z-index="91" draw:name="Graphics 9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F11" table:end-x="0.034cm" table:end-y="0.027cm" draw:z-index="92" draw:name="Graphics 9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5">
            <text:p>25</text:p>
            <draw:frame table:end-cell-address="'Source data'.G11" table:end-x="0.032cm" table:end-y="0.027cm" draw:z-index="93" draw:name="Graphics 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 table:end-x="0.032cm" table:end-y="0.027cm" draw:z-index="94" draw:name="Graphics 9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11" table:end-x="0.032cm" table:end-y="0.027cm" draw:z-index="95" draw:name="Graphics 9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1" table:end-x="0.032cm" table:end-y="0.027cm" draw:z-index="96" draw:name="Graphics 9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K11" table:end-x="0.032cm" table:end-y="0.027cm" draw:z-index="97" draw:name="Graphics 9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11" table:end-x="0.033cm" table:end-y="0.027cm" draw:z-index="98" draw:name="Graphics 9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angladesh</text:p>
          </table:table-cell>
          <table:table-cell table:style-name="ce57" office:value-type="float" office:value="105">
            <text:p>105</text:p>
            <draw:frame table:end-cell-address="'Source data'.B12" table:end-x="0.034cm" table:end-y="0.028cm" draw:z-index="99" draw:name="Graphics 10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60.5">
            <text:p>760.5</text:p>
            <draw:frame table:end-cell-address="'Source data'.C12" table:end-x="0.034cm" table:end-y="0.028cm" draw:z-index="100" draw:name="Graphics 1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6">
            <text:p>14.6</text:p>
            <draw:frame table:end-cell-address="'Source data'.D12" table:end-x="0.034cm" table:end-y="0.028cm" draw:z-index="101" draw:name="Graphics 1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12" table:end-x="0.031cm" table:end-y="0.028cm" draw:z-index="102" draw:name="Graphics 10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2" table:end-x="0.034cm" table:end-y="0.028cm" draw:z-index="103" draw:name="Graphics 10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2" table:end-x="0.032cm" table:end-y="0.028cm" draw:z-index="104" draw:name="Graphics 1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12" table:end-x="0.032cm" table:end-y="0.028cm" draw:z-index="105" draw:name="Graphics 1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I12" table:end-x="0.032cm" table:end-y="0.028cm" draw:z-index="106" draw:name="Graphics 1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J12" table:end-x="0.032cm" table:end-y="0.028cm" draw:z-index="107" draw:name="Graphics 1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12" table:end-x="0.032cm" table:end-y="0.028cm" draw:z-index="108" draw:name="Graphics 1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2" table:end-x="0.033cm" table:end-y="0.028cm" draw:z-index="109" draw:name="Graphics 11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larus</text:p>
          </table:table-cell>
          <table:table-cell table:style-name="ce57" office:value-type="float" office:value="37">
            <text:p>37</text:p>
            <draw:frame table:end-cell-address="'Source data'.B13" table:end-x="0.034cm" table:end-y="0.028cm" draw:z-index="110" draw:name="Graphics 11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744.6">
            <text:p>3,744.60</text:p>
            <draw:frame table:end-cell-address="'Source data'.C13" table:end-x="0.034cm" table:end-y="0.028cm" draw:z-index="111" draw:name="Graphics 1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D13" table:end-x="0.034cm" table:end-y="0.028cm" draw:z-index="112" draw:name="Graphics 1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E13" table:end-x="0.031cm" table:end-y="0.028cm" draw:z-index="113" draw:name="Graphics 11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F13" table:end-x="0.034cm" table:end-y="0.028cm" draw:z-index="114" draw:name="Graphics 11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G13" table:end-x="0.032cm" table:end-y="0.028cm" draw:z-index="115" draw:name="Graphics 1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13" table:end-x="0.032cm" table:end-y="0.028cm" draw:z-index="116" draw:name="Graphics 1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 table:end-x="0.032cm" table:end-y="0.028cm" draw:z-index="117" draw:name="Graphics 1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 table:end-x="0.032cm" table:end-y="0.028cm" draw:z-index="118" draw:name="Graphics 1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 table:end-x="0.032cm" table:end-y="0.028cm" draw:z-index="119" draw:name="Graphics 1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 table:end-x="0.033cm" table:end-y="0.028cm" draw:z-index="120" draw:name="Graphics 12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lgium</text:p>
          </table:table-cell>
          <table:table-cell table:style-name="ce57" office:value-type="float" office:value="12">
            <text:p>12</text:p>
            <draw:frame table:end-cell-address="'Source data'.B14" table:end-x="0.034cm" table:end-y="0.028cm" draw:z-index="121" draw:name="Graphics 12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156.5">
            <text:p>1,156.50</text:p>
            <draw:frame table:end-cell-address="'Source data'.C14" table:end-x="0.034cm" table:end-y="0.028cm" draw:z-index="122" draw:name="Graphics 12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4" table:end-x="0.034cm" table:end-y="0.028cm" draw:z-index="123" draw:name="Graphics 12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4" table:end-x="0.031cm" table:end-y="0.028cm" draw:z-index="124" draw:name="Graphics 12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14" table:end-x="0.034cm" table:end-y="0.028cm" draw:z-index="125" draw:name="Graphics 12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14" table:end-x="0.032cm" table:end-y="0.028cm" draw:z-index="126" draw:name="Graphics 1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14" table:end-x="0.032cm" table:end-y="0.028cm" draw:z-index="127" draw:name="Graphics 12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 table:end-x="0.032cm" table:end-y="0.028cm" draw:z-index="128" draw:name="Graphics 12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 table:end-x="0.032cm" table:end-y="0.028cm" draw:z-index="129" draw:name="Graphics 13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 table:end-x="0.032cm" table:end-y="0.028cm" draw:z-index="130" draw:name="Graphics 13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4" table:end-x="0.033cm" table:end-y="0.028cm" draw:z-index="131" draw:name="Graphics 13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enin</text:p>
          </table:table-cell>
          <table:table-cell table:style-name="ce57" office:value-type="float" office:value="10">
            <text:p>10</text:p>
            <draw:frame table:end-cell-address="'Source data'.B15" table:end-x="0.034cm" table:end-y="0.028cm" draw:z-index="132" draw:name="Graphics 13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88">
            <text:p>1,488.00</text:p>
            <draw:frame table:end-cell-address="'Source data'.C15" table:end-x="0.034cm" table:end-y="0.028cm" draw:z-index="133" draw:name="Graphics 1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5" table:end-x="0.034cm" table:end-y="0.028cm" draw:z-index="134" draw:name="Graphics 1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5" table:end-x="0.031cm" table:end-y="0.028cm" draw:z-index="135" draw:name="Graphics 13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15" table:end-x="0.034cm" table:end-y="0.028cm" draw:z-index="136" draw:name="Graphics 13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5" table:end-x="0.032cm" table:end-y="0.028cm" draw:z-index="137" draw:name="Graphics 1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3">
            <text:p>23</text:p>
            <draw:frame table:end-cell-address="'Source data'.H15" table:end-x="0.032cm" table:end-y="0.028cm" draw:z-index="138" draw:name="Graphics 1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1">
            <text:p>71</text:p>
            <draw:frame table:end-cell-address="'Source data'.I15" table:end-x="0.032cm" table:end-y="0.028cm" draw:z-index="139" draw:name="Graphics 1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J15" table:end-x="0.032cm" table:end-y="0.028cm" draw:z-index="140" draw:name="Graphics 1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15" table:end-x="0.032cm" table:end-y="0.028cm" draw:z-index="141" draw:name="Graphics 1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L15" table:end-x="0.033cm" table:end-y="0.028cm" draw:z-index="142" draw:name="Graphics 14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livia</text:p>
          </table:table-cell>
          <table:table-cell table:style-name="ce57" office:value-type="float" office:value="304">
            <text:p>304</text:p>
            <draw:frame table:end-cell-address="'Source data'.B16" table:end-x="0.034cm" table:end-y="0.028cm" draw:z-index="143" draw:name="Graphics 14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4490">
            <text:p>34,490.00</text:p>
            <draw:frame table:end-cell-address="'Source data'.C16" table:end-x="0.034cm" table:end-y="0.028cm" draw:z-index="144" draw:name="Graphics 1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6" table:end-x="0.034cm" table:end-y="0.028cm" draw:z-index="145" draw:name="Graphics 1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16" table:end-x="0.031cm" table:end-y="0.028cm" draw:z-index="146" draw:name="Graphics 14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16" table:end-x="0.034cm" table:end-y="0.028cm" draw:z-index="147" draw:name="Graphics 14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16" table:end-x="0.032cm" table:end-y="0.028cm" draw:z-index="148" draw:name="Graphics 1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16" table:end-x="0.032cm" table:end-y="0.028cm" draw:z-index="149" draw:name="Graphics 1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16" table:end-x="0.032cm" table:end-y="0.028cm" draw:z-index="150" draw:name="Graphics 1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6" table:end-x="0.032cm" table:end-y="0.028cm" draw:z-index="151" draw:name="Graphics 1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8">
            <text:p>48</text:p>
            <draw:frame table:end-cell-address="'Source data'.K16" table:end-x="0.032cm" table:end-y="0.028cm" draw:z-index="152" draw:name="Graphics 1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16" table:end-x="0.033cm" table:end-y="0.028cm" draw:z-index="153" draw:name="Graphics 15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snia and Herzegovina</text:p>
          </table:table-cell>
          <table:table-cell table:style-name="ce57" office:value-type="float" office:value="36">
            <text:p>36</text:p>
            <draw:frame table:end-cell-address="'Source data'.B17" table:end-x="0.034cm" table:end-y="0.028cm" draw:z-index="154" draw:name="Graphics 15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696">
            <text:p>8,696.00</text:p>
            <draw:frame table:end-cell-address="'Source data'.C17" table:end-x="0.034cm" table:end-y="0.028cm" draw:z-index="155" draw:name="Graphics 1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D17" table:end-x="0.034cm" table:end-y="0.028cm" draw:z-index="156" draw:name="Graphics 1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7" table:end-x="0.031cm" table:end-y="0.028cm" draw:z-index="157" draw:name="Graphics 15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17" table:end-x="0.034cm" table:end-y="0.028cm" draw:z-index="158" draw:name="Graphics 15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7" table:end-x="0.032cm" table:end-y="0.028cm" draw:z-index="159" draw:name="Graphics 1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17" table:end-x="0.032cm" table:end-y="0.028cm" draw:z-index="160" draw:name="Graphics 1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7" table:end-x="0.032cm" table:end-y="0.028cm" draw:z-index="161" draw:name="Graphics 1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7" table:end-x="0.032cm" table:end-y="0.028cm" draw:z-index="162" draw:name="Graphics 1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K17" table:end-x="0.032cm" table:end-y="0.028cm" draw:z-index="163" draw:name="Graphics 1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L17" table:end-x="0.033cm" table:end-y="0.028cm" draw:z-index="164" draw:name="Graphics 16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otswana</text:p>
          </table:table-cell>
          <table:table-cell table:style-name="ce57" office:value-type="float" office:value="3">
            <text:p>3</text:p>
            <draw:frame table:end-cell-address="'Source data'.B18" table:end-x="0.034cm" table:end-y="0.028cm" draw:z-index="165" draw:name="Graphics 16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41.7">
            <text:p>1,741.70</text:p>
            <draw:frame table:end-cell-address="'Source data'.C18" table:end-x="0.034cm" table:end-y="0.028cm" draw:z-index="166" draw:name="Graphics 16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8" table:end-x="0.034cm" table:end-y="0.028cm" draw:z-index="167" draw:name="Graphics 16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8" table:end-x="0.031cm" table:end-y="0.028cm" draw:z-index="168" draw:name="Graphics 16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18" table:end-x="0.034cm" table:end-y="0.028cm" draw:z-index="169" draw:name="Graphics 17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18" table:end-x="0.032cm" table:end-y="0.028cm" draw:z-index="170" draw:name="Graphics 1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H18" table:end-x="0.032cm" table:end-y="0.028cm" draw:z-index="171" draw:name="Graphics 17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8" table:end-x="0.032cm" table:end-y="0.028cm" draw:z-index="172" draw:name="Graphics 17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8" table:end-x="0.032cm" table:end-y="0.028cm" draw:z-index="173" draw:name="Graphics 17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K18" table:end-x="0.032cm" table:end-y="0.028cm" draw:z-index="174" draw:name="Graphics 17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L18" table:end-x="0.033cm" table:end-y="0.028cm" draw:z-index="175" draw:name="Graphics 17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razil</text:p>
          </table:table-cell>
          <table:table-cell table:style-name="ce58" office:value-type="float" office:value="5418">
            <text:p>5,418</text:p>
            <draw:frame table:end-cell-address="'Source data'.B19" table:end-x="0.034cm" table:end-y="0.027cm" draw:z-index="176" draw:name="Graphics 17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0680.2">
            <text:p>30,680.20</text:p>
            <draw:frame table:end-cell-address="'Source data'.C19" table:end-x="0.034cm" table:end-y="0.027cm" draw:z-index="177" draw:name="Graphics 1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4.9">
            <text:p>54.9</text:p>
            <draw:frame table:end-cell-address="'Source data'.D19" table:end-x="0.034cm" table:end-y="0.027cm" draw:z-index="178" draw:name="Graphics 1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9" table:end-x="0.031cm" table:end-y="0.027cm" draw:z-index="179" draw:name="Graphics 18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F19" table:end-x="0.034cm" table:end-y="0.027cm" draw:z-index="180" draw:name="Graphics 18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G19" table:end-x="0.032cm" table:end-y="0.027cm" draw:z-index="181" draw:name="Graphics 1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19" table:end-x="0.032cm" table:end-y="0.027cm" draw:z-index="182" draw:name="Graphics 1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9" table:end-x="0.032cm" table:end-y="0.027cm" draw:z-index="183" draw:name="Graphics 1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19" table:end-x="0.032cm" table:end-y="0.027cm" draw:z-index="184" draw:name="Graphics 1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5">
            <text:p>55</text:p>
            <draw:frame table:end-cell-address="'Source data'.K19" table:end-x="0.032cm" table:end-y="0.027cm" draw:z-index="185" draw:name="Graphics 1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L19" table:end-x="0.033cm" table:end-y="0.027cm" draw:z-index="186" draw:name="Graphics 18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lgaria</text:p>
          </table:table-cell>
          <table:table-cell table:style-name="ce57" office:value-type="float" office:value="21">
            <text:p>21</text:p>
            <draw:frame table:end-cell-address="'Source data'.B20" table:end-x="0.034cm" table:end-y="0.027cm" draw:z-index="187" draw:name="Graphics 18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684.4">
            <text:p>2,684.40</text:p>
            <draw:frame table:end-cell-address="'Source data'.C20" table:end-x="0.034cm" table:end-y="0.027cm" draw:z-index="188" draw:name="Graphics 18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3.9">
            <text:p>13.9</text:p>
            <draw:frame table:end-cell-address="'Source data'.D20" table:end-x="0.034cm" table:end-y="0.027cm" draw:z-index="189" draw:name="Graphics 19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E20" table:end-x="0.031cm" table:end-y="0.027cm" draw:z-index="190" draw:name="Graphics 19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F20" table:end-x="0.034cm" table:end-y="0.027cm" draw:z-index="191" draw:name="Graphics 19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G20" table:end-x="0.032cm" table:end-y="0.027cm" draw:z-index="192" draw:name="Graphics 1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20" table:end-x="0.032cm" table:end-y="0.027cm" draw:z-index="193" draw:name="Graphics 19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0" table:end-x="0.032cm" table:end-y="0.027cm" draw:z-index="194" draw:name="Graphics 19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0" table:end-x="0.032cm" table:end-y="0.027cm" draw:z-index="195" draw:name="Graphics 19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20" table:end-x="0.032cm" table:end-y="0.027cm" draw:z-index="196" draw:name="Graphics 19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20" table:end-x="0.033cm" table:end-y="0.027cm" draw:z-index="197" draw:name="Graphics 19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rkina Faso</text:p>
          </table:table-cell>
          <table:table-cell table:style-name="ce57" office:value-type="float" office:value="13">
            <text:p>13</text:p>
            <draw:frame table:end-cell-address="'Source data'.B21" table:end-x="0.034cm" table:end-y="0.028cm" draw:z-index="198" draw:name="Graphics 19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073.6">
            <text:p>1,073.60</text:p>
            <draw:frame table:end-cell-address="'Source data'.C21" table:end-x="0.034cm" table:end-y="0.028cm" draw:z-index="199" draw:name="Graphics 2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21" table:end-x="0.034cm" table:end-y="0.028cm" draw:z-index="200" draw:name="Graphics 2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E21" table:end-x="0.031cm" table:end-y="0.028cm" draw:z-index="201" draw:name="Graphics 20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F21" table:end-x="0.034cm" table:end-y="0.028cm" draw:z-index="202" draw:name="Graphics 20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21" table:end-x="0.032cm" table:end-y="0.028cm" draw:z-index="203" draw:name="Graphics 2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21" table:end-x="0.032cm" table:end-y="0.028cm" draw:z-index="204" draw:name="Graphics 2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I21" table:end-x="0.032cm" table:end-y="0.028cm" draw:z-index="205" draw:name="Graphics 2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J21" table:end-x="0.032cm" table:end-y="0.028cm" draw:z-index="206" draw:name="Graphics 2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21" table:end-x="0.032cm" table:end-y="0.028cm" draw:z-index="207" draw:name="Graphics 2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4">
            <text:p>44</text:p>
            <draw:frame table:end-cell-address="'Source data'.L21" table:end-x="0.033cm" table:end-y="0.028cm" draw:z-index="208" draw:name="Graphics 20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Burundi</text:p>
          </table:table-cell>
          <table:table-cell table:style-name="ce57" office:value-type="float" office:value="4">
            <text:p>4</text:p>
            <draw:frame table:end-cell-address="'Source data'.B22" table:end-x="0.034cm" table:end-y="0.028cm" draw:z-index="209" draw:name="Graphics 2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55.1">
            <text:p>555.1</text:p>
            <draw:frame table:end-cell-address="'Source data'.C22" table:end-x="0.034cm" table:end-y="0.028cm" draw:z-index="210" draw:name="Graphics 2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22" table:end-x="0.034cm" table:end-y="0.028cm" draw:z-index="211" draw:name="Graphics 2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E22" table:end-x="0.031cm" table:end-y="0.028cm" draw:z-index="212" draw:name="Graphics 21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4">
            <text:p>64</text:p>
            <draw:frame table:end-cell-address="'Source data'.F22" table:end-x="0.034cm" table:end-y="0.028cm" draw:z-index="213" draw:name="Graphics 21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22" table:end-x="0.032cm" table:end-y="0.028cm" draw:z-index="214" draw:name="Graphics 2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H22" table:end-x="0.032cm" table:end-y="0.028cm" draw:z-index="215" draw:name="Graphics 2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22" table:end-x="0.032cm" table:end-y="0.028cm" draw:z-index="216" draw:name="Graphics 2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22" table:end-x="0.032cm" table:end-y="0.028cm" draw:z-index="217" draw:name="Graphics 2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22" table:end-x="0.032cm" table:end-y="0.028cm" draw:z-index="218" draw:name="Graphics 2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L22" table:end-x="0.033cm" table:end-y="0.028cm" draw:z-index="219" draw:name="Graphics 22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mbodia</text:p>
          </table:table-cell>
          <table:table-cell table:style-name="ce57" office:value-type="float" office:value="121">
            <text:p>121</text:p>
            <draw:frame table:end-cell-address="'Source data'.B23" table:end-x="0.034cm" table:end-y="0.028cm" draw:z-index="220" draw:name="Graphics 22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9027.4">
            <text:p>9,027.40</text:p>
            <draw:frame table:end-cell-address="'Source data'.C23" table:end-x="0.034cm" table:end-y="0.028cm" draw:z-index="221" draw:name="Graphics 22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23" table:end-x="0.034cm" table:end-y="0.028cm" draw:z-index="222" draw:name="Graphics 22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23" table:end-x="0.031cm" table:end-y="0.028cm" draw:z-index="223" draw:name="Graphics 22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23" table:end-x="0.034cm" table:end-y="0.028cm" draw:z-index="224" draw:name="Graphics 22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23" table:end-x="0.032cm" table:end-y="0.028cm" draw:z-index="225" draw:name="Graphics 2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3" table:end-x="0.032cm" table:end-y="0.028cm" draw:z-index="226" draw:name="Graphics 22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23" table:end-x="0.032cm" table:end-y="0.028cm" draw:z-index="227" draw:name="Graphics 2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J23" table:end-x="0.032cm" table:end-y="0.028cm" draw:z-index="228" draw:name="Graphics 22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23" table:end-x="0.032cm" table:end-y="0.028cm" draw:z-index="229" draw:name="Graphics 23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L23" table:end-x="0.033cm" table:end-y="0.028cm" draw:z-index="230" draw:name="Graphics 23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meroon</text:p>
          </table:table-cell>
          <table:table-cell table:style-name="ce57" office:value-type="float" office:value="273">
            <text:p>273</text:p>
            <draw:frame table:end-cell-address="'Source data'.B24" table:end-x="0.034cm" table:end-y="0.028cm" draw:z-index="231" draw:name="Graphics 23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6969.7">
            <text:p>16,969.70</text:p>
            <draw:frame table:end-cell-address="'Source data'.C24" table:end-x="0.034cm" table:end-y="0.028cm" draw:z-index="232" draw:name="Graphics 2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24" table:end-x="0.034cm" table:end-y="0.028cm" draw:z-index="233" draw:name="Graphics 2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24" table:end-x="0.031cm" table:end-y="0.028cm" draw:z-index="234" draw:name="Graphics 23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F24" table:end-x="0.034cm" table:end-y="0.028cm" draw:z-index="235" draw:name="Graphics 23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G24" table:end-x="0.032cm" table:end-y="0.028cm" draw:z-index="236" draw:name="Graphics 2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H24" table:end-x="0.032cm" table:end-y="0.028cm" draw:z-index="237" draw:name="Graphics 2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I24" table:end-x="0.032cm" table:end-y="0.028cm" draw:z-index="238" draw:name="Graphics 2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4">
            <text:p>84</text:p>
            <draw:frame table:end-cell-address="'Source data'.J24" table:end-x="0.032cm" table:end-y="0.028cm" draw:z-index="239" draw:name="Graphics 2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24" table:end-x="0.032cm" table:end-y="0.028cm" draw:z-index="240" draw:name="Graphics 2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1">
            <text:p>41</text:p>
            <draw:frame table:end-cell-address="'Source data'.L24" table:end-x="0.033cm" table:end-y="0.028cm" draw:z-index="241" draw:name="Graphics 24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anada</text:p>
          </table:table-cell>
          <table:table-cell table:style-name="ce58" office:value-type="float" office:value="2850">
            <text:p>2,850</text:p>
            <draw:frame table:end-cell-address="'Source data'.B25" table:end-x="0.034cm" table:end-y="0.028cm" draw:z-index="242" draw:name="Graphics 24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0104.3">
            <text:p>90,104.30</text:p>
            <draw:frame table:end-cell-address="'Source data'.C25" table:end-x="0.034cm" table:end-y="0.028cm" draw:z-index="243" draw:name="Graphics 2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5.1">
            <text:p>45.1</text:p>
            <draw:frame table:end-cell-address="'Source data'.D25" table:end-x="0.034cm" table:end-y="0.028cm" draw:z-index="244" draw:name="Graphics 2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25" table:end-x="0.031cm" table:end-y="0.028cm" draw:z-index="245" draw:name="Graphics 24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F25" table:end-x="0.034cm" table:end-y="0.028cm" draw:z-index="246" draw:name="Graphics 2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G25" table:end-x="0.032cm" table:end-y="0.028cm" draw:z-index="247" draw:name="Graphics 2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25" table:end-x="0.032cm" table:end-y="0.028cm" draw:z-index="248" draw:name="Graphics 2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5" table:end-x="0.032cm" table:end-y="0.028cm" draw:z-index="249" draw:name="Graphics 2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5" table:end-x="0.032cm" table:end-y="0.028cm" draw:z-index="250" draw:name="Graphics 2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K25" table:end-x="0.032cm" table:end-y="0.028cm" draw:z-index="251" draw:name="Graphics 2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L25" table:end-x="0.033cm" table:end-y="0.028cm" draw:z-index="252" draw:name="Graphics 25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entral African Republic</text:p>
          </table:table-cell>
          <table:table-cell table:style-name="ce57" office:value-type="float" office:value="141">
            <text:p>141</text:p>
            <draw:frame table:end-cell-address="'Source data'.B26" table:end-x="0.034cm" table:end-y="0.028cm" draw:z-index="253" draw:name="Graphics 25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6332.3">
            <text:p>36,332.30</text:p>
            <draw:frame table:end-cell-address="'Source data'.C26" table:end-x="0.034cm" table:end-y="0.028cm" draw:z-index="254" draw:name="Graphics 2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26" table:end-x="0.034cm" table:end-y="0.028cm" draw:z-index="255" draw:name="Graphics 2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26" table:end-x="0.031cm" table:end-y="0.028cm" draw:z-index="256" draw:name="Graphics 25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26" table:end-x="0.034cm" table:end-y="0.028cm" draw:z-index="257" draw:name="Graphics 2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G26" table:end-x="0.032cm" table:end-y="0.028cm" draw:z-index="258" draw:name="Graphics 2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26" table:end-x="0.032cm" table:end-y="0.028cm" draw:z-index="259" draw:name="Graphics 2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I26" table:end-x="0.032cm" table:end-y="0.028cm" draw:z-index="260" draw:name="Graphics 2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26" table:end-x="0.032cm" table:end-y="0.028cm" draw:z-index="261" draw:name="Graphics 2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26" table:end-x="0.032cm" table:end-y="0.028cm" draw:z-index="262" draw:name="Graphics 2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L26" table:end-x="0.033cm" table:end-y="0.028cm" draw:z-index="263" draw:name="Graphics 26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ad</text:p>
          </table:table-cell>
          <table:table-cell table:style-name="ce57" office:value-type="float" office:value="15">
            <text:p>15</text:p>
            <draw:frame table:end-cell-address="'Source data'.B27" table:end-x="0.034cm" table:end-y="0.028cm" draw:z-index="264" draw:name="Graphics 26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47.9">
            <text:p>1,747.90</text:p>
            <draw:frame table:end-cell-address="'Source data'.C27" table:end-x="0.034cm" table:end-y="0.028cm" draw:z-index="265" draw:name="Graphics 26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27" table:end-x="0.034cm" table:end-y="0.028cm" draw:z-index="266" draw:name="Graphics 26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27" table:end-x="0.031cm" table:end-y="0.028cm" draw:z-index="267" draw:name="Graphics 26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27" table:end-x="0.034cm" table:end-y="0.028cm" draw:z-index="268" draw:name="Graphics 26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27" table:end-x="0.032cm" table:end-y="0.028cm" draw:z-index="269" draw:name="Graphics 2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27" table:end-x="0.032cm" table:end-y="0.028cm" draw:z-index="270" draw:name="Graphics 27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I27" table:end-x="0.032cm" table:end-y="0.028cm" draw:z-index="271" draw:name="Graphics 2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J27" table:end-x="0.032cm" table:end-y="0.028cm" draw:z-index="272" draw:name="Graphics 27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K27" table:end-x="0.032cm" table:end-y="0.028cm" draw:z-index="273" draw:name="Graphics 27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L27" table:end-x="0.033cm" table:end-y="0.028cm" draw:z-index="274" draw:name="Graphics 27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ile</text:p>
          </table:table-cell>
          <table:table-cell table:style-name="ce57" office:value-type="float" office:value="884">
            <text:p>884</text:p>
            <draw:frame table:end-cell-address="'Source data'.B28" table:end-x="0.034cm" table:end-y="0.027cm" draw:z-index="275" draw:name="Graphics 27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56041.6">
            <text:p>56,041.60</text:p>
            <draw:frame table:end-cell-address="'Source data'.C28" table:end-x="0.034cm" table:end-y="0.027cm" draw:z-index="276" draw:name="Graphics 2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3">
            <text:p>20.3</text:p>
            <draw:frame table:end-cell-address="'Source data'.D28" table:end-x="0.034cm" table:end-y="0.027cm" draw:z-index="277" draw:name="Graphics 2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28" table:end-x="0.031cm" table:end-y="0.027cm" draw:z-index="278" draw:name="Graphics 27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28" table:end-x="0.034cm" table:end-y="0.027cm" draw:z-index="279" draw:name="Graphics 2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28" table:end-x="0.032cm" table:end-y="0.027cm" draw:z-index="280" draw:name="Graphics 2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8" table:end-x="0.032cm" table:end-y="0.027cm" draw:z-index="281" draw:name="Graphics 2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28" table:end-x="0.032cm" table:end-y="0.027cm" draw:z-index="282" draw:name="Graphics 2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28" table:end-x="0.032cm" table:end-y="0.027cm" draw:z-index="283" draw:name="Graphics 2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K28" table:end-x="0.032cm" table:end-y="0.027cm" draw:z-index="284" draw:name="Graphics 2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28" table:end-x="0.033cm" table:end-y="0.027cm" draw:z-index="285" draw:name="Graphics 28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hina</text:p>
          </table:table-cell>
          <table:table-cell table:style-name="ce58" office:value-type="float" office:value="2812">
            <text:p>2,812</text:p>
            <draw:frame table:end-cell-address="'Source data'.B29" table:end-x="0.034cm" table:end-y="0.027cm" draw:z-index="286" draw:name="Graphics 28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182.6">
            <text:p>2,182.60</text:p>
            <draw:frame table:end-cell-address="'Source data'.C29" table:end-x="0.034cm" table:end-y="0.027cm" draw:z-index="287" draw:name="Graphics 28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25.5">
            <text:p>525.5</text:p>
            <draw:frame table:end-cell-address="'Source data'.D29" table:end-x="0.034cm" table:end-y="0.027cm" draw:z-index="288" draw:name="Graphics 28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29" table:end-x="0.031cm" table:end-y="0.027cm" draw:z-index="289" draw:name="Graphics 29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29" table:end-x="0.034cm" table:end-y="0.027cm" draw:z-index="290" draw:name="Graphics 29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G29" table:end-x="0.032cm" table:end-y="0.027cm" draw:z-index="291" draw:name="Graphics 2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29" table:end-x="0.032cm" table:end-y="0.027cm" draw:z-index="292" draw:name="Graphics 29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29" table:end-x="0.032cm" table:end-y="0.027cm" draw:z-index="293" draw:name="Graphics 2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29" table:end-x="0.032cm" table:end-y="0.027cm" draw:z-index="294" draw:name="Graphics 29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K29" table:end-x="0.032cm" table:end-y="0.027cm" draw:z-index="295" draw:name="Graphics 29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29" table:end-x="0.033cm" table:end-y="0.027cm" draw:z-index="296" draw:name="Graphics 29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lombia</text:p>
          </table:table-cell>
          <table:table-cell table:style-name="ce58" office:value-type="float" office:value="2112">
            <text:p>2,112</text:p>
            <draw:frame table:end-cell-address="'Source data'.B30" table:end-x="0.034cm" table:end-y="0.028cm" draw:z-index="308" draw:name="Graphics 30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47371.3">
            <text:p>47,371.30</text:p>
            <draw:frame table:end-cell-address="'Source data'.C30" table:end-x="0.034cm" table:end-y="0.028cm" draw:z-index="309" draw:name="Graphics 31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D30" table:end-x="0.034cm" table:end-y="0.028cm" draw:z-index="310" draw:name="Graphics 3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0" table:end-x="0.031cm" table:end-y="0.028cm" draw:z-index="311" draw:name="Graphics 31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F30" table:end-x="0.034cm" table:end-y="0.028cm" draw:z-index="312" draw:name="Graphics 31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30" table:end-x="0.032cm" table:end-y="0.028cm" draw:z-index="313" draw:name="Graphics 3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H30" table:end-x="0.032cm" table:end-y="0.028cm" draw:z-index="314" draw:name="Graphics 31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30" table:end-x="0.032cm" table:end-y="0.028cm" draw:z-index="315" draw:name="Graphics 3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30" table:end-x="0.032cm" table:end-y="0.028cm" draw:z-index="316" draw:name="Graphics 3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30" table:end-x="0.032cm" table:end-y="0.028cm" draw:z-index="317" draw:name="Graphics 3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L30" table:end-x="0.033cm" table:end-y="0.028cm" draw:z-index="318" draw:name="Graphics 31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ngo, Dem. Rep.</text:p>
          </table:table-cell>
          <table:table-cell table:style-name="ce57" office:value-type="float" office:value="900">
            <text:p>900</text:p>
            <draw:frame table:end-cell-address="'Source data'.B31" table:end-x="0.034cm" table:end-y="0.028cm" draw:z-index="319" draw:name="Graphics 320"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6932.1">
            <text:p>16,932.10</text:p>
            <draw:frame table:end-cell-address="'Source data'.C31" table:end-x="0.034cm" table:end-y="0.028cm" draw:z-index="320" draw:name="Graphics 32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31" table:end-x="0.034cm" table:end-y="0.028cm" draw:z-index="321" draw:name="Graphics 32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1" table:end-x="0.031cm" table:end-y="0.028cm" draw:z-index="322" draw:name="Graphics 32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F31" table:end-x="0.034cm" table:end-y="0.028cm" draw:z-index="323" draw:name="Graphics 32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31" table:end-x="0.032cm" table:end-y="0.028cm" draw:z-index="324" draw:name="Graphics 3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H31" table:end-x="0.032cm" table:end-y="0.028cm" draw:z-index="325" draw:name="Graphics 32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31" table:end-x="0.032cm" table:end-y="0.028cm" draw:z-index="326" draw:name="Graphics 3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J31" table:end-x="0.032cm" table:end-y="0.028cm" draw:z-index="327" draw:name="Graphics 32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K31" table:end-x="0.032cm" table:end-y="0.028cm" draw:z-index="328" draw:name="Graphics 32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9">
            <text:p>29</text:p>
            <draw:frame table:end-cell-address="'Source data'.L31" table:end-x="0.033cm" table:end-y="0.028cm" draw:z-index="329" draw:name="Graphics 33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ngo, Rep.</text:p>
          </table:table-cell>
          <table:table-cell table:style-name="ce57" office:value-type="float" office:value="222">
            <text:p>222</text:p>
            <draw:frame table:end-cell-address="'Source data'.B32" table:end-x="0.034cm" table:end-y="0.028cm" draw:z-index="330" draw:name="Graphics 33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9085.6">
            <text:p>59,085.60</text:p>
            <draw:frame table:end-cell-address="'Source data'.C32" table:end-x="0.034cm" table:end-y="0.028cm" draw:z-index="331" draw:name="Graphics 33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32" table:end-x="0.034cm" table:end-y="0.028cm" draw:z-index="332" draw:name="Graphics 33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32" table:end-x="0.031cm" table:end-y="0.028cm" draw:z-index="333" draw:name="Graphics 33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F32" table:end-x="0.034cm" table:end-y="0.028cm" draw:z-index="334" draw:name="Graphics 33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32" table:end-x="0.032cm" table:end-y="0.028cm" draw:z-index="335" draw:name="Graphics 33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H32" table:end-x="0.032cm" table:end-y="0.028cm" draw:z-index="336" draw:name="Graphics 33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2" table:end-x="0.032cm" table:end-y="0.028cm" draw:z-index="337" draw:name="Graphics 33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32" table:end-x="0.032cm" table:end-y="0.028cm" draw:z-index="338" draw:name="Graphics 33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2" table:end-x="0.032cm" table:end-y="0.028cm" draw:z-index="339" draw:name="Graphics 34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L32" table:end-x="0.033cm" table:end-y="0.028cm" draw:z-index="340" draw:name="Graphics 34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osta Rica</text:p>
          </table:table-cell>
          <table:table-cell table:style-name="ce57" office:value-type="float" office:value="112">
            <text:p>112</text:p>
            <draw:frame table:end-cell-address="'Source data'.B33" table:end-x="0.034cm" table:end-y="0.028cm" draw:z-index="341" draw:name="Graphics 34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967.3">
            <text:p>27,967.30</text:p>
            <draw:frame table:end-cell-address="'Source data'.C33" table:end-x="0.034cm" table:end-y="0.028cm" draw:z-index="342" draw:name="Graphics 3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8">
            <text:p>5.8</text:p>
            <draw:frame table:end-cell-address="'Source data'.D33" table:end-x="0.034cm" table:end-y="0.028cm" draw:z-index="343" draw:name="Graphics 3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E33" table:end-x="0.031cm" table:end-y="0.028cm" draw:z-index="344" draw:name="Graphics 34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F33" table:end-x="0.034cm" table:end-y="0.028cm" draw:z-index="345" draw:name="Graphics 34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G33" table:end-x="0.032cm" table:end-y="0.028cm" draw:z-index="346" draw:name="Graphics 3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33" table:end-x="0.032cm" table:end-y="0.028cm" draw:z-index="347" draw:name="Graphics 3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33" table:end-x="0.032cm" table:end-y="0.028cm" draw:z-index="348" draw:name="Graphics 3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33" table:end-x="0.032cm" table:end-y="0.028cm" draw:z-index="349" draw:name="Graphics 3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3" table:end-x="0.032cm" table:end-y="0.028cm" draw:z-index="350" draw:name="Graphics 3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L33" table:end-x="0.033cm" table:end-y="0.028cm" draw:z-index="351" draw:name="Graphics 35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ôte d'Ivoire</text:p>
          </table:table-cell>
          <table:table-cell table:style-name="ce57" office:value-type="float" office:value="77">
            <text:p>77</text:p>
            <draw:frame table:end-cell-address="'Source data'.B34" table:end-x="0.034cm" table:end-y="0.028cm" draw:z-index="352" draw:name="Graphics 35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573.7">
            <text:p>4,573.70</text:p>
            <draw:frame table:end-cell-address="'Source data'.C34" table:end-x="0.034cm" table:end-y="0.028cm" draw:z-index="353" draw:name="Graphics 3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34" table:end-x="0.034cm" table:end-y="0.028cm" draw:z-index="354" draw:name="Graphics 3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34" table:end-x="0.031cm" table:end-y="0.028cm" draw:z-index="355" draw:name="Graphics 35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34" table:end-x="0.034cm" table:end-y="0.028cm" draw:z-index="356" draw:name="Graphics 3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34" table:end-x="0.032cm" table:end-y="0.028cm" draw:z-index="357" draw:name="Graphics 3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34" table:end-x="0.032cm" table:end-y="0.028cm" draw:z-index="358" draw:name="Graphics 3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I34" table:end-x="0.032cm" table:end-y="0.028cm" draw:z-index="359" draw:name="Graphics 3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34" table:end-x="0.032cm" table:end-y="0.028cm" draw:z-index="360" draw:name="Graphics 3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6">
            <text:p>66</text:p>
            <draw:frame table:end-cell-address="'Source data'.K34" table:end-x="0.032cm" table:end-y="0.028cm" draw:z-index="361" draw:name="Graphics 3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34" table:end-x="0.033cm" table:end-y="0.028cm" draw:z-index="362" draw:name="Graphics 36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roatia</text:p>
          </table:table-cell>
          <table:table-cell table:style-name="ce57" office:value-type="float" office:value="38">
            <text:p>38</text:p>
            <draw:frame table:end-cell-address="'Source data'.B35" table:end-x="0.034cm" table:end-y="0.028cm" draw:z-index="363" draw:name="Graphics 36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549.6">
            <text:p>8,549.60</text:p>
            <draw:frame table:end-cell-address="'Source data'.C35" table:end-x="0.034cm" table:end-y="0.028cm" draw:z-index="364" draw:name="Graphics 36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35" table:end-x="0.034cm" table:end-y="0.028cm" draw:z-index="365" draw:name="Graphics 36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35" table:end-x="0.031cm" table:end-y="0.028cm" draw:z-index="366" draw:name="Graphics 36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F35" table:end-x="0.034cm" table:end-y="0.028cm" draw:z-index="367" draw:name="Graphics 36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G35" table:end-x="0.032cm" table:end-y="0.028cm" draw:z-index="368" draw:name="Graphics 3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H35" table:end-x="0.032cm" table:end-y="0.028cm" draw:z-index="369" draw:name="Graphics 37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35" table:end-x="0.032cm" table:end-y="0.028cm" draw:z-index="370" draw:name="Graphics 3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35" table:end-x="0.032cm" table:end-y="0.028cm" draw:z-index="371" draw:name="Graphics 37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5" table:end-x="0.032cm" table:end-y="0.028cm" draw:z-index="372" draw:name="Graphics 37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35" table:end-x="0.033cm" table:end-y="0.028cm" draw:z-index="373" draw:name="Graphics 37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uba</text:p>
          </table:table-cell>
          <table:table-cell table:style-name="ce57" office:value-type="float" office:value="38">
            <text:p>38</text:p>
            <draw:frame table:end-cell-address="'Source data'.B36" table:end-x="0.034cm" table:end-y="0.028cm" draw:z-index="374" draw:name="Graphics 37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355.1">
            <text:p>3,355.10</text:p>
            <draw:frame table:end-cell-address="'Source data'.C36" table:end-x="0.034cm" table:end-y="0.028cm" draw:z-index="375" draw:name="Graphics 37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D36" table:end-x="0.034cm" table:end-y="0.028cm" draw:z-index="376" draw:name="Graphics 37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36" table:end-x="0.031cm" table:end-y="0.028cm" draw:z-index="377" draw:name="Graphics 37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1">
            <text:p>51</text:p>
            <draw:frame table:end-cell-address="'Source data'.F36" table:end-x="0.034cm" table:end-y="0.028cm" draw:z-index="378" draw:name="Graphics 37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36" table:end-x="0.032cm" table:end-y="0.028cm" draw:z-index="379" draw:name="Graphics 38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H36" table:end-x="0.032cm" table:end-y="0.028cm" draw:z-index="380" draw:name="Graphics 38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36" table:end-x="0.032cm" table:end-y="0.028cm" draw:z-index="381" draw:name="Graphics 38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36" table:end-x="0.032cm" table:end-y="0.028cm" draw:z-index="382" draw:name="Graphics 38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36" table:end-x="0.032cm" table:end-y="0.028cm" draw:z-index="383" draw:name="Graphics 38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L36" table:end-x="0.033cm" table:end-y="0.028cm" draw:z-index="384" draw:name="Graphics 38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Czech Republic</text:p>
          </table:table-cell>
          <table:table-cell table:style-name="ce57" office:value-type="float" office:value="13">
            <text:p>13</text:p>
            <draw:frame table:end-cell-address="'Source data'.B37" table:end-x="0.034cm" table:end-y="0.027cm" draw:z-index="385" draw:name="Graphics 38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274.3">
            <text:p>1,274.30</text:p>
            <draw:frame table:end-cell-address="'Source data'.C37" table:end-x="0.034cm" table:end-y="0.027cm" draw:z-index="386" draw:name="Graphics 38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D37" table:end-x="0.034cm" table:end-y="0.027cm" draw:z-index="387" draw:name="Graphics 38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37" table:end-x="0.031cm" table:end-y="0.027cm" draw:z-index="388" draw:name="Graphics 38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F37" table:end-x="0.034cm" table:end-y="0.027cm" draw:z-index="389" draw:name="Graphics 39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G37" table:end-x="0.032cm" table:end-y="0.027cm" draw:z-index="390" draw:name="Graphics 3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1">
            <text:p>41</text:p>
            <draw:frame table:end-cell-address="'Source data'.H37" table:end-x="0.032cm" table:end-y="0.027cm" draw:z-index="391" draw:name="Graphics 39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37" table:end-x="0.032cm" table:end-y="0.027cm" draw:z-index="392" draw:name="Graphics 3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37" table:end-x="0.032cm" table:end-y="0.027cm" draw:z-index="393" draw:name="Graphics 39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37" table:end-x="0.032cm" table:end-y="0.027cm" draw:z-index="394" draw:name="Graphics 39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37" table:end-x="0.033cm" table:end-y="0.027cm" draw:z-index="395" draw:name="Graphics 39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Denmark</text:p>
          </table:table-cell>
          <table:table-cell table:style-name="ce57" office:value-type="float" office:value="6">
            <text:p>6</text:p>
            <draw:frame table:end-cell-address="'Source data'.B38" table:end-x="0.034cm" table:end-y="0.027cm" draw:z-index="396" draw:name="Graphics 39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113.8">
            <text:p>1,113.80</text:p>
            <draw:frame table:end-cell-address="'Source data'.C38" table:end-x="0.034cm" table:end-y="0.027cm" draw:z-index="397" draw:name="Graphics 39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38" table:end-x="0.034cm" table:end-y="0.027cm" draw:z-index="398" draw:name="Graphics 39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E38" table:end-x="0.031cm" table:end-y="0.027cm" draw:z-index="399" draw:name="Graphics 40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F38" table:end-x="0.034cm" table:end-y="0.027cm" draw:z-index="400" draw:name="Graphics 40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38" table:end-x="0.032cm" table:end-y="0.027cm" draw:z-index="401" draw:name="Graphics 40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H38" table:end-x="0.032cm" table:end-y="0.027cm" draw:z-index="402" draw:name="Graphics 40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38" table:end-x="0.032cm" table:end-y="0.027cm" draw:z-index="403" draw:name="Graphics 40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38" table:end-x="0.032cm" table:end-y="0.027cm" draw:z-index="404" draw:name="Graphics 40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38" table:end-x="0.032cm" table:end-y="0.027cm" draw:z-index="405" draw:name="Graphics 40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38" table:end-x="0.033cm" table:end-y="0.027cm" draw:z-index="406" draw:name="Graphics 40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Dominican Republic</text:p>
          </table:table-cell>
          <table:table-cell table:style-name="ce57" office:value-type="float" office:value="21">
            <text:p>21</text:p>
            <draw:frame table:end-cell-address="'Source data'.B39" table:end-x="0.034cm" table:end-y="0.028cm" draw:z-index="407" draw:name="Graphics 40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403.1">
            <text:p>2,403.10</text:p>
            <draw:frame table:end-cell-address="'Source data'.C39" table:end-x="0.034cm" table:end-y="0.028cm" draw:z-index="408" draw:name="Graphics 40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3">
            <text:p>8.3</text:p>
            <draw:frame table:end-cell-address="'Source data'.D39" table:end-x="0.034cm" table:end-y="0.028cm" draw:z-index="409" draw:name="Graphics 41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39" table:end-x="0.031cm" table:end-y="0.028cm" draw:z-index="410" draw:name="Graphics 41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39" table:end-x="0.034cm" table:end-y="0.028cm" draw:z-index="411" draw:name="Graphics 41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G39" table:end-x="0.032cm" table:end-y="0.028cm" draw:z-index="412" draw:name="Graphics 4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39" table:end-x="0.032cm" table:end-y="0.028cm" draw:z-index="413" draw:name="Graphics 41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39" table:end-x="0.032cm" table:end-y="0.028cm" draw:z-index="414" draw:name="Graphics 4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39" table:end-x="0.032cm" table:end-y="0.028cm" draw:z-index="415" draw:name="Graphics 4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39" table:end-x="0.032cm" table:end-y="0.028cm" draw:z-index="416" draw:name="Graphics 4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L39" table:end-x="0.033cm" table:end-y="0.028cm" draw:z-index="417" draw:name="Graphics 41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cuador</text:p>
          </table:table-cell>
          <table:table-cell table:style-name="ce57" office:value-type="float" office:value="432">
            <text:p>432</text:p>
            <draw:frame table:end-cell-address="'Source data'.B40" table:end-x="0.034cm" table:end-y="0.028cm" draw:z-index="418" draw:name="Graphics 41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3210.5">
            <text:p>33,210.50</text:p>
            <draw:frame table:end-cell-address="'Source data'.C40" table:end-x="0.034cm" table:end-y="0.028cm" draw:z-index="419" draw:name="Graphics 42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40" table:end-x="0.034cm" table:end-y="0.028cm" draw:z-index="420" draw:name="Graphics 42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E40" table:end-x="0.031cm" table:end-y="0.028cm" draw:z-index="421" draw:name="Graphics 42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40" table:end-x="0.034cm" table:end-y="0.028cm" draw:z-index="422" draw:name="Graphics 42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G40" table:end-x="0.032cm" table:end-y="0.028cm" draw:z-index="423" draw:name="Graphics 4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40" table:end-x="0.032cm" table:end-y="0.028cm" draw:z-index="424" draw:name="Graphics 42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40" table:end-x="0.032cm" table:end-y="0.028cm" draw:z-index="425" draw:name="Graphics 4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40" table:end-x="0.032cm" table:end-y="0.028cm" draw:z-index="426" draw:name="Graphics 42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40" table:end-x="0.032cm" table:end-y="0.028cm" draw:z-index="427" draw:name="Graphics 42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40" table:end-x="0.033cm" table:end-y="0.028cm" draw:z-index="428" draw:name="Graphics 42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gypt, Arab Rep.</text:p>
          </table:table-cell>
          <table:table-cell table:style-name="ce57" office:value-type="float" office:value="2">
            <text:p>2</text:p>
            <draw:frame table:end-cell-address="'Source data'.B41" table:end-x="0.034cm" table:end-y="0.028cm" draw:z-index="429" draw:name="Graphics 43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9.6">
            <text:p>29.6</text:p>
            <draw:frame table:end-cell-address="'Source data'.C41" table:end-x="0.034cm" table:end-y="0.028cm" draw:z-index="430" draw:name="Graphics 43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D41" table:end-x="0.034cm" table:end-y="0.028cm" draw:z-index="431" draw:name="Graphics 432" draw:style-name="gr2" draw:text-style-name="P4" svg:width="0.033cm" svg:height="0.027cm" svg:x="0cm" svg:y="0cm">
              <draw:image xlink:href="Pictures/100002000000000100000001312327B0.png" xlink:type="simple" xlink:show="embed" xlink:actuate="onLoad">
                <text:p/>
              </draw:image>
            </draw:frame>
          </table:table-cell>
          <table:table-cell table:style-name="ce58" office:value-type="float" office:value="3300">
            <text:p>3,300</text:p>
            <draw:frame table:end-cell-address="'Source data'.E41" table:end-x="0.031cm" table:end-y="0.028cm" draw:z-index="432" draw:name="Graphics 43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41" table:end-x="0.034cm" table:end-y="0.028cm" draw:z-index="433" draw:name="Graphics 43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41" table:end-x="0.032cm" table:end-y="0.028cm" draw:z-index="434" draw:name="Graphics 43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41" table:end-x="0.032cm" table:end-y="0.028cm" draw:z-index="435" draw:name="Graphics 43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41" table:end-x="0.032cm" table:end-y="0.028cm" draw:z-index="436" draw:name="Graphics 43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1" table:end-x="0.032cm" table:end-y="0.028cm" draw:z-index="437" draw:name="Graphics 43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K41" table:end-x="0.032cm" table:end-y="0.028cm" draw:z-index="438" draw:name="Graphics 43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L41" table:end-x="0.033cm" table:end-y="0.028cm" draw:z-index="439" draw:name="Graphics 44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l Salvador</text:p>
          </table:table-cell>
          <table:table-cell table:style-name="ce57" office:value-type="float" office:value="18">
            <text:p>18</text:p>
            <draw:frame table:end-cell-address="'Source data'.B42" table:end-x="0.034cm" table:end-y="0.028cm" draw:z-index="440" draw:name="Graphics 44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55.2">
            <text:p>2,755.20</text:p>
            <draw:frame table:end-cell-address="'Source data'.C42" table:end-x="0.034cm" table:end-y="0.028cm" draw:z-index="441" draw:name="Graphics 4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42" table:end-x="0.034cm" table:end-y="0.028cm" draw:z-index="442" draw:name="Graphics 4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E42" table:end-x="0.031cm" table:end-y="0.028cm" draw:z-index="443" draw:name="Graphics 44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F42" table:end-x="0.034cm" table:end-y="0.028cm" draw:z-index="444" draw:name="Graphics 44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42" table:end-x="0.032cm" table:end-y="0.028cm" draw:z-index="445" draw:name="Graphics 4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H42" table:end-x="0.032cm" table:end-y="0.028cm" draw:z-index="446" draw:name="Graphics 4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42" table:end-x="0.032cm" table:end-y="0.028cm" draw:z-index="447" draw:name="Graphics 4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42" table:end-x="0.032cm" table:end-y="0.028cm" draw:z-index="448" draw:name="Graphics 4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7">
            <text:p>47</text:p>
            <draw:frame table:end-cell-address="'Source data'.K42" table:end-x="0.032cm" table:end-y="0.028cm" draw:z-index="449" draw:name="Graphics 4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42" table:end-x="0.033cm" table:end-y="0.028cm" draw:z-index="450" draw:name="Graphics 45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ritrea</text:p>
          </table:table-cell>
          <table:table-cell table:style-name="ce57" office:value-type="float" office:value="3">
            <text:p>3</text:p>
            <draw:frame table:end-cell-address="'Source data'.B43" table:end-x="0.034cm" table:end-y="0.028cm" draw:z-index="451" draw:name="Graphics 4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83.5">
            <text:p>683.5</text:p>
            <draw:frame table:end-cell-address="'Source data'.C43" table:end-x="0.034cm" table:end-y="0.028cm" draw:z-index="452" draw:name="Graphics 4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43" table:end-x="0.034cm" table:end-y="0.028cm" draw:z-index="453" draw:name="Graphics 4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43" table:end-x="0.031cm" table:end-y="0.028cm" draw:z-index="454" draw:name="Graphics 45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43" table:end-x="0.034cm" table:end-y="0.028cm" draw:z-index="455" draw:name="Graphics 45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43" table:end-x="0.032cm" table:end-y="0.028cm" draw:z-index="456" draw:name="Graphics 4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43" table:end-x="0.032cm" table:end-y="0.028cm" draw:z-index="457" draw:name="Graphics 4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I43" table:end-x="0.032cm" table:end-y="0.028cm" draw:z-index="458" draw:name="Graphics 4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43" table:end-x="0.032cm" table:end-y="0.028cm" draw:z-index="459" draw:name="Graphics 4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K43" table:end-x="0.032cm" table:end-y="0.028cm" draw:z-index="460" draw:name="Graphics 4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43" table:end-x="0.033cm" table:end-y="0.028cm" draw:z-index="461" draw:name="Graphics 46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stonia</text:p>
          </table:table-cell>
          <table:table-cell table:style-name="ce57" office:value-type="float" office:value="13">
            <text:p>13</text:p>
            <draw:frame table:end-cell-address="'Source data'.B44" table:end-x="0.034cm" table:end-y="0.028cm" draw:z-index="462" draw:name="Graphics 46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608.3">
            <text:p>9,608.30</text:p>
            <draw:frame table:end-cell-address="'Source data'.C44" table:end-x="0.034cm" table:end-y="0.028cm" draw:z-index="463" draw:name="Graphics 46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44" table:end-x="0.034cm" table:end-y="0.028cm" draw:z-index="464" draw:name="Graphics 46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44" table:end-x="0.031cm" table:end-y="0.028cm" draw:z-index="465" draw:name="Graphics 46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F44" table:end-x="0.034cm" table:end-y="0.028cm" draw:z-index="466" draw:name="Graphics 46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9">
            <text:p>39</text:p>
            <draw:frame table:end-cell-address="'Source data'.G44" table:end-x="0.032cm" table:end-y="0.028cm" draw:z-index="467" draw:name="Graphics 4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6">
            <text:p>56</text:p>
            <draw:frame table:end-cell-address="'Source data'.H44" table:end-x="0.032cm" table:end-y="0.028cm" draw:z-index="468" draw:name="Graphics 46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44" table:end-x="0.032cm" table:end-y="0.028cm" draw:z-index="469" draw:name="Graphics 4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44" table:end-x="0.032cm" table:end-y="0.028cm" draw:z-index="470" draw:name="Graphics 47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44" table:end-x="0.032cm" table:end-y="0.028cm" draw:z-index="471" draw:name="Graphics 47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44" table:end-x="0.033cm" table:end-y="0.028cm" draw:z-index="472" draw:name="Graphics 47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Ethiopia</text:p>
          </table:table-cell>
          <table:table-cell table:style-name="ce57" office:value-type="float" office:value="110">
            <text:p>110</text:p>
            <draw:frame table:end-cell-address="'Source data'.B45" table:end-x="0.034cm" table:end-y="0.028cm" draw:z-index="473" draw:name="Graphics 47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603.2">
            <text:p>1,603.20</text:p>
            <draw:frame table:end-cell-address="'Source data'.C45" table:end-x="0.034cm" table:end-y="0.028cm" draw:z-index="474" draw:name="Graphics 47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D45" table:end-x="0.034cm" table:end-y="0.028cm" draw:z-index="475" draw:name="Graphics 47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45" table:end-x="0.031cm" table:end-y="0.028cm" draw:z-index="476" draw:name="Graphics 47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45" table:end-x="0.034cm" table:end-y="0.028cm" draw:z-index="477" draw:name="Graphics 47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45" table:end-x="0.032cm" table:end-y="0.028cm" draw:z-index="478" draw:name="Graphics 47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45" table:end-x="0.032cm" table:end-y="0.028cm" draw:z-index="479" draw:name="Graphics 48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45" table:end-x="0.032cm" table:end-y="0.028cm" draw:z-index="480" draw:name="Graphics 48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J45" table:end-x="0.032cm" table:end-y="0.028cm" draw:z-index="481" draw:name="Graphics 48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K45" table:end-x="0.032cm" table:end-y="0.028cm" draw:z-index="482" draw:name="Graphics 48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L45" table:end-x="0.033cm" table:end-y="0.028cm" draw:z-index="483" draw:name="Graphics 48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Finland</text:p>
          </table:table-cell>
          <table:table-cell table:style-name="ce57" office:value-type="float" office:value="107">
            <text:p>107</text:p>
            <draw:frame table:end-cell-address="'Source data'.B46" table:end-x="0.034cm" table:end-y="0.027cm" draw:z-index="484" draw:name="Graphics 48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0529.5">
            <text:p>20,529.50</text:p>
            <draw:frame table:end-cell-address="'Source data'.C46" table:end-x="0.034cm" table:end-y="0.027cm" draw:z-index="485" draw:name="Graphics 48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D46" table:end-x="0.034cm" table:end-y="0.027cm" draw:z-index="486" draw:name="Graphics 48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46" table:end-x="0.031cm" table:end-y="0.027cm" draw:z-index="487" draw:name="Graphics 48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46" table:end-x="0.034cm" table:end-y="0.027cm" draw:z-index="488" draw:name="Graphics 48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G46" table:end-x="0.032cm" table:end-y="0.027cm" draw:z-index="489" draw:name="Graphics 4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46" table:end-x="0.032cm" table:end-y="0.027cm" draw:z-index="490" draw:name="Graphics 49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46" table:end-x="0.032cm" table:end-y="0.027cm" draw:z-index="491" draw:name="Graphics 4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6" table:end-x="0.032cm" table:end-y="0.027cm" draw:z-index="492" draw:name="Graphics 49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46" table:end-x="0.032cm" table:end-y="0.027cm" draw:z-index="493" draw:name="Graphics 49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46" table:end-x="0.033cm" table:end-y="0.027cm" draw:z-index="494" draw:name="Graphics 49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France</text:p>
          </table:table-cell>
          <table:table-cell table:style-name="ce57" office:value-type="float" office:value="179">
            <text:p>179</text:p>
            <draw:frame table:end-cell-address="'Source data'.B47" table:end-x="0.034cm" table:end-y="0.027cm" draw:z-index="495" draw:name="Graphics 49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995.2">
            <text:p>2,995.20</text:p>
            <draw:frame table:end-cell-address="'Source data'.C47" table:end-x="0.034cm" table:end-y="0.027cm" draw:z-index="496" draw:name="Graphics 49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2.3">
            <text:p>32.3</text:p>
            <draw:frame table:end-cell-address="'Source data'.D47" table:end-x="0.034cm" table:end-y="0.027cm" draw:z-index="497" draw:name="Graphics 49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E47" table:end-x="0.031cm" table:end-y="0.027cm" draw:z-index="498" draw:name="Graphics 49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F47" table:end-x="0.034cm" table:end-y="0.027cm" draw:z-index="499" draw:name="Graphics 50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G47" table:end-x="0.032cm" table:end-y="0.027cm" draw:z-index="500" draw:name="Graphics 50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47" table:end-x="0.032cm" table:end-y="0.027cm" draw:z-index="501" draw:name="Graphics 50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47" table:end-x="0.032cm" table:end-y="0.027cm" draw:z-index="502" draw:name="Graphics 50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47" table:end-x="0.032cm" table:end-y="0.027cm" draw:z-index="503" draw:name="Graphics 50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7" table:end-x="0.032cm" table:end-y="0.027cm" draw:z-index="504" draw:name="Graphics 50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47" table:end-x="0.033cm" table:end-y="0.027cm" draw:z-index="505" draw:name="Graphics 50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abon</text:p>
          </table:table-cell>
          <table:table-cell table:style-name="ce57" office:value-type="float" office:value="164">
            <text:p>164</text:p>
            <draw:frame table:end-cell-address="'Source data'.B48" table:end-x="0.034cm" table:end-y="0.028cm" draw:z-index="506" draw:name="Graphics 507"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21984.5">
            <text:p>121,984.50</text:p>
            <draw:frame table:end-cell-address="'Source data'.C48" table:end-x="0.034cm" table:end-y="0.028cm" draw:z-index="507" draw:name="Graphics 50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48" table:end-x="0.034cm" table:end-y="0.028cm" draw:z-index="508" draw:name="Graphics 50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48" table:end-x="0.031cm" table:end-y="0.028cm" draw:z-index="509" draw:name="Graphics 51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F48" table:end-x="0.034cm" table:end-y="0.028cm" draw:z-index="510" draw:name="Graphics 51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48" table:end-x="0.032cm" table:end-y="0.028cm" draw:z-index="511" draw:name="Graphics 5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H48" table:end-x="0.032cm" table:end-y="0.028cm" draw:z-index="512" draw:name="Graphics 51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48" table:end-x="0.032cm" table:end-y="0.028cm" draw:z-index="513" draw:name="Graphics 5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48" table:end-x="0.032cm" table:end-y="0.028cm" draw:z-index="514" draw:name="Graphics 51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8" table:end-x="0.032cm" table:end-y="0.028cm" draw:z-index="515" draw:name="Graphics 5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7">
            <text:p>47</text:p>
            <draw:frame table:end-cell-address="'Source data'.L48" table:end-x="0.033cm" table:end-y="0.028cm" draw:z-index="516" draw:name="Graphics 51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ambia, The</text:p>
          </table:table-cell>
          <table:table-cell table:style-name="ce57" office:value-type="float" office:value="3">
            <text:p>3</text:p>
            <draw:frame table:end-cell-address="'Source data'.B49" table:end-x="0.034cm" table:end-y="0.028cm" draw:z-index="517" draw:name="Graphics 51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111.3">
            <text:p>2,111.30</text:p>
            <draw:frame table:end-cell-address="'Source data'.C49" table:end-x="0.034cm" table:end-y="0.028cm" draw:z-index="518" draw:name="Graphics 51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49" table:end-x="0.034cm" table:end-y="0.028cm" draw:z-index="519" draw:name="Graphics 52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49" table:end-x="0.031cm" table:end-y="0.028cm" draw:z-index="520" draw:name="Graphics 52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49" table:end-x="0.034cm" table:end-y="0.028cm" draw:z-index="521" draw:name="Graphics 52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49" table:end-x="0.032cm" table:end-y="0.028cm" draw:z-index="522" draw:name="Graphics 5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49" table:end-x="0.032cm" table:end-y="0.028cm" draw:z-index="523" draw:name="Graphics 52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49" table:end-x="0.032cm" table:end-y="0.028cm" draw:z-index="524" draw:name="Graphics 5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49" table:end-x="0.032cm" table:end-y="0.028cm" draw:z-index="525" draw:name="Graphics 52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49" table:end-x="0.032cm" table:end-y="0.028cm" draw:z-index="526" draw:name="Graphics 52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49" table:end-x="0.033cm" table:end-y="0.028cm" draw:z-index="527" draw:name="Graphics 52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eorgia</text:p>
          </table:table-cell>
          <table:table-cell table:style-name="ce57" office:value-type="float" office:value="58">
            <text:p>58</text:p>
            <draw:frame table:end-cell-address="'Source data'.B50" table:end-x="0.034cm" table:end-y="0.028cm" draw:z-index="528" draw:name="Graphics 52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1314.9">
            <text:p>11,314.90</text:p>
            <draw:frame table:end-cell-address="'Source data'.C50" table:end-x="0.034cm" table:end-y="0.028cm" draw:z-index="529" draw:name="Graphics 53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D50" table:end-x="0.034cm" table:end-y="0.028cm" draw:z-index="530" draw:name="Graphics 53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E50" table:end-x="0.031cm" table:end-y="0.028cm" draw:z-index="531" draw:name="Graphics 53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F50" table:end-x="0.034cm" table:end-y="0.028cm" draw:z-index="532" draw:name="Graphics 53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G50" table:end-x="0.032cm" table:end-y="0.028cm" draw:z-index="533" draw:name="Graphics 53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H50" table:end-x="0.032cm" table:end-y="0.028cm" draw:z-index="534" draw:name="Graphics 53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0" table:end-x="0.032cm" table:end-y="0.028cm" draw:z-index="535" draw:name="Graphics 53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50" table:end-x="0.032cm" table:end-y="0.028cm" draw:z-index="536" draw:name="Graphics 53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0" table:end-x="0.032cm" table:end-y="0.028cm" draw:z-index="537" draw:name="Graphics 53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1">
            <text:p>61</text:p>
            <draw:frame table:end-cell-address="'Source data'.L50" table:end-x="0.033cm" table:end-y="0.028cm" draw:z-index="538" draw:name="Graphics 53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ermany</text:p>
          </table:table-cell>
          <table:table-cell table:style-name="ce57" office:value-type="float" office:value="107">
            <text:p>107</text:p>
            <draw:frame table:end-cell-address="'Source data'.B51" table:end-x="0.034cm" table:end-y="0.028cm" draw:z-index="539" draw:name="Graphics 54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296.3">
            <text:p>1,296.30</text:p>
            <draw:frame table:end-cell-address="'Source data'.C51" table:end-x="0.034cm" table:end-y="0.028cm" draw:z-index="540" draw:name="Graphics 5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6.3">
            <text:p>46.3</text:p>
            <draw:frame table:end-cell-address="'Source data'.D51" table:end-x="0.034cm" table:end-y="0.028cm" draw:z-index="541" draw:name="Graphics 5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3">
            <text:p>43</text:p>
            <draw:frame table:end-cell-address="'Source data'.E51" table:end-x="0.031cm" table:end-y="0.028cm" draw:z-index="542" draw:name="Graphics 54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F51" table:end-x="0.034cm" table:end-y="0.028cm" draw:z-index="543" draw:name="Graphics 54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G51" table:end-x="0.032cm" table:end-y="0.028cm" draw:z-index="544" draw:name="Graphics 5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51" table:end-x="0.032cm" table:end-y="0.028cm" draw:z-index="545" draw:name="Graphics 5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51" table:end-x="0.032cm" table:end-y="0.028cm" draw:z-index="546" draw:name="Graphics 5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51" table:end-x="0.032cm" table:end-y="0.028cm" draw:z-index="547" draw:name="Graphics 5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51" table:end-x="0.032cm" table:end-y="0.028cm" draw:z-index="548" draw:name="Graphics 5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51" table:end-x="0.033cm" table:end-y="0.028cm" draw:z-index="549" draw:name="Graphics 55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hana</text:p>
          </table:table-cell>
          <table:table-cell table:style-name="ce57" office:value-type="float" office:value="30">
            <text:p>30</text:p>
            <draw:frame table:end-cell-address="'Source data'.B52" table:end-x="0.034cm" table:end-y="0.028cm" draw:z-index="550" draw:name="Graphics 55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51.4">
            <text:p>1,451.40</text:p>
            <draw:frame table:end-cell-address="'Source data'.C52" table:end-x="0.034cm" table:end-y="0.028cm" draw:z-index="551" draw:name="Graphics 5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52" table:end-x="0.034cm" table:end-y="0.028cm" draw:z-index="552" draw:name="Graphics 5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52" table:end-x="0.031cm" table:end-y="0.028cm" draw:z-index="553" draw:name="Graphics 55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F52" table:end-x="0.034cm" table:end-y="0.028cm" draw:z-index="554" draw:name="Graphics 5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52" table:end-x="0.032cm" table:end-y="0.028cm" draw:z-index="555" draw:name="Graphics 5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H52" table:end-x="0.032cm" table:end-y="0.028cm" draw:z-index="556" draw:name="Graphics 5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52" table:end-x="0.032cm" table:end-y="0.028cm" draw:z-index="557" draw:name="Graphics 5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52" table:end-x="0.032cm" table:end-y="0.028cm" draw:z-index="558" draw:name="Graphics 5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K52" table:end-x="0.032cm" table:end-y="0.028cm" draw:z-index="559" draw:name="Graphics 5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52" table:end-x="0.033cm" table:end-y="0.028cm" draw:z-index="560" draw:name="Graphics 56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reece</text:p>
          </table:table-cell>
          <table:table-cell table:style-name="ce57" office:value-type="float" office:value="58">
            <text:p>58</text:p>
            <draw:frame table:end-cell-address="'Source data'.B53" table:end-x="0.034cm" table:end-y="0.028cm" draw:z-index="561" draw:name="Graphics 56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257">
            <text:p>5,257.00</text:p>
            <draw:frame table:end-cell-address="'Source data'.C53" table:end-x="0.034cm" table:end-y="0.028cm" draw:z-index="562" draw:name="Graphics 56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D53" table:end-x="0.034cm" table:end-y="0.028cm" draw:z-index="563" draw:name="Graphics 56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53" table:end-x="0.031cm" table:end-y="0.028cm" draw:z-index="564" draw:name="Graphics 56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53" table:end-x="0.034cm" table:end-y="0.028cm" draw:z-index="565" draw:name="Graphics 56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53" table:end-x="0.032cm" table:end-y="0.028cm" draw:z-index="566" draw:name="Graphics 5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53" table:end-x="0.032cm" table:end-y="0.028cm" draw:z-index="567" draw:name="Graphics 56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53" table:end-x="0.032cm" table:end-y="0.028cm" draw:z-index="568" draw:name="Graphics 5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53" table:end-x="0.032cm" table:end-y="0.028cm" draw:z-index="569" draw:name="Graphics 57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53" table:end-x="0.032cm" table:end-y="0.028cm" draw:z-index="570" draw:name="Graphics 57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53" table:end-x="0.033cm" table:end-y="0.028cm" draw:z-index="571" draw:name="Graphics 57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atemala</text:p>
          </table:table-cell>
          <table:table-cell table:style-name="ce57" office:value-type="float" office:value="109">
            <text:p>109</text:p>
            <draw:frame table:end-cell-address="'Source data'.B54" table:end-x="0.034cm" table:end-y="0.028cm" draw:z-index="572" draw:name="Graphics 57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856.7">
            <text:p>8,856.70</text:p>
            <draw:frame table:end-cell-address="'Source data'.C54" table:end-x="0.034cm" table:end-y="0.028cm" draw:z-index="573" draw:name="Graphics 57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54" table:end-x="0.034cm" table:end-y="0.028cm" draw:z-index="574" draw:name="Graphics 57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54" table:end-x="0.031cm" table:end-y="0.028cm" draw:z-index="575" draw:name="Graphics 57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54" table:end-x="0.034cm" table:end-y="0.028cm" draw:z-index="576" draw:name="Graphics 57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54" table:end-x="0.032cm" table:end-y="0.028cm" draw:z-index="577" draw:name="Graphics 57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54" table:end-x="0.032cm" table:end-y="0.028cm" draw:z-index="578" draw:name="Graphics 57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54" table:end-x="0.032cm" table:end-y="0.028cm" draw:z-index="579" draw:name="Graphics 58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54" table:end-x="0.032cm" table:end-y="0.028cm" draw:z-index="580" draw:name="Graphics 58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K54" table:end-x="0.032cm" table:end-y="0.028cm" draw:z-index="581" draw:name="Graphics 58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L54" table:end-x="0.033cm" table:end-y="0.028cm" draw:z-index="582" draw:name="Graphics 58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inea</text:p>
          </table:table-cell>
          <table:table-cell table:style-name="ce57" office:value-type="float" office:value="226">
            <text:p>226</text:p>
            <draw:frame table:end-cell-address="'Source data'.B55" table:end-x="0.034cm" table:end-y="0.027cm" draw:z-index="583" draw:name="Graphics 58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8575.4">
            <text:p>28,575.40</text:p>
            <draw:frame table:end-cell-address="'Source data'.C55" table:end-x="0.034cm" table:end-y="0.027cm" draw:z-index="584" draw:name="Graphics 58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55" table:end-x="0.034cm" table:end-y="0.027cm" draw:z-index="585" draw:name="Graphics 58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55" table:end-x="0.031cm" table:end-y="0.027cm" draw:z-index="586" draw:name="Graphics 58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55" table:end-x="0.034cm" table:end-y="0.027cm" draw:z-index="587" draw:name="Graphics 58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55" table:end-x="0.032cm" table:end-y="0.027cm" draw:z-index="588" draw:name="Graphics 5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55" table:end-x="0.032cm" table:end-y="0.027cm" draw:z-index="589" draw:name="Graphics 59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I55" table:end-x="0.032cm" table:end-y="0.027cm" draw:z-index="590" draw:name="Graphics 5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J55" table:end-x="0.032cm" table:end-y="0.027cm" draw:z-index="591" draw:name="Graphics 59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55" table:end-x="0.032cm" table:end-y="0.027cm" draw:z-index="592" draw:name="Graphics 59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L55" table:end-x="0.033cm" table:end-y="0.027cm" draw:z-index="593" draw:name="Graphics 59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Guinea-Bissau</text:p>
          </table:table-cell>
          <table:table-cell table:style-name="ce57" office:value-type="float" office:value="16">
            <text:p>16</text:p>
            <draw:frame table:end-cell-address="'Source data'.B56" table:end-x="0.034cm" table:end-y="0.027cm" draw:z-index="594" draw:name="Graphics 59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0744">
            <text:p>10,744.00</text:p>
            <draw:frame table:end-cell-address="'Source data'.C56" table:end-x="0.034cm" table:end-y="0.027cm" draw:z-index="595" draw:name="Graphics 59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D56" table:end-x="0.034cm" table:end-y="0.027cm" draw:z-index="596" draw:name="Graphics 59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56" table:end-x="0.031cm" table:end-y="0.027cm" draw:z-index="597" draw:name="Graphics 59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F56" table:end-x="0.034cm" table:end-y="0.027cm" draw:z-index="598" draw:name="Graphics 59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56" table:end-x="0.032cm" table:end-y="0.027cm" draw:z-index="599" draw:name="Graphics 60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H56" table:end-x="0.032cm" table:end-y="0.027cm" draw:z-index="600" draw:name="Graphics 60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6" table:end-x="0.032cm" table:end-y="0.027cm" draw:z-index="601" draw:name="Graphics 60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9">
            <text:p>79</text:p>
            <draw:frame table:end-cell-address="'Source data'.J56" table:end-x="0.032cm" table:end-y="0.027cm" draw:z-index="602" draw:name="Graphics 60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6" table:end-x="0.032cm" table:end-y="0.027cm" draw:z-index="603" draw:name="Graphics 60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L56" table:end-x="0.033cm" table:end-y="0.027cm" draw:z-index="604" draw:name="Graphics 60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aiti</text:p>
          </table:table-cell>
          <table:table-cell table:style-name="ce57" office:value-type="float" office:value="13">
            <text:p>13</text:p>
            <draw:frame table:end-cell-address="'Source data'.B57" table:end-x="0.034cm" table:end-y="0.028cm" draw:z-index="605" draw:name="Graphics 60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540.3">
            <text:p>1,540.30</text:p>
            <draw:frame table:end-cell-address="'Source data'.C57" table:end-x="0.034cm" table:end-y="0.028cm" draw:z-index="606" draw:name="Graphics 60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D57" table:end-x="0.034cm" table:end-y="0.028cm" draw:z-index="607" draw:name="Graphics 60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57" table:end-x="0.031cm" table:end-y="0.028cm" draw:z-index="608" draw:name="Graphics 60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57" table:end-x="0.034cm" table:end-y="0.028cm" draw:z-index="609" draw:name="Graphics 6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57" table:end-x="0.032cm" table:end-y="0.028cm" draw:z-index="610" draw:name="Graphics 6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57" table:end-x="0.032cm" table:end-y="0.028cm" draw:z-index="611" draw:name="Graphics 61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I57" table:end-x="0.032cm" table:end-y="0.028cm" draw:z-index="612" draw:name="Graphics 6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57" table:end-x="0.032cm" table:end-y="0.028cm" draw:z-index="613" draw:name="Graphics 61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43">
            <text:p>43</text:p>
            <draw:frame table:end-cell-address="'Source data'.K57" table:end-x="0.032cm" table:end-y="0.028cm" draw:z-index="614" draw:name="Graphics 6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L57" table:end-x="0.033cm" table:end-y="0.028cm" draw:z-index="615" draw:name="Graphics 61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onduras</text:p>
          </table:table-cell>
          <table:table-cell table:style-name="ce57" office:value-type="float" office:value="96">
            <text:p>96</text:p>
            <draw:frame table:end-cell-address="'Source data'.B58" table:end-x="0.034cm" table:end-y="0.028cm" draw:z-index="616" draw:name="Graphics 617"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3776.3">
            <text:p>13,776.30</text:p>
            <draw:frame table:end-cell-address="'Source data'.C58" table:end-x="0.034cm" table:end-y="0.028cm" draw:z-index="617" draw:name="Graphics 61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D58" table:end-x="0.034cm" table:end-y="0.028cm" draw:z-index="618" draw:name="Graphics 61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58" table:end-x="0.031cm" table:end-y="0.028cm" draw:z-index="619" draw:name="Graphics 62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58" table:end-x="0.034cm" table:end-y="0.028cm" draw:z-index="620" draw:name="Graphics 62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58" table:end-x="0.032cm" table:end-y="0.028cm" draw:z-index="621" draw:name="Graphics 6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58" table:end-x="0.032cm" table:end-y="0.028cm" draw:z-index="622" draw:name="Graphics 62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I58" table:end-x="0.032cm" table:end-y="0.028cm" draw:z-index="623" draw:name="Graphics 6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58" table:end-x="0.032cm" table:end-y="0.028cm" draw:z-index="624" draw:name="Graphics 62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58" table:end-x="0.032cm" table:end-y="0.028cm" draw:z-index="625" draw:name="Graphics 62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58" table:end-x="0.033cm" table:end-y="0.028cm" draw:z-index="626" draw:name="Graphics 62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ong Kong, China</text:p>
          </table:table-cell>
          <table:table-cell table:style-name="ce57" office:value-type="string">
            <text:p>..</text:p>
            <draw:frame table:end-cell-address="'Source data'.B59" table:end-x="0.034cm" table:end-y="0.028cm" draw:z-index="297" draw:name="Graphics 2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59" table:end-x="0.034cm" table:end-y="0.028cm" draw:z-index="298" draw:name="Graphics 2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59" table:end-x="0.034cm" table:end-y="0.028cm" draw:z-index="299" draw:name="Graphics 3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59" table:end-x="0.031cm" table:end-y="0.028cm" draw:z-index="300" draw:name="Graphics 30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59" table:end-x="0.034cm" table:end-y="0.028cm" draw:z-index="301" draw:name="Graphics 3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59" table:end-x="0.032cm" table:end-y="0.028cm" draw:z-index="302" draw:name="Graphics 3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59" table:end-x="0.032cm" table:end-y="0.028cm" draw:z-index="303" draw:name="Graphics 3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59" table:end-x="0.032cm" table:end-y="0.028cm" draw:z-index="304" draw:name="Graphics 3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59" table:end-x="0.032cm" table:end-y="0.028cm" draw:z-index="305" draw:name="Graphics 3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59" table:end-x="0.032cm" table:end-y="0.028cm" draw:z-index="306" draw:name="Graphics 3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59" table:end-x="0.033cm" table:end-y="0.028cm" draw:z-index="307" draw:name="Graphics 30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Hungary</text:p>
          </table:table-cell>
          <table:table-cell table:style-name="ce57" office:value-type="float" office:value="6">
            <text:p>6</text:p>
            <draw:frame table:end-cell-address="'Source data'.B60" table:end-x="0.034cm" table:end-y="0.028cm" draw:z-index="627" draw:name="Graphics 62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92.4">
            <text:p>592.4</text:p>
            <draw:frame table:end-cell-address="'Source data'.C60" table:end-x="0.034cm" table:end-y="0.028cm" draw:z-index="628" draw:name="Graphics 62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D60" table:end-x="0.034cm" table:end-y="0.028cm" draw:z-index="629" draw:name="Graphics 63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13">
            <text:p>113</text:p>
            <draw:frame table:end-cell-address="'Source data'.E60" table:end-x="0.031cm" table:end-y="0.028cm" draw:z-index="630" draw:name="Graphics 63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F60" table:end-x="0.034cm" table:end-y="0.028cm" draw:z-index="631" draw:name="Graphics 63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G60" table:end-x="0.032cm" table:end-y="0.028cm" draw:z-index="632" draw:name="Graphics 6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60" table:end-x="0.032cm" table:end-y="0.028cm" draw:z-index="633" draw:name="Graphics 63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0" table:end-x="0.032cm" table:end-y="0.028cm" draw:z-index="634" draw:name="Graphics 6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0" table:end-x="0.032cm" table:end-y="0.028cm" draw:z-index="635" draw:name="Graphics 63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K60" table:end-x="0.032cm" table:end-y="0.028cm" draw:z-index="636" draw:name="Graphics 6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L60" table:end-x="0.033cm" table:end-y="0.028cm" draw:z-index="637" draw:name="Graphics 63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ndia</text:p>
          </table:table-cell>
          <table:table-cell table:style-name="ce58" office:value-type="float" office:value="1261">
            <text:p>1,261</text:p>
            <draw:frame table:end-cell-address="'Source data'.B61" table:end-x="0.034cm" table:end-y="0.028cm" draw:z-index="638" draw:name="Graphics 63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184.7">
            <text:p>1,184.70</text:p>
            <draw:frame table:end-cell-address="'Source data'.C61" table:end-x="0.034cm" table:end-y="0.028cm" draw:z-index="639" draw:name="Graphics 64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00">
            <text:p>500</text:p>
            <draw:frame table:end-cell-address="'Source data'.D61" table:end-x="0.034cm" table:end-y="0.028cm" draw:z-index="640" draw:name="Graphics 6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61" table:end-x="0.031cm" table:end-y="0.028cm" draw:z-index="641" draw:name="Graphics 64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1" table:end-x="0.034cm" table:end-y="0.028cm" draw:z-index="642" draw:name="Graphics 64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61" table:end-x="0.032cm" table:end-y="0.028cm" draw:z-index="643" draw:name="Graphics 6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61" table:end-x="0.032cm" table:end-y="0.028cm" draw:z-index="644" draw:name="Graphics 64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61" table:end-x="0.032cm" table:end-y="0.028cm" draw:z-index="645" draw:name="Graphics 6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61" table:end-x="0.032cm" table:end-y="0.028cm" draw:z-index="646" draw:name="Graphics 6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K61" table:end-x="0.032cm" table:end-y="0.028cm" draw:z-index="647" draw:name="Graphics 6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61" table:end-x="0.033cm" table:end-y="0.028cm" draw:z-index="648" draw:name="Graphics 64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ndonesia</text:p>
          </table:table-cell>
          <table:table-cell table:style-name="ce58" office:value-type="float" office:value="2838">
            <text:p>2,838</text:p>
            <draw:frame table:end-cell-address="'Source data'.B62" table:end-x="0.034cm" table:end-y="0.028cm" draw:z-index="649" draw:name="Graphics 65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3220">
            <text:p>13,220.00</text:p>
            <draw:frame table:end-cell-address="'Source data'.C62" table:end-x="0.034cm" table:end-y="0.028cm" draw:z-index="650" draw:name="Graphics 65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4.3">
            <text:p>74.3</text:p>
            <draw:frame table:end-cell-address="'Source data'.D62" table:end-x="0.034cm" table:end-y="0.028cm" draw:z-index="651" draw:name="Graphics 6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62" table:end-x="0.031cm" table:end-y="0.028cm" draw:z-index="652" draw:name="Graphics 65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F62" table:end-x="0.034cm" table:end-y="0.028cm" draw:z-index="653" draw:name="Graphics 65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62" table:end-x="0.032cm" table:end-y="0.028cm" draw:z-index="654" draw:name="Graphics 6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62" table:end-x="0.032cm" table:end-y="0.028cm" draw:z-index="655" draw:name="Graphics 65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62" table:end-x="0.032cm" table:end-y="0.028cm" draw:z-index="656" draw:name="Graphics 6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J62" table:end-x="0.032cm" table:end-y="0.028cm" draw:z-index="657" draw:name="Graphics 6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K62" table:end-x="0.032cm" table:end-y="0.028cm" draw:z-index="658" draw:name="Graphics 6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L62" table:end-x="0.033cm" table:end-y="0.028cm" draw:z-index="659" draw:name="Graphics 66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an, Islamic Rep.</text:p>
          </table:table-cell>
          <table:table-cell table:style-name="ce57" office:value-type="float" office:value="129">
            <text:p>129</text:p>
            <draw:frame table:end-cell-address="'Source data'.B63" table:end-x="0.034cm" table:end-y="0.028cm" draw:z-index="660" draw:name="Graphics 66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43">
            <text:p>1,943.00</text:p>
            <draw:frame table:end-cell-address="'Source data'.C63" table:end-x="0.034cm" table:end-y="0.028cm" draw:z-index="661" draw:name="Graphics 66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D63" table:end-x="0.034cm" table:end-y="0.028cm" draw:z-index="662" draw:name="Graphics 66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E63" table:end-x="0.031cm" table:end-y="0.028cm" draw:z-index="663" draw:name="Graphics 66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3" table:end-x="0.034cm" table:end-y="0.028cm" draw:z-index="664" draw:name="Graphics 66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63" table:end-x="0.032cm" table:end-y="0.028cm" draw:z-index="665" draw:name="Graphics 6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63" table:end-x="0.032cm" table:end-y="0.028cm" draw:z-index="666" draw:name="Graphics 66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63" table:end-x="0.032cm" table:end-y="0.028cm" draw:z-index="667" draw:name="Graphics 6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63" table:end-x="0.032cm" table:end-y="0.028cm" draw:z-index="668" draw:name="Graphics 66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3">
            <text:p>83</text:p>
            <draw:frame table:end-cell-address="'Source data'.K63" table:end-x="0.032cm" table:end-y="0.028cm" draw:z-index="669" draw:name="Graphics 67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3">
            <text:p>83</text:p>
            <draw:frame table:end-cell-address="'Source data'.L63" table:end-x="0.033cm" table:end-y="0.028cm" draw:z-index="670" draw:name="Graphics 67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aq</text:p>
          </table:table-cell>
          <table:table-cell table:style-name="ce57" office:value-type="float" office:value="35">
            <text:p>35</text:p>
            <draw:frame table:end-cell-address="'Source data'.B64" table:end-x="0.034cm" table:end-y="0.027cm" draw:z-index="671" draw:name="Graphics 67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417">
            <text:p>1,417.00</text:p>
            <draw:frame table:end-cell-address="'Source data'.C64" table:end-x="0.034cm" table:end-y="0.027cm" draw:z-index="672" draw:name="Graphics 67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2.8">
            <text:p>42.8</text:p>
            <draw:frame table:end-cell-address="'Source data'.D64" table:end-x="0.034cm" table:end-y="0.027cm" draw:z-index="673" draw:name="Graphics 67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2">
            <text:p>122</text:p>
            <draw:frame table:end-cell-address="'Source data'.E64" table:end-x="0.031cm" table:end-y="0.027cm" draw:z-index="674" draw:name="Graphics 67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64" table:end-x="0.034cm" table:end-y="0.027cm" draw:z-index="675" draw:name="Graphics 67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64" table:end-x="0.032cm" table:end-y="0.027cm" draw:z-index="676" draw:name="Graphics 6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64" table:end-x="0.032cm" table:end-y="0.027cm" draw:z-index="677" draw:name="Graphics 67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64" table:end-x="0.032cm" table:end-y="0.027cm" draw:z-index="678" draw:name="Graphics 6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64" table:end-x="0.032cm" table:end-y="0.027cm" draw:z-index="679" draw:name="Graphics 68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K64" table:end-x="0.032cm" table:end-y="0.027cm" draw:z-index="680" draw:name="Graphics 6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L64" table:end-x="0.033cm" table:end-y="0.027cm" draw:z-index="681" draw:name="Graphics 68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reland</text:p>
          </table:table-cell>
          <table:table-cell table:style-name="ce57" office:value-type="float" office:value="49">
            <text:p>49</text:p>
            <draw:frame table:end-cell-address="'Source data'.B65" table:end-x="0.034cm" table:end-y="0.027cm" draw:z-index="682" draw:name="Graphics 683"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2268.4">
            <text:p>12,268.40</text:p>
            <draw:frame table:end-cell-address="'Source data'.C65" table:end-x="0.034cm" table:end-y="0.027cm" draw:z-index="683" draw:name="Graphics 68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65" table:end-x="0.034cm" table:end-y="0.027cm" draw:z-index="684" draw:name="Graphics 68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65" table:end-x="0.031cm" table:end-y="0.027cm" draw:z-index="685" draw:name="Graphics 686"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F65" table:end-x="0.034cm" table:end-y="0.027cm" draw:z-index="686" draw:name="Graphics 687"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G65" table:end-x="0.032cm" table:end-y="0.027cm" draw:z-index="687" draw:name="Graphics 6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65" table:end-x="0.032cm" table:end-y="0.027cm" draw:z-index="688" draw:name="Graphics 68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5" table:end-x="0.032cm" table:end-y="0.027cm" draw:z-index="689" draw:name="Graphics 6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5" table:end-x="0.032cm" table:end-y="0.027cm" draw:z-index="690" draw:name="Graphics 69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65" table:end-x="0.032cm" table:end-y="0.027cm" draw:z-index="691" draw:name="Graphics 69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65" table:end-x="0.033cm" table:end-y="0.027cm" draw:z-index="692" draw:name="Graphics 693"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srael</text:p>
          </table:table-cell>
          <table:table-cell table:style-name="ce57" office:value-type="float" office:value="1">
            <text:p>1</text:p>
            <draw:frame table:end-cell-address="'Source data'.B66" table:end-x="0.034cm" table:end-y="0.028cm" draw:z-index="693" draw:name="Graphics 69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49.5">
            <text:p>149.5</text:p>
            <draw:frame table:end-cell-address="'Source data'.C66" table:end-x="0.034cm" table:end-y="0.028cm" draw:z-index="694" draw:name="Graphics 69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66" table:end-x="0.034cm" table:end-y="0.028cm" draw:z-index="695" draw:name="Graphics 69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0">
            <text:p>160</text:p>
            <draw:frame table:end-cell-address="'Source data'.E66" table:end-x="0.031cm" table:end-y="0.028cm" draw:z-index="696" draw:name="Graphics 69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F66" table:end-x="0.034cm" table:end-y="0.028cm" draw:z-index="697" draw:name="Graphics 6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66" table:end-x="0.032cm" table:end-y="0.028cm" draw:z-index="698" draw:name="Graphics 6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9">
            <text:p>39</text:p>
            <draw:frame table:end-cell-address="'Source data'.H66" table:end-x="0.032cm" table:end-y="0.028cm" draw:z-index="699" draw:name="Graphics 70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6" table:end-x="0.032cm" table:end-y="0.028cm" draw:z-index="700" draw:name="Graphics 7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6" table:end-x="0.032cm" table:end-y="0.028cm" draw:z-index="701" draw:name="Graphics 70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66" table:end-x="0.032cm" table:end-y="0.028cm" draw:z-index="702" draw:name="Graphics 7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66" table:end-x="0.033cm" table:end-y="0.028cm" draw:z-index="703" draw:name="Graphics 70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Italy</text:p>
          </table:table-cell>
          <table:table-cell table:style-name="ce57" office:value-type="float" office:value="183">
            <text:p>183</text:p>
            <draw:frame table:end-cell-address="'Source data'.B67" table:end-x="0.034cm" table:end-y="0.028cm" draw:z-index="704" draw:name="Graphics 70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174.5">
            <text:p>3,174.50</text:p>
            <draw:frame table:end-cell-address="'Source data'.C67" table:end-x="0.034cm" table:end-y="0.028cm" draw:z-index="705" draw:name="Graphics 70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D67" table:end-x="0.034cm" table:end-y="0.028cm" draw:z-index="706" draw:name="Graphics 70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E67" table:end-x="0.031cm" table:end-y="0.028cm" draw:z-index="707" draw:name="Graphics 70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67" table:end-x="0.034cm" table:end-y="0.028cm" draw:z-index="708" draw:name="Graphics 70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G67" table:end-x="0.032cm" table:end-y="0.028cm" draw:z-index="709" draw:name="Graphics 7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67" table:end-x="0.032cm" table:end-y="0.028cm" draw:z-index="710" draw:name="Graphics 71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7" table:end-x="0.032cm" table:end-y="0.028cm" draw:z-index="711" draw:name="Graphics 7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7" table:end-x="0.032cm" table:end-y="0.028cm" draw:z-index="712" draw:name="Graphics 71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67" table:end-x="0.032cm" table:end-y="0.028cm" draw:z-index="713" draw:name="Graphics 71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67" table:end-x="0.033cm" table:end-y="0.028cm" draw:z-index="714" draw:name="Graphics 71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amaica</text:p>
          </table:table-cell>
          <table:table-cell table:style-name="ce57" office:value-type="float" office:value="9">
            <text:p>9</text:p>
            <draw:frame table:end-cell-address="'Source data'.B68" table:end-x="0.034cm" table:end-y="0.028cm" draw:z-index="715" draw:name="Graphics 71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405.7">
            <text:p>3,405.70</text:p>
            <draw:frame table:end-cell-address="'Source data'.C68" table:end-x="0.034cm" table:end-y="0.028cm" draw:z-index="716" draw:name="Graphics 71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9">
            <text:p>0.9</text:p>
            <draw:frame table:end-cell-address="'Source data'.D68" table:end-x="0.034cm" table:end-y="0.028cm" draw:z-index="717" draw:name="Graphics 71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68" table:end-x="0.031cm" table:end-y="0.028cm" draw:z-index="718" draw:name="Graphics 71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68" table:end-x="0.034cm" table:end-y="0.028cm" draw:z-index="719" draw:name="Graphics 72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68" table:end-x="0.032cm" table:end-y="0.028cm" draw:z-index="720" draw:name="Graphics 7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68" table:end-x="0.032cm" table:end-y="0.028cm" draw:z-index="721" draw:name="Graphics 72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68" table:end-x="0.032cm" table:end-y="0.028cm" draw:z-index="722" draw:name="Graphics 7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68" table:end-x="0.032cm" table:end-y="0.028cm" draw:z-index="723" draw:name="Graphics 72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68" table:end-x="0.032cm" table:end-y="0.028cm" draw:z-index="724" draw:name="Graphics 72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68" table:end-x="0.033cm" table:end-y="0.028cm" draw:z-index="725" draw:name="Graphics 72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apan</text:p>
          </table:table-cell>
          <table:table-cell table:style-name="ce57" office:value-type="float" office:value="430">
            <text:p>430</text:p>
            <draw:frame table:end-cell-address="'Source data'.B69" table:end-x="0.034cm" table:end-y="0.028cm" draw:z-index="726" draw:name="Graphics 72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370.6">
            <text:p>3,370.60</text:p>
            <draw:frame table:end-cell-address="'Source data'.C69" table:end-x="0.034cm" table:end-y="0.028cm" draw:z-index="727" draw:name="Graphics 72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91.4">
            <text:p>91.4</text:p>
            <draw:frame table:end-cell-address="'Source data'.D69" table:end-x="0.034cm" table:end-y="0.028cm" draw:z-index="728" draw:name="Graphics 72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69" table:end-x="0.031cm" table:end-y="0.028cm" draw:z-index="729" draw:name="Graphics 73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F69" table:end-x="0.034cm" table:end-y="0.028cm" draw:z-index="730" draw:name="Graphics 73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69" table:end-x="0.032cm" table:end-y="0.028cm" draw:z-index="731" draw:name="Graphics 7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69" table:end-x="0.032cm" table:end-y="0.028cm" draw:z-index="732" draw:name="Graphics 73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69" table:end-x="0.032cm" table:end-y="0.028cm" draw:z-index="733" draw:name="Graphics 7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69" table:end-x="0.032cm" table:end-y="0.028cm" draw:z-index="734" draw:name="Graphics 73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69" table:end-x="0.032cm" table:end-y="0.028cm" draw:z-index="735" draw:name="Graphics 7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69" table:end-x="0.033cm" table:end-y="0.028cm" draw:z-index="736" draw:name="Graphics 73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Jordan</text:p>
          </table:table-cell>
          <table:table-cell table:style-name="ce57" office:value-type="float" office:value="1">
            <text:p>1</text:p>
            <draw:frame table:end-cell-address="'Source data'.B70" table:end-x="0.034cm" table:end-y="0.028cm" draw:z-index="737" draw:name="Graphics 7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88.4">
            <text:p>188.4</text:p>
            <draw:frame table:end-cell-address="'Source data'.C70" table:end-x="0.034cm" table:end-y="0.028cm" draw:z-index="738" draw:name="Graphics 73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D70" table:end-x="0.034cm" table:end-y="0.028cm" draw:z-index="739" draw:name="Graphics 74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E70" table:end-x="0.031cm" table:end-y="0.028cm" draw:z-index="740" draw:name="Graphics 74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5">
            <text:p>75</text:p>
            <draw:frame table:end-cell-address="'Source data'.F70" table:end-x="0.034cm" table:end-y="0.028cm" draw:z-index="741" draw:name="Graphics 74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70" table:end-x="0.032cm" table:end-y="0.028cm" draw:z-index="742" draw:name="Graphics 7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70" table:end-x="0.032cm" table:end-y="0.028cm" draw:z-index="743" draw:name="Graphics 74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0" table:end-x="0.032cm" table:end-y="0.028cm" draw:z-index="744" draw:name="Graphics 7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70" table:end-x="0.032cm" table:end-y="0.028cm" draw:z-index="745" draw:name="Graphics 7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K70" table:end-x="0.032cm" table:end-y="0.028cm" draw:z-index="746" draw:name="Graphics 7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L70" table:end-x="0.033cm" table:end-y="0.028cm" draw:z-index="747" draw:name="Graphics 74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azakhstan</text:p>
          </table:table-cell>
          <table:table-cell table:style-name="ce57" office:value-type="float" office:value="75">
            <text:p>75</text:p>
            <draw:frame table:end-cell-address="'Source data'.B71" table:end-x="0.034cm" table:end-y="0.028cm" draw:z-index="748" draw:name="Graphics 74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041">
            <text:p>5,041.00</text:p>
            <draw:frame table:end-cell-address="'Source data'.C71" table:end-x="0.034cm" table:end-y="0.028cm" draw:z-index="749" draw:name="Graphics 75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3.7">
            <text:p>33.7</text:p>
            <draw:frame table:end-cell-address="'Source data'.D71" table:end-x="0.034cm" table:end-y="0.028cm" draw:z-index="750" draw:name="Graphics 75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E71" table:end-x="0.031cm" table:end-y="0.028cm" draw:z-index="751" draw:name="Graphics 75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F71" table:end-x="0.034cm" table:end-y="0.028cm" draw:z-index="752" draw:name="Graphics 75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G71" table:end-x="0.032cm" table:end-y="0.028cm" draw:z-index="753" draw:name="Graphics 7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71" table:end-x="0.032cm" table:end-y="0.028cm" draw:z-index="754" draw:name="Graphics 75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71" table:end-x="0.032cm" table:end-y="0.028cm" draw:z-index="755" draw:name="Graphics 7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71" table:end-x="0.032cm" table:end-y="0.028cm" draw:z-index="756" draw:name="Graphics 7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71" table:end-x="0.032cm" table:end-y="0.028cm" draw:z-index="757" draw:name="Graphics 7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71" table:end-x="0.033cm" table:end-y="0.028cm" draw:z-index="758" draw:name="Graphics 75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enya</text:p>
          </table:table-cell>
          <table:table-cell table:style-name="ce57" office:value-type="float" office:value="20">
            <text:p>20</text:p>
            <draw:frame table:end-cell-address="'Source data'.B72" table:end-x="0.034cm" table:end-y="0.028cm" draw:z-index="759" draw:name="Graphics 7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6.6">
            <text:p>626.6</text:p>
            <draw:frame table:end-cell-address="'Source data'.C72" table:end-x="0.034cm" table:end-y="0.028cm" draw:z-index="760" draw:name="Graphics 76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D72" table:end-x="0.034cm" table:end-y="0.028cm" draw:z-index="761" draw:name="Graphics 76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E72" table:end-x="0.031cm" table:end-y="0.028cm" draw:z-index="762" draw:name="Graphics 76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F72" table:end-x="0.034cm" table:end-y="0.028cm" draw:z-index="763" draw:name="Graphics 76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72" table:end-x="0.032cm" table:end-y="0.028cm" draw:z-index="764" draw:name="Graphics 7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72" table:end-x="0.032cm" table:end-y="0.028cm" draw:z-index="765" draw:name="Graphics 76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72" table:end-x="0.032cm" table:end-y="0.028cm" draw:z-index="766" draw:name="Graphics 7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J72" table:end-x="0.032cm" table:end-y="0.028cm" draw:z-index="767" draw:name="Graphics 76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K72" table:end-x="0.032cm" table:end-y="0.028cm" draw:z-index="768" draw:name="Graphics 76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L72" table:end-x="0.033cm" table:end-y="0.028cm" draw:z-index="769" draw:name="Graphics 77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orea, Dem. Rep.</text:p>
          </table:table-cell>
          <table:table-cell table:style-name="ce57" office:value-type="float" office:value="67">
            <text:p>67</text:p>
            <draw:frame table:end-cell-address="'Source data'.B73" table:end-x="0.034cm" table:end-y="0.027cm" draw:z-index="770" draw:name="Graphics 771"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963">
            <text:p>2,963.00</text:p>
            <draw:frame table:end-cell-address="'Source data'.C73" table:end-x="0.034cm" table:end-y="0.027cm" draw:z-index="771" draw:name="Graphics 77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4.2">
            <text:p>14.2</text:p>
            <draw:frame table:end-cell-address="'Source data'.D73" table:end-x="0.034cm" table:end-y="0.027cm" draw:z-index="772" draw:name="Graphics 77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1">
            <text:p>21</text:p>
            <draw:frame table:end-cell-address="'Source data'.E73" table:end-x="0.031cm" table:end-y="0.027cm" draw:z-index="773" draw:name="Graphics 774"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3">
            <text:p>73</text:p>
            <draw:frame table:end-cell-address="'Source data'.F73" table:end-x="0.034cm" table:end-y="0.027cm" draw:z-index="774" draw:name="Graphics 775"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73" table:end-x="0.032cm" table:end-y="0.027cm" draw:z-index="775" draw:name="Graphics 7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73" table:end-x="0.032cm" table:end-y="0.027cm" draw:z-index="776" draw:name="Graphics 77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3" table:end-x="0.032cm" table:end-y="0.027cm" draw:z-index="777" draw:name="Graphics 77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73" table:end-x="0.032cm" table:end-y="0.027cm" draw:z-index="778" draw:name="Graphics 77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73" table:end-x="0.032cm" table:end-y="0.027cm" draw:z-index="779" draw:name="Graphics 78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73" table:end-x="0.033cm" table:end-y="0.027cm" draw:z-index="780" draw:name="Graphics 781"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orea, Rep.</text:p>
          </table:table-cell>
          <table:table-cell table:style-name="ce57" office:value-type="float" office:value="65">
            <text:p>65</text:p>
            <draw:frame table:end-cell-address="'Source data'.B74" table:end-x="0.034cm" table:end-y="0.027cm" draw:z-index="781" draw:name="Graphics 78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356.7">
            <text:p>1,356.70</text:p>
            <draw:frame table:end-cell-address="'Source data'.C74" table:end-x="0.034cm" table:end-y="0.027cm" draw:z-index="782" draw:name="Graphics 78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3.7">
            <text:p>23.7</text:p>
            <draw:frame table:end-cell-address="'Source data'.D74" table:end-x="0.034cm" table:end-y="0.027cm" draw:z-index="783" draw:name="Graphics 78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E74" table:end-x="0.031cm" table:end-y="0.027cm" draw:z-index="784" draw:name="Graphics 78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F74" table:end-x="0.034cm" table:end-y="0.027cm" draw:z-index="785" draw:name="Graphics 78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74" table:end-x="0.032cm" table:end-y="0.027cm" draw:z-index="786" draw:name="Graphics 7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H74" table:end-x="0.032cm" table:end-y="0.027cm" draw:z-index="787" draw:name="Graphics 78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74" table:end-x="0.032cm" table:end-y="0.027cm" draw:z-index="788" draw:name="Graphics 7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74" table:end-x="0.032cm" table:end-y="0.027cm" draw:z-index="789" draw:name="Graphics 79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4" table:end-x="0.032cm" table:end-y="0.027cm" draw:z-index="790" draw:name="Graphics 79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1">
            <text:p>71</text:p>
            <draw:frame table:end-cell-address="'Source data'.L74" table:end-x="0.033cm" table:end-y="0.027cm" draw:z-index="791" draw:name="Graphics 79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uwait</text:p>
          </table:table-cell>
          <table:table-cell table:style-name="ce57" office:value-type="float" office:value="0">
            <text:p>0</text:p>
            <draw:frame table:end-cell-address="'Source data'.B75" table:end-x="0.034cm" table:end-y="0.028cm" draw:z-index="792" draw:name="Graphics 79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C75" table:end-x="0.034cm" table:end-y="0.028cm" draw:z-index="793" draw:name="Graphics 79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75" table:end-x="0.034cm" table:end-y="0.028cm" draw:z-index="794" draw:name="Graphics 79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75" table:end-x="0.031cm" table:end-y="0.028cm" draw:z-index="795" draw:name="Graphics 79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75" table:end-x="0.034cm" table:end-y="0.028cm" draw:z-index="796" draw:name="Graphics 79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75" table:end-x="0.032cm" table:end-y="0.028cm" draw:z-index="797" draw:name="Graphics 7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H75" table:end-x="0.032cm" table:end-y="0.028cm" draw:z-index="798" draw:name="Graphics 79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75" table:end-x="0.032cm" table:end-y="0.028cm" draw:z-index="799" draw:name="Graphics 80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75" table:end-x="0.032cm" table:end-y="0.028cm" draw:z-index="800" draw:name="Graphics 80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5" table:end-x="0.032cm" table:end-y="0.028cm" draw:z-index="801" draw:name="Graphics 80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75" table:end-x="0.033cm" table:end-y="0.028cm" draw:z-index="802" draw:name="Graphics 80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Kyrgyz Republic</text:p>
          </table:table-cell>
          <table:table-cell table:style-name="ce57" office:value-type="float" office:value="46">
            <text:p>46</text:p>
            <draw:frame table:end-cell-address="'Source data'.B76" table:end-x="0.034cm" table:end-y="0.028cm" draw:z-index="803" draw:name="Graphics 804"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9105.3">
            <text:p>9,105.30</text:p>
            <draw:frame table:end-cell-address="'Source data'.C76" table:end-x="0.034cm" table:end-y="0.028cm" draw:z-index="804" draw:name="Graphics 80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0.1">
            <text:p>10.1</text:p>
            <draw:frame table:end-cell-address="'Source data'.D76" table:end-x="0.034cm" table:end-y="0.028cm" draw:z-index="805" draw:name="Graphics 80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2">
            <text:p>22</text:p>
            <draw:frame table:end-cell-address="'Source data'.E76" table:end-x="0.031cm" table:end-y="0.028cm" draw:z-index="806" draw:name="Graphics 80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76" table:end-x="0.034cm" table:end-y="0.028cm" draw:z-index="807" draw:name="Graphics 80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76" table:end-x="0.032cm" table:end-y="0.028cm" draw:z-index="808" draw:name="Graphics 8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H76" table:end-x="0.032cm" table:end-y="0.028cm" draw:z-index="809" draw:name="Graphics 81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76" table:end-x="0.032cm" table:end-y="0.028cm" draw:z-index="810" draw:name="Graphics 8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76" table:end-x="0.032cm" table:end-y="0.028cm" draw:z-index="811" draw:name="Graphics 81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6" table:end-x="0.032cm" table:end-y="0.028cm" draw:z-index="812" draw:name="Graphics 81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L76" table:end-x="0.033cm" table:end-y="0.028cm" draw:z-index="813" draw:name="Graphics 81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ao PDR</text:p>
          </table:table-cell>
          <table:table-cell table:style-name="ce57" office:value-type="float" office:value="190">
            <text:p>190</text:p>
            <draw:frame table:end-cell-address="'Source data'.B77" table:end-x="0.034cm" table:end-y="0.028cm" draw:z-index="814" draw:name="Graphics 81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3569.9">
            <text:p>33,569.90</text:p>
            <draw:frame table:end-cell-address="'Source data'.C77" table:end-x="0.034cm" table:end-y="0.028cm" draw:z-index="815" draw:name="Graphics 81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D77" table:end-x="0.034cm" table:end-y="0.028cm" draw:z-index="816" draw:name="Graphics 81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77" table:end-x="0.031cm" table:end-y="0.028cm" draw:z-index="817" draw:name="Graphics 81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77" table:end-x="0.034cm" table:end-y="0.028cm" draw:z-index="818" draw:name="Graphics 81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77" table:end-x="0.032cm" table:end-y="0.028cm" draw:z-index="819" draw:name="Graphics 8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H77" table:end-x="0.032cm" table:end-y="0.028cm" draw:z-index="820" draw:name="Graphics 82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77" table:end-x="0.032cm" table:end-y="0.028cm" draw:z-index="821" draw:name="Graphics 8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J77" table:end-x="0.032cm" table:end-y="0.028cm" draw:z-index="822" draw:name="Graphics 82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77" table:end-x="0.032cm" table:end-y="0.028cm" draw:z-index="823" draw:name="Graphics 82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L77" table:end-x="0.033cm" table:end-y="0.028cm" draw:z-index="824" draw:name="Graphics 82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atvia</text:p>
          </table:table-cell>
          <table:table-cell table:style-name="ce57" office:value-type="float" office:value="17">
            <text:p>17</text:p>
            <draw:frame table:end-cell-address="'Source data'.B78" table:end-x="0.034cm" table:end-y="0.028cm" draw:z-index="825" draw:name="Graphics 82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324.4">
            <text:p>7,324.40</text:p>
            <draw:frame table:end-cell-address="'Source data'.C78" table:end-x="0.034cm" table:end-y="0.028cm" draw:z-index="826" draw:name="Graphics 82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78" table:end-x="0.034cm" table:end-y="0.028cm" draw:z-index="827" draw:name="Graphics 82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78" table:end-x="0.031cm" table:end-y="0.028cm" draw:z-index="828" draw:name="Graphics 82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F78" table:end-x="0.034cm" table:end-y="0.028cm" draw:z-index="829" draw:name="Graphics 83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G78" table:end-x="0.032cm" table:end-y="0.028cm" draw:z-index="830" draw:name="Graphics 8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H78" table:end-x="0.032cm" table:end-y="0.028cm" draw:z-index="831" draw:name="Graphics 83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78" table:end-x="0.032cm" table:end-y="0.028cm" draw:z-index="832" draw:name="Graphics 8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78" table:end-x="0.032cm" table:end-y="0.028cm" draw:z-index="833" draw:name="Graphics 83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78" table:end-x="0.032cm" table:end-y="0.028cm" draw:z-index="834" draw:name="Graphics 8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78" table:end-x="0.033cm" table:end-y="0.028cm" draw:z-index="835" draw:name="Graphics 83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ebanon</text:p>
          </table:table-cell>
          <table:table-cell table:style-name="ce57" office:value-type="float" office:value="5">
            <text:p>5</text:p>
            <draw:frame table:end-cell-address="'Source data'.B79" table:end-x="0.034cm" table:end-y="0.028cm" draw:z-index="836" draw:name="Graphics 83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111.7">
            <text:p>1,111.70</text:p>
            <draw:frame table:end-cell-address="'Source data'.C79" table:end-x="0.034cm" table:end-y="0.028cm" draw:z-index="837" draw:name="Graphics 83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79" table:end-x="0.034cm" table:end-y="0.028cm" draw:z-index="838" draw:name="Graphics 83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E79" table:end-x="0.031cm" table:end-y="0.028cm" draw:z-index="839" draw:name="Graphics 84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79" table:end-x="0.034cm" table:end-y="0.028cm" draw:z-index="840" draw:name="Graphics 84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G79" table:end-x="0.032cm" table:end-y="0.028cm" draw:z-index="841" draw:name="Graphics 8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H79" table:end-x="0.032cm" table:end-y="0.028cm" draw:z-index="842" draw:name="Graphics 84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79" table:end-x="0.032cm" table:end-y="0.028cm" draw:z-index="843" draw:name="Graphics 8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79" table:end-x="0.032cm" table:end-y="0.028cm" draw:z-index="844" draw:name="Graphics 84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79" table:end-x="0.032cm" table:end-y="0.028cm" draw:z-index="845" draw:name="Graphics 8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79" table:end-x="0.033cm" table:end-y="0.028cm" draw:z-index="846" draw:name="Graphics 84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esotho</text:p>
          </table:table-cell>
          <table:table-cell table:style-name="ce57" office:value-type="float" office:value="5">
            <text:p>5</text:p>
            <draw:frame table:end-cell-address="'Source data'.B80" table:end-x="0.034cm" table:end-y="0.028cm" draw:z-index="847" draw:name="Graphics 84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789">
            <text:p>2,789.00</text:p>
            <draw:frame table:end-cell-address="'Source data'.C80" table:end-x="0.034cm" table:end-y="0.028cm" draw:z-index="848" draw:name="Graphics 84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80" table:end-x="0.034cm" table:end-y="0.028cm" draw:z-index="849" draw:name="Graphics 85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0" table:end-x="0.031cm" table:end-y="0.028cm" draw:z-index="850" draw:name="Graphics 85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6">
            <text:p>56</text:p>
            <draw:frame table:end-cell-address="'Source data'.F80" table:end-x="0.034cm" table:end-y="0.028cm" draw:z-index="851" draw:name="Graphics 8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80" table:end-x="0.032cm" table:end-y="0.028cm" draw:z-index="852" draw:name="Graphics 8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H80" table:end-x="0.032cm" table:end-y="0.028cm" draw:z-index="853" draw:name="Graphics 85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80" table:end-x="0.032cm" table:end-y="0.028cm" draw:z-index="854" draw:name="Graphics 8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J80" table:end-x="0.032cm" table:end-y="0.028cm" draw:z-index="855" draw:name="Graphics 85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0" table:end-x="0.032cm" table:end-y="0.028cm" draw:z-index="856" draw:name="Graphics 8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80" table:end-x="0.033cm" table:end-y="0.028cm" draw:z-index="857" draw:name="Graphics 85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beria</text:p>
          </table:table-cell>
          <table:table-cell table:style-name="ce57" office:value-type="float" office:value="200">
            <text:p>200</text:p>
            <draw:frame table:end-cell-address="'Source data'.B81" table:end-x="0.034cm" table:end-y="0.028cm" draw:z-index="858" draw:name="Graphics 85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9284.9">
            <text:p>59,284.90</text:p>
            <draw:frame table:end-cell-address="'Source data'.C81" table:end-x="0.034cm" table:end-y="0.028cm" draw:z-index="859" draw:name="Graphics 86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81" table:end-x="0.034cm" table:end-y="0.028cm" draw:z-index="860" draw:name="Graphics 86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81" table:end-x="0.031cm" table:end-y="0.028cm" draw:z-index="861" draw:name="Graphics 86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81" table:end-x="0.034cm" table:end-y="0.028cm" draw:z-index="862" draw:name="Graphics 86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81" table:end-x="0.032cm" table:end-y="0.028cm" draw:z-index="863" draw:name="Graphics 8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H81" table:end-x="0.032cm" table:end-y="0.028cm" draw:z-index="864" draw:name="Graphics 86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81" table:end-x="0.032cm" table:end-y="0.028cm" draw:z-index="865" draw:name="Graphics 8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81" table:end-x="0.032cm" table:end-y="0.028cm" draw:z-index="866" draw:name="Graphics 86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K81" table:end-x="0.032cm" table:end-y="0.028cm" draw:z-index="867" draw:name="Graphics 86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L81" table:end-x="0.033cm" table:end-y="0.028cm" draw:z-index="868" draw:name="Graphics 86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bya</text:p>
          </table:table-cell>
          <table:table-cell table:style-name="ce57" office:value-type="float" office:value="1">
            <text:p>1</text:p>
            <draw:frame table:end-cell-address="'Source data'.B82" table:end-x="0.034cm" table:end-y="0.027cm" draw:z-index="869" draw:name="Graphics 87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79.9">
            <text:p>179.9</text:p>
            <draw:frame table:end-cell-address="'Source data'.C82" table:end-x="0.034cm" table:end-y="0.027cm" draw:z-index="870" draw:name="Graphics 87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D82" table:end-x="0.034cm" table:end-y="0.027cm" draw:z-index="871" draw:name="Graphics 87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50">
            <text:p>450</text:p>
            <draw:frame table:end-cell-address="'Source data'.E82" table:end-x="0.031cm" table:end-y="0.027cm" draw:z-index="872" draw:name="Graphics 873"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82" table:end-x="0.034cm" table:end-y="0.027cm" draw:z-index="873" draw:name="Graphics 874"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82" table:end-x="0.032cm" table:end-y="0.027cm" draw:z-index="874" draw:name="Graphics 8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82" table:end-x="0.032cm" table:end-y="0.027cm" draw:z-index="875" draw:name="Graphics 87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I82" table:end-x="0.032cm" table:end-y="0.027cm" draw:z-index="876" draw:name="Graphics 8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82" table:end-x="0.032cm" table:end-y="0.027cm" draw:z-index="877" draw:name="Graphics 87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82" table:end-x="0.032cm" table:end-y="0.027cm" draw:z-index="878" draw:name="Graphics 8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82" table:end-x="0.033cm" table:end-y="0.027cm" draw:z-index="879" draw:name="Graphics 880"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Lithuania</text:p>
          </table:table-cell>
          <table:table-cell table:style-name="ce57" office:value-type="float" office:value="16">
            <text:p>16</text:p>
            <draw:frame table:end-cell-address="'Source data'.B83" table:end-x="0.034cm" table:end-y="0.027cm" draw:z-index="880" draw:name="Graphics 881"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4632.3">
            <text:p>4,632.30</text:p>
            <draw:frame table:end-cell-address="'Source data'.C83" table:end-x="0.034cm" table:end-y="0.027cm" draw:z-index="881" draw:name="Graphics 88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83" table:end-x="0.034cm" table:end-y="0.027cm" draw:z-index="882" draw:name="Graphics 88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83" table:end-x="0.031cm" table:end-y="0.027cm" draw:z-index="883" draw:name="Graphics 884"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83" table:end-x="0.034cm" table:end-y="0.027cm" draw:z-index="884" draw:name="Graphics 885"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G83" table:end-x="0.032cm" table:end-y="0.027cm" draw:z-index="885" draw:name="Graphics 8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H83" table:end-x="0.032cm" table:end-y="0.027cm" draw:z-index="886" draw:name="Graphics 88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83" table:end-x="0.032cm" table:end-y="0.027cm" draw:z-index="887" draw:name="Graphics 8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83" table:end-x="0.032cm" table:end-y="0.027cm" draw:z-index="888" draw:name="Graphics 88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83" table:end-x="0.032cm" table:end-y="0.027cm" draw:z-index="889" draw:name="Graphics 89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83" table:end-x="0.033cm" table:end-y="0.027cm" draw:z-index="890" draw:name="Graphics 891"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cedonia, FYR</text:p>
          </table:table-cell>
          <table:table-cell table:style-name="ce57" office:value-type="float" office:value="5">
            <text:p>5</text:p>
            <draw:frame table:end-cell-address="'Source data'.B84" table:end-x="0.034cm" table:end-y="0.028cm" draw:z-index="891" draw:name="Graphics 89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440.2">
            <text:p>2,440.20</text:p>
            <draw:frame table:end-cell-address="'Source data'.C84" table:end-x="0.034cm" table:end-y="0.028cm" draw:z-index="892" draw:name="Graphics 89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D84" table:end-x="0.034cm" table:end-y="0.028cm" draw:z-index="893" draw:name="Graphics 89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8">
            <text:p>38</text:p>
            <draw:frame table:end-cell-address="'Source data'.E84" table:end-x="0.031cm" table:end-y="0.028cm" draw:z-index="894" draw:name="Graphics 89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F84" table:end-x="0.034cm" table:end-y="0.028cm" draw:z-index="895" draw:name="Graphics 89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G84" table:end-x="0.032cm" table:end-y="0.028cm" draw:z-index="896" draw:name="Graphics 8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H84" table:end-x="0.032cm" table:end-y="0.028cm" draw:z-index="897" draw:name="Graphics 89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84" table:end-x="0.032cm" table:end-y="0.028cm" draw:z-index="898" draw:name="Graphics 8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84" table:end-x="0.032cm" table:end-y="0.028cm" draw:z-index="899" draw:name="Graphics 90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84" table:end-x="0.032cm" table:end-y="0.028cm" draw:z-index="900" draw:name="Graphics 9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84" table:end-x="0.033cm" table:end-y="0.028cm" draw:z-index="901" draw:name="Graphics 90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dagascar</text:p>
          </table:table-cell>
          <table:table-cell table:style-name="ce57" office:value-type="float" office:value="337">
            <text:p>337</text:p>
            <draw:frame table:end-cell-address="'Source data'.B85" table:end-x="0.034cm" table:end-y="0.028cm" draw:z-index="902" draw:name="Graphics 903"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9948">
            <text:p>19,948.00</text:p>
            <draw:frame table:end-cell-address="'Source data'.C85" table:end-x="0.034cm" table:end-y="0.028cm" draw:z-index="903" draw:name="Graphics 90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6.3">
            <text:p>16.3</text:p>
            <draw:frame table:end-cell-address="'Source data'.D85" table:end-x="0.034cm" table:end-y="0.028cm" draw:z-index="904" draw:name="Graphics 90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85" table:end-x="0.031cm" table:end-y="0.028cm" draw:z-index="905" draw:name="Graphics 90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85" table:end-x="0.034cm" table:end-y="0.028cm" draw:z-index="906" draw:name="Graphics 90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85" table:end-x="0.032cm" table:end-y="0.028cm" draw:z-index="907" draw:name="Graphics 9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H85" table:end-x="0.032cm" table:end-y="0.028cm" draw:z-index="908" draw:name="Graphics 90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I85" table:end-x="0.032cm" table:end-y="0.028cm" draw:z-index="909" draw:name="Graphics 9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J85" table:end-x="0.032cm" table:end-y="0.028cm" draw:z-index="910" draw:name="Graphics 91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85" table:end-x="0.032cm" table:end-y="0.028cm" draw:z-index="911" draw:name="Graphics 91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L85" table:end-x="0.033cm" table:end-y="0.028cm" draw:z-index="912" draw:name="Graphics 91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awi</text:p>
          </table:table-cell>
          <table:table-cell table:style-name="ce57" office:value-type="float" office:value="16">
            <text:p>16</text:p>
            <draw:frame table:end-cell-address="'Source data'.B86" table:end-x="0.034cm" table:end-y="0.028cm" draw:z-index="913" draw:name="Graphics 914"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59.6">
            <text:p>1,459.60</text:p>
            <draw:frame table:end-cell-address="'Source data'.C86" table:end-x="0.034cm" table:end-y="0.028cm" draw:z-index="914" draw:name="Graphics 91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9">
            <text:p>0.9</text:p>
            <draw:frame table:end-cell-address="'Source data'.D86" table:end-x="0.034cm" table:end-y="0.028cm" draw:z-index="915" draw:name="Graphics 91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E86" table:end-x="0.031cm" table:end-y="0.028cm" draw:z-index="916" draw:name="Graphics 917"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86" table:end-x="0.034cm" table:end-y="0.028cm" draw:z-index="917" draw:name="Graphics 91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86" table:end-x="0.032cm" table:end-y="0.028cm" draw:z-index="918" draw:name="Graphics 9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86" table:end-x="0.032cm" table:end-y="0.028cm" draw:z-index="919" draw:name="Graphics 9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86" table:end-x="0.032cm" table:end-y="0.028cm" draw:z-index="920" draw:name="Graphics 9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86" table:end-x="0.032cm" table:end-y="0.028cm" draw:z-index="921" draw:name="Graphics 92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4">
            <text:p>34</text:p>
            <draw:frame table:end-cell-address="'Source data'.K86" table:end-x="0.032cm" table:end-y="0.028cm" draw:z-index="922" draw:name="Graphics 92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86" table:end-x="0.033cm" table:end-y="0.028cm" draw:z-index="923" draw:name="Graphics 924"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aysia</text:p>
          </table:table-cell>
          <table:table-cell table:style-name="ce57" office:value-type="float" office:value="580">
            <text:p>580</text:p>
            <draw:frame table:end-cell-address="'Source data'.B87" table:end-x="0.034cm" table:end-y="0.028cm" draw:z-index="924" draw:name="Graphics 92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3411.4">
            <text:p>23,411.40</text:p>
            <draw:frame table:end-cell-address="'Source data'.C87" table:end-x="0.034cm" table:end-y="0.028cm" draw:z-index="925" draw:name="Graphics 92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7">
            <text:p>12.7</text:p>
            <draw:frame table:end-cell-address="'Source data'.D87" table:end-x="0.034cm" table:end-y="0.028cm" draw:z-index="926" draw:name="Graphics 92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7" table:end-x="0.031cm" table:end-y="0.028cm" draw:z-index="927" draw:name="Graphics 92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87" table:end-x="0.034cm" table:end-y="0.028cm" draw:z-index="928" draw:name="Graphics 92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87" table:end-x="0.032cm" table:end-y="0.028cm" draw:z-index="929" draw:name="Graphics 9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H87" table:end-x="0.032cm" table:end-y="0.028cm" draw:z-index="930" draw:name="Graphics 93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I87" table:end-x="0.032cm" table:end-y="0.028cm" draw:z-index="931" draw:name="Graphics 9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87" table:end-x="0.032cm" table:end-y="0.028cm" draw:z-index="932" draw:name="Graphics 93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87" table:end-x="0.032cm" table:end-y="0.028cm" draw:z-index="933" draw:name="Graphics 9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L87" table:end-x="0.033cm" table:end-y="0.028cm" draw:z-index="934" draw:name="Graphics 93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li</text:p>
          </table:table-cell>
          <table:table-cell table:style-name="ce57" office:value-type="float" office:value="60">
            <text:p>60</text:p>
            <draw:frame table:end-cell-address="'Source data'.B88" table:end-x="0.034cm" table:end-y="0.028cm" draw:z-index="935" draw:name="Graphics 93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149.6">
            <text:p>5,149.60</text:p>
            <draw:frame table:end-cell-address="'Source data'.C88" table:end-x="0.034cm" table:end-y="0.028cm" draw:z-index="936" draw:name="Graphics 93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88" table:end-x="0.034cm" table:end-y="0.028cm" draw:z-index="937" draw:name="Graphics 93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88" table:end-x="0.031cm" table:end-y="0.028cm" draw:z-index="938" draw:name="Graphics 93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88" table:end-x="0.034cm" table:end-y="0.028cm" draw:z-index="939" draw:name="Graphics 94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88" table:end-x="0.032cm" table:end-y="0.028cm" draw:z-index="940" draw:name="Graphics 9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88" table:end-x="0.032cm" table:end-y="0.028cm" draw:z-index="941" draw:name="Graphics 9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0">
            <text:p>50</text:p>
            <draw:frame table:end-cell-address="'Source data'.I88" table:end-x="0.032cm" table:end-y="0.028cm" draw:z-index="942" draw:name="Graphics 9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6">
            <text:p>76</text:p>
            <draw:frame table:end-cell-address="'Source data'.J88" table:end-x="0.032cm" table:end-y="0.028cm" draw:z-index="943" draw:name="Graphics 94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K88" table:end-x="0.032cm" table:end-y="0.028cm" draw:z-index="944" draw:name="Graphics 9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5">
            <text:p>35</text:p>
            <draw:frame table:end-cell-address="'Source data'.L88" table:end-x="0.033cm" table:end-y="0.028cm" draw:z-index="945" draw:name="Graphics 94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uritania</text:p>
          </table:table-cell>
          <table:table-cell table:style-name="ce57" office:value-type="float" office:value="0">
            <text:p>0</text:p>
            <draw:frame table:end-cell-address="'Source data'.B89" table:end-x="0.034cm" table:end-y="0.028cm" draw:z-index="946" draw:name="Graphics 9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C89" table:end-x="0.034cm" table:end-y="0.028cm" draw:z-index="947" draw:name="Graphics 94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89" table:end-x="0.034cm" table:end-y="0.028cm" draw:z-index="948" draw:name="Graphics 94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89" table:end-x="0.031cm" table:end-y="0.028cm" draw:z-index="949" draw:name="Graphics 95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89" table:end-x="0.034cm" table:end-y="0.028cm" draw:z-index="950" draw:name="Graphics 95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89" table:end-x="0.032cm" table:end-y="0.028cm" draw:z-index="951" draw:name="Graphics 9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
            <text:p>6</text:p>
            <draw:frame table:end-cell-address="'Source data'.H89" table:end-x="0.032cm" table:end-y="0.028cm" draw:z-index="952" draw:name="Graphics 9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I89" table:end-x="0.032cm" table:end-y="0.028cm" draw:z-index="953" draw:name="Graphics 9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3">
            <text:p>63</text:p>
            <draw:frame table:end-cell-address="'Source data'.J89" table:end-x="0.032cm" table:end-y="0.028cm" draw:z-index="954" draw:name="Graphics 95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89" table:end-x="0.032cm" table:end-y="0.028cm" draw:z-index="955" draw:name="Graphics 9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5">
            <text:p>45</text:p>
            <draw:frame table:end-cell-address="'Source data'.L89" table:end-x="0.033cm" table:end-y="0.028cm" draw:z-index="956" draw:name="Graphics 95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auritius</text:p>
          </table:table-cell>
          <table:table-cell table:style-name="ce57" office:value-type="string">
            <text:p>..</text:p>
            <draw:frame table:end-cell-address="'Source data'.B90" table:end-x="0.034cm" table:end-y="0.028cm" draw:z-index="957" draw:name="Graphics 9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90" table:end-x="0.034cm" table:end-y="0.028cm" draw:z-index="958" draw:name="Graphics 95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90" table:end-x="0.034cm" table:end-y="0.028cm" draw:z-index="959" draw:name="Graphics 96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90" table:end-x="0.031cm" table:end-y="0.028cm" draw:z-index="960" draw:name="Graphics 96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90" table:end-x="0.034cm" table:end-y="0.028cm" draw:z-index="961" draw:name="Graphics 96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90" table:end-x="0.032cm" table:end-y="0.028cm" draw:z-index="962" draw:name="Graphics 9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90" table:end-x="0.032cm" table:end-y="0.028cm" draw:z-index="963" draw:name="Graphics 9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0" table:end-x="0.032cm" table:end-y="0.028cm" draw:z-index="964" draw:name="Graphics 9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0" table:end-x="0.032cm" table:end-y="0.028cm" draw:z-index="965" draw:name="Graphics 96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90" table:end-x="0.032cm" table:end-y="0.028cm" draw:z-index="966" draw:name="Graphics 96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90" table:end-x="0.033cm" table:end-y="0.028cm" draw:z-index="967" draw:name="Graphics 96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exico</text:p>
          </table:table-cell>
          <table:table-cell table:style-name="ce57" office:value-type="float" office:value="409">
            <text:p>409</text:p>
            <draw:frame table:end-cell-address="'Source data'.B91" table:end-x="0.034cm" table:end-y="0.027cm" draw:z-index="968" draw:name="Graphics 969"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998.4">
            <text:p>3,998.40</text:p>
            <draw:frame table:end-cell-address="'Source data'.C91" table:end-x="0.034cm" table:end-y="0.027cm" draw:z-index="969" draw:name="Graphics 97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77.8">
            <text:p>77.8</text:p>
            <draw:frame table:end-cell-address="'Source data'.D91" table:end-x="0.034cm" table:end-y="0.027cm" draw:z-index="970" draw:name="Graphics 97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91" table:end-x="0.031cm" table:end-y="0.027cm" draw:z-index="971" draw:name="Graphics 97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91" table:end-x="0.034cm" table:end-y="0.027cm" draw:z-index="972" draw:name="Graphics 97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G91" table:end-x="0.032cm" table:end-y="0.027cm" draw:z-index="973" draw:name="Graphics 9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H91" table:end-x="0.032cm" table:end-y="0.027cm" draw:z-index="974" draw:name="Graphics 97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91" table:end-x="0.032cm" table:end-y="0.027cm" draw:z-index="975" draw:name="Graphics 9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91" table:end-x="0.032cm" table:end-y="0.027cm" draw:z-index="976" draw:name="Graphics 97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K91" table:end-x="0.032cm" table:end-y="0.027cm" draw:z-index="977" draw:name="Graphics 97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91" table:end-x="0.033cm" table:end-y="0.027cm" draw:z-index="978" draw:name="Graphics 97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ldova</text:p>
          </table:table-cell>
          <table:table-cell table:style-name="ce57" office:value-type="float" office:value="1">
            <text:p>1</text:p>
            <draw:frame table:end-cell-address="'Source data'.B92" table:end-x="0.034cm" table:end-y="0.027cm" draw:z-index="979" draw:name="Graphics 9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36">
            <text:p>236</text:p>
            <draw:frame table:end-cell-address="'Source data'.C92" table:end-x="0.034cm" table:end-y="0.027cm" draw:z-index="980" draw:name="Graphics 98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D92" table:end-x="0.034cm" table:end-y="0.027cm" draw:z-index="981" draw:name="Graphics 982"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00">
            <text:p>300</text:p>
            <draw:frame table:end-cell-address="'Source data'.E92" table:end-x="0.031cm" table:end-y="0.027cm" draw:z-index="982" draw:name="Graphics 983"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F92" table:end-x="0.034cm" table:end-y="0.027cm" draw:z-index="983" draw:name="Graphics 984"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65">
            <text:p>65</text:p>
            <draw:frame table:end-cell-address="'Source data'.G92" table:end-x="0.032cm" table:end-y="0.027cm" draw:z-index="984" draw:name="Graphics 9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92" table:end-x="0.032cm" table:end-y="0.027cm" draw:z-index="985" draw:name="Graphics 9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92" table:end-x="0.032cm" table:end-y="0.027cm" draw:z-index="986" draw:name="Graphics 9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92" table:end-x="0.032cm" table:end-y="0.027cm" draw:z-index="987" draw:name="Graphics 98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92" table:end-x="0.032cm" table:end-y="0.027cm" draw:z-index="988" draw:name="Graphics 98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92" table:end-x="0.033cm" table:end-y="0.027cm" draw:z-index="989" draw:name="Graphics 990"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ngolia</text:p>
          </table:table-cell>
          <table:table-cell table:style-name="ce57" office:value-type="float" office:value="35">
            <text:p>35</text:p>
            <draw:frame table:end-cell-address="'Source data'.B93" table:end-x="0.034cm" table:end-y="0.028cm" draw:z-index="990" draw:name="Graphics 99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115.4">
            <text:p>14,115.40</text:p>
            <draw:frame table:end-cell-address="'Source data'.C93" table:end-x="0.034cm" table:end-y="0.028cm" draw:z-index="991" draw:name="Graphics 99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93" table:end-x="0.034cm" table:end-y="0.028cm" draw:z-index="992" draw:name="Graphics 99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93" table:end-x="0.031cm" table:end-y="0.028cm" draw:z-index="993" draw:name="Graphics 99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3">
            <text:p>53</text:p>
            <draw:frame table:end-cell-address="'Source data'.F93" table:end-x="0.034cm" table:end-y="0.028cm" draw:z-index="994" draw:name="Graphics 99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7">
            <text:p>27</text:p>
            <draw:frame table:end-cell-address="'Source data'.G93" table:end-x="0.032cm" table:end-y="0.028cm" draw:z-index="995" draw:name="Graphics 9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93" table:end-x="0.032cm" table:end-y="0.028cm" draw:z-index="996" draw:name="Graphics 99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I93" table:end-x="0.032cm" table:end-y="0.028cm" draw:z-index="997" draw:name="Graphics 9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93" table:end-x="0.032cm" table:end-y="0.028cm" draw:z-index="998" draw:name="Graphics 99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K93" table:end-x="0.032cm" table:end-y="0.028cm" draw:z-index="999" draw:name="Graphics 100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L93" table:end-x="0.033cm" table:end-y="0.028cm" draw:z-index="1000" draw:name="Graphics 100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rocco</text:p>
          </table:table-cell>
          <table:table-cell table:style-name="ce57" office:value-type="float" office:value="29">
            <text:p>29</text:p>
            <draw:frame table:end-cell-address="'Source data'.B94" table:end-x="0.034cm" table:end-y="0.028cm" draw:z-index="1001" draw:name="Graphics 10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963.1">
            <text:p>963.1</text:p>
            <draw:frame table:end-cell-address="'Source data'.C94" table:end-x="0.034cm" table:end-y="0.028cm" draw:z-index="1002" draw:name="Graphics 100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1.5">
            <text:p>11.5</text:p>
            <draw:frame table:end-cell-address="'Source data'.D94" table:end-x="0.034cm" table:end-y="0.028cm" draw:z-index="1003" draw:name="Graphics 100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40">
            <text:p>40</text:p>
            <draw:frame table:end-cell-address="'Source data'.E94" table:end-x="0.031cm" table:end-y="0.028cm" draw:z-index="1004" draw:name="Graphics 100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94" table:end-x="0.034cm" table:end-y="0.028cm" draw:z-index="1005" draw:name="Graphics 100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94" table:end-x="0.032cm" table:end-y="0.028cm" draw:z-index="1006" draw:name="Graphics 10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H94" table:end-x="0.032cm" table:end-y="0.028cm" draw:z-index="1007" draw:name="Graphics 10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94" table:end-x="0.032cm" table:end-y="0.028cm" draw:z-index="1008" draw:name="Graphics 10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94" table:end-x="0.032cm" table:end-y="0.028cm" draw:z-index="1009" draw:name="Graphics 101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8">
            <text:p>58</text:p>
            <draw:frame table:end-cell-address="'Source data'.K94" table:end-x="0.032cm" table:end-y="0.028cm" draw:z-index="1010" draw:name="Graphics 101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56">
            <text:p>56</text:p>
            <draw:frame table:end-cell-address="'Source data'.L94" table:end-x="0.033cm" table:end-y="0.028cm" draw:z-index="1011" draw:name="Graphics 101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ozambique</text:p>
          </table:table-cell>
          <table:table-cell table:style-name="ce57" office:value-type="float" office:value="99">
            <text:p>99</text:p>
            <draw:frame table:end-cell-address="'Source data'.B95" table:end-x="0.034cm" table:end-y="0.028cm" draw:z-index="1012" draw:name="Graphics 1013"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268.4">
            <text:p>5,268.40</text:p>
            <draw:frame table:end-cell-address="'Source data'.C95" table:end-x="0.034cm" table:end-y="0.028cm" draw:z-index="1013" draw:name="Graphics 10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6">
            <text:p>0.6</text:p>
            <draw:frame table:end-cell-address="'Source data'.D95" table:end-x="0.034cm" table:end-y="0.028cm" draw:z-index="1014" draw:name="Graphics 1015"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95" table:end-x="0.031cm" table:end-y="0.028cm" draw:z-index="1015" draw:name="Graphics 1016"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95" table:end-x="0.034cm" table:end-y="0.028cm" draw:z-index="1016" draw:name="Graphics 101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95" table:end-x="0.032cm" table:end-y="0.028cm" draw:z-index="1017" draw:name="Graphics 10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95" table:end-x="0.032cm" table:end-y="0.028cm" draw:z-index="1018" draw:name="Graphics 10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95" table:end-x="0.032cm" table:end-y="0.028cm" draw:z-index="1019" draw:name="Graphics 10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6">
            <text:p>76</text:p>
            <draw:frame table:end-cell-address="'Source data'.J95" table:end-x="0.032cm" table:end-y="0.028cm" draw:z-index="1020" draw:name="Graphics 102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95" table:end-x="0.032cm" table:end-y="0.028cm" draw:z-index="1021" draw:name="Graphics 102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4">
            <text:p>24</text:p>
            <draw:frame table:end-cell-address="'Source data'.L95" table:end-x="0.033cm" table:end-y="0.028cm" draw:z-index="1022" draw:name="Graphics 1023"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Myanmar</text:p>
          </table:table-cell>
          <table:table-cell table:style-name="ce57" office:value-type="float" office:value="881">
            <text:p>881</text:p>
            <draw:frame table:end-cell-address="'Source data'.B96" table:end-x="0.034cm" table:end-y="0.028cm" draw:z-index="1023" draw:name="Graphics 102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7847.6">
            <text:p>17,847.60</text:p>
            <draw:frame table:end-cell-address="'Source data'.C96" table:end-x="0.034cm" table:end-y="0.028cm" draw:z-index="1024" draw:name="Graphics 102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D96" table:end-x="0.034cm" table:end-y="0.028cm" draw:z-index="1025" draw:name="Graphics 102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96" table:end-x="0.031cm" table:end-y="0.028cm" draw:z-index="1026" draw:name="Graphics 102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96" table:end-x="0.034cm" table:end-y="0.028cm" draw:z-index="1027" draw:name="Graphics 102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96" table:end-x="0.032cm" table:end-y="0.028cm" draw:z-index="1028" draw:name="Graphics 10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H96" table:end-x="0.032cm" table:end-y="0.028cm" draw:z-index="1029" draw:name="Graphics 103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I96" table:end-x="0.032cm" table:end-y="0.028cm" draw:z-index="1030" draw:name="Graphics 10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96" table:end-x="0.032cm" table:end-y="0.028cm" draw:z-index="1031" draw:name="Graphics 103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96" table:end-x="0.032cm" table:end-y="0.028cm" draw:z-index="1032" draw:name="Graphics 103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96" table:end-x="0.033cm" table:end-y="0.028cm" draw:z-index="1033" draw:name="Graphics 103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amibia</text:p>
          </table:table-cell>
          <table:table-cell table:style-name="ce57" office:value-type="float" office:value="6">
            <text:p>6</text:p>
            <draw:frame table:end-cell-address="'Source data'.B97" table:end-x="0.034cm" table:end-y="0.028cm" draw:z-index="1034" draw:name="Graphics 103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978.3">
            <text:p>2,978.30</text:p>
            <draw:frame table:end-cell-address="'Source data'.C97" table:end-x="0.034cm" table:end-y="0.028cm" draw:z-index="1035" draw:name="Graphics 10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97" table:end-x="0.034cm" table:end-y="0.028cm" draw:z-index="1036" draw:name="Graphics 103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97" table:end-x="0.031cm" table:end-y="0.028cm" draw:z-index="1037" draw:name="Graphics 103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97" table:end-x="0.034cm" table:end-y="0.028cm" draw:z-index="1038" draw:name="Graphics 103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G97" table:end-x="0.032cm" table:end-y="0.028cm" draw:z-index="1039" draw:name="Graphics 10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97" table:end-x="0.032cm" table:end-y="0.028cm" draw:z-index="1040" draw:name="Graphics 10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97" table:end-x="0.032cm" table:end-y="0.028cm" draw:z-index="1041" draw:name="Graphics 10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97" table:end-x="0.032cm" table:end-y="0.028cm" draw:z-index="1042" draw:name="Graphics 104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3">
            <text:p>43</text:p>
            <draw:frame table:end-cell-address="'Source data'.K97" table:end-x="0.032cm" table:end-y="0.028cm" draw:z-index="1043" draw:name="Graphics 104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97" table:end-x="0.033cm" table:end-y="0.028cm" draw:z-index="1044" draw:name="Graphics 104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pal</text:p>
          </table:table-cell>
          <table:table-cell table:style-name="ce57" office:value-type="float" office:value="198">
            <text:p>198</text:p>
            <draw:frame table:end-cell-address="'Source data'.B98" table:end-x="0.034cm" table:end-y="0.028cm" draw:z-index="1045" draw:name="Graphics 104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8029.2">
            <text:p>8,029.20</text:p>
            <draw:frame table:end-cell-address="'Source data'.C98" table:end-x="0.034cm" table:end-y="0.028cm" draw:z-index="1046" draw:name="Graphics 10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98" table:end-x="0.034cm" table:end-y="0.028cm" draw:z-index="1047" draw:name="Graphics 104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98" table:end-x="0.031cm" table:end-y="0.028cm" draw:z-index="1048" draw:name="Graphics 104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F98" table:end-x="0.034cm" table:end-y="0.028cm" draw:z-index="1049" draw:name="Graphics 105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98" table:end-x="0.032cm" table:end-y="0.028cm" draw:z-index="1050" draw:name="Graphics 10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H98" table:end-x="0.032cm" table:end-y="0.028cm" draw:z-index="1051" draw:name="Graphics 10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98" table:end-x="0.032cm" table:end-y="0.028cm" draw:z-index="1052" draw:name="Graphics 10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98" table:end-x="0.032cm" table:end-y="0.028cm" draw:z-index="1053" draw:name="Graphics 105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98" table:end-x="0.032cm" table:end-y="0.028cm" draw:z-index="1054" draw:name="Graphics 105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2">
            <text:p>82</text:p>
            <draw:frame table:end-cell-address="'Source data'.L98" table:end-x="0.033cm" table:end-y="0.028cm" draw:z-index="1055" draw:name="Graphics 105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therlands</text:p>
          </table:table-cell>
          <table:table-cell table:style-name="ce57" office:value-type="float" office:value="11">
            <text:p>11</text:p>
            <draw:frame table:end-cell-address="'Source data'.B99" table:end-x="0.034cm" table:end-y="0.028cm" draw:z-index="1056" draw:name="Graphics 10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78.1">
            <text:p>678.1</text:p>
            <draw:frame table:end-cell-address="'Source data'.C99" table:end-x="0.034cm" table:end-y="0.028cm" draw:z-index="1057" draw:name="Graphics 10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D99" table:end-x="0.034cm" table:end-y="0.028cm" draw:z-index="1058" draw:name="Graphics 105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1">
            <text:p>71</text:p>
            <draw:frame table:end-cell-address="'Source data'.E99" table:end-x="0.031cm" table:end-y="0.028cm" draw:z-index="1059" draw:name="Graphics 106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4">
            <text:p>34</text:p>
            <draw:frame table:end-cell-address="'Source data'.F99" table:end-x="0.034cm" table:end-y="0.028cm" draw:z-index="1060" draw:name="Graphics 106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1">
            <text:p>61</text:p>
            <draw:frame table:end-cell-address="'Source data'.G99" table:end-x="0.032cm" table:end-y="0.028cm" draw:z-index="1061" draw:name="Graphics 10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99" table:end-x="0.032cm" table:end-y="0.028cm" draw:z-index="1062" draw:name="Graphics 10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99" table:end-x="0.032cm" table:end-y="0.028cm" draw:z-index="1063" draw:name="Graphics 10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99" table:end-x="0.032cm" table:end-y="0.028cm" draw:z-index="1064" draw:name="Graphics 106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K99" table:end-x="0.032cm" table:end-y="0.028cm" draw:z-index="1065" draw:name="Graphics 106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L99" table:end-x="0.033cm" table:end-y="0.028cm" draw:z-index="1066" draw:name="Graphics 106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ew Zealand</text:p>
          </table:table-cell>
          <table:table-cell table:style-name="ce57" office:value-type="float" office:value="327">
            <text:p>327</text:p>
            <draw:frame table:end-cell-address="'Source data'.B100" table:end-x="0.034cm" table:end-y="0.027cm" draw:z-index="1067" draw:name="Graphics 106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81562.4">
            <text:p>81,562.40</text:p>
            <draw:frame table:end-cell-address="'Source data'.C100" table:end-x="0.034cm" table:end-y="0.027cm" draw:z-index="1068" draw:name="Graphics 106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D100" table:end-x="0.034cm" table:end-y="0.027cm" draw:z-index="1069" draw:name="Graphics 107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0" table:end-x="0.031cm" table:end-y="0.027cm" draw:z-index="1070" draw:name="Graphics 107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4">
            <text:p>44</text:p>
            <draw:frame table:end-cell-address="'Source data'.F100" table:end-x="0.034cm" table:end-y="0.027cm" draw:z-index="1071" draw:name="Graphics 107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00" table:end-x="0.032cm" table:end-y="0.027cm" draw:z-index="1072" draw:name="Graphics 10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H100" table:end-x="0.032cm" table:end-y="0.027cm" draw:z-index="1073" draw:name="Graphics 107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0" table:end-x="0.032cm" table:end-y="0.027cm" draw:z-index="1074" draw:name="Graphics 10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0" table:end-x="0.032cm" table:end-y="0.027cm" draw:z-index="1075" draw:name="Graphics 107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K100" table:end-x="0.032cm" table:end-y="0.027cm" draw:z-index="1076" draw:name="Graphics 107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00" table:end-x="0.033cm" table:end-y="0.027cm" draw:z-index="1077" draw:name="Graphics 107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caragua</text:p>
          </table:table-cell>
          <table:table-cell table:style-name="ce57" office:value-type="float" office:value="190">
            <text:p>190</text:p>
            <draw:frame table:end-cell-address="'Source data'.B101" table:end-x="0.034cm" table:end-y="0.027cm" draw:z-index="1078" draw:name="Graphics 1079"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4671.5">
            <text:p>34,671.50</text:p>
            <draw:frame table:end-cell-address="'Source data'.C101" table:end-x="0.034cm" table:end-y="0.027cm" draw:z-index="1079" draw:name="Graphics 10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01" table:end-x="0.034cm" table:end-y="0.027cm" draw:z-index="1080" draw:name="Graphics 1081"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1" table:end-x="0.031cm" table:end-y="0.027cm" draw:z-index="1081" draw:name="Graphics 1082"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F101" table:end-x="0.034cm" table:end-y="0.027cm" draw:z-index="1082" draw:name="Graphics 1083"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1" table:end-x="0.032cm" table:end-y="0.027cm" draw:z-index="1083" draw:name="Graphics 10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101" table:end-x="0.032cm" table:end-y="0.027cm" draw:z-index="1084" draw:name="Graphics 10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101" table:end-x="0.032cm" table:end-y="0.027cm" draw:z-index="1085" draw:name="Graphics 10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01" table:end-x="0.032cm" table:end-y="0.027cm" draw:z-index="1086" draw:name="Graphics 1087"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K101" table:end-x="0.032cm" table:end-y="0.027cm" draw:z-index="1087" draw:name="Graphics 108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5">
            <text:p>65</text:p>
            <draw:frame table:end-cell-address="'Source data'.L101" table:end-x="0.033cm" table:end-y="0.027cm" draw:z-index="1088" draw:name="Graphics 1089"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ger</text:p>
          </table:table-cell>
          <table:table-cell table:style-name="ce57" office:value-type="float" office:value="4">
            <text:p>4</text:p>
            <draw:frame table:end-cell-address="'Source data'.B102" table:end-x="0.034cm" table:end-y="0.028cm" draw:z-index="1089" draw:name="Graphics 109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40.1">
            <text:p>340.1</text:p>
            <draw:frame table:end-cell-address="'Source data'.C102" table:end-x="0.034cm" table:end-y="0.028cm" draw:z-index="1090" draw:name="Graphics 109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5">
            <text:p>0.5</text:p>
            <draw:frame table:end-cell-address="'Source data'.D102" table:end-x="0.034cm" table:end-y="0.028cm" draw:z-index="1091" draw:name="Graphics 109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E102" table:end-x="0.031cm" table:end-y="0.028cm" draw:z-index="1092" draw:name="Graphics 109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F102" table:end-x="0.034cm" table:end-y="0.028cm" draw:z-index="1093" draw:name="Graphics 109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2" table:end-x="0.032cm" table:end-y="0.028cm" draw:z-index="1094" draw:name="Graphics 10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02" table:end-x="0.032cm" table:end-y="0.028cm" draw:z-index="1095" draw:name="Graphics 109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I102" table:end-x="0.032cm" table:end-y="0.028cm" draw:z-index="1096" draw:name="Graphics 10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J102" table:end-x="0.032cm" table:end-y="0.028cm" draw:z-index="1097" draw:name="Graphics 109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5">
            <text:p>35</text:p>
            <draw:frame table:end-cell-address="'Source data'.K102" table:end-x="0.032cm" table:end-y="0.028cm" draw:z-index="1098" draw:name="Graphics 109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02" table:end-x="0.033cm" table:end-y="0.028cm" draw:z-index="1099" draw:name="Graphics 110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igeria</text:p>
          </table:table-cell>
          <table:table-cell table:style-name="ce57" office:value-type="float" office:value="221">
            <text:p>221</text:p>
            <draw:frame table:end-cell-address="'Source data'.B103" table:end-x="0.034cm" table:end-y="0.028cm" draw:z-index="1100" draw:name="Graphics 110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619.5">
            <text:p>1,619.50</text:p>
            <draw:frame table:end-cell-address="'Source data'.C103" table:end-x="0.034cm" table:end-y="0.028cm" draw:z-index="1101" draw:name="Graphics 11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D103" table:end-x="0.034cm" table:end-y="0.028cm" draw:z-index="1102" draw:name="Graphics 110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E103" table:end-x="0.031cm" table:end-y="0.028cm" draw:z-index="1103" draw:name="Graphics 110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F103" table:end-x="0.034cm" table:end-y="0.028cm" draw:z-index="1104" draw:name="Graphics 110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G103" table:end-x="0.032cm" table:end-y="0.028cm" draw:z-index="1105" draw:name="Graphics 11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31">
            <text:p>31</text:p>
            <draw:frame table:end-cell-address="'Source data'.H103" table:end-x="0.032cm" table:end-y="0.028cm" draw:z-index="1106" draw:name="Graphics 11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I103" table:end-x="0.032cm" table:end-y="0.028cm" draw:z-index="1107" draw:name="Graphics 11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J103" table:end-x="0.032cm" table:end-y="0.028cm" draw:z-index="1108" draw:name="Graphics 110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33">
            <text:p>33</text:p>
            <draw:frame table:end-cell-address="'Source data'.K103" table:end-x="0.032cm" table:end-y="0.028cm" draw:z-index="1109" draw:name="Graphics 111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9">
            <text:p>49</text:p>
            <draw:frame table:end-cell-address="'Source data'.L103" table:end-x="0.033cm" table:end-y="0.028cm" draw:z-index="1110" draw:name="Graphics 111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Norway</text:p>
          </table:table-cell>
          <table:table-cell table:style-name="ce57" office:value-type="float" office:value="382">
            <text:p>382</text:p>
            <draw:frame table:end-cell-address="'Source data'.B104" table:end-x="0.034cm" table:end-y="0.028cm" draw:z-index="1111" draw:name="Graphics 1112"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83735.2">
            <text:p>83,735.20</text:p>
            <draw:frame table:end-cell-address="'Source data'.C104" table:end-x="0.034cm" table:end-y="0.028cm" draw:z-index="1112" draw:name="Graphics 11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D104" table:end-x="0.034cm" table:end-y="0.028cm" draw:z-index="1113" draw:name="Graphics 1114"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4" table:end-x="0.031cm" table:end-y="0.028cm" draw:z-index="1114" draw:name="Graphics 1115"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F104" table:end-x="0.034cm" table:end-y="0.028cm" draw:z-index="1115" draw:name="Graphics 111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G104" table:end-x="0.032cm" table:end-y="0.028cm" draw:z-index="1116" draw:name="Graphics 11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04" table:end-x="0.032cm" table:end-y="0.028cm" draw:z-index="1117" draw:name="Graphics 11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04" table:end-x="0.032cm" table:end-y="0.028cm" draw:z-index="1118" draw:name="Graphics 11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4" table:end-x="0.032cm" table:end-y="0.028cm" draw:z-index="1119" draw:name="Graphics 1120"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04" table:end-x="0.032cm" table:end-y="0.028cm" draw:z-index="1120" draw:name="Graphics 112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04" table:end-x="0.033cm" table:end-y="0.028cm" draw:z-index="1121" draw:name="Graphics 1122"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Oman</text:p>
          </table:table-cell>
          <table:table-cell table:style-name="ce57" office:value-type="float" office:value="1">
            <text:p>1</text:p>
            <draw:frame table:end-cell-address="'Source data'.B105" table:end-x="0.034cm" table:end-y="0.028cm" draw:z-index="1122" draw:name="Graphics 112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84.8">
            <text:p>384.8</text:p>
            <draw:frame table:end-cell-address="'Source data'.C105" table:end-x="0.034cm" table:end-y="0.028cm" draw:z-index="1123" draw:name="Graphics 112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05" table:end-x="0.034cm" table:end-y="0.028cm" draw:z-index="1124" draw:name="Graphics 112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0">
            <text:p>120</text:p>
            <draw:frame table:end-cell-address="'Source data'.E105" table:end-x="0.031cm" table:end-y="0.028cm" draw:z-index="1125" draw:name="Graphics 112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05" table:end-x="0.034cm" table:end-y="0.028cm" draw:z-index="1126" draw:name="Graphics 112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5" table:end-x="0.032cm" table:end-y="0.028cm" draw:z-index="1127" draw:name="Graphics 11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105" table:end-x="0.032cm" table:end-y="0.028cm" draw:z-index="1128" draw:name="Graphics 112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105" table:end-x="0.032cm" table:end-y="0.028cm" draw:z-index="1129" draw:name="Graphics 11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1">
            <text:p>81</text:p>
            <draw:frame table:end-cell-address="'Source data'.J105" table:end-x="0.032cm" table:end-y="0.028cm" draw:z-index="1130" draw:name="Graphics 113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K105" table:end-x="0.032cm" table:end-y="0.028cm" draw:z-index="1131" draw:name="Graphics 113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05" table:end-x="0.033cm" table:end-y="0.028cm" draw:z-index="1132" draw:name="Graphics 113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kistan</text:p>
          </table:table-cell>
          <table:table-cell table:style-name="ce57" office:value-type="float" office:value="52">
            <text:p>52</text:p>
            <draw:frame table:end-cell-address="'Source data'.B106" table:end-x="0.034cm" table:end-y="0.028cm" draw:z-index="1133" draw:name="Graphics 113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50.3">
            <text:p>350.3</text:p>
            <draw:frame table:end-cell-address="'Source data'.C106" table:end-x="0.034cm" table:end-y="0.028cm" draw:z-index="1134" draw:name="Graphics 11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5.6">
            <text:p>155.6</text:p>
            <draw:frame table:end-cell-address="'Source data'.D106" table:end-x="0.034cm" table:end-y="0.028cm" draw:z-index="1135" draw:name="Graphics 113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9">
            <text:p>299</text:p>
            <draw:frame table:end-cell-address="'Source data'.E106" table:end-x="0.031cm" table:end-y="0.028cm" draw:z-index="1136" draw:name="Graphics 113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106" table:end-x="0.034cm" table:end-y="0.028cm" draw:z-index="1137" draw:name="Graphics 113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6" table:end-x="0.032cm" table:end-y="0.028cm" draw:z-index="1138" draw:name="Graphics 11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H106" table:end-x="0.032cm" table:end-y="0.028cm" draw:z-index="1139" draw:name="Graphics 11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I106" table:end-x="0.032cm" table:end-y="0.028cm" draw:z-index="1140" draw:name="Graphics 11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06" table:end-x="0.032cm" table:end-y="0.028cm" draw:z-index="1141" draw:name="Graphics 114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106" table:end-x="0.032cm" table:end-y="0.028cm" draw:z-index="1142" draw:name="Graphics 114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106" table:end-x="0.033cm" table:end-y="0.028cm" draw:z-index="1143" draw:name="Graphics 114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nama</text:p>
          </table:table-cell>
          <table:table-cell table:style-name="ce57" office:value-type="float" office:value="147">
            <text:p>147</text:p>
            <draw:frame table:end-cell-address="'Source data'.B107" table:end-x="0.034cm" table:end-y="0.028cm" draw:z-index="1144" draw:name="Graphics 1145"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9262.4">
            <text:p>49,262.40</text:p>
            <draw:frame table:end-cell-address="'Source data'.C107" table:end-x="0.034cm" table:end-y="0.028cm" draw:z-index="1145" draw:name="Graphics 11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D107" table:end-x="0.034cm" table:end-y="0.028cm" draw:z-index="1146" draw:name="Graphics 114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07" table:end-x="0.031cm" table:end-y="0.028cm" draw:z-index="1147" draw:name="Graphics 114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F107" table:end-x="0.034cm" table:end-y="0.028cm" draw:z-index="1148" draw:name="Graphics 114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07" table:end-x="0.032cm" table:end-y="0.028cm" draw:z-index="1149" draw:name="Graphics 11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8">
            <text:p>28</text:p>
            <draw:frame table:end-cell-address="'Source data'.H107" table:end-x="0.032cm" table:end-y="0.028cm" draw:z-index="1150" draw:name="Graphics 11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07" table:end-x="0.032cm" table:end-y="0.028cm" draw:z-index="1151" draw:name="Graphics 11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07" table:end-x="0.032cm" table:end-y="0.028cm" draw:z-index="1152" draw:name="Graphics 115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07" table:end-x="0.032cm" table:end-y="0.028cm" draw:z-index="1153" draw:name="Graphics 115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L107" table:end-x="0.033cm" table:end-y="0.028cm" draw:z-index="1154" draw:name="Graphics 115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pua New Guinea</text:p>
          </table:table-cell>
          <table:table-cell table:style-name="ce57" office:value-type="float" office:value="801">
            <text:p>801</text:p>
            <draw:frame table:end-cell-address="'Source data'.B108" table:end-x="0.034cm" table:end-y="0.028cm" draw:z-index="1155" draw:name="Graphics 1156"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45586.8">
            <text:p>145,586.80</text:p>
            <draw:frame table:end-cell-address="'Source data'.C108" table:end-x="0.034cm" table:end-y="0.028cm" draw:z-index="1156" draw:name="Graphics 11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08" table:end-x="0.034cm" table:end-y="0.028cm" draw:z-index="1157" draw:name="Graphics 115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E108" table:end-x="0.031cm" table:end-y="0.028cm" draw:z-index="1158" draw:name="Graphics 1159"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F108" table:end-x="0.034cm" table:end-y="0.028cm" draw:z-index="1159" draw:name="Graphics 116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2">
            <text:p>22</text:p>
            <draw:frame table:end-cell-address="'Source data'.G108" table:end-x="0.032cm" table:end-y="0.028cm" draw:z-index="1160" draw:name="Graphics 11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H108" table:end-x="0.032cm" table:end-y="0.028cm" draw:z-index="1161" draw:name="Graphics 11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08" table:end-x="0.032cm" table:end-y="0.028cm" draw:z-index="1162" draw:name="Graphics 11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J108" table:end-x="0.032cm" table:end-y="0.028cm" draw:z-index="1163" draw:name="Graphics 116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K108" table:end-x="0.032cm" table:end-y="0.028cm" draw:z-index="1164" draw:name="Graphics 116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L108" table:end-x="0.033cm" table:end-y="0.028cm" draw:z-index="1165" draw:name="Graphics 1166"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araguay</text:p>
          </table:table-cell>
          <table:table-cell table:style-name="ce57" office:value-type="float" office:value="94">
            <text:p>94</text:p>
            <draw:frame table:end-cell-address="'Source data'.B109" table:end-x="0.034cm" table:end-y="0.027cm" draw:z-index="1166" draw:name="Graphics 116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6657.5">
            <text:p>16,657.50</text:p>
            <draw:frame table:end-cell-address="'Source data'.C109" table:end-x="0.034cm" table:end-y="0.027cm" draw:z-index="1167" draw:name="Graphics 116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109" table:end-x="0.034cm" table:end-y="0.027cm" draw:z-index="1168" draw:name="Graphics 116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109" table:end-x="0.031cm" table:end-y="0.027cm" draw:z-index="1169" draw:name="Graphics 117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F109" table:end-x="0.034cm" table:end-y="0.027cm" draw:z-index="1170" draw:name="Graphics 117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09" table:end-x="0.032cm" table:end-y="0.027cm" draw:z-index="1171" draw:name="Graphics 11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109" table:end-x="0.032cm" table:end-y="0.027cm" draw:z-index="1172" draw:name="Graphics 117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I109" table:end-x="0.032cm" table:end-y="0.027cm" draw:z-index="1173" draw:name="Graphics 11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09" table:end-x="0.032cm" table:end-y="0.027cm" draw:z-index="1174" draw:name="Graphics 117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K109" table:end-x="0.032cm" table:end-y="0.027cm" draw:z-index="1175" draw:name="Graphics 117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109" table:end-x="0.033cm" table:end-y="0.027cm" draw:z-index="1176" draw:name="Graphics 117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eru</text:p>
          </table:table-cell>
          <table:table-cell table:style-name="ce58" office:value-type="float" office:value="1616">
            <text:p>1,616</text:p>
            <draw:frame table:end-cell-address="'Source data'.B110" table:end-x="0.034cm" table:end-y="0.027cm" draw:z-index="1177" draw:name="Graphics 1178"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59525.6">
            <text:p>59,525.60</text:p>
            <draw:frame table:end-cell-address="'Source data'.C110" table:end-x="0.034cm" table:end-y="0.027cm" draw:z-index="1178" draw:name="Graphics 11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D110" table:end-x="0.034cm" table:end-y="0.027cm" draw:z-index="1179" draw:name="Graphics 1180"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10" table:end-x="0.031cm" table:end-y="0.027cm" draw:z-index="1180" draw:name="Graphics 1181"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10" table:end-x="0.034cm" table:end-y="0.027cm" draw:z-index="1181" draw:name="Graphics 1182"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10" table:end-x="0.032cm" table:end-y="0.027cm" draw:z-index="1182" draw:name="Graphics 11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110" table:end-x="0.032cm" table:end-y="0.027cm" draw:z-index="1183" draw:name="Graphics 11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10" table:end-x="0.032cm" table:end-y="0.027cm" draw:z-index="1184" draw:name="Graphics 11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10" table:end-x="0.032cm" table:end-y="0.027cm" draw:z-index="1185" draw:name="Graphics 1186"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K110" table:end-x="0.032cm" table:end-y="0.027cm" draw:z-index="1186" draw:name="Graphics 118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6">
            <text:p>66</text:p>
            <draw:frame table:end-cell-address="'Source data'.L110" table:end-x="0.033cm" table:end-y="0.027cm" draw:z-index="1187" draw:name="Graphics 1188"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hilippines</text:p>
          </table:table-cell>
          <table:table-cell table:style-name="ce57" office:value-type="float" office:value="479">
            <text:p>479</text:p>
            <draw:frame table:end-cell-address="'Source data'.B111" table:end-x="0.034cm" table:end-y="0.028cm" draw:z-index="1188" draw:name="Graphics 118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877.1">
            <text:p>5,877.10</text:p>
            <draw:frame table:end-cell-address="'Source data'.C111" table:end-x="0.034cm" table:end-y="0.028cm" draw:z-index="1189" draw:name="Graphics 119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5.4">
            <text:p>55.4</text:p>
            <draw:frame table:end-cell-address="'Source data'.D111" table:end-x="0.034cm" table:end-y="0.028cm" draw:z-index="1190" draw:name="Graphics 119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E111" table:end-x="0.031cm" table:end-y="0.028cm" draw:z-index="1191" draw:name="Graphics 119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F111" table:end-x="0.034cm" table:end-y="0.028cm" draw:z-index="1192" draw:name="Graphics 119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11" table:end-x="0.032cm" table:end-y="0.028cm" draw:z-index="1193" draw:name="Graphics 11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H111" table:end-x="0.032cm" table:end-y="0.028cm" draw:z-index="1194" draw:name="Graphics 119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11" table:end-x="0.032cm" table:end-y="0.028cm" draw:z-index="1195" draw:name="Graphics 11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11" table:end-x="0.032cm" table:end-y="0.028cm" draw:z-index="1196" draw:name="Graphics 119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2">
            <text:p>82</text:p>
            <draw:frame table:end-cell-address="'Source data'.K111" table:end-x="0.032cm" table:end-y="0.028cm" draw:z-index="1197" draw:name="Graphics 119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L111" table:end-x="0.033cm" table:end-y="0.028cm" draw:z-index="1198" draw:name="Graphics 119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oland</text:p>
          </table:table-cell>
          <table:table-cell table:style-name="ce57" office:value-type="float" office:value="54">
            <text:p>54</text:p>
            <draw:frame table:end-cell-address="'Source data'.B112" table:end-x="0.034cm" table:end-y="0.028cm" draw:z-index="1199" draw:name="Graphics 1200"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413.8">
            <text:p>1,413.80</text:p>
            <draw:frame table:end-cell-address="'Source data'.C112" table:end-x="0.034cm" table:end-y="0.028cm" draw:z-index="1200" draw:name="Graphics 12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2.3">
            <text:p>12.3</text:p>
            <draw:frame table:end-cell-address="'Source data'.D112" table:end-x="0.034cm" table:end-y="0.028cm" draw:z-index="1201" draw:name="Graphics 120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3">
            <text:p>23</text:p>
            <draw:frame table:end-cell-address="'Source data'.E112" table:end-x="0.031cm" table:end-y="0.028cm" draw:z-index="1202" draw:name="Graphics 120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11">
            <text:p>11</text:p>
            <draw:frame table:end-cell-address="'Source data'.F112" table:end-x="0.034cm" table:end-y="0.028cm" draw:z-index="1203" draw:name="Graphics 120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76">
            <text:p>76</text:p>
            <draw:frame table:end-cell-address="'Source data'.G112" table:end-x="0.032cm" table:end-y="0.028cm" draw:z-index="1204" draw:name="Graphics 12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12" table:end-x="0.032cm" table:end-y="0.028cm" draw:z-index="1205" draw:name="Graphics 12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12" table:end-x="0.032cm" table:end-y="0.028cm" draw:z-index="1206" draw:name="Graphics 12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12" table:end-x="0.032cm" table:end-y="0.028cm" draw:z-index="1207" draw:name="Graphics 120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12" table:end-x="0.032cm" table:end-y="0.028cm" draw:z-index="1208" draw:name="Graphics 120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2" table:end-x="0.033cm" table:end-y="0.028cm" draw:z-index="1209" draw:name="Graphics 121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ortugal</text:p>
          </table:table-cell>
          <table:table-cell table:style-name="ce57" office:value-type="float" office:value="38">
            <text:p>38</text:p>
            <draw:frame table:end-cell-address="'Source data'.B113" table:end-x="0.034cm" table:end-y="0.028cm" draw:z-index="1210" draw:name="Graphics 1211"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638.5">
            <text:p>3,638.50</text:p>
            <draw:frame table:end-cell-address="'Source data'.C113" table:end-x="0.034cm" table:end-y="0.028cm" draw:z-index="1211" draw:name="Graphics 12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3">
            <text:p>7.3</text:p>
            <draw:frame table:end-cell-address="'Source data'.D113" table:end-x="0.034cm" table:end-y="0.028cm" draw:z-index="1212" draw:name="Graphics 1213"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E113" table:end-x="0.031cm" table:end-y="0.028cm" draw:z-index="1213" draw:name="Graphics 1214"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8">
            <text:p>48</text:p>
            <draw:frame table:end-cell-address="'Source data'.F113" table:end-x="0.034cm" table:end-y="0.028cm" draw:z-index="1214" draw:name="Graphics 1215"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G113" table:end-x="0.032cm" table:end-y="0.028cm" draw:z-index="1215" draw:name="Graphics 121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5">
            <text:p>15</text:p>
            <draw:frame table:end-cell-address="'Source data'.H113" table:end-x="0.032cm" table:end-y="0.028cm" draw:z-index="1216" draw:name="Graphics 121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13" table:end-x="0.032cm" table:end-y="0.028cm" draw:z-index="1217" draw:name="Graphics 121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113" table:end-x="0.032cm" table:end-y="0.028cm" draw:z-index="1218" draw:name="Graphics 1219"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13" table:end-x="0.032cm" table:end-y="0.028cm" draw:z-index="1219" draw:name="Graphics 122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3" table:end-x="0.033cm" table:end-y="0.028cm" draw:z-index="1220" draw:name="Graphics 1221"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Puerto Rico</text:p>
          </table:table-cell>
          <table:table-cell table:style-name="ce57" office:value-type="string">
            <text:p>..</text:p>
            <draw:frame table:end-cell-address="'Source data'.B114" table:end-x="0.034cm" table:end-y="0.028cm" draw:z-index="1221" draw:name="Graphics 122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114" table:end-x="0.034cm" table:end-y="0.028cm" draw:z-index="1222" draw:name="Graphics 122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114" table:end-x="0.034cm" table:end-y="0.028cm" draw:z-index="1223" draw:name="Graphics 122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114" table:end-x="0.031cm" table:end-y="0.028cm" draw:z-index="1224" draw:name="Graphics 122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14" table:end-x="0.034cm" table:end-y="0.028cm" draw:z-index="1225" draw:name="Graphics 122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14" table:end-x="0.032cm" table:end-y="0.028cm" draw:z-index="1226" draw:name="Graphics 12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14" table:end-x="0.032cm" table:end-y="0.028cm" draw:z-index="1227" draw:name="Graphics 122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14" table:end-x="0.032cm" table:end-y="0.028cm" draw:z-index="1228" draw:name="Graphics 12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14" table:end-x="0.032cm" table:end-y="0.028cm" draw:z-index="1229" draw:name="Graphics 123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14" table:end-x="0.032cm" table:end-y="0.028cm" draw:z-index="1230" draw:name="Graphics 123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14" table:end-x="0.033cm" table:end-y="0.028cm" draw:z-index="1231" draw:name="Graphics 123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omania</text:p>
          </table:table-cell>
          <table:table-cell table:style-name="ce57" office:value-type="float" office:value="42">
            <text:p>42</text:p>
            <draw:frame table:end-cell-address="'Source data'.B115" table:end-x="0.034cm" table:end-y="0.028cm" draw:z-index="1232" draw:name="Graphics 123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31.6">
            <text:p>1,931.60</text:p>
            <draw:frame table:end-cell-address="'Source data'.C115" table:end-x="0.034cm" table:end-y="0.028cm" draw:z-index="1233" draw:name="Graphics 12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D115" table:end-x="0.034cm" table:end-y="0.028cm" draw:z-index="1234" draw:name="Graphics 123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E115" table:end-x="0.031cm" table:end-y="0.028cm" draw:z-index="1235" draw:name="Graphics 123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59">
            <text:p>59</text:p>
            <draw:frame table:end-cell-address="'Source data'.F115" table:end-x="0.034cm" table:end-y="0.028cm" draw:z-index="1236" draw:name="Graphics 123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33">
            <text:p>33</text:p>
            <draw:frame table:end-cell-address="'Source data'.G115" table:end-x="0.032cm" table:end-y="0.028cm" draw:z-index="1237" draw:name="Graphics 12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H115" table:end-x="0.032cm" table:end-y="0.028cm" draw:z-index="1238" draw:name="Graphics 12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15" table:end-x="0.032cm" table:end-y="0.028cm" draw:z-index="1239" draw:name="Graphics 12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1">
            <text:p>91</text:p>
            <draw:frame table:end-cell-address="'Source data'.J115" table:end-x="0.032cm" table:end-y="0.028cm" draw:z-index="1240" draw:name="Graphics 124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15" table:end-x="0.032cm" table:end-y="0.028cm" draw:z-index="1241" draw:name="Graphics 124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L115" table:end-x="0.033cm" table:end-y="0.028cm" draw:z-index="1242" draw:name="Graphics 124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ussian Federation</text:p>
          </table:table-cell>
          <table:table-cell table:style-name="ce58" office:value-type="float" office:value="4313">
            <text:p>4,313</text:p>
            <draw:frame table:end-cell-address="'Source data'.B116" table:end-x="0.034cm" table:end-y="0.028cm" draw:z-index="1243" draw:name="Graphics 1244"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0071.5">
            <text:p>30,071.50</text:p>
            <draw:frame table:end-cell-address="'Source data'.C116" table:end-x="0.034cm" table:end-y="0.028cm" draw:z-index="1244" draw:name="Graphics 12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7.1">
            <text:p>77.1</text:p>
            <draw:frame table:end-cell-address="'Source data'.D116" table:end-x="0.034cm" table:end-y="0.028cm" draw:z-index="1245" draw:name="Graphics 124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16" table:end-x="0.031cm" table:end-y="0.028cm" draw:z-index="1246" draw:name="Graphics 124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F116" table:end-x="0.034cm" table:end-y="0.028cm" draw:z-index="1247" draw:name="Graphics 124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G116" table:end-x="0.032cm" table:end-y="0.028cm" draw:z-index="1248" draw:name="Graphics 12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9">
            <text:p>19</text:p>
            <draw:frame table:end-cell-address="'Source data'.H116" table:end-x="0.032cm" table:end-y="0.028cm" draw:z-index="1249" draw:name="Graphics 12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16" table:end-x="0.032cm" table:end-y="0.028cm" draw:z-index="1250" draw:name="Graphics 12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16" table:end-x="0.032cm" table:end-y="0.028cm" draw:z-index="1251" draw:name="Graphics 125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116" table:end-x="0.032cm" table:end-y="0.028cm" draw:z-index="1252" draw:name="Graphics 125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116" table:end-x="0.033cm" table:end-y="0.028cm" draw:z-index="1253" draw:name="Graphics 125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Rwanda</text:p>
          </table:table-cell>
          <table:table-cell table:style-name="ce57" office:value-type="float" office:value="5">
            <text:p>5</text:p>
            <draw:frame table:end-cell-address="'Source data'.B117" table:end-x="0.034cm" table:end-y="0.028cm" draw:z-index="1254" draw:name="Graphics 12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95.6">
            <text:p>595.6</text:p>
            <draw:frame table:end-cell-address="'Source data'.C117" table:end-x="0.034cm" table:end-y="0.028cm" draw:z-index="1255" draw:name="Graphics 12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117" table:end-x="0.034cm" table:end-y="0.028cm" draw:z-index="1256" draw:name="Graphics 1257"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17" table:end-x="0.031cm" table:end-y="0.028cm" draw:z-index="1257" draw:name="Graphics 1258"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17" table:end-x="0.034cm" table:end-y="0.028cm" draw:z-index="1258" draw:name="Graphics 125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17" table:end-x="0.032cm" table:end-y="0.028cm" draw:z-index="1259" draw:name="Graphics 12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7" table:end-x="0.032cm" table:end-y="0.028cm" draw:z-index="1260" draw:name="Graphics 12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8">
            <text:p>88</text:p>
            <draw:frame table:end-cell-address="'Source data'.I117" table:end-x="0.032cm" table:end-y="0.028cm" draw:z-index="1261" draw:name="Graphics 12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17" table:end-x="0.032cm" table:end-y="0.028cm" draw:z-index="1262" draw:name="Graphics 126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17" table:end-x="0.032cm" table:end-y="0.028cm" draw:z-index="1263" draw:name="Graphics 126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9">
            <text:p>69</text:p>
            <draw:frame table:end-cell-address="'Source data'.L117" table:end-x="0.033cm" table:end-y="0.028cm" draw:z-index="1264" draw:name="Graphics 1265"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audi Arabia</text:p>
          </table:table-cell>
          <table:table-cell table:style-name="ce57" office:value-type="float" office:value="2">
            <text:p>2</text:p>
            <draw:frame table:end-cell-address="'Source data'.B118" table:end-x="0.034cm" table:end-y="0.027cm" draw:z-index="1265" draw:name="Graphics 126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88.8">
            <text:p>88.8</text:p>
            <draw:frame table:end-cell-address="'Source data'.C118" table:end-x="0.034cm" table:end-y="0.027cm" draw:z-index="1266" draw:name="Graphics 126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118" table:end-x="0.034cm" table:end-y="0.027cm" draw:z-index="1267" draw:name="Graphics 126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850">
            <text:p>850</text:p>
            <draw:frame table:end-cell-address="'Source data'.E118" table:end-x="0.031cm" table:end-y="0.027cm" draw:z-index="1268" draw:name="Graphics 126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118" table:end-x="0.034cm" table:end-y="0.027cm" draw:z-index="1269" draw:name="Graphics 127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18" table:end-x="0.032cm" table:end-y="0.027cm" draw:z-index="1270" draw:name="Graphics 12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H118" table:end-x="0.032cm" table:end-y="0.027cm" draw:z-index="1271" draw:name="Graphics 127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18" table:end-x="0.032cm" table:end-y="0.027cm" draw:z-index="1272" draw:name="Graphics 12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118" table:end-x="0.032cm" table:end-y="0.027cm" draw:z-index="1273" draw:name="Graphics 127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3">
            <text:p>63</text:p>
            <draw:frame table:end-cell-address="'Source data'.K118" table:end-x="0.032cm" table:end-y="0.027cm" draw:z-index="1274" draw:name="Graphics 127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18" table:end-x="0.033cm" table:end-y="0.027cm" draw:z-index="1275" draw:name="Graphics 127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enegal</text:p>
          </table:table-cell>
          <table:table-cell table:style-name="ce57" office:value-type="float" office:value="26">
            <text:p>26</text:p>
            <draw:frame table:end-cell-address="'Source data'.B119" table:end-x="0.034cm" table:end-y="0.027cm" draw:z-index="1276" draw:name="Graphics 1277"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539.1">
            <text:p>2,539.10</text:p>
            <draw:frame table:end-cell-address="'Source data'.C119" table:end-x="0.034cm" table:end-y="0.027cm" draw:z-index="1277" draw:name="Graphics 12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D119" table:end-x="0.034cm" table:end-y="0.027cm" draw:z-index="1278" draw:name="Graphics 1279"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E119" table:end-x="0.031cm" table:end-y="0.027cm" draw:z-index="1279" draw:name="Graphics 1280"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19" table:end-x="0.034cm" table:end-y="0.027cm" draw:z-index="1280" draw:name="Graphics 1281"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119" table:end-x="0.032cm" table:end-y="0.027cm" draw:z-index="1281" draw:name="Graphics 12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19" table:end-x="0.032cm" table:end-y="0.027cm" draw:z-index="1282" draw:name="Graphics 12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I119" table:end-x="0.032cm" table:end-y="0.027cm" draw:z-index="1283" draw:name="Graphics 12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19" table:end-x="0.032cm" table:end-y="0.027cm" draw:z-index="1284" draw:name="Graphics 1285"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50">
            <text:p>50</text:p>
            <draw:frame table:end-cell-address="'Source data'.K119" table:end-x="0.032cm" table:end-y="0.027cm" draw:z-index="1285" draw:name="Graphics 1286"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119" table:end-x="0.033cm" table:end-y="0.027cm" draw:z-index="1286" draw:name="Graphics 1287"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erbia and Montenegro</text:p>
          </table:table-cell>
          <table:table-cell table:style-name="ce57" office:value-type="float" office:value="44">
            <text:p>44</text:p>
            <draw:frame table:end-cell-address="'Source data'.B120" table:end-x="0.034cm" table:end-y="0.028cm" draw:z-index="1287" draw:name="Graphics 1288"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5429.4">
            <text:p>5,429.40</text:p>
            <draw:frame table:end-cell-address="'Source data'.C120" table:end-x="0.034cm" table:end-y="0.028cm" draw:z-index="1288" draw:name="Graphics 128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20" table:end-x="0.034cm" table:end-y="0.028cm" draw:z-index="1289" draw:name="Graphics 129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0">
            <text:p>30</text:p>
            <draw:frame table:end-cell-address="'Source data'.E120" table:end-x="0.031cm" table:end-y="0.028cm" draw:z-index="1290" draw:name="Graphics 129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F120" table:end-x="0.034cm" table:end-y="0.028cm" draw:z-index="1291" draw:name="Graphics 129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G120" table:end-x="0.032cm" table:end-y="0.028cm" draw:z-index="1292" draw:name="Graphics 129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H120" table:end-x="0.032cm" table:end-y="0.028cm" draw:z-index="1293" draw:name="Graphics 129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20" table:end-x="0.032cm" table:end-y="0.028cm" draw:z-index="1294" draw:name="Graphics 12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20" table:end-x="0.032cm" table:end-y="0.028cm" draw:z-index="1295" draw:name="Graphics 129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K120" table:end-x="0.032cm" table:end-y="0.028cm" draw:z-index="1296" draw:name="Graphics 129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L120" table:end-x="0.033cm" table:end-y="0.028cm" draw:z-index="1297" draw:name="Graphics 129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ierra Leone</text:p>
          </table:table-cell>
          <table:table-cell table:style-name="ce57" office:value-type="float" office:value="160">
            <text:p>160</text:p>
            <draw:frame table:end-cell-address="'Source data'.B121" table:end-x="0.034cm" table:end-y="0.028cm" draw:z-index="1298" draw:name="Graphics 1299"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29981.8">
            <text:p>29,981.80</text:p>
            <draw:frame table:end-cell-address="'Source data'.C121" table:end-x="0.034cm" table:end-y="0.028cm" draw:z-index="1299" draw:name="Graphics 13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4">
            <text:p>0.4</text:p>
            <draw:frame table:end-cell-address="'Source data'.D121" table:end-x="0.034cm" table:end-y="0.028cm" draw:z-index="1300" draw:name="Graphics 130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
            <text:p>0</text:p>
            <draw:frame table:end-cell-address="'Source data'.E121" table:end-x="0.031cm" table:end-y="0.028cm" draw:z-index="1301" draw:name="Graphics 1302"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121" table:end-x="0.034cm" table:end-y="0.028cm" draw:z-index="1302" draw:name="Graphics 1303"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21" table:end-x="0.032cm" table:end-y="0.028cm" draw:z-index="1303" draw:name="Graphics 13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H121" table:end-x="0.032cm" table:end-y="0.028cm" draw:z-index="1304" draw:name="Graphics 13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21" table:end-x="0.032cm" table:end-y="0.028cm" draw:z-index="1305" draw:name="Graphics 13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5">
            <text:p>75</text:p>
            <draw:frame table:end-cell-address="'Source data'.J121" table:end-x="0.032cm" table:end-y="0.028cm" draw:z-index="1306" draw:name="Graphics 1307"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1" table:end-x="0.032cm" table:end-y="0.028cm" draw:z-index="1307" draw:name="Graphics 1308"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6">
            <text:p>46</text:p>
            <draw:frame table:end-cell-address="'Source data'.L121" table:end-x="0.033cm" table:end-y="0.028cm" draw:z-index="1308" draw:name="Graphics 1309"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ingapore</text:p>
          </table:table-cell>
          <table:table-cell table:style-name="ce57" office:value-type="string">
            <text:p>..</text:p>
            <draw:frame table:end-cell-address="'Source data'.B122" table:end-x="0.034cm" table:end-y="0.028cm" draw:z-index="1309" draw:name="Graphics 131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122" table:end-x="0.034cm" table:end-y="0.028cm" draw:z-index="1310" draw:name="Graphics 1311"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22" table:end-x="0.034cm" table:end-y="0.028cm" draw:z-index="1311" draw:name="Graphics 1312"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22" table:end-x="0.031cm" table:end-y="0.028cm" draw:z-index="1312" draw:name="Graphics 1313"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F122" table:end-x="0.034cm" table:end-y="0.028cm" draw:z-index="1313" draw:name="Graphics 1314"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51">
            <text:p>51</text:p>
            <draw:frame table:end-cell-address="'Source data'.G122" table:end-x="0.032cm" table:end-y="0.028cm" draw:z-index="1314" draw:name="Graphics 131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H122" table:end-x="0.032cm" table:end-y="0.028cm" draw:z-index="1315" draw:name="Graphics 131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22" table:end-x="0.032cm" table:end-y="0.028cm" draw:z-index="1316" draw:name="Graphics 131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22" table:end-x="0.032cm" table:end-y="0.028cm" draw:z-index="1317" draw:name="Graphics 1318"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2" table:end-x="0.032cm" table:end-y="0.028cm" draw:z-index="1318" draw:name="Graphics 1319"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22" table:end-x="0.033cm" table:end-y="0.028cm" draw:z-index="1319" draw:name="Graphics 1320"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lovak Republic</text:p>
          </table:table-cell>
          <table:table-cell table:style-name="ce57" office:value-type="float" office:value="13">
            <text:p>13</text:p>
            <draw:frame table:end-cell-address="'Source data'.B123" table:end-x="0.034cm" table:end-y="0.028cm" draw:z-index="1320" draw:name="Graphics 132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411.9">
            <text:p>2,411.90</text:p>
            <draw:frame table:end-cell-address="'Source data'.C123" table:end-x="0.034cm" table:end-y="0.028cm" draw:z-index="1321" draw:name="Graphics 132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D123" table:end-x="0.034cm" table:end-y="0.028cm" draw:z-index="1322" draw:name="Graphics 132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4">
            <text:p>14</text:p>
            <draw:frame table:end-cell-address="'Source data'.E123" table:end-x="0.031cm" table:end-y="0.028cm" draw:z-index="1323" draw:name="Graphics 132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23" table:end-x="0.034cm" table:end-y="0.028cm" draw:z-index="1324" draw:name="Graphics 132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23" table:end-x="0.032cm" table:end-y="0.028cm" draw:z-index="1325" draw:name="Graphics 132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23" table:end-x="0.032cm" table:end-y="0.028cm" draw:z-index="1326" draw:name="Graphics 132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23" table:end-x="0.032cm" table:end-y="0.028cm" draw:z-index="1327" draw:name="Graphics 13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23" table:end-x="0.032cm" table:end-y="0.028cm" draw:z-index="1328" draw:name="Graphics 132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23" table:end-x="0.032cm" table:end-y="0.028cm" draw:z-index="1329" draw:name="Graphics 133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23" table:end-x="0.033cm" table:end-y="0.028cm" draw:z-index="1330" draw:name="Graphics 133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lovenia</text:p>
          </table:table-cell>
          <table:table-cell table:style-name="ce57" office:value-type="float" office:value="19">
            <text:p>19</text:p>
            <draw:frame table:end-cell-address="'Source data'.B124" table:end-x="0.034cm" table:end-y="0.028cm" draw:z-index="1331" draw:name="Graphics 133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9523.8">
            <text:p>9,523.80</text:p>
            <draw:frame table:end-cell-address="'Source data'.C124" table:end-x="0.034cm" table:end-y="0.028cm" draw:z-index="1332" draw:name="Graphics 13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D124" table:end-x="0.034cm" table:end-y="0.028cm" draw:z-index="1333" draw:name="Graphics 133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E124" table:end-x="0.031cm" table:end-y="0.028cm" draw:z-index="1334" draw:name="Graphics 133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F124" table:end-x="0.034cm" table:end-y="0.028cm" draw:z-index="1335" draw:name="Graphics 133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80">
            <text:p>80</text:p>
            <draw:frame table:end-cell-address="'Source data'.G124" table:end-x="0.032cm" table:end-y="0.028cm" draw:z-index="1336" draw:name="Graphics 13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24" table:end-x="0.032cm" table:end-y="0.028cm" draw:z-index="1337" draw:name="Graphics 13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24" table:end-x="0.032cm" table:end-y="0.028cm" draw:z-index="1338" draw:name="Graphics 13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24" table:end-x="0.032cm" table:end-y="0.028cm" draw:z-index="1339" draw:name="Graphics 134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24" table:end-x="0.032cm" table:end-y="0.028cm" draw:z-index="1340" draw:name="Graphics 134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24" table:end-x="0.033cm" table:end-y="0.028cm" draw:z-index="1341" draw:name="Graphics 134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omalia</text:p>
          </table:table-cell>
          <table:table-cell table:style-name="ce57" office:value-type="float" office:value="6">
            <text:p>6</text:p>
            <draw:frame table:end-cell-address="'Source data'.B125" table:end-x="0.034cm" table:end-y="0.028cm" draw:z-index="1342" draw:name="Graphics 134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623.3">
            <text:p>623.3</text:p>
            <draw:frame table:end-cell-address="'Source data'.C125" table:end-x="0.034cm" table:end-y="0.028cm" draw:z-index="1343" draw:name="Graphics 13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8">
            <text:p>0.8</text:p>
            <draw:frame table:end-cell-address="'Source data'.D125" table:end-x="0.034cm" table:end-y="0.028cm" draw:z-index="1344" draw:name="Graphics 134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
            <text:p>13</text:p>
            <draw:frame table:end-cell-address="'Source data'.E125" table:end-x="0.031cm" table:end-y="0.028cm" draw:z-index="1345" draw:name="Graphics 134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7">
            <text:p>97</text:p>
            <draw:frame table:end-cell-address="'Source data'.F125" table:end-x="0.034cm" table:end-y="0.028cm" draw:z-index="1346" draw:name="Graphics 134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0">
            <text:p>0</text:p>
            <draw:frame table:end-cell-address="'Source data'.G125" table:end-x="0.032cm" table:end-y="0.028cm" draw:z-index="1347" draw:name="Graphics 13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H125" table:end-x="0.032cm" table:end-y="0.028cm" draw:z-index="1348" draw:name="Graphics 13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25" table:end-x="0.032cm" table:end-y="0.028cm" draw:z-index="1349" draw:name="Graphics 13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J125" table:end-x="0.032cm" table:end-y="0.028cm" draw:z-index="1350" draw:name="Graphics 135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25" table:end-x="0.032cm" table:end-y="0.028cm" draw:z-index="1351" draw:name="Graphics 135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L125" table:end-x="0.033cm" table:end-y="0.028cm" draw:z-index="1352" draw:name="Graphics 135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outh Africa</text:p>
          </table:table-cell>
          <table:table-cell table:style-name="ce57" office:value-type="float" office:value="45">
            <text:p>45</text:p>
            <draw:frame table:end-cell-address="'Source data'.B126" table:end-x="0.034cm" table:end-y="0.028cm" draw:z-index="1353" draw:name="Graphics 135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81.9">
            <text:p>981.9</text:p>
            <draw:frame table:end-cell-address="'Source data'.C126" table:end-x="0.034cm" table:end-y="0.028cm" draw:z-index="1354" draw:name="Graphics 13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3.3">
            <text:p>13.3</text:p>
            <draw:frame table:end-cell-address="'Source data'.D126" table:end-x="0.034cm" table:end-y="0.028cm" draw:z-index="1355" draw:name="Graphics 1356"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E126" table:end-x="0.031cm" table:end-y="0.028cm" draw:z-index="1356" draw:name="Graphics 1357"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2">
            <text:p>72</text:p>
            <draw:frame table:end-cell-address="'Source data'.F126" table:end-x="0.034cm" table:end-y="0.028cm" draw:z-index="1357" draw:name="Graphics 1358"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1">
            <text:p>11</text:p>
            <draw:frame table:end-cell-address="'Source data'.G126" table:end-x="0.032cm" table:end-y="0.028cm" draw:z-index="1358" draw:name="Graphics 13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H126" table:end-x="0.032cm" table:end-y="0.028cm" draw:z-index="1359" draw:name="Graphics 13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26" table:end-x="0.032cm" table:end-y="0.028cm" draw:z-index="1360" draw:name="Graphics 13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126" table:end-x="0.032cm" table:end-y="0.028cm" draw:z-index="1361" draw:name="Graphics 1362"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126" table:end-x="0.032cm" table:end-y="0.028cm" draw:z-index="1362" draw:name="Graphics 136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L126" table:end-x="0.033cm" table:end-y="0.028cm" draw:z-index="1363" draw:name="Graphics 1364"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pain</text:p>
          </table:table-cell>
          <table:table-cell table:style-name="ce57" office:value-type="float" office:value="111">
            <text:p>111</text:p>
            <draw:frame table:end-cell-address="'Source data'.B127" table:end-x="0.034cm" table:end-y="0.027cm" draw:z-index="1364" draw:name="Graphics 136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700.6">
            <text:p>2,700.60</text:p>
            <draw:frame table:end-cell-address="'Source data'.C127" table:end-x="0.034cm" table:end-y="0.027cm" draw:z-index="1365" draw:name="Graphics 136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5.2">
            <text:p>35.2</text:p>
            <draw:frame table:end-cell-address="'Source data'.D127" table:end-x="0.034cm" table:end-y="0.027cm" draw:z-index="1366" draw:name="Graphics 136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2">
            <text:p>32</text:p>
            <draw:frame table:end-cell-address="'Source data'.E127" table:end-x="0.031cm" table:end-y="0.027cm" draw:z-index="1367" draw:name="Graphics 136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F127" table:end-x="0.034cm" table:end-y="0.027cm" draw:z-index="1368" draw:name="Graphics 136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9">
            <text:p>19</text:p>
            <draw:frame table:end-cell-address="'Source data'.G127" table:end-x="0.032cm" table:end-y="0.027cm" draw:z-index="1369" draw:name="Graphics 137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27" table:end-x="0.032cm" table:end-y="0.027cm" draw:z-index="1370" draw:name="Graphics 137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27" table:end-x="0.032cm" table:end-y="0.027cm" draw:z-index="1371" draw:name="Graphics 13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J127" table:end-x="0.032cm" table:end-y="0.027cm" draw:z-index="1372" draw:name="Graphics 137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27" table:end-x="0.032cm" table:end-y="0.027cm" draw:z-index="1373" draw:name="Graphics 137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27" table:end-x="0.033cm" table:end-y="0.027cm" draw:z-index="1374" draw:name="Graphics 137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ri Lanka</text:p>
          </table:table-cell>
          <table:table-cell table:style-name="ce57" office:value-type="float" office:value="50">
            <text:p>50</text:p>
            <draw:frame table:end-cell-address="'Source data'.B128" table:end-x="0.034cm" table:end-y="0.027cm" draw:z-index="1375" draw:name="Graphics 1376"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599.9">
            <text:p>2,599.90</text:p>
            <draw:frame table:end-cell-address="'Source data'.C128" table:end-x="0.034cm" table:end-y="0.027cm" draw:z-index="1376" draw:name="Graphics 13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D128" table:end-x="0.034cm" table:end-y="0.027cm" draw:z-index="1377" draw:name="Graphics 1378"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E128" table:end-x="0.031cm" table:end-y="0.027cm" draw:z-index="1378" draw:name="Graphics 1379"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6">
            <text:p>96</text:p>
            <draw:frame table:end-cell-address="'Source data'.F128" table:end-x="0.034cm" table:end-y="0.027cm" draw:z-index="1379" draw:name="Graphics 1380"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28" table:end-x="0.032cm" table:end-y="0.027cm" draw:z-index="1380" draw:name="Graphics 13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H128" table:end-x="0.032cm" table:end-y="0.027cm" draw:z-index="1381" draw:name="Graphics 13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I128" table:end-x="0.032cm" table:end-y="0.027cm" draw:z-index="1382" draw:name="Graphics 13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J128" table:end-x="0.032cm" table:end-y="0.027cm" draw:z-index="1383" draw:name="Graphics 1384"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K128" table:end-x="0.032cm" table:end-y="0.027cm" draw:z-index="1384" draw:name="Graphics 1385"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2">
            <text:p>72</text:p>
            <draw:frame table:end-cell-address="'Source data'.L128" table:end-x="0.033cm" table:end-y="0.027cm" draw:z-index="1385" draw:name="Graphics 1386"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udan</text:p>
          </table:table-cell>
          <table:table-cell table:style-name="ce57" office:value-type="float" office:value="30">
            <text:p>30</text:p>
            <draw:frame table:end-cell-address="'Source data'.B129" table:end-x="0.034cm" table:end-y="0.028cm" draw:z-index="1386" draw:name="Graphics 138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894.3">
            <text:p>894.3</text:p>
            <draw:frame table:end-cell-address="'Source data'.C129" table:end-x="0.034cm" table:end-y="0.028cm" draw:z-index="1387" draw:name="Graphics 138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7.8">
            <text:p>17.8</text:p>
            <draw:frame table:end-cell-address="'Source data'.D129" table:end-x="0.034cm" table:end-y="0.028cm" draw:z-index="1388" draw:name="Graphics 138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9">
            <text:p>59</text:p>
            <draw:frame table:end-cell-address="'Source data'.E129" table:end-x="0.031cm" table:end-y="0.028cm" draw:z-index="1389" draw:name="Graphics 139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29" table:end-x="0.034cm" table:end-y="0.028cm" draw:z-index="1390" draw:name="Graphics 139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29" table:end-x="0.032cm" table:end-y="0.028cm" draw:z-index="1391" draw:name="Graphics 139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129" table:end-x="0.032cm" table:end-y="0.028cm" draw:z-index="1392" draw:name="Graphics 139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5">
            <text:p>85</text:p>
            <draw:frame table:end-cell-address="'Source data'.I129" table:end-x="0.032cm" table:end-y="0.028cm" draw:z-index="1393" draw:name="Graphics 13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J129" table:end-x="0.032cm" table:end-y="0.028cm" draw:z-index="1394" draw:name="Graphics 139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29" table:end-x="0.032cm" table:end-y="0.028cm" draw:z-index="1395" draw:name="Graphics 139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4">
            <text:p>64</text:p>
            <draw:frame table:end-cell-address="'Source data'.L129" table:end-x="0.033cm" table:end-y="0.028cm" draw:z-index="1396" draw:name="Graphics 139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aziland</text:p>
          </table:table-cell>
          <table:table-cell table:style-name="ce57" office:value-type="string">
            <text:p>..</text:p>
            <draw:frame table:end-cell-address="'Source data'.B130" table:end-x="0.034cm" table:end-y="0.028cm" draw:z-index="1397" draw:name="Graphics 1398"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C130" table:end-x="0.034cm" table:end-y="0.028cm" draw:z-index="1398" draw:name="Graphics 13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D130" table:end-x="0.034cm" table:end-y="0.028cm" draw:z-index="1399" draw:name="Graphics 1400"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E130" table:end-x="0.031cm" table:end-y="0.028cm" draw:z-index="1400" draw:name="Graphics 1401"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F130" table:end-x="0.034cm" table:end-y="0.028cm" draw:z-index="1401" draw:name="Graphics 1402"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G130" table:end-x="0.032cm" table:end-y="0.028cm" draw:z-index="1402" draw:name="Graphics 14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H130" table:end-x="0.032cm" table:end-y="0.028cm" draw:z-index="1403" draw:name="Graphics 14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I130" table:end-x="0.032cm" table:end-y="0.028cm" draw:z-index="1404" draw:name="Graphics 14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30" table:end-x="0.032cm" table:end-y="0.028cm" draw:z-index="1405" draw:name="Graphics 1406"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30" table:end-x="0.032cm" table:end-y="0.028cm" draw:z-index="1406" draw:name="Graphics 1407"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L130" table:end-x="0.033cm" table:end-y="0.028cm" draw:z-index="1407" draw:name="Graphics 1408"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eden</text:p>
          </table:table-cell>
          <table:table-cell table:style-name="ce57" office:value-type="float" office:value="171">
            <text:p>171</text:p>
            <draw:frame table:end-cell-address="'Source data'.B131" table:end-x="0.034cm" table:end-y="0.028cm" draw:z-index="1408" draw:name="Graphics 1409"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9093.3">
            <text:p>19,093.30</text:p>
            <draw:frame table:end-cell-address="'Source data'.C131" table:end-x="0.034cm" table:end-y="0.028cm" draw:z-index="1409" draw:name="Graphics 141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131" table:end-x="0.034cm" table:end-y="0.028cm" draw:z-index="1410" draw:name="Graphics 141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31" table:end-x="0.031cm" table:end-y="0.028cm" draw:z-index="1411" draw:name="Graphics 141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F131" table:end-x="0.034cm" table:end-y="0.028cm" draw:z-index="1412" draw:name="Graphics 141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5">
            <text:p>55</text:p>
            <draw:frame table:end-cell-address="'Source data'.G131" table:end-x="0.032cm" table:end-y="0.028cm" draw:z-index="1413" draw:name="Graphics 141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H131" table:end-x="0.032cm" table:end-y="0.028cm" draw:z-index="1414" draw:name="Graphics 141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1" table:end-x="0.032cm" table:end-y="0.028cm" draw:z-index="1415" draw:name="Graphics 141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1" table:end-x="0.032cm" table:end-y="0.028cm" draw:z-index="1416" draw:name="Graphics 141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1" table:end-x="0.032cm" table:end-y="0.028cm" draw:z-index="1417" draw:name="Graphics 141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1" table:end-x="0.033cm" table:end-y="0.028cm" draw:z-index="1418" draw:name="Graphics 141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witzerland</text:p>
          </table:table-cell>
          <table:table-cell table:style-name="ce57" office:value-type="float" office:value="40">
            <text:p>40</text:p>
            <draw:frame table:end-cell-address="'Source data'.B132" table:end-x="0.034cm" table:end-y="0.028cm" draw:z-index="1419" draw:name="Graphics 142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5442.2">
            <text:p>5,442.20</text:p>
            <draw:frame table:end-cell-address="'Source data'.C132" table:end-x="0.034cm" table:end-y="0.028cm" draw:z-index="1420" draw:name="Graphics 142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2" table:end-x="0.034cm" table:end-y="0.028cm" draw:z-index="1421" draw:name="Graphics 142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E132" table:end-x="0.031cm" table:end-y="0.028cm" draw:z-index="1422" draw:name="Graphics 142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F132" table:end-x="0.034cm" table:end-y="0.028cm" draw:z-index="1423" draw:name="Graphics 142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G132" table:end-x="0.032cm" table:end-y="0.028cm" draw:z-index="1424" draw:name="Graphics 142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3">
            <text:p>23</text:p>
            <draw:frame table:end-cell-address="'Source data'.H132" table:end-x="0.032cm" table:end-y="0.028cm" draw:z-index="1425" draw:name="Graphics 142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32" table:end-x="0.032cm" table:end-y="0.028cm" draw:z-index="1426" draw:name="Graphics 14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32" table:end-x="0.032cm" table:end-y="0.028cm" draw:z-index="1427" draw:name="Graphics 142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32" table:end-x="0.032cm" table:end-y="0.028cm" draw:z-index="1428" draw:name="Graphics 142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32" table:end-x="0.033cm" table:end-y="0.028cm" draw:z-index="1429" draw:name="Graphics 143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Syrian Arab Republic</text:p>
          </table:table-cell>
          <table:table-cell table:style-name="ce57" office:value-type="float" office:value="7">
            <text:p>7</text:p>
            <draw:frame table:end-cell-address="'Source data'.B133" table:end-x="0.034cm" table:end-y="0.028cm" draw:z-index="1430" draw:name="Graphics 143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02.7">
            <text:p>402.7</text:p>
            <draw:frame table:end-cell-address="'Source data'.C133" table:end-x="0.034cm" table:end-y="0.028cm" draw:z-index="1431" draw:name="Graphics 143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3" table:end-x="0.034cm" table:end-y="0.028cm" draw:z-index="1432" draw:name="Graphics 143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71">
            <text:p>171</text:p>
            <draw:frame table:end-cell-address="'Source data'.E133" table:end-x="0.031cm" table:end-y="0.028cm" draw:z-index="1433" draw:name="Graphics 143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F133" table:end-x="0.034cm" table:end-y="0.028cm" draw:z-index="1434" draw:name="Graphics 143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33" table:end-x="0.032cm" table:end-y="0.028cm" draw:z-index="1435" draw:name="Graphics 14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H133" table:end-x="0.032cm" table:end-y="0.028cm" draw:z-index="1436" draw:name="Graphics 143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I133" table:end-x="0.032cm" table:end-y="0.028cm" draw:z-index="1437" draw:name="Graphics 14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J133" table:end-x="0.032cm" table:end-y="0.028cm" draw:z-index="1438" draw:name="Graphics 143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K133" table:end-x="0.032cm" table:end-y="0.028cm" draw:z-index="1439" draw:name="Graphics 144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4">
            <text:p>64</text:p>
            <draw:frame table:end-cell-address="'Source data'.L133" table:end-x="0.033cm" table:end-y="0.028cm" draw:z-index="1440" draw:name="Graphics 144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ajikistan</text:p>
          </table:table-cell>
          <table:table-cell table:style-name="ce57" office:value-type="float" office:value="66">
            <text:p>66</text:p>
            <draw:frame table:end-cell-address="'Source data'.B134" table:end-x="0.034cm" table:end-y="0.028cm" draw:z-index="1441" draw:name="Graphics 1442"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0468.5">
            <text:p>10,468.50</text:p>
            <draw:frame table:end-cell-address="'Source data'.C134" table:end-x="0.034cm" table:end-y="0.028cm" draw:z-index="1442" draw:name="Graphics 14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1.9">
            <text:p>11.9</text:p>
            <draw:frame table:end-cell-address="'Source data'.D134" table:end-x="0.034cm" table:end-y="0.028cm" draw:z-index="1443" draw:name="Graphics 144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E134" table:end-x="0.031cm" table:end-y="0.028cm" draw:z-index="1444" draw:name="Graphics 144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34" table:end-x="0.034cm" table:end-y="0.028cm" draw:z-index="1445" draw:name="Graphics 144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G134" table:end-x="0.032cm" table:end-y="0.028cm" draw:z-index="1446" draw:name="Graphics 14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
            <text:p>3</text:p>
            <draw:frame table:end-cell-address="'Source data'.H134" table:end-x="0.032cm" table:end-y="0.028cm" draw:z-index="1447" draw:name="Graphics 14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34" table:end-x="0.032cm" table:end-y="0.028cm" draw:z-index="1448" draw:name="Graphics 14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34" table:end-x="0.032cm" table:end-y="0.028cm" draw:z-index="1449" draw:name="Graphics 145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34" table:end-x="0.032cm" table:end-y="0.028cm" draw:z-index="1450" draw:name="Graphics 145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7">
            <text:p>47</text:p>
            <draw:frame table:end-cell-address="'Source data'.L134" table:end-x="0.033cm" table:end-y="0.028cm" draw:z-index="1451" draw:name="Graphics 145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anzania</text:p>
          </table:table-cell>
          <table:table-cell table:style-name="ce57" office:value-type="float" office:value="82">
            <text:p>82</text:p>
            <draw:frame table:end-cell-address="'Source data'.B135" table:end-x="0.034cm" table:end-y="0.028cm" draw:z-index="1452" draw:name="Graphics 1453"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284.8">
            <text:p>2,284.80</text:p>
            <draw:frame table:end-cell-address="'Source data'.C135" table:end-x="0.034cm" table:end-y="0.028cm" draw:z-index="1453" draw:name="Graphics 1454"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35" table:end-x="0.034cm" table:end-y="0.028cm" draw:z-index="1454" draw:name="Graphics 1455"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35" table:end-x="0.031cm" table:end-y="0.028cm" draw:z-index="1455" draw:name="Graphics 1456"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9">
            <text:p>89</text:p>
            <draw:frame table:end-cell-address="'Source data'.F135" table:end-x="0.034cm" table:end-y="0.028cm" draw:z-index="1456" draw:name="Graphics 1457"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G135" table:end-x="0.032cm" table:end-y="0.028cm" draw:z-index="1457" draw:name="Graphics 14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H135" table:end-x="0.032cm" table:end-y="0.028cm" draw:z-index="1458" draw:name="Graphics 14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I135" table:end-x="0.032cm" table:end-y="0.028cm" draw:z-index="1459" draw:name="Graphics 14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35" table:end-x="0.032cm" table:end-y="0.028cm" draw:z-index="1460" draw:name="Graphics 1461"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135" table:end-x="0.032cm" table:end-y="0.028cm" draw:z-index="1461" draw:name="Graphics 146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2">
            <text:p>62</text:p>
            <draw:frame table:end-cell-address="'Source data'.L135" table:end-x="0.033cm" table:end-y="0.028cm" draw:z-index="1462" draw:name="Graphics 1463"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hailand</text:p>
          </table:table-cell>
          <table:table-cell table:style-name="ce57" office:value-type="float" office:value="210">
            <text:p>210</text:p>
            <draw:frame table:end-cell-address="'Source data'.B136" table:end-x="0.034cm" table:end-y="0.027cm" draw:z-index="1463" draw:name="Graphics 146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3386.3">
            <text:p>3,386.30</text:p>
            <draw:frame table:end-cell-address="'Source data'.C136" table:end-x="0.034cm" table:end-y="0.027cm" draw:z-index="1464" draw:name="Graphics 146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33.1">
            <text:p>33.1</text:p>
            <draw:frame table:end-cell-address="'Source data'.D136" table:end-x="0.034cm" table:end-y="0.027cm" draw:z-index="1465" draw:name="Graphics 146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36" table:end-x="0.031cm" table:end-y="0.027cm" draw:z-index="1466" draw:name="Graphics 146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136" table:end-x="0.034cm" table:end-y="0.027cm" draw:z-index="1467" draw:name="Graphics 146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G136" table:end-x="0.032cm" table:end-y="0.027cm" draw:z-index="1468" draw:name="Graphics 146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5">
            <text:p>5</text:p>
            <draw:frame table:end-cell-address="'Source data'.H136" table:end-x="0.032cm" table:end-y="0.027cm" draw:z-index="1469" draw:name="Graphics 147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7">
            <text:p>87</text:p>
            <draw:frame table:end-cell-address="'Source data'.I136" table:end-x="0.032cm" table:end-y="0.027cm" draw:z-index="1470" draw:name="Graphics 14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95">
            <text:p>95</text:p>
            <draw:frame table:end-cell-address="'Source data'.J136" table:end-x="0.032cm" table:end-y="0.027cm" draw:z-index="1471" draw:name="Graphics 147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78">
            <text:p>78</text:p>
            <draw:frame table:end-cell-address="'Source data'.K136" table:end-x="0.032cm" table:end-y="0.027cm" draw:z-index="1472" draw:name="Graphics 147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L136" table:end-x="0.033cm" table:end-y="0.027cm" draw:z-index="1473" draw:name="Graphics 147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ogo</text:p>
          </table:table-cell>
          <table:table-cell table:style-name="ce57" office:value-type="float" office:value="12">
            <text:p>12</text:p>
            <draw:frame table:end-cell-address="'Source data'.B137" table:end-x="0.034cm" table:end-y="0.027cm" draw:z-index="1474" draw:name="Graphics 1475"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468.4">
            <text:p>2,468.40</text:p>
            <draw:frame table:end-cell-address="'Source data'.C137" table:end-x="0.034cm" table:end-y="0.027cm" draw:z-index="1475" draw:name="Graphics 147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0.1">
            <text:p>0.1</text:p>
            <draw:frame table:end-cell-address="'Source data'.D137" table:end-x="0.034cm" table:end-y="0.027cm" draw:z-index="1476" draw:name="Graphics 1477"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37" table:end-x="0.031cm" table:end-y="0.027cm" draw:z-index="1477" draw:name="Graphics 1478"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25">
            <text:p>25</text:p>
            <draw:frame table:end-cell-address="'Source data'.F137" table:end-x="0.034cm" table:end-y="0.027cm" draw:z-index="1478" draw:name="Graphics 1479"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G137" table:end-x="0.032cm" table:end-y="0.027cm" draw:z-index="1479" draw:name="Graphics 148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62">
            <text:p>62</text:p>
            <draw:frame table:end-cell-address="'Source data'.H137" table:end-x="0.032cm" table:end-y="0.027cm" draw:z-index="1480" draw:name="Graphics 148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81">
            <text:p>81</text:p>
            <draw:frame table:end-cell-address="'Source data'.I137" table:end-x="0.032cm" table:end-y="0.027cm" draw:z-index="1481" draw:name="Graphics 148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80">
            <text:p>80</text:p>
            <draw:frame table:end-cell-address="'Source data'.J137" table:end-x="0.032cm" table:end-y="0.027cm" draw:z-index="1482" draw:name="Graphics 1483"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37">
            <text:p>37</text:p>
            <draw:frame table:end-cell-address="'Source data'.K137" table:end-x="0.032cm" table:end-y="0.027cm" draw:z-index="1483" draw:name="Graphics 1484"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37" table:end-x="0.033cm" table:end-y="0.027cm" draw:z-index="1484" draw:name="Graphics 1485"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rinidad and Tobago</text:p>
          </table:table-cell>
          <table:table-cell table:style-name="ce57" office:value-type="float" office:value="4">
            <text:p>4</text:p>
            <draw:frame table:end-cell-address="'Source data'.B138" table:end-x="0.034cm" table:end-y="0.028cm" draw:z-index="1485" draw:name="Graphics 1486"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3047.2">
            <text:p>3,047.20</text:p>
            <draw:frame table:end-cell-address="'Source data'.C138" table:end-x="0.034cm" table:end-y="0.028cm" draw:z-index="1486" draw:name="Graphics 148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3">
            <text:p>0.3</text:p>
            <draw:frame table:end-cell-address="'Source data'.D138" table:end-x="0.034cm" table:end-y="0.028cm" draw:z-index="1487" draw:name="Graphics 148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138" table:end-x="0.031cm" table:end-y="0.028cm" draw:z-index="1488" draw:name="Graphics 148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F138" table:end-x="0.034cm" table:end-y="0.028cm" draw:z-index="1489" draw:name="Graphics 149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6">
            <text:p>26</text:p>
            <draw:frame table:end-cell-address="'Source data'.G138" table:end-x="0.032cm" table:end-y="0.028cm" draw:z-index="1490" draw:name="Graphics 149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8">
            <text:p>68</text:p>
            <draw:frame table:end-cell-address="'Source data'.H138" table:end-x="0.032cm" table:end-y="0.028cm" draw:z-index="1491" draw:name="Graphics 149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38" table:end-x="0.032cm" table:end-y="0.028cm" draw:z-index="1492" draw:name="Graphics 149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2">
            <text:p>92</text:p>
            <draw:frame table:end-cell-address="'Source data'.J138" table:end-x="0.032cm" table:end-y="0.028cm" draw:z-index="1493" draw:name="Graphics 149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9">
            <text:p>89</text:p>
            <draw:frame table:end-cell-address="'Source data'.K138" table:end-x="0.032cm" table:end-y="0.028cm" draw:z-index="1494" draw:name="Graphics 149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8">
            <text:p>88</text:p>
            <draw:frame table:end-cell-address="'Source data'.L138" table:end-x="0.033cm" table:end-y="0.028cm" draw:z-index="1495" draw:name="Graphics 149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nisia</text:p>
          </table:table-cell>
          <table:table-cell table:style-name="ce57" office:value-type="float" office:value="4">
            <text:p>4</text:p>
            <draw:frame table:end-cell-address="'Source data'.B139" table:end-x="0.034cm" table:end-y="0.028cm" draw:z-index="1496" draw:name="Graphics 1497"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404.2">
            <text:p>404.2</text:p>
            <draw:frame table:end-cell-address="'Source data'.C139" table:end-x="0.034cm" table:end-y="0.028cm" draw:z-index="1497" draw:name="Graphics 149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2.8">
            <text:p>2.8</text:p>
            <draw:frame table:end-cell-address="'Source data'.D139" table:end-x="0.034cm" table:end-y="0.028cm" draw:z-index="1498" draw:name="Graphics 1499"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70">
            <text:p>70</text:p>
            <draw:frame table:end-cell-address="'Source data'.E139" table:end-x="0.031cm" table:end-y="0.028cm" draw:z-index="1499" draw:name="Graphics 1500"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86">
            <text:p>86</text:p>
            <draw:frame table:end-cell-address="'Source data'.F139" table:end-x="0.034cm" table:end-y="0.028cm" draw:z-index="1500" draw:name="Graphics 1501"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G139" table:end-x="0.032cm" table:end-y="0.028cm" draw:z-index="1501" draw:name="Graphics 150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39" table:end-x="0.032cm" table:end-y="0.028cm" draw:z-index="1502" draw:name="Graphics 150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39" table:end-x="0.032cm" table:end-y="0.028cm" draw:z-index="1503" draw:name="Graphics 150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J139" table:end-x="0.032cm" table:end-y="0.028cm" draw:z-index="1504" draw:name="Graphics 1505"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57">
            <text:p>57</text:p>
            <draw:frame table:end-cell-address="'Source data'.K139" table:end-x="0.032cm" table:end-y="0.028cm" draw:z-index="1505" draw:name="Graphics 1506"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0">
            <text:p>60</text:p>
            <draw:frame table:end-cell-address="'Source data'.L139" table:end-x="0.033cm" table:end-y="0.028cm" draw:z-index="1506" draw:name="Graphics 1507"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rkey</text:p>
          </table:table-cell>
          <table:table-cell table:style-name="ce57" office:value-type="float" office:value="227">
            <text:p>227</text:p>
            <draw:frame table:end-cell-address="'Source data'.B140" table:end-x="0.034cm" table:end-y="0.028cm" draw:z-index="1507" draw:name="Graphics 150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3210.2">
            <text:p>3,210.20</text:p>
            <draw:frame table:end-cell-address="'Source data'.C140" table:end-x="0.034cm" table:end-y="0.028cm" draw:z-index="1508" draw:name="Graphics 150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35.5">
            <text:p>35.5</text:p>
            <draw:frame table:end-cell-address="'Source data'.D140" table:end-x="0.034cm" table:end-y="0.028cm" draw:z-index="1509" draw:name="Graphics 151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E140" table:end-x="0.031cm" table:end-y="0.028cm" draw:z-index="1510" draw:name="Graphics 151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F140" table:end-x="0.034cm" table:end-y="0.028cm" draw:z-index="1511" draw:name="Graphics 151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2">
            <text:p>12</text:p>
            <draw:frame table:end-cell-address="'Source data'.G140" table:end-x="0.032cm" table:end-y="0.028cm" draw:z-index="1512" draw:name="Graphics 151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40" table:end-x="0.032cm" table:end-y="0.028cm" draw:z-index="1513" draw:name="Graphics 151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I140" table:end-x="0.032cm" table:end-y="0.028cm" draw:z-index="1514" draw:name="Graphics 151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6">
            <text:p>96</text:p>
            <draw:frame table:end-cell-address="'Source data'.J140" table:end-x="0.032cm" table:end-y="0.028cm" draw:z-index="1515" draw:name="Graphics 151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5">
            <text:p>65</text:p>
            <draw:frame table:end-cell-address="'Source data'.K140" table:end-x="0.032cm" table:end-y="0.028cm" draw:z-index="1516" draw:name="Graphics 151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L140" table:end-x="0.033cm" table:end-y="0.028cm" draw:z-index="1517" draw:name="Graphics 151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Turkmenistan</text:p>
          </table:table-cell>
          <table:table-cell table:style-name="ce57" office:value-type="float" office:value="1">
            <text:p>1</text:p>
            <draw:frame table:end-cell-address="'Source data'.B141" table:end-x="0.034cm" table:end-y="0.028cm" draw:z-index="1518" draw:name="Graphics 151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5.6">
            <text:p>205.6</text:p>
            <draw:frame table:end-cell-address="'Source data'.C141" table:end-x="0.034cm" table:end-y="0.028cm" draw:z-index="1519" draw:name="Graphics 152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3.8">
            <text:p>23.8</text:p>
            <draw:frame table:end-cell-address="'Source data'.D141" table:end-x="0.034cm" table:end-y="0.028cm" draw:z-index="1520" draw:name="Graphics 1521" draw:style-name="gr2" draw:text-style-name="P4" svg:width="0.033cm" svg:height="0.026cm" svg:x="0cm" svg:y="0.001cm">
              <draw:image xlink:href="Pictures/100002000000000100000001312327B0.png" xlink:type="simple" xlink:show="embed" xlink:actuate="onLoad">
                <text:p/>
              </draw:image>
            </draw:frame>
          </table:table-cell>
          <table:table-cell table:style-name="ce58" office:value-type="float" office:value="2380">
            <text:p>2,380</text:p>
            <draw:frame table:end-cell-address="'Source data'.E141" table:end-x="0.031cm" table:end-y="0.028cm" draw:z-index="1521" draw:name="Graphics 152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8">
            <text:p>98</text:p>
            <draw:frame table:end-cell-address="'Source data'.F141" table:end-x="0.034cm" table:end-y="0.028cm" draw:z-index="1522" draw:name="Graphics 152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141" table:end-x="0.032cm" table:end-y="0.028cm" draw:z-index="1523" draw:name="Graphics 152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H141" table:end-x="0.032cm" table:end-y="0.028cm" draw:z-index="1524" draw:name="Graphics 152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1" table:end-x="0.032cm" table:end-y="0.028cm" draw:z-index="1525" draw:name="Graphics 152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41" table:end-x="0.032cm" table:end-y="0.028cm" draw:z-index="1526" draw:name="Graphics 152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1" table:end-x="0.032cm" table:end-y="0.028cm" draw:z-index="1527" draw:name="Graphics 152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4">
            <text:p>54</text:p>
            <draw:frame table:end-cell-address="'Source data'.L141" table:end-x="0.033cm" table:end-y="0.028cm" draw:z-index="1528" draw:name="Graphics 152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ganda</text:p>
          </table:table-cell>
          <table:table-cell table:style-name="ce57" office:value-type="float" office:value="39">
            <text:p>39</text:p>
            <draw:frame table:end-cell-address="'Source data'.B142" table:end-x="0.034cm" table:end-y="0.028cm" draw:z-index="1529" draw:name="Graphics 1530"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542.7">
            <text:p>1,542.70</text:p>
            <draw:frame table:end-cell-address="'Source data'.C142" table:end-x="0.034cm" table:end-y="0.028cm" draw:z-index="1530" draw:name="Graphics 153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0.2">
            <text:p>0.2</text:p>
            <draw:frame table:end-cell-address="'Source data'.D142" table:end-x="0.034cm" table:end-y="0.028cm" draw:z-index="1531" draw:name="Graphics 153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2" table:end-x="0.031cm" table:end-y="0.028cm" draw:z-index="1532" draw:name="Graphics 153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0">
            <text:p>60</text:p>
            <draw:frame table:end-cell-address="'Source data'.F142" table:end-x="0.034cm" table:end-y="0.028cm" draw:z-index="1533" draw:name="Graphics 153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8">
            <text:p>8</text:p>
            <draw:frame table:end-cell-address="'Source data'.G142" table:end-x="0.032cm" table:end-y="0.028cm" draw:z-index="1534" draw:name="Graphics 153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2">
            <text:p>32</text:p>
            <draw:frame table:end-cell-address="'Source data'.H142" table:end-x="0.032cm" table:end-y="0.028cm" draw:z-index="1535" draw:name="Graphics 153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9">
            <text:p>79</text:p>
            <draw:frame table:end-cell-address="'Source data'.I142" table:end-x="0.032cm" table:end-y="0.028cm" draw:z-index="1536" draw:name="Graphics 153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J142" table:end-x="0.032cm" table:end-y="0.028cm" draw:z-index="1537" draw:name="Graphics 153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40">
            <text:p>40</text:p>
            <draw:frame table:end-cell-address="'Source data'.K142" table:end-x="0.032cm" table:end-y="0.028cm" draw:z-index="1538" draw:name="Graphics 153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L142" table:end-x="0.033cm" table:end-y="0.028cm" draw:z-index="1539" draw:name="Graphics 154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kraine</text:p>
          </table:table-cell>
          <table:table-cell table:style-name="ce57" office:value-type="float" office:value="53">
            <text:p>53</text:p>
            <draw:frame table:end-cell-address="'Source data'.B143" table:end-x="0.034cm" table:end-y="0.028cm" draw:z-index="1540" draw:name="Graphics 154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1096">
            <text:p>1,096.00</text:p>
            <draw:frame table:end-cell-address="'Source data'.C143" table:end-x="0.034cm" table:end-y="0.028cm" draw:z-index="1541" draw:name="Graphics 15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6">
            <text:p>26</text:p>
            <draw:frame table:end-cell-address="'Source data'.D143" table:end-x="0.034cm" table:end-y="0.028cm" draw:z-index="1542" draw:name="Graphics 154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9">
            <text:p>49</text:p>
            <draw:frame table:end-cell-address="'Source data'.E143" table:end-x="0.031cm" table:end-y="0.028cm" draw:z-index="1543" draw:name="Graphics 154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30">
            <text:p>30</text:p>
            <draw:frame table:end-cell-address="'Source data'.F143" table:end-x="0.034cm" table:end-y="0.028cm" draw:z-index="1544" draw:name="Graphics 154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52">
            <text:p>52</text:p>
            <draw:frame table:end-cell-address="'Source data'.G143" table:end-x="0.032cm" table:end-y="0.028cm" draw:z-index="1545" draw:name="Graphics 154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8">
            <text:p>18</text:p>
            <draw:frame table:end-cell-address="'Source data'.H143" table:end-x="0.032cm" table:end-y="0.028cm" draw:z-index="1546" draw:name="Graphics 154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3" table:end-x="0.032cm" table:end-y="0.028cm" draw:z-index="1547" draw:name="Graphics 154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3" table:end-x="0.032cm" table:end-y="0.028cm" draw:z-index="1548" draw:name="Graphics 154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3" table:end-x="0.032cm" table:end-y="0.028cm" draw:z-index="1549" draw:name="Graphics 155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4">
            <text:p>94</text:p>
            <draw:frame table:end-cell-address="'Source data'.L143" table:end-x="0.033cm" table:end-y="0.028cm" draw:z-index="1550" draw:name="Graphics 155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Arab Emirates</text:p>
          </table:table-cell>
          <table:table-cell table:style-name="ce57" office:value-type="float" office:value="0">
            <text:p>0</text:p>
            <draw:frame table:end-cell-address="'Source data'.B144" table:end-x="0.034cm" table:end-y="0.028cm" draw:z-index="1551" draw:name="Graphics 155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49.5">
            <text:p>49.5</text:p>
            <draw:frame table:end-cell-address="'Source data'.C144" table:end-x="0.034cm" table:end-y="0.028cm" draw:z-index="1552" draw:name="Graphics 15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1">
            <text:p>2.1</text:p>
            <draw:frame table:end-cell-address="'Source data'.D144" table:end-x="0.034cm" table:end-y="0.028cm" draw:z-index="1553" draw:name="Graphics 1554" draw:style-name="gr2" draw:text-style-name="P4" svg:width="0.033cm" svg:height="0.026cm" svg:x="0cm" svg:y="0.001cm">
              <draw:image xlink:href="Pictures/100002000000000100000001312327B0.png" xlink:type="simple" xlink:show="embed" xlink:actuate="onLoad">
                <text:p/>
              </draw:image>
            </draw:frame>
          </table:table-cell>
          <table:table-cell table:style-name="ce58" office:value-type="float" office:value="1050">
            <text:p>1,050</text:p>
            <draw:frame table:end-cell-address="'Source data'.E144" table:end-x="0.031cm" table:end-y="0.028cm" draw:z-index="1554" draw:name="Graphics 1555"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F144" table:end-x="0.034cm" table:end-y="0.028cm" draw:z-index="1555" draw:name="Graphics 1556"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9">
            <text:p>9</text:p>
            <draw:frame table:end-cell-address="'Source data'.G144" table:end-x="0.032cm" table:end-y="0.028cm" draw:z-index="1556" draw:name="Graphics 155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24">
            <text:p>24</text:p>
            <draw:frame table:end-cell-address="'Source data'.H144" table:end-x="0.032cm" table:end-y="0.028cm" draw:z-index="1557" draw:name="Graphics 155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4" table:end-x="0.032cm" table:end-y="0.028cm" draw:z-index="1558" draw:name="Graphics 155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44" table:end-x="0.032cm" table:end-y="0.028cm" draw:z-index="1559" draw:name="Graphics 1560"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4" table:end-x="0.032cm" table:end-y="0.028cm" draw:z-index="1560" draw:name="Graphics 1561"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44" table:end-x="0.033cm" table:end-y="0.028cm" draw:z-index="1561" draw:name="Graphics 1562"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Kingdom</text:p>
          </table:table-cell>
          <table:table-cell table:style-name="ce57" office:value-type="float" office:value="145">
            <text:p>145</text:p>
            <draw:frame table:end-cell-address="'Source data'.B145" table:end-x="0.034cm" table:end-y="0.027cm" draw:z-index="1562" draw:name="Graphics 1563"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2444">
            <text:p>2,444.00</text:p>
            <draw:frame table:end-cell-address="'Source data'.C145" table:end-x="0.034cm" table:end-y="0.027cm" draw:z-index="1563" draw:name="Graphics 156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1.8">
            <text:p>11.8</text:p>
            <draw:frame table:end-cell-address="'Source data'.D145" table:end-x="0.034cm" table:end-y="0.027cm" draw:z-index="1564" draw:name="Graphics 156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8">
            <text:p>8</text:p>
            <draw:frame table:end-cell-address="'Source data'.E145" table:end-x="0.031cm" table:end-y="0.027cm" draw:z-index="1565" draw:name="Graphics 1566"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F145" table:end-x="0.034cm" table:end-y="0.027cm" draw:z-index="1566" draw:name="Graphics 1567"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7">
            <text:p>77</text:p>
            <draw:frame table:end-cell-address="'Source data'.G145" table:end-x="0.032cm" table:end-y="0.027cm" draw:z-index="1567" draw:name="Graphics 1568"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20">
            <text:p>20</text:p>
            <draw:frame table:end-cell-address="'Source data'.H145" table:end-x="0.032cm" table:end-y="0.027cm" draw:z-index="1568" draw:name="Graphics 1569"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5" table:end-x="0.032cm" table:end-y="0.027cm" draw:z-index="1569" draw:name="Graphics 1570"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5" table:end-x="0.032cm" table:end-y="0.027cm" draw:z-index="1570" draw:name="Graphics 1571"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5" table:end-x="0.032cm" table:end-y="0.027cm" draw:z-index="1571" draw:name="Graphics 1572"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string">
            <text:p>..</text:p>
            <draw:frame table:end-cell-address="'Source data'.L145" table:end-x="0.033cm" table:end-y="0.027cm" draw:z-index="1572" draw:name="Graphics 1573"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nited States</text:p>
          </table:table-cell>
          <table:table-cell table:style-name="ce58" office:value-type="float" office:value="2800">
            <text:p>2,800</text:p>
            <draw:frame table:end-cell-address="'Source data'.B146" table:end-x="0.034cm" table:end-y="0.027cm" draw:z-index="1573" draw:name="Graphics 1574"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9628.3">
            <text:p>9,628.30</text:p>
            <draw:frame table:end-cell-address="'Source data'.C146" table:end-x="0.034cm" table:end-y="0.027cm" draw:z-index="1574" draw:name="Graphics 1575"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467.3">
            <text:p>467.3</text:p>
            <draw:frame table:end-cell-address="'Source data'.D146" table:end-x="0.034cm" table:end-y="0.027cm" draw:z-index="1575" draw:name="Graphics 1576"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7">
            <text:p>17</text:p>
            <draw:frame table:end-cell-address="'Source data'.E146" table:end-x="0.031cm" table:end-y="0.027cm" draw:z-index="1576" draw:name="Graphics 1577"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42">
            <text:p>42</text:p>
            <draw:frame table:end-cell-address="'Source data'.F146" table:end-x="0.034cm" table:end-y="0.027cm" draw:z-index="1577" draw:name="Graphics 1578"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45">
            <text:p>45</text:p>
            <draw:frame table:end-cell-address="'Source data'.G146" table:end-x="0.032cm" table:end-y="0.027cm" draw:z-index="1578" draw:name="Graphics 157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3">
            <text:p>13</text:p>
            <draw:frame table:end-cell-address="'Source data'.H146" table:end-x="0.032cm" table:end-y="0.027cm" draw:z-index="1579" draw:name="Graphics 158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I146" table:end-x="0.032cm" table:end-y="0.027cm" draw:z-index="1580" draw:name="Graphics 158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46" table:end-x="0.032cm" table:end-y="0.027cm" draw:z-index="1581" draw:name="Graphics 1582"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K146" table:end-x="0.032cm" table:end-y="0.027cm" draw:z-index="1582" draw:name="Graphics 1583"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L146" table:end-x="0.033cm" table:end-y="0.027cm" draw:z-index="1583" draw:name="Graphics 1584"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ruguay</text:p>
          </table:table-cell>
          <table:table-cell table:style-name="ce57" office:value-type="float" office:value="59">
            <text:p>59</text:p>
            <draw:frame table:end-cell-address="'Source data'.B147" table:end-x="0.034cm" table:end-y="0.028cm" draw:z-index="1584" draw:name="Graphics 1585" draw:style-name="gr2" draw:text-style-name="P4" svg:width="0.032cm" svg:height="0.027cm" svg:x="0.001cm" svg:y="0cm">
              <draw:image xlink:href="Pictures/100002000000000100000001312327B0.png" xlink:type="simple" xlink:show="embed" xlink:actuate="onLoad">
                <text:p/>
              </draw:image>
            </draw:frame>
          </table:table-cell>
          <table:table-cell table:style-name="ce59" office:value-type="float" office:value="17454.7">
            <text:p>17,454.70</text:p>
            <draw:frame table:end-cell-address="'Source data'.C147" table:end-x="0.034cm" table:end-y="0.028cm" draw:z-index="1585" draw:name="Graphics 1586"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0.7">
            <text:p>0.7</text:p>
            <draw:frame table:end-cell-address="'Source data'.D147" table:end-x="0.034cm" table:end-y="0.028cm" draw:z-index="1586" draw:name="Graphics 158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7" table:end-x="0.031cm" table:end-y="0.028cm" draw:z-index="1587" draw:name="Graphics 1588"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1">
            <text:p>91</text:p>
            <draw:frame table:end-cell-address="'Source data'.F147" table:end-x="0.034cm" table:end-y="0.028cm" draw:z-index="1588" draw:name="Graphics 1589"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3">
            <text:p>3</text:p>
            <draw:frame table:end-cell-address="'Source data'.G147" table:end-x="0.032cm" table:end-y="0.028cm" draw:z-index="1589" draw:name="Graphics 1590"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6">
            <text:p>6</text:p>
            <draw:frame table:end-cell-address="'Source data'.H147" table:end-x="0.032cm" table:end-y="0.028cm" draw:z-index="1590" draw:name="Graphics 1591"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I147" table:end-x="0.032cm" table:end-y="0.028cm" draw:z-index="1591" draw:name="Graphics 1592"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8">
            <text:p>98</text:p>
            <draw:frame table:end-cell-address="'Source data'.J147" table:end-x="0.032cm" table:end-y="0.028cm" draw:z-index="1592" draw:name="Graphics 1593"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string">
            <text:p>..</text:p>
            <draw:frame table:end-cell-address="'Source data'.K147" table:end-x="0.032cm" table:end-y="0.028cm" draw:z-index="1593" draw:name="Graphics 1594"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3">
            <text:p>93</text:p>
            <draw:frame table:end-cell-address="'Source data'.L147" table:end-x="0.033cm" table:end-y="0.028cm" draw:z-index="1594" draw:name="Graphics 1595"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Uzbekistan</text:p>
          </table:table-cell>
          <table:table-cell table:style-name="ce57" office:value-type="float" office:value="16">
            <text:p>16</text:p>
            <draw:frame table:end-cell-address="'Source data'.B148" table:end-x="0.034cm" table:end-y="0.028cm" draw:z-index="1595" draw:name="Graphics 1596"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625.2">
            <text:p>625.2</text:p>
            <draw:frame table:end-cell-address="'Source data'.C148" table:end-x="0.034cm" table:end-y="0.028cm" draw:z-index="1596" draw:name="Graphics 1597"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58.1">
            <text:p>58.1</text:p>
            <draw:frame table:end-cell-address="'Source data'.D148" table:end-x="0.034cm" table:end-y="0.028cm" draw:z-index="1597" draw:name="Graphics 1598" draw:style-name="gr2" draw:text-style-name="P4" svg:width="0.033cm" svg:height="0.027cm" svg:x="0cm" svg:y="0cm">
              <draw:image xlink:href="Pictures/100002000000000100000001312327B0.png" xlink:type="simple" xlink:show="embed" xlink:actuate="onLoad">
                <text:p/>
              </draw:image>
            </draw:frame>
          </table:table-cell>
          <table:table-cell table:style-name="ce57" office:value-type="float" office:value="363">
            <text:p>363</text:p>
            <draw:frame table:end-cell-address="'Source data'.E148" table:end-x="0.031cm" table:end-y="0.028cm" draw:z-index="1598" draw:name="Graphics 1599" draw:style-name="gr2" draw:text-style-name="P4" svg:width="0.029cm" svg:height="0.027cm" svg:x="0.001cm" svg:y="0cm">
              <draw:image xlink:href="Pictures/100002000000000100000001312327B0.png" xlink:type="simple" xlink:show="embed" xlink:actuate="onLoad">
                <text:p/>
              </draw:image>
            </draw:frame>
          </table:table-cell>
          <table:table-cell table:style-name="ce57" office:value-type="float" office:value="94">
            <text:p>94</text:p>
            <draw:frame table:end-cell-address="'Source data'.F148" table:end-x="0.034cm" table:end-y="0.028cm" draw:z-index="1599" draw:name="Graphics 1600" draw:style-name="gr2" draw:text-style-name="P4" svg:width="0.032cm" svg:height="0.027cm" svg:x="0.001cm" svg:y="0cm">
              <draw:image xlink:href="Pictures/100002000000000100000001312327B0.png" xlink:type="simple" xlink:show="embed" xlink:actuate="onLoad">
                <text:p/>
              </draw:image>
            </draw:frame>
          </table:table-cell>
          <table:table-cell table:style-name="ce57" office:value-type="float" office:value="2">
            <text:p>2</text:p>
            <draw:frame table:end-cell-address="'Source data'.G148" table:end-x="0.032cm" table:end-y="0.028cm" draw:z-index="1600" draw:name="Graphics 1601"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4">
            <text:p>4</text:p>
            <draw:frame table:end-cell-address="'Source data'.H148" table:end-x="0.032cm" table:end-y="0.028cm" draw:z-index="1601" draw:name="Graphics 1602"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I148" table:end-x="0.032cm" table:end-y="0.028cm" draw:z-index="1602" draw:name="Graphics 1603"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97">
            <text:p>97</text:p>
            <draw:frame table:end-cell-address="'Source data'.J148" table:end-x="0.032cm" table:end-y="0.028cm" draw:z-index="1603" draw:name="Graphics 1604" draw:style-name="gr2" draw:text-style-name="P4" svg:width="0.031cm" svg:height="0.027cm" svg:x="0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K148" table:end-x="0.032cm" table:end-y="0.028cm" draw:z-index="1604" draw:name="Graphics 1605" draw:style-name="gr2" draw:text-style-name="P4" svg:width="0.03cm" svg:height="0.027cm" svg:x="0.001cm" svg:y="0cm">
              <draw:image xlink:href="Pictures/100002000000000100000001312327B0.png" xlink:type="simple" xlink:show="embed" xlink:actuate="onLoad">
                <text:p/>
              </draw:image>
            </draw:frame>
          </table:table-cell>
          <table:table-cell table:style-name="ce57" office:value-type="float" office:value="84">
            <text:p>84</text:p>
            <draw:frame table:end-cell-address="'Source data'.L148" table:end-x="0.033cm" table:end-y="0.028cm" draw:z-index="1605" draw:name="Graphics 1606" draw:style-name="gr2" draw:text-style-name="P4" svg:width="0.031cm" svg:height="0.027cm" svg:x="0.001cm" svg:y="0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Venezuela, RB</text:p>
          </table:table-cell>
          <table:table-cell table:style-name="ce57" office:value-type="float" office:value="722">
            <text:p>722</text:p>
            <draw:frame table:end-cell-address="'Source data'.B149" table:end-x="0.034cm" table:end-y="0.028cm" draw:z-index="1606" draw:name="Graphics 1607"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28121.8">
            <text:p>28,121.80</text:p>
            <draw:frame table:end-cell-address="'Source data'.C149" table:end-x="0.034cm" table:end-y="0.028cm" draw:z-index="1607" draw:name="Graphics 1608"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4.1">
            <text:p>4.1</text:p>
            <draw:frame table:end-cell-address="'Source data'.D149" table:end-x="0.034cm" table:end-y="0.028cm" draw:z-index="1608" draw:name="Graphics 160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E149" table:end-x="0.031cm" table:end-y="0.028cm" draw:z-index="1609" draw:name="Graphics 1610"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46">
            <text:p>46</text:p>
            <draw:frame table:end-cell-address="'Source data'.F149" table:end-x="0.034cm" table:end-y="0.028cm" draw:z-index="1610" draw:name="Graphics 1611"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49" table:end-x="0.032cm" table:end-y="0.028cm" draw:z-index="1611" draw:name="Graphics 1612"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4">
            <text:p>44</text:p>
            <draw:frame table:end-cell-address="'Source data'.H149" table:end-x="0.032cm" table:end-y="0.028cm" draw:z-index="1612" draw:name="Graphics 1613"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49" table:end-x="0.032cm" table:end-y="0.028cm" draw:z-index="1613" draw:name="Graphics 161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85">
            <text:p>85</text:p>
            <draw:frame table:end-cell-address="'Source data'.J149" table:end-x="0.032cm" table:end-y="0.028cm" draw:z-index="1614" draw:name="Graphics 161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49" table:end-x="0.032cm" table:end-y="0.028cm" draw:z-index="1615" draw:name="Graphics 161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0">
            <text:p>70</text:p>
            <draw:frame table:end-cell-address="'Source data'.L149" table:end-x="0.033cm" table:end-y="0.028cm" draw:z-index="1616" draw:name="Graphics 1617"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Vietnam</text:p>
          </table:table-cell>
          <table:table-cell table:style-name="ce57" office:value-type="float" office:value="367">
            <text:p>367</text:p>
            <draw:frame table:end-cell-address="'Source data'.B150" table:end-x="0.034cm" table:end-y="0.028cm" draw:z-index="1617" draw:name="Graphics 1618"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4513.4">
            <text:p>4,513.40</text:p>
            <draw:frame table:end-cell-address="'Source data'.C150" table:end-x="0.034cm" table:end-y="0.028cm" draw:z-index="1618" draw:name="Graphics 1619"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54.3">
            <text:p>54.3</text:p>
            <draw:frame table:end-cell-address="'Source data'.D150" table:end-x="0.034cm" table:end-y="0.028cm" draw:z-index="1619" draw:name="Graphics 162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5">
            <text:p>15</text:p>
            <draw:frame table:end-cell-address="'Source data'.E150" table:end-x="0.031cm" table:end-y="0.028cm" draw:z-index="1620" draw:name="Graphics 1621"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87">
            <text:p>87</text:p>
            <draw:frame table:end-cell-address="'Source data'.F150" table:end-x="0.034cm" table:end-y="0.028cm" draw:z-index="1621" draw:name="Graphics 1622"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0">
            <text:p>10</text:p>
            <draw:frame table:end-cell-address="'Source data'.G150" table:end-x="0.032cm" table:end-y="0.028cm" draw:z-index="1622" draw:name="Graphics 1623"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4">
            <text:p>4</text:p>
            <draw:frame table:end-cell-address="'Source data'.H150" table:end-x="0.032cm" table:end-y="0.028cm" draw:z-index="1623" draw:name="Graphics 1624"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I150" table:end-x="0.032cm" table:end-y="0.028cm" draw:z-index="1624" draw:name="Graphics 162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3">
            <text:p>93</text:p>
            <draw:frame table:end-cell-address="'Source data'.J150" table:end-x="0.032cm" table:end-y="0.028cm" draw:z-index="1625" draw:name="Graphics 162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K150" table:end-x="0.032cm" table:end-y="0.028cm" draw:z-index="1626" draw:name="Graphics 162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7">
            <text:p>67</text:p>
            <draw:frame table:end-cell-address="'Source data'.L150" table:end-x="0.033cm" table:end-y="0.028cm" draw:z-index="1627" draw:name="Graphics 1628"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West Bank and Gaza</text:p>
          </table:table-cell>
          <table:table-cell table:style-name="ce57" office:value-type="string">
            <text:p>..</text:p>
            <draw:frame table:end-cell-address="'Source data'.B151" table:end-x="0.034cm" table:end-y="0.028cm" draw:z-index="1628" draw:name="Graphics 1629"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C151" table:end-x="0.034cm" table:end-y="0.028cm" draw:z-index="1629" draw:name="Graphics 1630"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D151" table:end-x="0.034cm" table:end-y="0.028cm" draw:z-index="1630" draw:name="Graphics 163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E151" table:end-x="0.031cm" table:end-y="0.028cm" draw:z-index="1631" draw:name="Graphics 1632"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F151" table:end-x="0.034cm" table:end-y="0.028cm" draw:z-index="1632" draw:name="Graphics 1633"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G151" table:end-x="0.032cm" table:end-y="0.028cm" draw:z-index="1633" draw:name="Graphics 1634"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H151" table:end-x="0.032cm" table:end-y="0.028cm" draw:z-index="1634" draw:name="Graphics 1635"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I151" table:end-x="0.032cm" table:end-y="0.028cm" draw:z-index="1635" draw:name="Graphics 163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J151" table:end-x="0.032cm" table:end-y="0.028cm" draw:z-index="1636" draw:name="Graphics 163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string">
            <text:p>..</text:p>
            <draw:frame table:end-cell-address="'Source data'.K151" table:end-x="0.032cm" table:end-y="0.028cm" draw:z-index="1637" draw:name="Graphics 163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string">
            <text:p>..</text:p>
            <draw:frame table:end-cell-address="'Source data'.L151" table:end-x="0.033cm" table:end-y="0.028cm" draw:z-index="1638" draw:name="Graphics 1639"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Yemen, Rep.</text:p>
          </table:table-cell>
          <table:table-cell table:style-name="ce57" office:value-type="float" office:value="4">
            <text:p>4</text:p>
            <draw:frame table:end-cell-address="'Source data'.B152" table:end-x="0.034cm" table:end-y="0.028cm" draw:z-index="1639" draw:name="Graphics 1640"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208.6">
            <text:p>208.6</text:p>
            <draw:frame table:end-cell-address="'Source data'.C152" table:end-x="0.034cm" table:end-y="0.028cm" draw:z-index="1640" draw:name="Graphics 1641"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9">
            <text:p>2.9</text:p>
            <draw:frame table:end-cell-address="'Source data'.D152" table:end-x="0.034cm" table:end-y="0.028cm" draw:z-index="1641" draw:name="Graphics 164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73">
            <text:p>73</text:p>
            <draw:frame table:end-cell-address="'Source data'.E152" table:end-x="0.031cm" table:end-y="0.028cm" draw:z-index="1642" draw:name="Graphics 1643"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92">
            <text:p>92</text:p>
            <draw:frame table:end-cell-address="'Source data'.F152" table:end-x="0.034cm" table:end-y="0.028cm" draw:z-index="1643" draw:name="Graphics 1644"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1">
            <text:p>1</text:p>
            <draw:frame table:end-cell-address="'Source data'.G152" table:end-x="0.032cm" table:end-y="0.028cm" draw:z-index="1644" draw:name="Graphics 1645"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H152" table:end-x="0.032cm" table:end-y="0.028cm" draw:z-index="1645" draw:name="Graphics 1646"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I152" table:end-x="0.032cm" table:end-y="0.028cm" draw:z-index="1646" draw:name="Graphics 1647"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74">
            <text:p>74</text:p>
            <draw:frame table:end-cell-address="'Source data'.J152" table:end-x="0.032cm" table:end-y="0.028cm" draw:z-index="1647" draw:name="Graphics 1648"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K152" table:end-x="0.032cm" table:end-y="0.028cm" draw:z-index="1648" draw:name="Graphics 1649"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68">
            <text:p>68</text:p>
            <draw:frame table:end-cell-address="'Source data'.L152" table:end-x="0.033cm" table:end-y="0.028cm" draw:z-index="1649" draw:name="Graphics 1650"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Zambia</text:p>
          </table:table-cell>
          <table:table-cell table:style-name="ce57" office:value-type="float" office:value="80">
            <text:p>80</text:p>
            <draw:frame table:end-cell-address="'Source data'.B153" table:end-x="0.034cm" table:end-y="0.028cm" draw:z-index="1650" draw:name="Graphics 1651" draw:style-name="gr2" draw:text-style-name="P4" svg:width="0.032cm" svg:height="0.026cm" svg:x="0.001cm" svg:y="0.001cm">
              <draw:image xlink:href="Pictures/100002000000000100000001312327B0.png" xlink:type="simple" xlink:show="embed" xlink:actuate="onLoad">
                <text:p/>
              </draw:image>
            </draw:frame>
          </table:table-cell>
          <table:table-cell table:style-name="ce59" office:value-type="float" office:value="7690.1">
            <text:p>7,690.10</text:p>
            <draw:frame table:end-cell-address="'Source data'.C153" table:end-x="0.034cm" table:end-y="0.028cm" draw:z-index="1651" draw:name="Graphics 1652"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1.7">
            <text:p>1.7</text:p>
            <draw:frame table:end-cell-address="'Source data'.D153" table:end-x="0.034cm" table:end-y="0.028cm" draw:z-index="1652" draw:name="Graphics 1653" draw:style-name="gr2" draw:text-style-name="P4" svg:width="0.033cm" svg:height="0.026cm" svg:x="0cm" svg:y="0.001cm">
              <draw:image xlink:href="Pictures/100002000000000100000001312327B0.png" xlink:type="simple" xlink:show="embed" xlink:actuate="onLoad">
                <text:p/>
              </draw:image>
            </draw:frame>
          </table:table-cell>
          <table:table-cell table:style-name="ce57" office:value-type="float" office:value="2">
            <text:p>2</text:p>
            <draw:frame table:end-cell-address="'Source data'.E153" table:end-x="0.031cm" table:end-y="0.028cm" draw:z-index="1653" draw:name="Graphics 1654" draw:style-name="gr2" draw:text-style-name="P4" svg:width="0.029cm" svg:height="0.026cm" svg:x="0.001cm" svg:y="0.001cm">
              <draw:image xlink:href="Pictures/100002000000000100000001312327B0.png" xlink:type="simple" xlink:show="embed" xlink:actuate="onLoad">
                <text:p/>
              </draw:image>
            </draw:frame>
          </table:table-cell>
          <table:table-cell table:style-name="ce57" office:value-type="float" office:value="77">
            <text:p>77</text:p>
            <draw:frame table:end-cell-address="'Source data'.F153" table:end-x="0.034cm" table:end-y="0.028cm" draw:z-index="1654" draw:name="Graphics 1655" draw:style-name="gr2" draw:text-style-name="P4" svg:width="0.032cm" svg:height="0.026cm" svg:x="0.001cm" svg:y="0.001cm">
              <draw:image xlink:href="Pictures/100002000000000100000001312327B0.png" xlink:type="simple" xlink:show="embed" xlink:actuate="onLoad">
                <text:p/>
              </draw:image>
            </draw:frame>
          </table:table-cell>
          <table:table-cell table:style-name="ce57" office:value-type="float" office:value="7">
            <text:p>7</text:p>
            <draw:frame table:end-cell-address="'Source data'.G153" table:end-x="0.032cm" table:end-y="0.028cm" draw:z-index="1655" draw:name="Graphics 1656"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16">
            <text:p>16</text:p>
            <draw:frame table:end-cell-address="'Source data'.H153" table:end-x="0.032cm" table:end-y="0.028cm" draw:z-index="1656" draw:name="Graphics 1657"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86">
            <text:p>86</text:p>
            <draw:frame table:end-cell-address="'Source data'.I153" table:end-x="0.032cm" table:end-y="0.028cm" draw:z-index="1657" draw:name="Graphics 1658"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90">
            <text:p>90</text:p>
            <draw:frame table:end-cell-address="'Source data'.J153" table:end-x="0.032cm" table:end-y="0.028cm" draw:z-index="1658" draw:name="Graphics 1659" draw:style-name="gr2" draw:text-style-name="P4" svg:width="0.031cm" svg:height="0.026cm" svg:x="0cm" svg:y="0.001cm">
              <draw:image xlink:href="Pictures/100002000000000100000001312327B0.png" xlink:type="simple" xlink:show="embed" xlink:actuate="onLoad">
                <text:p/>
              </draw:image>
            </draw:frame>
          </table:table-cell>
          <table:table-cell table:style-name="ce57" office:value-type="float" office:value="27">
            <text:p>27</text:p>
            <draw:frame table:end-cell-address="'Source data'.K153" table:end-x="0.032cm" table:end-y="0.028cm" draw:z-index="1659" draw:name="Graphics 1660" draw:style-name="gr2" draw:text-style-name="P4" svg:width="0.03cm" svg:height="0.026cm" svg:x="0.001cm" svg:y="0.001cm">
              <draw:image xlink:href="Pictures/100002000000000100000001312327B0.png" xlink:type="simple" xlink:show="embed" xlink:actuate="onLoad">
                <text:p/>
              </draw:image>
            </draw:frame>
          </table:table-cell>
          <table:table-cell table:style-name="ce57" office:value-type="float" office:value="36">
            <text:p>36</text:p>
            <draw:frame table:end-cell-address="'Source data'.L153" table:end-x="0.033cm" table:end-y="0.028cm" draw:z-index="1660" draw:name="Graphics 1661" draw:style-name="gr2" draw:text-style-name="P4" svg:width="0.031cm" svg:height="0.026cm" svg:x="0.001cm" svg:y="0.001cm">
              <draw:image xlink:href="Pictures/100002000000000100000001312327B0.png" xlink:type="simple" xlink:show="embed" xlink:actuate="onLoad">
                <text:p/>
              </draw:image>
            </draw:frame>
          </table:table-cell>
          <table:table-cell table:number-columns-repeated="244"/>
        </table:table-row>
        <table:table-row table:style-name="ro2">
          <table:table-cell table:style-name="ce55" office:value-type="string">
            <text:p>Zimbabwe</text:p>
          </table:table-cell>
          <table:table-cell table:style-name="ce57" office:value-type="float" office:value="14">
            <text:p>14</text:p>
            <draw:frame table:end-cell-address="'Source data'.B154" table:end-x="0.034cm" table:end-y="0.027cm" draw:z-index="1661" draw:name="Graphics 1662" draw:style-name="gr2" draw:text-style-name="P4" svg:width="0.032cm" svg:height="0.026cm" svg:x="0.001cm" svg:y="0cm">
              <draw:image xlink:href="Pictures/100002000000000100000001312327B0.png" xlink:type="simple" xlink:show="embed" xlink:actuate="onLoad">
                <text:p/>
              </draw:image>
            </draw:frame>
          </table:table-cell>
          <table:table-cell table:style-name="ce59" office:value-type="float" office:value="1068.6">
            <text:p>1,068.60</text:p>
            <draw:frame table:end-cell-address="'Source data'.C154" table:end-x="0.034cm" table:end-y="0.027cm" draw:z-index="1662" draw:name="Graphics 1663"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1.2">
            <text:p>1.2</text:p>
            <draw:frame table:end-cell-address="'Source data'.D154" table:end-x="0.034cm" table:end-y="0.027cm" draw:z-index="1663" draw:name="Graphics 1664" draw:style-name="gr2" draw:text-style-name="P4" svg:width="0.033cm" svg:height="0.026cm" svg:x="0cm" svg:y="0cm">
              <draw:image xlink:href="Pictures/100002000000000100000001312327B0.png" xlink:type="simple" xlink:show="embed" xlink:actuate="onLoad">
                <text:p/>
              </draw:image>
            </draw:frame>
          </table:table-cell>
          <table:table-cell table:style-name="ce57" office:value-type="float" office:value="9">
            <text:p>9</text:p>
            <draw:frame table:end-cell-address="'Source data'.E154" table:end-x="0.031cm" table:end-y="0.027cm" draw:z-index="1664" draw:name="Graphics 1665" draw:style-name="gr2" draw:text-style-name="P4" svg:width="0.029cm" svg:height="0.026cm" svg:x="0.001cm" svg:y="0cm">
              <draw:image xlink:href="Pictures/100002000000000100000001312327B0.png" xlink:type="simple" xlink:show="embed" xlink:actuate="onLoad">
                <text:p/>
              </draw:image>
            </draw:frame>
          </table:table-cell>
          <table:table-cell table:style-name="ce57" office:value-type="float" office:value="79">
            <text:p>79</text:p>
            <draw:frame table:end-cell-address="'Source data'.F154" table:end-x="0.034cm" table:end-y="0.027cm" draw:z-index="1665" draw:name="Graphics 1666" draw:style-name="gr2" draw:text-style-name="P4" svg:width="0.032cm" svg:height="0.026cm" svg:x="0.001cm" svg:y="0cm">
              <draw:image xlink:href="Pictures/100002000000000100000001312327B0.png" xlink:type="simple" xlink:show="embed" xlink:actuate="onLoad">
                <text:p/>
              </draw:image>
            </draw:frame>
          </table:table-cell>
          <table:table-cell table:style-name="ce57" office:value-type="float" office:value="7">
            <text:p>7</text:p>
            <draw:frame table:end-cell-address="'Source data'.G154" table:end-x="0.032cm" table:end-y="0.027cm" draw:z-index="1666" draw:name="Graphics 1667"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4">
            <text:p>14</text:p>
            <draw:frame table:end-cell-address="'Source data'.H154" table:end-x="0.032cm" table:end-y="0.027cm" draw:z-index="1667" draw:name="Graphics 1668"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99">
            <text:p>99</text:p>
            <draw:frame table:end-cell-address="'Source data'.I154" table:end-x="0.032cm" table:end-y="0.027cm" draw:z-index="1668" draw:name="Graphics 1669"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100">
            <text:p>100</text:p>
            <draw:frame table:end-cell-address="'Source data'.J154" table:end-x="0.032cm" table:end-y="0.027cm" draw:z-index="1669" draw:name="Graphics 1670" draw:style-name="gr2" draw:text-style-name="P4" svg:width="0.031cm" svg:height="0.026cm" svg:x="0cm" svg:y="0cm">
              <draw:image xlink:href="Pictures/100002000000000100000001312327B0.png" xlink:type="simple" xlink:show="embed" xlink:actuate="onLoad">
                <text:p/>
              </draw:image>
            </draw:frame>
          </table:table-cell>
          <table:table-cell table:style-name="ce57" office:value-type="float" office:value="69">
            <text:p>69</text:p>
            <draw:frame table:end-cell-address="'Source data'.K154" table:end-x="0.032cm" table:end-y="0.027cm" draw:z-index="1670" draw:name="Graphics 1671" draw:style-name="gr2" draw:text-style-name="P4" svg:width="0.03cm" svg:height="0.026cm" svg:x="0.001cm" svg:y="0cm">
              <draw:image xlink:href="Pictures/100002000000000100000001312327B0.png" xlink:type="simple" xlink:show="embed" xlink:actuate="onLoad">
                <text:p/>
              </draw:image>
            </draw:frame>
          </table:table-cell>
          <table:table-cell table:style-name="ce57" office:value-type="float" office:value="74">
            <text:p>74</text:p>
            <draw:frame table:end-cell-address="'Source data'.L154" table:end-x="0.033cm" table:end-y="0.027cm" draw:z-index="1671" draw:name="Graphics 1672" draw:style-name="gr2" draw:text-style-name="P4" svg:width="0.031cm" svg:height="0.026cm" svg:x="0.001cm" svg:y="0cm">
              <draw:image xlink:href="Pictures/100002000000000100000001312327B0.png" xlink:type="simple" xlink:show="embed" xlink:actuate="onLoad">
                <text:p/>
              </draw:image>
            </draw:frame>
          </table:table-cell>
          <table:table-cell table:number-columns-repeated="244"/>
        </table:table-row>
        <table:table-row table:style-name="ro3">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2">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5">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6">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8">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number-rows-repeated="9">
          <table:table-cell table:style-name="ce56"/>
          <table:table-cell table:style-name="Default" table:number-columns-repeated="4"/>
          <table:table-cell table:number-columns-repeated="251"/>
        </table:table-row>
        <table:table-row table:style-name="ro3" table:number-rows-repeated="2">
          <table:table-cell table:style-name="Default" table:number-columns-repeated="5"/>
          <table:table-cell table:number-columns-repeated="251"/>
        </table:table-row>
        <table:table-row table:style-name="ro3" table:number-rows-repeated="16">
          <table:table-cell table:style-name="ce56"/>
          <table:table-cell table:style-name="Default"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6"/>
          <table:table-cell table:style-name="Default" table:number-columns-repeated="4"/>
          <table:table-cell table:number-columns-repeated="251"/>
        </table:table-row>
        <table:table-row table:style-name="ro3">
          <table:table-cell table:number-columns-repeated="256"/>
        </table:table-row>
        <table:table-row table:style-name="ro3">
          <table:table-cell table:number-columns-repeated="4"/>
          <table:table-cell table:style-name="ce53"/>
          <table:table-cell table:number-columns-repeated="251"/>
        </table:table-row>
        <table:table-row table:style-name="ro3" table:number-rows-repeated="65323">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22"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Domestic Water Use</text:p>
          </table:table-cell>
          <table:table-cell table:number-columns-repeated="254"/>
        </table:table-row>
        <table:table-row table:style-name="ro3">
          <table:table-cell office:value-type="string">
            <text:p>Title</text:p>
          </table:table-cell>
          <table:table-cell office:value-type="string">
            <text:p>Worldmapper Dataset 324: Domestic Water Use </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0"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2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1:5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8:00</dc:date>
    <meta:print-date>2007-05-04T13:11:5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780" meta:object-count="1672"/>
  </office:meta>
</office:document-meta>
</file>