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2000000000100000001312327B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071cm"/>
    </style:style>
    <style:style style:name="co6" style:family="table-column">
      <style:table-column-properties fo:break-before="auto" style:column-width="2.549cm"/>
    </style:style>
    <style:style style:name="co7" style:family="table-column">
      <style:table-column-properties fo:break-before="auto" style:column-width="4.24cm"/>
    </style:style>
    <style:style style:name="co8" style:family="table-column">
      <style:table-column-properties fo:break-before="auto" style:column-width="4.517cm"/>
    </style:style>
    <style:style style:name="co9" style:family="table-column">
      <style:table-column-properties fo:break-before="auto" style:column-width="1.718cm"/>
    </style:style>
    <style:style style:name="co10" style:family="table-column">
      <style:table-column-properties fo:break-before="auto" style:column-width="4.463cm"/>
    </style:style>
    <style:style style:name="co11" style:family="table-column">
      <style:table-column-properties fo:break-before="auto" style:column-width="3.713cm"/>
    </style:style>
    <style:style style:name="co12" style:family="table-column">
      <style:table-column-properties fo:break-before="auto" style:column-width="3.769cm"/>
    </style:style>
    <style:style style:name="co13" style:family="table-column">
      <style:table-column-properties fo:break-before="auto" style:column-width="3.298cm"/>
    </style:style>
    <style:style style:name="co14" style:family="table-column">
      <style:table-column-properties fo:break-before="auto" style:column-width="2.993cm"/>
    </style:style>
    <style:style style:name="co15" style:family="table-column">
      <style:table-column-properties fo:break-before="auto" style:column-width="3.27cm"/>
    </style:style>
    <style:style style:name="co16" style:family="table-column">
      <style:table-column-properties fo:break-before="auto" style:column-width="3.159cm"/>
    </style:style>
    <style:style style:name="co17" style:family="table-column">
      <style:table-column-properties fo:break-before="auto" style:column-width="3.187cm"/>
    </style:style>
    <style:style style:name="co18" style:family="table-column">
      <style:table-column-properties fo:break-before="auto" style:column-width="3.104cm"/>
    </style:style>
    <style:style style:name="co19" style:family="table-column">
      <style:table-column-properties fo:break-before="auto" style:column-width="3.131cm"/>
    </style:style>
    <style:style style:name="co20" style:family="table-column">
      <style:table-column-properties fo:break-before="auto" style:column-width="2.411cm"/>
    </style:style>
    <style:style style:name="co21" style:family="table-column">
      <style:table-column-properties fo:break-before="auto" style:column-width="2.217cm"/>
    </style:style>
    <style:style style:name="ro1" style:family="table-row">
      <style:table-row-properties style:row-height="1.50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328cm" fo:break-before="auto" style:use-optimal-row-height="fals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style style:name="ce50" style:family="table-cell" style:parent-style-name="Default" style:data-style-name="N1">
      <style:table-cell-properties fo:background-color="transparent"/>
    </style:style>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data-style-name="N138">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0"/>
    <style:style style:name="ce57" style:family="table-cell" style:parent-style-name="Default">
      <style:table-cell-properties style:glyph-orientation-vertical="0" fo:background-color="#ccffcc"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3">
      <style:table-cell-properties style:glyph-orientation-vertical="0" fo:background-color="#ccffcc"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4">
      <style:table-cell-properties style:glyph-orientation-vertical="0" fo:background-color="#ccffcc"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4" style:family="paragraph">
      <style:paragraph-properties fo:text-align="center" style:writing-mode="lr-tb"/>
      <style:text-properties fo:font-size="24pt"/>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2" table:default-cell-style-name="ce49"/>
        <table:table-column table:style-name="co6" table:default-cell-style-name="ce53"/>
        <table:table-column table:style-name="co7" table:default-cell-style-name="Default"/>
        <table:table-column table:style-name="co8" table:default-cell-style-name="Default"/>
        <table:table-column table:style-name="co9"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agricultural water use per year (billion cubic metres) estimated 1987-2003</text:p>
          </table:table-cell>
          <table:table-cell table:style-name="ce35" office:value-type="string">
            <text:p>agricultural water use (cubic metres per person per year) estimated 1987-2003</text:p>
          </table:table-cell>
          <table:table-cell table:style-name="ce35" office:value-type="string">
            <office:annotation office:display="true" draw:style-name="gr1" draw:text-style-name="P2" svg:width="8.917cm" svg:height="2.32cm" svg:x="31.585cm" svg:y="2.346cm" draw:caption-point-x="-9.095cm" draw:caption-point-y="-2.345cm">
              <dc:creator>JP</dc:creator>
              <dc:date>2007-05-04T00:00:00</dc:date>
              <text:p text:style-name="P1"><text:span text:style-name="T1">Danny Dorling:</text:span></text:p>
              <text:p text:style-name="P1"><text:span text:style-name="T2">Source: Various UN agencies: mainly simple reproduction of the medium variant projections in the <text:s/>United Nations Development Programme (UNDP)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12.646cm" svg:height="5.825cm" svg:x="31.722cm" svg:y="5.035cm" draw:caption-point-x="-5.007cm" draw:caption-point-y="-5.034cm">
              <dc:creator>JP</dc:creator>
              <dc:date>2007-05-04T00:00:00</dc:date>
              <text:p text:style-name="P1"><text:span text:style-name="T1">Danny Dorling:</text:span></text:p>
              <text:p text:style-name="P1"><text:span text:style-name="T2">Source: World Bank World Development Indicators 2005. Where no figures are given missing values are shown as .. or #N/A and are estimates from regional rates later. </text:span></text:p>
              <text:p text:style-name="P1"><text:span text:style-name="T2">WDI Source is Table 3.5 World view: Freshwater</text:span></text:p>
              <text:p text:style-name="P1"><text:span text:style-name="T2">"Renewable internal freshwater resources refer to internal renewable resources (internal river flows and groundwater from rainfall) in the country. • Internal freshwater resources per capita are calculated using the World Bank’s population estimates (see table 2.1). • Annual freshwater withdrawals refer to total water withdrawals, not counting evaporation losses from storage basins. Withdrawals also include water from desalination plants in countries where they are a significant source. Withdrawals can exceed 100 percent of total renewable resources where extraction from nonrenewable aquifers or desalination plants is considerable or where there is significant water reuse. Withdrawals for agriculture and industry are total withdrawals for irrigation and livestock production and for direct industrial use (including withdrawals for cooling thermoelectric plants). Withdrawals for domestic uses include drinking water, municipal use or supply, and use for public services, commercial establishments, and homes. ". </text:span></text:p>
            </office:annotation>
            <text:p>agricultural water use as proportion of all use(%) 1987-2003</text:p>
          </table:table-cell>
          <table:table-cell table:style-name="ce35" office:value-type="string">
            <text:p>all freshwater withdrawals (billion cubic metres per year) 1987-2003</text:p>
          </table:table-cell>
          <table:table-cell table:number-columns-repeated="247"/>
        </table:table-row>
        <table:table-row table:style-name="ro2">
          <table:table-cell/>
          <table:table-cell table:style-name="ce17"/>
          <table:table-cell/>
          <table:table-cell table:style-name="ce33" table:number-columns-repeated="2"/>
          <table:table-cell table:style-name="ce48"/>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2378.95464480323">
            <text:p>2379</text:p>
          </table:table-cell>
          <table:table-cell table:style-name="ce18" office:value-type="float" office:value="381.116059310292">
            <text:p>381</text:p>
          </table:table-cell>
          <table:table-cell table:style-name="ce18" office:value-type="float" office:value="6242.074">
            <text:p>6242</text:p>
          </table:table-cell>
          <table:table-cell table:style-name="ce18" office:value-type="float" office:value="70.8327493369048">
            <text:p>71</text:p>
          </table:table-cell>
          <table:table-cell table:style-name="ce18" office:value-type="float" office:value="3358.55189453131">
            <text:p>3359</text:p>
          </table:table-cell>
          <table:table-cell table:number-columns-repeated="247"/>
        </table:table-row>
        <table:table-row table:style-name="ro2" table:number-rows-repeated="2">
          <table:table-cell table:style-name="ce3"/>
          <table:table-cell table:number-columns-repeated="2"/>
          <table:table-cell table:style-name="ce17" table:number-columns-repeated="2"/>
          <table:table-cell table:style-name="ce50" table:number-columns-repeated="2"/>
          <table:table-cell table:style-name="ce17" table:number-columns-repeated="2"/>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2.71814184397163">
            <text:p>3</text:p>
          </table:table-cell>
          <table:table-cell table:style-name="ce36" office:value-type="float" office:value="27.3454913880446">
            <text:p>27</text:p>
          </table:table-cell>
          <table:table-cell table:style-name="ce36" office:value-type="float" office:value="99.4">
            <text:p>99</text:p>
          </table:table-cell>
          <table:table-cell table:style-name="ce36" office:value-type="float" office:value="72.945945945946">
            <text:p>73</text:p>
          </table:table-cell>
          <table:table-cell table:style-name="ce36" office:value-type="float" office:value="3.72624113475177">
            <text:p>4</text:p>
          </table:table-cell>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34.514672084605">
            <text:p>35</text:p>
          </table:table-cell>
          <table:table-cell table:style-name="ce37" office:value-type="float" office:value="119.188728795514">
            <text:p>119</text:p>
          </table:table-cell>
          <table:table-cell table:style-name="ce37" office:value-type="float" office:value="289.58">
            <text:p>290</text:p>
          </table:table-cell>
          <table:table-cell table:style-name="ce37" office:value-type="float" office:value="85.8951406649617">
            <text:p>86</text:p>
          </table:table-cell>
          <table:table-cell table:style-name="ce37" office:value-type="float" office:value="40.1823337355384">
            <text:p>40</text:p>
          </table:table-cell>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102.706845955814">
            <text:p>103</text:p>
          </table:table-cell>
          <table:table-cell table:style-name="ce38" office:value-type="float" office:value="232.099572341121">
            <text:p>232</text:p>
          </table:table-cell>
          <table:table-cell table:style-name="ce38" office:value-type="float" office:value="442.512">
            <text:p>443</text:p>
          </table:table-cell>
          <table:table-cell table:style-name="ce38" office:value-type="float" office:value="83.0984848484848">
            <text:p>83</text:p>
          </table:table-cell>
          <table:table-cell table:style-name="ce38" office:value-type="float" office:value="123.596532648076">
            <text:p>124</text:p>
          </table:table-cell>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662.798770606476">
            <text:p>663</text:p>
          </table:table-cell>
          <table:table-cell table:style-name="ce39" office:value-type="float" office:value="477.108242590322">
            <text:p>477</text:p>
          </table:table-cell>
          <table:table-cell table:style-name="ce39" office:value-type="float" office:value="1389.2">
            <text:p>1389</text:p>
          </table:table-cell>
          <table:table-cell table:style-name="ce39" office:value-type="float" office:value="93.3153737658674">
            <text:p>93</text:p>
          </table:table-cell>
          <table:table-cell table:style-name="ce39" office:value-type="float" office:value="710.278214465998">
            <text:p>710</text:p>
          </table:table-cell>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216.895185479431">
            <text:p>217</text:p>
          </table:table-cell>
          <table:table-cell table:style-name="ce40" office:value-type="float" office:value="382.794489118497">
            <text:p>383</text:p>
          </table:table-cell>
          <table:table-cell table:style-name="ce40" office:value-type="float" office:value="566.61">
            <text:p>567</text:p>
          </table:table-cell>
          <table:table-cell table:style-name="ce40" office:value-type="float" office:value="84.9591102237997">
            <text:p>85</text:p>
          </table:table-cell>
          <table:table-cell table:style-name="ce40" office:value-type="float" office:value="255.293617021277">
            <text:p>255</text:p>
          </table:table-cell>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323.952223000192">
            <text:p>324</text:p>
          </table:table-cell>
          <table:table-cell table:style-name="ce41" office:value-type="float" office:value="768.132553232304">
            <text:p>768</text:p>
          </table:table-cell>
          <table:table-cell table:style-name="ce41" office:value-type="float" office:value="421.74">
            <text:p>422</text:p>
          </table:table-cell>
          <table:table-cell table:style-name="ce41" office:value-type="float" office:value="76.986782023552">
            <text:p>77</text:p>
          </table:table-cell>
          <table:table-cell table:style-name="ce41" office:value-type="float" office:value="420.789406291962">
            <text:p>421</text:p>
          </table:table-cell>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444.314318467122">
            <text:p>444</text:p>
          </table:table-cell>
          <table:table-cell table:style-name="ce42" office:value-type="float" office:value="318.404230968649">
            <text:p>318</text:p>
          </table:table-cell>
          <table:table-cell table:style-name="ce42" office:value-type="float" office:value="1395.441">
            <text:p>1395</text:p>
          </table:table-cell>
          <table:table-cell table:style-name="ce42" office:value-type="float" office:value="77.2257892869812">
            <text:p>77</text:p>
          </table:table-cell>
          <table:table-cell table:style-name="ce42" office:value-type="float" office:value="575.344483454862">
            <text:p>575</text:p>
          </table:table-cell>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132.474839097744">
            <text:p>132</text:p>
          </table:table-cell>
          <table:table-cell table:style-name="ce43" office:value-type="float" office:value="306.766917293233">
            <text:p>307</text:p>
          </table:table-cell>
          <table:table-cell table:style-name="ce43" office:value-type="float" office:value="431.842">
            <text:p>432</text:p>
          </table:table-cell>
          <table:table-cell table:style-name="ce43" office:value-type="float" office:value="71.3832695462001">
            <text:p>71</text:p>
          </table:table-cell>
          <table:table-cell table:style-name="ce43" office:value-type="float" office:value="185.582476033835">
            <text:p>186</text:p>
          </table:table-cell>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63.3023666686218">
            <text:p>63</text:p>
          </table:table-cell>
          <table:table-cell table:style-name="ce44" office:value-type="float" office:value="241.672043326099">
            <text:p>242</text:p>
          </table:table-cell>
          <table:table-cell table:style-name="ce44" office:value-type="float" office:value="261.935">
            <text:p>262</text:p>
          </table:table-cell>
          <table:table-cell table:style-name="ce44" office:value-type="float" office:value="41.8217554897024">
            <text:p>42</text:p>
          </table:table-cell>
          <table:table-cell table:style-name="ce44" office:value-type="float" office:value="151.362289620311">
            <text:p>151</text:p>
          </table:table-cell>
          <table:table-cell table:number-columns-repeated="247"/>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262.578419278812">
            <text:p>263</text:p>
          </table:table-cell>
          <table:table-cell table:style-name="ce45" office:value-type="float" office:value="618.340796606175">
            <text:p>618</text:p>
          </table:table-cell>
          <table:table-cell table:style-name="ce45" office:value-type="float" office:value="424.65">
            <text:p>425</text:p>
          </table:table-cell>
          <table:table-cell table:style-name="ce45" office:value-type="float" office:value="44.4530667570315">
            <text:p>44</text:p>
          </table:table-cell>
          <table:table-cell table:style-name="ce45" office:value-type="float" office:value="590.686848927645">
            <text:p>591</text:p>
          </table:table-cell>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74.202862320442">
            <text:p>74</text:p>
          </table:table-cell>
          <table:table-cell table:style-name="ce46" office:value-type="float" office:value="189.455406471981">
            <text:p>189</text:p>
          </table:table-cell>
          <table:table-cell table:style-name="ce46" office:value-type="float" office:value="391.664">
            <text:p>392</text:p>
          </table:table-cell>
          <table:table-cell table:style-name="ce46" office:value-type="float" office:value="35.2827045565899">
            <text:p>35</text:p>
          </table:table-cell>
          <table:table-cell table:style-name="ce46" office:value-type="float" office:value="210.309451197053">
            <text:p>210</text:p>
          </table:table-cell>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58.496">
            <text:p>58</text:p>
          </table:table-cell>
          <table:table-cell table:style-name="ce47" office:value-type="float" office:value="458.792156862745">
            <text:p>459</text:p>
          </table:table-cell>
          <table:table-cell table:style-name="ce47" office:value-type="float" office:value="127.5">
            <text:p>128</text:p>
          </table:table-cell>
          <table:table-cell table:style-name="ce47" office:value-type="float" office:value="64">
            <text:p>64</text:p>
          </table:table-cell>
          <table:table-cell table:style-name="ce47" office:value-type="float" office:value="91.4">
            <text:p>91</text:p>
          </table:table-cell>
          <table:table-cell table:number-columns-repeated="247"/>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2">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0.38">
            <text:p>0</text:p>
          </table:table-cell>
          <table:table-cell table:style-name="ce36" office:value-type="float" office:value="28.7878787878788">
            <text:p>29</text:p>
          </table:table-cell>
          <table:table-cell table:style-name="ce36" office:value-type="float" office:value="13.2">
            <text:p>13</text:p>
          </table:table-cell>
          <table:table-cell table:style-name="ce36" office:value-type="float" office:value="76">
            <text:p>76</text:p>
          </table:table-cell>
          <table:table-cell table:style-name="ce36" office:value-type="float" office:value="0.5">
            <text:p>1</text:p>
          </table:table-cell>
          <table:table-cell table:number-columns-repeated="247"/>
        </table:table-row>
        <table:table-row table:style-name="ro2">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0.064">
            <text:p>0</text:p>
          </table:table-cell>
          <table:table-cell table:style-name="ce36" office:value-type="float" office:value="9.6969696969697">
            <text:p>10</text:p>
          </table:table-cell>
          <table:table-cell table:style-name="ce36" office:value-type="float" office:value="6.6">
            <text:p>7</text:p>
          </table:table-cell>
          <table:table-cell table:style-name="ce36" office:value-type="float" office:value="64">
            <text:p>64</text:p>
          </table:table-cell>
          <table:table-cell table:style-name="ce36" office:value-type="float" office:value="0.1">
            <text:p>0</text:p>
          </table:table-cell>
          <table:table-cell table:number-columns-repeated="247"/>
        </table:table-row>
        <table:table-row table:style-name="ro2">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0.074">
            <text:p>0</text:p>
          </table:table-cell>
          <table:table-cell table:style-name="ce36" office:value-type="float" office:value="19.4736842105263">
            <text:p>19</text:p>
          </table:table-cell>
          <table:table-cell table:style-name="ce36" office:value-type="float" office:value="3.8">
            <text:p>4</text:p>
          </table:table-cell>
          <table:table-cell table:style-name="ce36" office:value-type="float" office:value="74">
            <text:p>74</text:p>
          </table:table-cell>
          <table:table-cell table:style-name="ce36" office:value-type="float" office:value="0.1">
            <text:p>0</text:p>
          </table:table-cell>
          <table:table-cell table:number-columns-repeated="247"/>
        </table:table-row>
        <table:table-row table:style-name="ro2">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0.022">
            <text:p>0</text:p>
          </table:table-cell>
          <table:table-cell table:style-name="ce36" office:value-type="float" office:value="6.11111111111111">
            <text:p>6</text:p>
          </table:table-cell>
          <table:table-cell table:style-name="ce36" office:value-type="float" office:value="3.6">
            <text:p>4</text:p>
          </table:table-cell>
          <table:table-cell table:style-name="ce36" office:value-type="float" office:value="11">
            <text:p>11</text:p>
          </table:table-cell>
          <table:table-cell table:style-name="ce36" office:value-type="float" office:value="0.2">
            <office:annotation office:display="true" draw:style-name="gr1" draw:text-style-name="P2" svg:width="3.424cm" svg:height="1.95cm" svg:x="31.116cm" svg:y="13.997cm" draw:caption-point-x="0.099cm" draw:caption-point-y="-2.636cm">
              <dc:creator>JP</dc:creator>
              <dc:date>2007-05-04T00:00:00</dc:date>
              <text:p text:style-name="P1"><text:span text:style-name="T1">Danny Dorling:</text:span></text:p>
              <text:p text:style-name="P1"><text:span text:style-name="T2">0 in original, so set to 0.2</text:span></text:p>
              <text:p text:style-name="P3"><text:span text:style-name="T2"/></text:p>
            </office:annotation>
            <text:p>0</text:p>
          </table:table-cell>
          <table:table-cell table:number-columns-repeated="247"/>
        </table:table-row>
        <table:table-row table:style-name="ro2">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0.092">
            <text:p>0</text:p>
          </table:table-cell>
          <table:table-cell table:style-name="ce36" office:value-type="float" office:value="1.796875">
            <text:p>2</text:p>
          </table:table-cell>
          <table:table-cell table:style-name="ce36" office:value-type="float" office:value="51.2">
            <text:p>51</text:p>
          </table:table-cell>
          <table:table-cell table:style-name="ce36" office:value-type="float" office:value="23">
            <text:p>23</text:p>
          </table:table-cell>
          <table:table-cell table:style-name="ce36" office:value-type="float" office:value="0.4">
            <text:p>0</text:p>
          </table:table-cell>
          <table:table-cell table:number-columns-repeated="247"/>
        </table:table-row>
        <table:table-row table:style-name="ro2">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0.0136727456940223">
            <text:p>0</text:p>
          </table:table-cell>
          <table:table-cell table:style-name="ce36" office:value-type="float" office:value="27.3454913880446">
            <text:p>27</text:p>
          </table:table-cell>
          <table:table-cell table:style-name="ce36" office:value-type="float" office:value="0.5">
            <text:p>1</text:p>
          </table:table-cell>
          <table:table-cell table:style-name="ce36" office:value-type="string">
            <text:p>..</text:p>
          </table:table-cell>
          <table:table-cell table:style-name="ce36" office:value-type="float" office:value="0.0187436676798379">
            <text:p>0</text:p>
          </table:table-cell>
          <table:table-cell table:number-columns-repeated="247"/>
        </table:table-row>
        <table:table-row table:style-name="ro2">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0.006">
            <text:p>0</text:p>
          </table:table-cell>
          <table:table-cell table:style-name="ce36" office:value-type="float" office:value="4.61538461538462">
            <text:p>5</text:p>
          </table:table-cell>
          <table:table-cell table:style-name="ce36" office:value-type="float" office:value="1.3">
            <text:p>1</text:p>
          </table:table-cell>
          <table:table-cell table:style-name="ce36" office:value-type="float" office:value="6">
            <text:p>6</text:p>
          </table:table-cell>
          <table:table-cell table:style-name="ce36" office:value-type="float" office:value="0.1">
            <text:p>0</text:p>
          </table:table-cell>
          <table:table-cell table:number-columns-repeated="247"/>
        </table:table-row>
        <table:table-row table:style-name="ro2">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0.752">
            <text:p>1</text:p>
          </table:table-cell>
          <table:table-cell table:style-name="ce36" office:value-type="float" office:value="90.6024096385542">
            <text:p>91</text:p>
          </table:table-cell>
          <table:table-cell table:style-name="ce36" office:value-type="float" office:value="8.3">
            <text:p>8</text:p>
          </table:table-cell>
          <table:table-cell table:style-name="ce36" office:value-type="float" office:value="94">
            <text:p>94</text:p>
          </table:table-cell>
          <table:table-cell table:style-name="ce36" office:value-type="float" office:value="0.8">
            <text:p>1</text:p>
          </table:table-cell>
          <table:table-cell table:number-columns-repeated="247"/>
        </table:table-row>
        <table:table-row table:style-name="ro2">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0.00546909827760892">
            <text:p>0</text:p>
          </table:table-cell>
          <table:table-cell table:style-name="ce36" office:value-type="float" office:value="27.3454913880446">
            <text:p>27</text:p>
          </table:table-cell>
          <table:table-cell table:style-name="ce36" office:value-type="float" office:value="0.2">
            <text:p>0</text:p>
          </table:table-cell>
          <table:table-cell table:style-name="ce36" office:value-type="string">
            <text:p>..</text:p>
          </table:table-cell>
          <table:table-cell table:style-name="ce36" office:value-type="float" office:value="0.00749746707193516">
            <text:p>0</text:p>
          </table:table-cell>
          <table:table-cell table:number-columns-repeated="247"/>
        </table:table-row>
        <table:table-row table:style-name="ro2">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1.309">
            <text:p>1</text:p>
          </table:table-cell>
          <table:table-cell table:style-name="ce36" office:value-type="float" office:value="122.336448598131">
            <text:p>122</text:p>
          </table:table-cell>
          <table:table-cell table:style-name="ce36" office:value-type="float" office:value="10.7">
            <text:p>11</text:p>
          </table:table-cell>
          <table:table-cell table:style-name="ce36" office:value-type="float" office:value="77">
            <text:p>77</text:p>
          </table:table-cell>
          <table:table-cell table:style-name="ce36" office:value-type="float" office:value="1.7">
            <text:p>2</text:p>
          </table:table-cell>
          <table:table-cell table:number-columns-repeated="247"/>
        </table:table-row>
        <table:table-row table:style-name="ro2">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0.048">
            <text:p>0</text:p>
          </table:table-cell>
          <table:table-cell table:style-name="ce37" office:value-type="float" office:value="26.6666666666667">
            <text:p>27</text:p>
          </table:table-cell>
          <table:table-cell table:style-name="ce37" office:value-type="float" office:value="1.8">
            <text:p>2</text:p>
          </table:table-cell>
          <table:table-cell table:style-name="ce37" office:value-type="float" office:value="48">
            <text:p>48</text:p>
          </table:table-cell>
          <table:table-cell table:style-name="ce37" office:value-type="float" office:value="0.1">
            <text:p>0</text:p>
          </table:table-cell>
          <table:table-cell table:number-columns-repeated="247"/>
        </table:table-row>
        <table:table-row table:style-name="ro2">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08343211015686">
            <text:p>0</text:p>
          </table:table-cell>
          <table:table-cell table:style-name="ce37" office:value-type="float" office:value="119.188728795514">
            <text:p>119</text:p>
          </table:table-cell>
          <table:table-cell table:style-name="ce37" office:value-type="float" office:value="0.7">
            <text:p>1</text:p>
          </table:table-cell>
          <table:table-cell table:style-name="ce37" office:value-type="string">
            <text:p>..</text:p>
          </table:table-cell>
          <table:table-cell table:style-name="ce37" office:value-type="float" office:value="0.0971325147278018">
            <text:p>0</text:p>
          </table:table-cell>
          <table:table-cell table:number-columns-repeated="247"/>
        </table:table-row>
        <table:table-row table:style-name="ro2">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0.08343211015686">
            <text:p>0</text:p>
          </table:table-cell>
          <table:table-cell table:style-name="ce37" office:value-type="float" office:value="119.188728795514">
            <text:p>119</text:p>
          </table:table-cell>
          <table:table-cell table:style-name="ce37" office:value-type="float" office:value="0.7">
            <text:p>1</text:p>
          </table:table-cell>
          <table:table-cell table:style-name="ce37" office:value-type="string">
            <text:p>..</text:p>
          </table:table-cell>
          <table:table-cell table:style-name="ce37" office:value-type="float" office:value="0.0971325147278018">
            <text:p>0</text:p>
          </table:table-cell>
          <table:table-cell table:number-columns-repeated="247"/>
        </table:table-row>
        <table:table-row table:style-name="ro2">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0.476754915182057">
            <text:p>0</text:p>
          </table:table-cell>
          <table:table-cell table:style-name="ce37" office:value-type="float" office:value="119.188728795514">
            <text:p>119</text:p>
          </table:table-cell>
          <table:table-cell table:style-name="ce37" office:value-type="float" office:value="4">
            <text:p>4</text:p>
          </table:table-cell>
          <table:table-cell table:style-name="ce37" office:value-type="string">
            <text:p>..</text:p>
          </table:table-cell>
          <table:table-cell table:style-name="ce37" office:value-type="float" office:value="0.555042941301725">
            <text:p>1</text:p>
          </table:table-cell>
          <table:table-cell table:number-columns-repeated="247"/>
        </table:table-row>
        <table:table-row table:style-name="ro2">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1.892">
            <text:p>2</text:p>
          </table:table-cell>
          <table:table-cell table:style-name="ce37" office:value-type="float" office:value="27.4202898550725">
            <text:p>27</text:p>
          </table:table-cell>
          <table:table-cell table:style-name="ce37" office:value-type="float" office:value="69">
            <text:p>69</text:p>
          </table:table-cell>
          <table:table-cell table:style-name="ce37" office:value-type="float" office:value="86">
            <text:p>86</text:p>
          </table:table-cell>
          <table:table-cell table:style-name="ce37" office:value-type="float" office:value="2.2">
            <text:p>2</text:p>
          </table:table-cell>
          <table:table-cell table:number-columns-repeated="247"/>
        </table:table-row>
        <table:table-row table:style-name="ro2">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1.52">
            <text:p>2</text:p>
          </table:table-cell>
          <table:table-cell table:style-name="ce37" office:value-type="float" office:value="48.2539682539683">
            <text:p>48</text:p>
          </table:table-cell>
          <table:table-cell table:style-name="ce37" office:value-type="float" office:value="31.5">
            <text:p>32</text:p>
          </table:table-cell>
          <table:table-cell table:style-name="ce37" office:value-type="float" office:value="76">
            <text:p>76</text:p>
          </table:table-cell>
          <table:table-cell table:style-name="ce37" office:value-type="float" office:value="2">
            <text:p>2</text:p>
          </table:table-cell>
          <table:table-cell table:number-columns-repeated="247"/>
        </table:table-row>
        <table:table-row table:style-name="ro2">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0.056">
            <text:p>0</text:p>
          </table:table-cell>
          <table:table-cell table:style-name="ce37" office:value-type="float" office:value="31.1111111111111">
            <text:p>31</text:p>
          </table:table-cell>
          <table:table-cell table:style-name="ce37" office:value-type="float" office:value="1.8">
            <text:p>2</text:p>
          </table:table-cell>
          <table:table-cell table:style-name="ce37" office:value-type="float" office:value="56">
            <text:p>56</text:p>
          </table:table-cell>
          <table:table-cell table:style-name="ce37" office:value-type="float" office:value="0.1">
            <text:p>0</text:p>
          </table:table-cell>
          <table:table-cell table:number-columns-repeated="247"/>
        </table:table-row>
        <table:table-row table:style-name="ro2">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16.137">
            <text:p>16</text:p>
          </table:table-cell>
          <table:table-cell table:style-name="ce37" office:value-type="float" office:value="954.852071005917">
            <text:p>955</text:p>
          </table:table-cell>
          <table:table-cell table:style-name="ce37" office:value-type="float" office:value="16.9">
            <text:p>17</text:p>
          </table:table-cell>
          <table:table-cell table:style-name="ce37" office:value-type="float" office:value="99">
            <text:p>99</text:p>
          </table:table-cell>
          <table:table-cell table:style-name="ce37" office:value-type="float" office:value="16.3">
            <text:p>16</text:p>
          </table:table-cell>
          <table:table-cell table:number-columns-repeated="247"/>
        </table:table-row>
        <table:table-row table:style-name="ro2">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0.774">
            <text:p>1</text:p>
          </table:table-cell>
          <table:table-cell table:style-name="ce37" office:value-type="float" office:value="65.0420168067227">
            <text:p>65</text:p>
          </table:table-cell>
          <table:table-cell table:style-name="ce37" office:value-type="float" office:value="11.9">
            <text:p>12</text:p>
          </table:table-cell>
          <table:table-cell table:style-name="ce37" office:value-type="float" office:value="86">
            <text:p>86</text:p>
          </table:table-cell>
          <table:table-cell table:style-name="ce37" office:value-type="float" office:value="0.9">
            <text:p>1</text:p>
          </table:table-cell>
          <table:table-cell table:number-columns-repeated="247"/>
        </table:table-row>
        <table:table-row table:style-name="ro2">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0.143026474554617">
            <text:p>0</text:p>
          </table:table-cell>
          <table:table-cell table:style-name="ce37" office:value-type="float" office:value="119.188728795514">
            <text:p>119</text:p>
          </table:table-cell>
          <table:table-cell table:style-name="ce37" office:value-type="float" office:value="1.2">
            <text:p>1</text:p>
          </table:table-cell>
          <table:table-cell table:style-name="ce37" office:value-type="string">
            <text:p>..</text:p>
          </table:table-cell>
          <table:table-cell table:style-name="ce37" office:value-type="float" office:value="0.166512882390517">
            <text:p>0</text:p>
          </table:table-cell>
          <table:table-cell table:number-columns-repeated="247"/>
        </table:table-row>
        <table:table-row table:style-name="ro2">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0.534">
            <text:p>1</text:p>
          </table:table-cell>
          <table:table-cell table:style-name="ce37" office:value-type="float" office:value="28.8648648648649">
            <text:p>29</text:p>
          </table:table-cell>
          <table:table-cell table:style-name="ce37" office:value-type="float" office:value="18.5">
            <text:p>19</text:p>
          </table:table-cell>
          <table:table-cell table:style-name="ce37" office:value-type="float" office:value="89">
            <text:p>89</text:p>
          </table:table-cell>
          <table:table-cell table:style-name="ce37" office:value-type="float" office:value="0.6">
            <text:p>1</text:p>
          </table:table-cell>
          <table:table-cell table:number-columns-repeated="247"/>
        </table:table-row>
        <table:table-row table:style-name="ro2">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0.136">
            <text:p>0</text:p>
          </table:table-cell>
          <table:table-cell table:style-name="ce37" office:value-type="float" office:value="68">
            <text:p>68</text:p>
          </table:table-cell>
          <table:table-cell table:style-name="ce37" office:value-type="float" office:value="2">
            <text:p>2</text:p>
          </table:table-cell>
          <table:table-cell table:style-name="ce37" office:value-type="float" office:value="68">
            <text:p>68</text:p>
          </table:table-cell>
          <table:table-cell table:style-name="ce37" office:value-type="float" office:value="0.2">
            <text:p>0</text:p>
          </table:table-cell>
          <table:table-cell table:number-columns-repeated="247"/>
        </table:table-row>
        <table:table-row table:style-name="ro2">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0.0119188728795514">
            <text:p>0</text:p>
          </table:table-cell>
          <table:table-cell table:style-name="ce37" office:value-type="float" office:value="119.188728795514">
            <text:p>119</text:p>
          </table:table-cell>
          <table:table-cell table:style-name="ce37" office:value-type="float" office:value="0.1">
            <text:p>0</text:p>
          </table:table-cell>
          <table:table-cell table:style-name="ce37" office:value-type="string">
            <text:p>..</text:p>
          </table:table-cell>
          <table:table-cell table:style-name="ce37" office:value-type="float" office:value="0.0138760735325431">
            <text:p>0</text:p>
          </table:table-cell>
          <table:table-cell table:number-columns-repeated="247"/>
        </table:table-row>
        <table:table-row table:style-name="ro2">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0.776">
            <text:p>1</text:p>
          </table:table-cell>
          <table:table-cell table:style-name="ce37" office:value-type="float" office:value="81.8565400843882">
            <text:p>82</text:p>
          </table:table-cell>
          <table:table-cell table:style-name="ce37" office:value-type="float" office:value="9.48">
            <text:p>9</text:p>
          </table:table-cell>
          <table:table-cell table:style-name="ce37" office:value-type="float" office:value="97">
            <text:p>97</text:p>
          </table:table-cell>
          <table:table-cell table:style-name="ce37" office:value-type="float" office:value="0.8">
            <text:p>1</text:p>
          </table:table-cell>
          <table:table-cell table:number-columns-repeated="247"/>
        </table:table-row>
        <table:table-row table:style-name="ro2">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9.576">
            <text:p>10</text:p>
          </table:table-cell>
          <table:table-cell table:style-name="ce37" office:value-type="float" office:value="213.75">
            <text:p>214</text:p>
          </table:table-cell>
          <table:table-cell table:style-name="ce37" office:value-type="float" office:value="44.8">
            <text:p>45</text:p>
          </table:table-cell>
          <table:table-cell table:style-name="ce37" office:value-type="float" office:value="72">
            <text:p>72</text:p>
          </table:table-cell>
          <table:table-cell table:style-name="ce37" office:value-type="float" office:value="13.3">
            <text:p>13</text:p>
          </table:table-cell>
          <table:table-cell table:number-columns-repeated="247"/>
        </table:table-row>
        <table:table-row table:style-name="ro2">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0.131107601675066">
            <text:p>0</text:p>
          </table:table-cell>
          <table:table-cell table:style-name="ce37" office:value-type="float" office:value="119.188728795514">
            <text:p>119</text:p>
          </table:table-cell>
          <table:table-cell table:style-name="ce37" office:value-type="float" office:value="1.1">
            <text:p>1</text:p>
          </table:table-cell>
          <table:table-cell table:style-name="ce37" office:value-type="string">
            <text:p>..</text:p>
          </table:table-cell>
          <table:table-cell table:style-name="ce37" office:value-type="float" office:value="0.152636808857974">
            <text:p>0</text:p>
          </table:table-cell>
          <table:table-cell table:number-columns-repeated="247"/>
        </table:table-row>
        <table:table-row table:style-name="ro2">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0.12">
            <text:p>0</text:p>
          </table:table-cell>
          <table:table-cell table:style-name="ce37" office:value-type="float" office:value="4.8">
            <text:p>5</text:p>
          </table:table-cell>
          <table:table-cell table:style-name="ce37" office:value-type="float" office:value="25">
            <text:p>25</text:p>
          </table:table-cell>
          <table:table-cell table:style-name="ce37" office:value-type="float" office:value="60">
            <text:p>60</text:p>
          </table:table-cell>
          <table:table-cell table:style-name="ce37" office:value-type="float" office:value="0.2">
            <text:p>0</text:p>
          </table:table-cell>
          <table:table-cell table:number-columns-repeated="247"/>
        </table:table-row>
        <table:table-row table:style-name="ro2">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1.068">
            <text:p>1</text:p>
          </table:table-cell>
          <table:table-cell table:style-name="ce37" office:value-type="float" office:value="29.4214876033058">
            <text:p>29</text:p>
          </table:table-cell>
          <table:table-cell table:style-name="ce37" office:value-type="float" office:value="36.3">
            <text:p>36</text:p>
          </table:table-cell>
          <table:table-cell table:style-name="ce37" office:value-type="float" office:value="89">
            <text:p>89</text:p>
          </table:table-cell>
          <table:table-cell table:style-name="ce37" office:value-type="float" office:value="1.2">
            <text:p>1</text:p>
          </table:table-cell>
          <table:table-cell table:number-columns-repeated="247"/>
        </table:table-row>
        <table:table-row table:style-name="ro2">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0.948">
            <text:p>1</text:p>
          </table:table-cell>
          <table:table-cell table:style-name="ce37" office:value-type="float" office:value="74.0625">
            <text:p>74</text:p>
          </table:table-cell>
          <table:table-cell table:style-name="ce37" office:value-type="float" office:value="12.8">
            <text:p>13</text:p>
          </table:table-cell>
          <table:table-cell table:style-name="ce37" office:value-type="float" office:value="79">
            <text:p>79</text:p>
          </table:table-cell>
          <table:table-cell table:style-name="ce37" office:value-type="float" office:value="1.2">
            <text:p>1</text:p>
          </table:table-cell>
          <table:table-cell table:number-columns-repeated="247"/>
        </table:table-row>
        <table:table-row table:style-name="ro2">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2.6">
            <text:p>3</text:p>
          </table:table-cell>
          <table:table-cell table:style-name="ce38" office:value-type="float" office:value="83.0670926517572">
            <text:p>83</text:p>
          </table:table-cell>
          <table:table-cell table:style-name="ce38" office:value-type="float" office:value="31.3">
            <text:p>31</text:p>
          </table:table-cell>
          <table:table-cell table:style-name="ce38" office:value-type="float" office:value="52">
            <text:p>52</text:p>
          </table:table-cell>
          <table:table-cell table:style-name="ce38" office:value-type="float" office:value="5">
            <text:p>5</text:p>
          </table:table-cell>
          <table:table-cell table:number-columns-repeated="247"/>
        </table:table-row>
        <table:table-row table:style-name="ro2">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0.067">
            <text:p>0</text:p>
          </table:table-cell>
          <table:table-cell table:style-name="ce38" office:value-type="float" office:value="10.1515151515152">
            <text:p>10</text:p>
          </table:table-cell>
          <table:table-cell table:style-name="ce38" office:value-type="float" office:value="6.6">
            <text:p>7</text:p>
          </table:table-cell>
          <table:table-cell table:style-name="ce38" office:value-type="float" office:value="67">
            <text:p>67</text:p>
          </table:table-cell>
          <table:table-cell table:style-name="ce38" office:value-type="float" office:value="0.1">
            <text:p>0</text:p>
          </table:table-cell>
          <table:table-cell table:number-columns-repeated="247"/>
        </table:table-row>
        <table:table-row table:style-name="ro2">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0.324">
            <text:p>0</text:p>
          </table:table-cell>
          <table:table-cell table:style-name="ce38" office:value-type="float" office:value="25.7142857142857">
            <text:p>26</text:p>
          </table:table-cell>
          <table:table-cell table:style-name="ce38" office:value-type="float" office:value="12.6">
            <text:p>13</text:p>
          </table:table-cell>
          <table:table-cell table:style-name="ce38" office:value-type="float" office:value="81">
            <text:p>81</text:p>
          </table:table-cell>
          <table:table-cell table:style-name="ce38" office:value-type="float" office:value="0.4">
            <text:p>0</text:p>
          </table:table-cell>
          <table:table-cell table:number-columns-repeated="247"/>
        </table:table-row>
        <table:table-row table:style-name="ro2">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0.14">
            <text:p>0</text:p>
          </table:table-cell>
          <table:table-cell table:style-name="ce38" office:value-type="float" office:value="8.9171974522293">
            <text:p>9</text:p>
          </table:table-cell>
          <table:table-cell table:style-name="ce38" office:value-type="float" office:value="15.7">
            <text:p>16</text:p>
          </table:table-cell>
          <table:table-cell table:style-name="ce38" office:value-type="float" office:value="35">
            <text:p>35</text:p>
          </table:table-cell>
          <table:table-cell table:style-name="ce38" office:value-type="float" office:value="0.4">
            <text:p>0</text:p>
          </table:table-cell>
          <table:table-cell table:number-columns-repeated="247"/>
        </table:table-row>
        <table:table-row table:style-name="ro2">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0.11604978617056">
            <text:p>0</text:p>
          </table:table-cell>
          <table:table-cell table:style-name="ce38" office:value-type="float" office:value="232.099572341121">
            <text:p>232</text:p>
          </table:table-cell>
          <table:table-cell table:style-name="ce38" office:value-type="float" office:value="0.5">
            <text:p>1</text:p>
          </table:table-cell>
          <table:table-cell table:style-name="ce38" office:value-type="string">
            <text:p>..</text:p>
          </table:table-cell>
          <table:table-cell table:style-name="ce38" office:value-type="float" office:value="0.139653311828918">
            <text:p>0</text:p>
          </table:table-cell>
          <table:table-cell table:number-columns-repeated="247"/>
        </table:table-row>
        <table:table-row table:style-name="ro2">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0.164">
            <text:p>0</text:p>
          </table:table-cell>
          <table:table-cell table:style-name="ce38" office:value-type="float" office:value="19.7590361445783">
            <text:p>20</text:p>
          </table:table-cell>
          <table:table-cell table:style-name="ce38" office:value-type="float" office:value="8.3">
            <text:p>8</text:p>
          </table:table-cell>
          <table:table-cell table:style-name="ce38" office:value-type="float" office:value="82">
            <text:p>82</text:p>
          </table:table-cell>
          <table:table-cell table:style-name="ce38" office:value-type="float" office:value="0.2">
            <text:p>0</text:p>
          </table:table-cell>
          <table:table-cell table:number-columns-repeated="247"/>
        </table:table-row>
        <table:table-row table:style-name="ro2">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3.80643298639438">
            <text:p>4</text:p>
          </table:table-cell>
          <table:table-cell table:style-name="ce38" office:value-type="float" office:value="232.099572341121">
            <text:p>232</text:p>
          </table:table-cell>
          <table:table-cell table:style-name="ce38" office:value-type="float" office:value="16.4">
            <text:p>16</text:p>
          </table:table-cell>
          <table:table-cell table:style-name="ce38" office:value-type="string">
            <text:p>..</text:p>
          </table:table-cell>
          <table:table-cell table:style-name="ce38" office:value-type="float" office:value="4.5806286279885">
            <text:p>5</text:p>
          </table:table-cell>
          <table:table-cell table:number-columns-repeated="247"/>
        </table:table-row>
        <table:table-row table:style-name="ro2">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54.12">
            <text:p>54</text:p>
          </table:table-cell>
          <table:table-cell table:style-name="ce38" office:value-type="float" office:value="767.659574468085">
            <text:p>768</text:p>
          </table:table-cell>
          <table:table-cell table:style-name="ce38" office:value-type="float" office:value="70.5">
            <text:p>71</text:p>
          </table:table-cell>
          <table:table-cell table:style-name="ce38" office:value-type="float" office:value="82">
            <text:p>82</text:p>
          </table:table-cell>
          <table:table-cell table:style-name="ce38" office:value-type="float" office:value="66">
            <text:p>66</text:p>
          </table:table-cell>
          <table:table-cell table:number-columns-repeated="247"/>
        </table:table-row>
        <table:table-row table:style-name="ro2">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0.455">
            <text:p>0</text:p>
          </table:table-cell>
          <table:table-cell table:style-name="ce38" office:value-type="float" office:value="325">
            <text:p>325</text:p>
          </table:table-cell>
          <table:table-cell table:style-name="ce38" office:value-type="float" office:value="1.4">
            <text:p>1</text:p>
          </table:table-cell>
          <table:table-cell table:style-name="ce38" office:value-type="float" office:value="91">
            <text:p>91</text:p>
          </table:table-cell>
          <table:table-cell table:style-name="ce54" office:value-type="float" office:value="0.5">
            <office:annotation office:display="true" draw:style-name="gr1" draw:text-style-name="P2" svg:width="3.479cm" svg:height="1.95cm" svg:x="30.922cm" svg:y="25.543cm" draw:caption-point-x="0.293cm" draw:caption-point-y="1.054cm">
              <dc:creator>JP</dc:creator>
              <dc:date>2007-05-04T00:00:00</dc:date>
              <text:p text:style-name="P1"><text:span text:style-name="T1">Danny Dorling:</text:span></text:p>
              <text:p text:style-name="P1"><text:span text:style-name="T2">0 in original, so set to 0.5</text:span></text:p>
              <text:p text:style-name="P3"><text:span text:style-name="T2"/></text:p>
            </office:annotation>
            <text:p>0.5</text:p>
          </table:table-cell>
          <table:table-cell table:number-columns-repeated="247"/>
        </table:table-row>
        <table:table-row table:style-name="ro2">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0.156">
            <text:p>0</text:p>
          </table:table-cell>
          <table:table-cell table:style-name="ce38" office:value-type="float" office:value="7.60975609756098">
            <text:p>8</text:p>
          </table:table-cell>
          <table:table-cell table:style-name="ce38" office:value-type="float" office:value="20.5">
            <text:p>21</text:p>
          </table:table-cell>
          <table:table-cell table:style-name="ce38" office:value-type="float" office:value="52">
            <text:p>52</text:p>
          </table:table-cell>
          <table:table-cell table:style-name="ce38" office:value-type="float" office:value="0.3">
            <text:p>0</text:p>
          </table:table-cell>
          <table:table-cell table:number-columns-repeated="247"/>
        </table:table-row>
        <table:table-row table:style-name="ro2">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0.609">
            <text:p>1</text:p>
          </table:table-cell>
          <table:table-cell table:style-name="ce38" office:value-type="float" office:value="72.5">
            <text:p>73</text:p>
          </table:table-cell>
          <table:table-cell table:style-name="ce38" office:value-type="float" office:value="8.4">
            <text:p>8</text:p>
          </table:table-cell>
          <table:table-cell table:style-name="ce38" office:value-type="float" office:value="87">
            <text:p>87</text:p>
          </table:table-cell>
          <table:table-cell table:style-name="ce38" office:value-type="float" office:value="0.7">
            <text:p>1</text:p>
          </table:table-cell>
          <table:table-cell table:number-columns-repeated="247"/>
        </table:table-row>
        <table:table-row table:style-name="ro2">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0.018">
            <text:p>0</text:p>
          </table:table-cell>
          <table:table-cell table:style-name="ce38" office:value-type="float" office:value="12.8571428571429">
            <text:p>13</text:p>
          </table:table-cell>
          <table:table-cell table:style-name="ce38" office:value-type="float" office:value="1.4">
            <text:p>1</text:p>
          </table:table-cell>
          <table:table-cell table:style-name="ce38" office:value-type="float" office:value="36">
            <text:p>36</text:p>
          </table:table-cell>
          <table:table-cell table:style-name="ce54" office:value-type="float" office:value="0.05">
            <office:annotation office:display="true" draw:style-name="gr1" draw:text-style-name="P2" svg:width="3.424cm" svg:height="1.978cm" svg:x="31.006cm" svg:y="28.151cm" draw:caption-point-x="0.209cm" draw:caption-point-y="-0.209cm">
              <dc:creator>JP</dc:creator>
              <dc:date>2007-05-04T00:00:00</dc:date>
              <text:p text:style-name="P1"><text:span text:style-name="T1">Danny Dorling:</text:span></text:p>
              <text:p text:style-name="P1"><text:span text:style-name="T2">0 in original, so set to 0.0</text:span></text:p>
              <text:p text:style-name="P1"><text:span text:style-name="T2">5</text:span></text:p>
              <text:p text:style-name="P3"><text:span text:style-name="T2"/></text:p>
            </office:annotation>
            <text:p>0.1</text:p>
          </table:table-cell>
          <table:table-cell table:number-columns-repeated="247"/>
        </table:table-row>
        <table:table-row table:style-name="ro2">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0.06">
            <text:p>0</text:p>
          </table:table-cell>
          <table:table-cell table:style-name="ce38" office:value-type="float" office:value="18.5242358752701">
            <text:p>19</text:p>
          </table:table-cell>
          <table:table-cell table:style-name="ce38" office:value-type="float" office:value="3.239">
            <text:p>3</text:p>
          </table:table-cell>
          <table:table-cell table:style-name="ce38" office:value-type="float" office:value="60">
            <text:p>60</text:p>
          </table:table-cell>
          <table:table-cell table:style-name="ce38" office:value-type="float" office:value="0.1">
            <text:p>0</text:p>
          </table:table-cell>
          <table:table-cell table:number-columns-repeated="247"/>
        </table:table-row>
        <table:table-row table:style-name="ro2">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3.78">
            <text:p>4</text:p>
          </table:table-cell>
          <table:table-cell table:style-name="ce38" office:value-type="float" office:value="700">
            <text:p>700</text:p>
          </table:table-cell>
          <table:table-cell table:style-name="ce38" office:value-type="float" office:value="5.4">
            <text:p>5</text:p>
          </table:table-cell>
          <table:table-cell table:style-name="ce38" office:value-type="float" office:value="84">
            <text:p>84</text:p>
          </table:table-cell>
          <table:table-cell table:style-name="ce38" office:value-type="float" office:value="4.5">
            <text:p>5</text:p>
          </table:table-cell>
          <table:table-cell table:number-columns-repeated="247"/>
        </table:table-row>
        <table:table-row table:style-name="ro2">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1.358">
            <text:p>1</text:p>
          </table:table-cell>
          <table:table-cell table:style-name="ce38" office:value-type="float" office:value="107.777777777778">
            <text:p>108</text:p>
          </table:table-cell>
          <table:table-cell table:style-name="ce38" office:value-type="float" office:value="12.6">
            <text:p>13</text:p>
          </table:table-cell>
          <table:table-cell table:style-name="ce38" office:value-type="float" office:value="97">
            <text:p>97</text:p>
          </table:table-cell>
          <table:table-cell table:style-name="ce38" office:value-type="float" office:value="1.4">
            <text:p>1</text:p>
          </table:table-cell>
          <table:table-cell table:number-columns-repeated="247"/>
        </table:table-row>
        <table:table-row table:style-name="ro2">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1.472">
            <text:p>1</text:p>
          </table:table-cell>
          <table:table-cell table:style-name="ce38" office:value-type="float" office:value="525.714285714286">
            <text:p>526</text:p>
          </table:table-cell>
          <table:table-cell table:style-name="ce38" office:value-type="float" office:value="2.8">
            <text:p>3</text:p>
          </table:table-cell>
          <table:table-cell table:style-name="ce38" office:value-type="float" office:value="92">
            <text:p>92</text:p>
          </table:table-cell>
          <table:table-cell table:style-name="ce38" office:value-type="float" office:value="1.6">
            <text:p>2</text:p>
          </table:table-cell>
          <table:table-cell table:number-columns-repeated="247"/>
        </table:table-row>
        <table:table-row table:style-name="ro2">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10.235">
            <text:p>10</text:p>
          </table:table-cell>
          <table:table-cell table:style-name="ce38" office:value-type="float" office:value="340.033222591362">
            <text:p>340</text:p>
          </table:table-cell>
          <table:table-cell table:style-name="ce38" office:value-type="float" office:value="30.1">
            <text:p>30</text:p>
          </table:table-cell>
          <table:table-cell table:style-name="ce38" office:value-type="float" office:value="89">
            <text:p>89</text:p>
          </table:table-cell>
          <table:table-cell table:style-name="ce38" office:value-type="float" office:value="11.5">
            <text:p>12</text:p>
          </table:table-cell>
          <table:table-cell table:number-columns-repeated="247"/>
        </table:table-row>
        <table:table-row table:style-name="ro2">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0.41">
            <text:p>0</text:p>
          </table:table-cell>
          <table:table-cell table:style-name="ce38" office:value-type="float" office:value="35.6521739130435">
            <text:p>36</text:p>
          </table:table-cell>
          <table:table-cell table:style-name="ce38" office:value-type="float" office:value="11.5">
            <text:p>12</text:p>
          </table:table-cell>
          <table:table-cell table:style-name="ce38" office:value-type="float" office:value="82">
            <text:p>82</text:p>
          </table:table-cell>
          <table:table-cell table:style-name="ce38" office:value-type="float" office:value="0.5">
            <text:p>1</text:p>
          </table:table-cell>
          <table:table-cell table:number-columns-repeated="247"/>
        </table:table-row>
        <table:table-row table:style-name="ro2">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1.944">
            <text:p>2</text:p>
          </table:table-cell>
          <table:table-cell table:style-name="ce38" office:value-type="float" office:value="16.0794044665012">
            <text:p>16</text:p>
          </table:table-cell>
          <table:table-cell table:style-name="ce38" office:value-type="float" office:value="120.9">
            <text:p>121</text:p>
          </table:table-cell>
          <table:table-cell table:style-name="ce38" office:value-type="float" office:value="54">
            <text:p>54</text:p>
          </table:table-cell>
          <table:table-cell table:style-name="ce38" office:value-type="float" office:value="3.6">
            <text:p>4</text:p>
          </table:table-cell>
          <table:table-cell table:number-columns-repeated="247"/>
        </table:table-row>
        <table:table-row table:style-name="ro2">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1.288">
            <text:p>1</text:p>
          </table:table-cell>
          <table:table-cell table:style-name="ce38" office:value-type="float" office:value="130.10101010101">
            <text:p>130</text:p>
          </table:table-cell>
          <table:table-cell table:style-name="ce38" office:value-type="float" office:value="9.9">
            <text:p>10</text:p>
          </table:table-cell>
          <table:table-cell table:style-name="ce38" office:value-type="float" office:value="92">
            <text:p>92</text:p>
          </table:table-cell>
          <table:table-cell table:style-name="ce38" office:value-type="float" office:value="1.4">
            <text:p>1</text:p>
          </table:table-cell>
          <table:table-cell table:number-columns-repeated="247"/>
        </table:table-row>
        <table:table-row table:style-name="ro2">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0.356">
            <text:p>0</text:p>
          </table:table-cell>
          <table:table-cell table:style-name="ce38" office:value-type="float" office:value="74.1666666666667">
            <text:p>74</text:p>
          </table:table-cell>
          <table:table-cell table:style-name="ce38" office:value-type="float" office:value="4.8">
            <text:p>5</text:p>
          </table:table-cell>
          <table:table-cell table:style-name="ce38" office:value-type="float" office:value="89">
            <text:p>89</text:p>
          </table:table-cell>
          <table:table-cell table:style-name="ce38" office:value-type="float" office:value="0.4">
            <text:p>0</text:p>
          </table:table-cell>
          <table:table-cell table:number-columns-repeated="247"/>
        </table:table-row>
        <table:table-row table:style-name="ro2">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16.732">
            <text:p>17</text:p>
          </table:table-cell>
          <table:table-cell table:style-name="ce38" office:value-type="float" office:value="508.571428571429">
            <text:p>509</text:p>
          </table:table-cell>
          <table:table-cell table:style-name="ce38" office:value-type="float" office:value="32.9">
            <text:p>33</text:p>
          </table:table-cell>
          <table:table-cell table:style-name="ce38" office:value-type="float" office:value="94">
            <text:p>94</text:p>
          </table:table-cell>
          <table:table-cell table:style-name="ce38" office:value-type="float" office:value="17.8">
            <text:p>18</text:p>
          </table:table-cell>
          <table:table-cell table:number-columns-repeated="247"/>
        </table:table-row>
        <table:table-row table:style-name="ro2">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0.025">
            <text:p>0</text:p>
          </table:table-cell>
          <table:table-cell table:style-name="ce38" office:value-type="float" office:value="5.20833333333333">
            <text:p>5</text:p>
          </table:table-cell>
          <table:table-cell table:style-name="ce38" office:value-type="float" office:value="4.8">
            <text:p>5</text:p>
          </table:table-cell>
          <table:table-cell table:style-name="ce38" office:value-type="float" office:value="25">
            <text:p>25</text:p>
          </table:table-cell>
          <table:table-cell table:style-name="ce38" office:value-type="float" office:value="0.1">
            <text:p>0</text:p>
          </table:table-cell>
          <table:table-cell table:number-columns-repeated="247"/>
        </table:table-row>
        <table:table-row table:style-name="ro2">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2.408">
            <text:p>2</text:p>
          </table:table-cell>
          <table:table-cell table:style-name="ce38" office:value-type="float" office:value="248.247422680412">
            <text:p>248</text:p>
          </table:table-cell>
          <table:table-cell table:style-name="ce38" office:value-type="float" office:value="9.7">
            <text:p>10</text:p>
          </table:table-cell>
          <table:table-cell table:style-name="ce38" office:value-type="float" office:value="86">
            <text:p>86</text:p>
          </table:table-cell>
          <table:table-cell table:style-name="ce38" office:value-type="float" office:value="2.8">
            <text:p>3</text:p>
          </table:table-cell>
          <table:table-cell table:number-columns-repeated="247"/>
        </table:table-row>
        <table:table-row table:style-name="ro2">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0.063363183249126">
            <text:p>0</text:p>
          </table:table-cell>
          <table:table-cell table:style-name="ce38" office:value-type="float" office:value="232.099572341121">
            <text:p>232</text:p>
          </table:table-cell>
          <table:table-cell table:style-name="ce38" office:value-type="float" office:value="0.273">
            <text:p>0</text:p>
          </table:table-cell>
          <table:table-cell table:style-name="ce38" office:value-type="string">
            <text:p>..</text:p>
          </table:table-cell>
          <table:table-cell table:style-name="ce38" office:value-type="float" office:value="0.076250708258589">
            <text:p>0</text:p>
          </table:table-cell>
          <table:table-cell table:number-columns-repeated="247"/>
        </table:table-row>
        <table:table-row table:style-name="ro2">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12.556">
            <text:p>13</text:p>
          </table:table-cell>
          <table:table-cell table:style-name="ce39" office:value-type="float" office:value="87.3157162726008">
            <text:p>87</text:p>
          </table:table-cell>
          <table:table-cell table:style-name="ce39" office:value-type="float" office:value="143.8">
            <text:p>144</text:p>
          </table:table-cell>
          <table:table-cell table:style-name="ce39" office:value-type="float" office:value="86">
            <text:p>86</text:p>
          </table:table-cell>
          <table:table-cell table:style-name="ce39" office:value-type="float" office:value="14.6">
            <text:p>15</text:p>
          </table:table-cell>
          <table:table-cell table:number-columns-repeated="247"/>
        </table:table-row>
        <table:table-row table:style-name="ro2">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1.04963813369871">
            <text:p>1</text:p>
          </table:table-cell>
          <table:table-cell table:style-name="ce39" office:value-type="float" office:value="477.108242590322">
            <text:p>477</text:p>
          </table:table-cell>
          <table:table-cell table:style-name="ce39" office:value-type="float" office:value="2.2">
            <text:p>2</text:p>
          </table:table-cell>
          <table:table-cell table:style-name="ce39" office:value-type="string">
            <text:p>..</text:p>
          </table:table-cell>
          <table:table-cell table:style-name="ce39" office:value-type="float" office:value="1.1248287300786">
            <text:p>1</text:p>
          </table:table-cell>
          <table:table-cell table:number-columns-repeated="247"/>
        </table:table-row>
        <table:table-row table:style-name="ro2">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460">
            <text:p>460</text:p>
          </table:table-cell>
          <table:table-cell table:style-name="ce39" office:value-type="float" office:value="438.303954263935">
            <text:p>438</text:p>
          </table:table-cell>
          <table:table-cell table:style-name="ce39" office:value-type="float" office:value="1049.5">
            <text:p>1050</text:p>
          </table:table-cell>
          <table:table-cell table:style-name="ce39" office:value-type="float" office:value="92">
            <text:p>92</text:p>
          </table:table-cell>
          <table:table-cell table:style-name="ce39" office:value-type="float" office:value="500">
            <text:p>500</text:p>
          </table:table-cell>
          <table:table-cell table:number-columns-repeated="247"/>
        </table:table-row>
        <table:table-row table:style-name="ro2">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0.143132472777097">
            <text:p>0</text:p>
          </table:table-cell>
          <table:table-cell table:style-name="ce39" office:value-type="float" office:value="477.108242590322">
            <text:p>477</text:p>
          </table:table-cell>
          <table:table-cell table:style-name="ce39" office:value-type="float" office:value="0.3">
            <text:p>0</text:p>
          </table:table-cell>
          <table:table-cell table:style-name="ce39" office:value-type="string">
            <text:p>..</text:p>
          </table:table-cell>
          <table:table-cell table:style-name="ce39" office:value-type="float" office:value="0.15338573591981">
            <text:p>0</text:p>
          </table:table-cell>
          <table:table-cell table:number-columns-repeated="247"/>
        </table:table-row>
        <table:table-row table:style-name="ro2">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28.71">
            <text:p>29</text:p>
          </table:table-cell>
          <table:table-cell table:style-name="ce39" office:value-type="float" office:value="1167.07317073171">
            <text:p>1167</text:p>
          </table:table-cell>
          <table:table-cell table:style-name="ce39" office:value-type="float" office:value="24.6">
            <text:p>25</text:p>
          </table:table-cell>
          <table:table-cell table:style-name="ce39" office:value-type="float" office:value="99">
            <text:p>99</text:p>
          </table:table-cell>
          <table:table-cell table:style-name="ce39" office:value-type="float" office:value="29">
            <text:p>29</text:p>
          </table:table-cell>
          <table:table-cell table:number-columns-repeated="247"/>
        </table:table-row>
        <table:table-row table:style-name="ro2">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150.932">
            <text:p>151</text:p>
          </table:table-cell>
          <table:table-cell table:style-name="ce39" office:value-type="float" office:value="1006.88458972648">
            <text:p>1007</text:p>
          </table:table-cell>
          <table:table-cell table:style-name="ce39" office:value-type="float" office:value="149.9">
            <text:p>150</text:p>
          </table:table-cell>
          <table:table-cell table:style-name="ce39" office:value-type="float" office:value="97">
            <text:p>97</text:p>
          </table:table-cell>
          <table:table-cell table:style-name="ce39" office:value-type="float" office:value="155.6">
            <text:p>156</text:p>
          </table:table-cell>
          <table:table-cell table:number-columns-repeated="247"/>
        </table:table-row>
        <table:table-row table:style-name="ro2">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9.408">
            <text:p>9</text:p>
          </table:table-cell>
          <table:table-cell table:style-name="ce39" office:value-type="float" office:value="497.777777777778">
            <text:p>498</text:p>
          </table:table-cell>
          <table:table-cell table:style-name="ce39" office:value-type="float" office:value="18.9">
            <text:p>19</text:p>
          </table:table-cell>
          <table:table-cell table:style-name="ce39" office:value-type="float" office:value="96">
            <text:p>96</text:p>
          </table:table-cell>
          <table:table-cell table:style-name="ce39" office:value-type="float" office:value="9.8">
            <text:p>10</text:p>
          </table:table-cell>
          <table:table-cell table:number-columns-repeated="247"/>
        </table:table-row>
        <table:table-row table:style-name="ro2">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4.818">
            <text:p>5</text:p>
          </table:table-cell>
          <table:table-cell table:style-name="ce40" office:value-type="float" office:value="247.076923076923">
            <text:p>247</text:p>
          </table:table-cell>
          <table:table-cell table:style-name="ce40" office:value-type="float" office:value="19.5">
            <text:p>20</text:p>
          </table:table-cell>
          <table:table-cell table:style-name="ce40" office:value-type="float" office:value="33">
            <text:p>33</text:p>
          </table:table-cell>
          <table:table-cell table:style-name="ce40" office:value-type="float" office:value="14.6">
            <text:p>15</text:p>
          </table:table-cell>
          <table:table-cell table:number-columns-repeated="247"/>
        </table:table-row>
        <table:table-row table:style-name="ro2">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0.114838346735549">
            <text:p>0</text:p>
          </table:table-cell>
          <table:table-cell table:style-name="ce40" office:value-type="float" office:value="382.794489118497">
            <text:p>383</text:p>
          </table:table-cell>
          <table:table-cell table:style-name="ce40" office:value-type="float" office:value="0.3">
            <text:p>0</text:p>
          </table:table-cell>
          <table:table-cell table:style-name="ce40" office:value-type="string">
            <text:p>..</text:p>
          </table:table-cell>
          <table:table-cell table:style-name="ce40" office:value-type="float" office:value="0.135168961201502">
            <text:p>0</text:p>
          </table:table-cell>
          <table:table-cell table:number-columns-repeated="247"/>
        </table:table-row>
        <table:table-row table:style-name="ro2">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0.47">
            <text:p>0</text:p>
          </table:table-cell>
          <table:table-cell table:style-name="ce40" office:value-type="float" office:value="34.0579710144927">
            <text:p>34</text:p>
          </table:table-cell>
          <table:table-cell table:style-name="ce40" office:value-type="float" office:value="13.8">
            <text:p>14</text:p>
          </table:table-cell>
          <table:table-cell table:style-name="ce40" office:value-type="float" office:value="94">
            <text:p>94</text:p>
          </table:table-cell>
          <table:table-cell table:style-name="ce40" office:value-type="float" office:value="0.5">
            <text:p>1</text:p>
          </table:table-cell>
          <table:table-cell table:number-columns-repeated="247"/>
        </table:table-row>
        <table:table-row table:style-name="ro2">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00689030080413294">
            <text:p>0</text:p>
          </table:table-cell>
          <table:table-cell table:style-name="ce40" office:value-type="float" office:value="382.794489118497">
            <text:p>383</text:p>
          </table:table-cell>
          <table:table-cell table:style-name="ce40" office:value-type="float" office:value="0.018">
            <text:p>0</text:p>
          </table:table-cell>
          <table:table-cell table:style-name="ce40" office:value-type="string">
            <text:p>..</text:p>
          </table:table-cell>
          <table:table-cell table:style-name="ce40" office:value-type="float" office:value="0.00811013767209011">
            <text:p>0</text:p>
          </table:table-cell>
          <table:table-cell table:number-columns-repeated="247"/>
        </table:table-row>
        <table:table-row table:style-name="ro2">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0.0413418048247976">
            <text:p>0</text:p>
          </table:table-cell>
          <table:table-cell table:style-name="ce40" office:value-type="float" office:value="382.794489118497">
            <text:p>383</text:p>
          </table:table-cell>
          <table:table-cell table:style-name="ce40" office:value-type="float" office:value="0.108">
            <text:p>0</text:p>
          </table:table-cell>
          <table:table-cell table:style-name="ce40" office:value-type="string">
            <text:p>..</text:p>
          </table:table-cell>
          <table:table-cell table:style-name="ce40" office:value-type="float" office:value="0.0486608260325407">
            <text:p>0</text:p>
          </table:table-cell>
          <table:table-cell table:number-columns-repeated="247"/>
        </table:table-row>
        <table:table-row table:style-name="ro2">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0.306235591294797">
            <text:p>0</text:p>
          </table:table-cell>
          <table:table-cell table:style-name="ce40" office:value-type="float" office:value="382.794489118497">
            <text:p>383</text:p>
          </table:table-cell>
          <table:table-cell table:style-name="ce40" office:value-type="float" office:value="0.8">
            <text:p>1</text:p>
          </table:table-cell>
          <table:table-cell table:style-name="ce40" office:value-type="string">
            <text:p>..</text:p>
          </table:table-cell>
          <table:table-cell table:style-name="ce40" office:value-type="float" office:value="0.360450563204005">
            <text:p>0</text:p>
          </table:table-cell>
          <table:table-cell table:number-columns-repeated="247"/>
        </table:table-row>
        <table:table-row table:style-name="ro2">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69.099">
            <text:p>69</text:p>
          </table:table-cell>
          <table:table-cell table:style-name="ce40" office:value-type="float" office:value="318.281897742976">
            <text:p>318</text:p>
          </table:table-cell>
          <table:table-cell table:style-name="ce40" office:value-type="float" office:value="217.1">
            <text:p>217</text:p>
          </table:table-cell>
          <table:table-cell table:style-name="ce40" office:value-type="float" office:value="93">
            <text:p>93</text:p>
          </table:table-cell>
          <table:table-cell table:style-name="ce40" office:value-type="float" office:value="74.3">
            <text:p>74</text:p>
          </table:table-cell>
          <table:table-cell table:number-columns-repeated="247"/>
        </table:table-row>
        <table:table-row table:style-name="ro2">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0.0333031205533092">
            <text:p>0</text:p>
          </table:table-cell>
          <table:table-cell table:style-name="ce40" office:value-type="float" office:value="382.794489118497">
            <text:p>383</text:p>
          </table:table-cell>
          <table:table-cell table:style-name="ce40" office:value-type="float" office:value="0.087">
            <text:p>0</text:p>
          </table:table-cell>
          <table:table-cell table:style-name="ce40" office:value-type="string">
            <text:p>..</text:p>
          </table:table-cell>
          <table:table-cell table:style-name="ce40" office:value-type="float" office:value="0.0391989987484355">
            <text:p>0</text:p>
          </table:table-cell>
          <table:table-cell table:number-columns-repeated="247"/>
        </table:table-row>
        <table:table-row table:style-name="ro2">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0.82">
            <text:p>1</text:p>
          </table:table-cell>
          <table:table-cell table:style-name="ce40" office:value-type="float" office:value="149.090909090909">
            <text:p>149</text:p>
          </table:table-cell>
          <table:table-cell table:style-name="ce40" office:value-type="float" office:value="5.5">
            <text:p>6</text:p>
          </table:table-cell>
          <table:table-cell table:style-name="ce40" office:value-type="float" office:value="82">
            <text:p>82</text:p>
          </table:table-cell>
          <table:table-cell table:style-name="ce40" office:value-type="float" office:value="1">
            <text:p>1</text:p>
          </table:table-cell>
          <table:table-cell table:number-columns-repeated="247"/>
        </table:table-row>
        <table:table-row table:style-name="ro2">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9.779">
            <text:p>10</text:p>
          </table:table-cell>
          <table:table-cell table:style-name="ce40" office:value-type="float" office:value="407.458333333333">
            <text:p>407</text:p>
          </table:table-cell>
          <table:table-cell table:style-name="ce40" office:value-type="float" office:value="24">
            <text:p>24</text:p>
          </table:table-cell>
          <table:table-cell table:style-name="ce40" office:value-type="float" office:value="77">
            <text:p>77</text:p>
          </table:table-cell>
          <table:table-cell table:style-name="ce40" office:value-type="float" office:value="12.7">
            <text:p>13</text:p>
          </table:table-cell>
          <table:table-cell table:number-columns-repeated="247"/>
        </table:table-row>
        <table:table-row table:style-name="ro2">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0199053134341618">
            <text:p>0</text:p>
          </table:table-cell>
          <table:table-cell table:style-name="ce40" office:value-type="float" office:value="382.794489118497">
            <text:p>383</text:p>
          </table:table-cell>
          <table:table-cell table:style-name="ce40" office:value-type="float" office:value="0.052">
            <text:p>0</text:p>
          </table:table-cell>
          <table:table-cell table:style-name="ce40" office:value-type="string">
            <text:p>..</text:p>
          </table:table-cell>
          <table:table-cell table:style-name="ce40" office:value-type="float" office:value="0.0234292866082603">
            <text:p>0</text:p>
          </table:table-cell>
          <table:table-cell table:number-columns-repeated="247"/>
        </table:table-row>
        <table:table-row table:style-name="ro2">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3.6">
            <text:p>4</text:p>
          </table:table-cell>
          <table:table-cell table:style-name="ce40" office:value-type="float" office:value="73.6196319018405">
            <text:p>74</text:p>
          </table:table-cell>
          <table:table-cell table:style-name="ce40" office:value-type="float" office:value="48.9">
            <text:p>49</text:p>
          </table:table-cell>
          <table:table-cell table:style-name="ce40" office:value-type="float" office:value="90">
            <text:p>90</text:p>
          </table:table-cell>
          <table:table-cell table:style-name="ce40" office:value-type="float" office:value="4">
            <text:p>4</text:p>
          </table:table-cell>
          <table:table-cell table:number-columns-repeated="247"/>
        </table:table-row>
        <table:table-row table:style-name="ro2">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00497632835854046">
            <text:p>0</text:p>
          </table:table-cell>
          <table:table-cell table:style-name="ce40" office:value-type="float" office:value="382.794489118497">
            <text:p>383</text:p>
          </table:table-cell>
          <table:table-cell table:style-name="ce40" office:value-type="float" office:value="0.013">
            <text:p>0</text:p>
          </table:table-cell>
          <table:table-cell table:style-name="ce40" office:value-type="string">
            <text:p>..</text:p>
          </table:table-cell>
          <table:table-cell table:style-name="ce40" office:value-type="float" office:value="0.00585732165206508">
            <text:p>0</text:p>
          </table:table-cell>
          <table:table-cell table:number-columns-repeated="247"/>
        </table:table-row>
        <table:table-row table:style-name="ro2">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0.88">
            <text:p>1</text:p>
          </table:table-cell>
          <table:table-cell table:style-name="ce40" office:value-type="float" office:value="231.578947368421">
            <text:p>232</text:p>
          </table:table-cell>
          <table:table-cell table:style-name="ce40" office:value-type="float" office:value="3.8">
            <text:p>4</text:p>
          </table:table-cell>
          <table:table-cell table:style-name="ce40" office:value-type="float" office:value="44">
            <text:p>44</text:p>
          </table:table-cell>
          <table:table-cell table:style-name="ce40" office:value-type="float" office:value="2">
            <text:p>2</text:p>
          </table:table-cell>
          <table:table-cell table:number-columns-repeated="247"/>
        </table:table-row>
        <table:table-row table:style-name="ro2">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00765588978236993">
            <text:p>0</text:p>
          </table:table-cell>
          <table:table-cell table:style-name="ce40" office:value-type="float" office:value="382.794489118497">
            <text:p>383</text:p>
          </table:table-cell>
          <table:table-cell table:style-name="ce40" office:value-type="float" office:value="0.002">
            <text:p>0</text:p>
          </table:table-cell>
          <table:table-cell table:style-name="ce40" office:value-type="string">
            <text:p>..</text:p>
          </table:table-cell>
          <table:table-cell table:style-name="ce40" office:value-type="float" office:value="0.000901126408010012">
            <text:p>0</text:p>
          </table:table-cell>
          <table:table-cell table:number-columns-repeated="247"/>
        </table:table-row>
        <table:table-row table:style-name="ro2">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00765588978236993">
            <text:p>0</text:p>
          </table:table-cell>
          <table:table-cell table:style-name="ce40" office:value-type="float" office:value="382.794489118497">
            <text:p>383</text:p>
          </table:table-cell>
          <table:table-cell table:style-name="ce40" office:value-type="float" office:value="0.02">
            <text:p>0</text:p>
          </table:table-cell>
          <table:table-cell table:style-name="ce40" office:value-type="string">
            <text:p>..</text:p>
          </table:table-cell>
          <table:table-cell table:style-name="ce40" office:value-type="float" office:value="0.00901126408010012">
            <text:p>0</text:p>
          </table:table-cell>
          <table:table-cell table:number-columns-repeated="247"/>
        </table:table-row>
        <table:table-row table:style-name="ro2">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0.049">
            <text:p>0</text:p>
          </table:table-cell>
          <table:table-cell table:style-name="ce40" office:value-type="float" office:value="8.75">
            <text:p>9</text:p>
          </table:table-cell>
          <table:table-cell table:style-name="ce40" office:value-type="float" office:value="5.6">
            <text:p>6</text:p>
          </table:table-cell>
          <table:table-cell table:style-name="ce40" office:value-type="float" office:value="49">
            <text:p>49</text:p>
          </table:table-cell>
          <table:table-cell table:style-name="ce40" office:value-type="float" office:value="0.1">
            <text:p>0</text:p>
          </table:table-cell>
          <table:table-cell table:number-columns-repeated="247"/>
        </table:table-row>
        <table:table-row table:style-name="ro2">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48.752">
            <text:p>49</text:p>
          </table:table-cell>
          <table:table-cell table:style-name="ce40" office:value-type="float" office:value="620.254452926209">
            <text:p>620</text:p>
          </table:table-cell>
          <table:table-cell table:style-name="ce40" office:value-type="float" office:value="78.6">
            <text:p>79</text:p>
          </table:table-cell>
          <table:table-cell table:style-name="ce40" office:value-type="float" office:value="88">
            <text:p>88</text:p>
          </table:table-cell>
          <table:table-cell table:style-name="ce40" office:value-type="float" office:value="55.4">
            <text:p>55</text:p>
          </table:table-cell>
          <table:table-cell table:number-columns-repeated="247"/>
        </table:table-row>
        <table:table-row table:style-name="ro2">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0.0765588978236993">
            <text:p>0</text:p>
          </table:table-cell>
          <table:table-cell table:style-name="ce40" office:value-type="float" office:value="382.794489118497">
            <text:p>383</text:p>
          </table:table-cell>
          <table:table-cell table:style-name="ce40" office:value-type="float" office:value="0.2">
            <text:p>0</text:p>
          </table:table-cell>
          <table:table-cell table:style-name="ce40" office:value-type="string">
            <text:p>..</text:p>
          </table:table-cell>
          <table:table-cell table:style-name="ce40" office:value-type="float" office:value="0.0901126408010012">
            <text:p>0</text:p>
          </table:table-cell>
          <table:table-cell table:number-columns-repeated="247"/>
        </table:table-row>
        <table:table-row table:style-name="ro2">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0.0756946182728411">
            <text:p>0</text:p>
          </table:table-cell>
          <table:table-cell table:style-name="ce40" office:value-type="float" office:value="18.0225281602002">
            <text:p>18</text:p>
          </table:table-cell>
          <table:table-cell table:style-name="ce40" office:value-type="float" office:value="4.2">
            <text:p>4</text:p>
          </table:table-cell>
          <table:table-cell table:style-name="ce40" office:value-type="float" office:value="4">
            <text:p>4</text:p>
          </table:table-cell>
          <table:table-cell table:style-name="ce40" office:value-type="float" office:value="1.89236545682103">
            <text:p>2</text:p>
          </table:table-cell>
          <table:table-cell table:number-columns-repeated="247"/>
        </table:table-row>
        <table:table-row table:style-name="ro2">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0.191397244559248">
            <text:p>0</text:p>
          </table:table-cell>
          <table:table-cell table:style-name="ce40" office:value-type="float" office:value="382.794489118497">
            <text:p>383</text:p>
          </table:table-cell>
          <table:table-cell table:style-name="ce40" office:value-type="float" office:value="0.5">
            <text:p>1</text:p>
          </table:table-cell>
          <table:table-cell table:style-name="ce40" office:value-type="string">
            <text:p>..</text:p>
          </table:table-cell>
          <table:table-cell table:style-name="ce40" office:value-type="float" office:value="0.225281602002503">
            <text:p>0</text:p>
          </table:table-cell>
          <table:table-cell table:number-columns-repeated="247"/>
        </table:table-row>
        <table:table-row table:style-name="ro2">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30.121">
            <text:p>30</text:p>
          </table:table-cell>
          <table:table-cell table:style-name="ce40" office:value-type="float" office:value="484.260450160772">
            <text:p>484</text:p>
          </table:table-cell>
          <table:table-cell table:style-name="ce40" office:value-type="float" office:value="62.2">
            <text:p>62</text:p>
          </table:table-cell>
          <table:table-cell table:style-name="ce40" office:value-type="float" office:value="91">
            <text:p>91</text:p>
          </table:table-cell>
          <table:table-cell table:style-name="ce40" office:value-type="float" office:value="33.1">
            <text:p>33</text:p>
          </table:table-cell>
          <table:table-cell table:number-columns-repeated="247"/>
        </table:table-row>
        <table:table-row table:style-name="ro2">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0.267956142382948">
            <text:p>0</text:p>
          </table:table-cell>
          <table:table-cell table:style-name="ce40" office:value-type="float" office:value="382.794489118497">
            <text:p>383</text:p>
          </table:table-cell>
          <table:table-cell table:style-name="ce40" office:value-type="float" office:value="0.7">
            <text:p>1</text:p>
          </table:table-cell>
          <table:table-cell table:style-name="ce40" office:value-type="string">
            <text:p>..</text:p>
          </table:table-cell>
          <table:table-cell table:style-name="ce40" office:value-type="float" office:value="0.315394242803504">
            <text:p>0</text:p>
          </table:table-cell>
          <table:table-cell table:number-columns-repeated="247"/>
        </table:table-row>
        <table:table-row table:style-name="ro2">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0.0382794489118497">
            <text:p>0</text:p>
          </table:table-cell>
          <table:table-cell table:style-name="ce40" office:value-type="float" office:value="382.794489118497">
            <text:p>383</text:p>
          </table:table-cell>
          <table:table-cell table:style-name="ce40" office:value-type="float" office:value="0.1">
            <text:p>0</text:p>
          </table:table-cell>
          <table:table-cell table:style-name="ce40" office:value-type="string">
            <text:p>..</text:p>
          </table:table-cell>
          <table:table-cell table:style-name="ce40" office:value-type="float" office:value="0.0450563204005006">
            <text:p>0</text:p>
          </table:table-cell>
          <table:table-cell table:number-columns-repeated="247"/>
        </table:table-row>
        <table:table-row table:style-name="ro2">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00382794489118497">
            <text:p>0</text:p>
          </table:table-cell>
          <table:table-cell table:style-name="ce40" office:value-type="float" office:value="382.794489118497">
            <text:p>383</text:p>
          </table:table-cell>
          <table:table-cell table:style-name="ce40" office:value-type="float" office:value="0.01">
            <text:p>0</text:p>
          </table:table-cell>
          <table:table-cell table:style-name="ce40" office:value-type="string">
            <text:p>..</text:p>
          </table:table-cell>
          <table:table-cell table:style-name="ce40" office:value-type="float" office:value="0.00450563204005006">
            <text:p>0</text:p>
          </table:table-cell>
          <table:table-cell table:number-columns-repeated="247"/>
        </table:table-row>
        <table:table-row table:style-name="ro2">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0.0765588978236993">
            <text:p>0</text:p>
          </table:table-cell>
          <table:table-cell table:style-name="ce40" office:value-type="float" office:value="382.794489118497">
            <text:p>383</text:p>
          </table:table-cell>
          <table:table-cell table:style-name="ce40" office:value-type="float" office:value="0.2">
            <text:p>0</text:p>
          </table:table-cell>
          <table:table-cell table:style-name="ce40" office:value-type="string">
            <text:p>..</text:p>
          </table:table-cell>
          <table:table-cell table:style-name="ce40" office:value-type="float" office:value="0.0901126408010012">
            <text:p>0</text:p>
          </table:table-cell>
          <table:table-cell table:number-columns-repeated="247"/>
        </table:table-row>
        <table:table-row table:style-name="ro2">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47.241">
            <text:p>47</text:p>
          </table:table-cell>
          <table:table-cell table:style-name="ce40" office:value-type="float" office:value="588.306351183063">
            <text:p>588</text:p>
          </table:table-cell>
          <table:table-cell table:style-name="ce40" office:value-type="float" office:value="80.3">
            <text:p>80</text:p>
          </table:table-cell>
          <table:table-cell table:style-name="ce40" office:value-type="float" office:value="87">
            <text:p>87</text:p>
          </table:table-cell>
          <table:table-cell table:style-name="ce40" office:value-type="float" office:value="54.3">
            <text:p>54</text:p>
          </table:table-cell>
          <table:table-cell table:number-columns-repeated="247"/>
        </table:table-row>
        <table:table-row table:style-name="ro2">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25.839">
            <text:p>26</text:p>
          </table:table-cell>
          <table:table-cell table:style-name="ce41" office:value-type="float" office:value="1126.8643698212">
            <text:p>1127</text:p>
          </table:table-cell>
          <table:table-cell table:style-name="ce41" office:value-type="float" office:value="22.93">
            <text:p>23</text:p>
          </table:table-cell>
          <table:table-cell table:style-name="ce41" office:value-type="float" office:value="99">
            <text:p>99</text:p>
          </table:table-cell>
          <table:table-cell table:style-name="ce41" office:value-type="float" office:value="26.1">
            <text:p>26</text:p>
          </table:table-cell>
          <table:table-cell table:number-columns-repeated="247"/>
        </table:table-row>
        <table:table-row table:style-name="ro2">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1.914">
            <text:p>2</text:p>
          </table:table-cell>
          <table:table-cell table:style-name="ce41" office:value-type="float" office:value="617.41935483871">
            <text:p>617</text:p>
          </table:table-cell>
          <table:table-cell table:style-name="ce41" office:value-type="float" office:value="3.1">
            <text:p>3</text:p>
          </table:table-cell>
          <table:table-cell table:style-name="ce41" office:value-type="float" office:value="66">
            <text:p>66</text:p>
          </table:table-cell>
          <table:table-cell table:style-name="ce41" office:value-type="float" office:value="2.9">
            <text:p>3</text:p>
          </table:table-cell>
          <table:table-cell table:number-columns-repeated="247"/>
        </table:table-row>
        <table:table-row table:style-name="ro2">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11.55">
            <text:p>12</text:p>
          </table:table-cell>
          <table:table-cell table:style-name="ce41" office:value-type="float" office:value="1391.56626506024">
            <text:p>1392</text:p>
          </table:table-cell>
          <table:table-cell table:style-name="ce41" office:value-type="float" office:value="8.3">
            <text:p>8</text:p>
          </table:table-cell>
          <table:table-cell table:style-name="ce41" office:value-type="float" office:value="70">
            <text:p>70</text:p>
          </table:table-cell>
          <table:table-cell table:style-name="ce41" office:value-type="float" office:value="16.5">
            <text:p>17</text:p>
          </table:table-cell>
          <table:table-cell table:number-columns-repeated="247"/>
        </table:table-row>
        <table:table-row table:style-name="ro2">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0.537692787262613">
            <text:p>1</text:p>
          </table:table-cell>
          <table:table-cell table:style-name="ce41" office:value-type="float" office:value="768.132553232304">
            <text:p>768</text:p>
          </table:table-cell>
          <table:table-cell table:style-name="ce41" office:value-type="float" office:value="0.7">
            <text:p>1</text:p>
          </table:table-cell>
          <table:table-cell table:style-name="ce41" office:value-type="string">
            <text:p>..</text:p>
          </table:table-cell>
          <table:table-cell table:style-name="ce41" office:value-type="float" office:value="0.698422213696528">
            <text:p>1</text:p>
          </table:table-cell>
          <table:table-cell table:number-columns-repeated="247"/>
        </table:table-row>
        <table:table-row table:style-name="ro2">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2.61165068098983">
            <text:p>3</text:p>
          </table:table-cell>
          <table:table-cell table:style-name="ce41" office:value-type="float" office:value="768.132553232304">
            <text:p>768</text:p>
          </table:table-cell>
          <table:table-cell table:style-name="ce41" office:value-type="float" office:value="3.4">
            <text:p>3</text:p>
          </table:table-cell>
          <table:table-cell table:style-name="ce41" office:value-type="string">
            <text:p>..</text:p>
          </table:table-cell>
          <table:table-cell table:style-name="ce41" office:value-type="float" office:value="3.39233646652599">
            <text:p>3</text:p>
          </table:table-cell>
          <table:table-cell table:number-columns-repeated="247"/>
        </table:table-row>
        <table:table-row table:style-name="ro2">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2.065">
            <text:p>2</text:p>
          </table:table-cell>
          <table:table-cell table:style-name="ce41" office:value-type="float" office:value="397.115384615385">
            <text:p>397</text:p>
          </table:table-cell>
          <table:table-cell table:style-name="ce41" office:value-type="float" office:value="5.2">
            <text:p>5</text:p>
          </table:table-cell>
          <table:table-cell table:style-name="ce41" office:value-type="float" office:value="59">
            <text:p>59</text:p>
          </table:table-cell>
          <table:table-cell table:style-name="ce41" office:value-type="float" office:value="3.5">
            <text:p>4</text:p>
          </table:table-cell>
          <table:table-cell table:number-columns-repeated="247"/>
        </table:table-row>
        <table:table-row table:style-name="ro2">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39.376">
            <text:p>39</text:p>
          </table:table-cell>
          <table:table-cell table:style-name="ce41" office:value-type="float" office:value="1606.52794777642">
            <text:p>1607</text:p>
          </table:table-cell>
          <table:table-cell table:style-name="ce41" office:value-type="float" office:value="24.51">
            <text:p>25</text:p>
          </table:table-cell>
          <table:table-cell table:style-name="ce41" office:value-type="float" office:value="92">
            <text:p>92</text:p>
          </table:table-cell>
          <table:table-cell table:style-name="ce41" office:value-type="float" office:value="42.8">
            <text:p>43</text:p>
          </table:table-cell>
          <table:table-cell table:number-columns-repeated="247"/>
        </table:table-row>
        <table:table-row table:style-name="ro2">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64.4">
            <text:p>64</text:p>
          </table:table-cell>
          <table:table-cell table:style-name="ce41" office:value-type="float" office:value="945.668135095448">
            <text:p>946</text:p>
          </table:table-cell>
          <table:table-cell table:style-name="ce41" office:value-type="float" office:value="68.1">
            <text:p>68</text:p>
          </table:table-cell>
          <table:table-cell table:style-name="ce41" office:value-type="float" office:value="92">
            <text:p>92</text:p>
          </table:table-cell>
          <table:table-cell table:style-name="ce41" office:value-type="float" office:value="70">
            <text:p>70</text:p>
          </table:table-cell>
          <table:table-cell table:number-columns-repeated="247"/>
        </table:table-row>
        <table:table-row table:style-name="ro2">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0.864">
            <text:p>1</text:p>
          </table:table-cell>
          <table:table-cell table:style-name="ce41" office:value-type="float" office:value="137.142857142857">
            <text:p>137</text:p>
          </table:table-cell>
          <table:table-cell table:style-name="ce41" office:value-type="float" office:value="6.3">
            <text:p>6</text:p>
          </table:table-cell>
          <table:table-cell table:style-name="ce41" office:value-type="float" office:value="54">
            <text:p>54</text:p>
          </table:table-cell>
          <table:table-cell table:style-name="ce41" office:value-type="float" office:value="1.6">
            <text:p>2</text:p>
          </table:table-cell>
          <table:table-cell table:number-columns-repeated="247"/>
        </table:table-row>
        <table:table-row table:style-name="ro2">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0.75">
            <text:p>1</text:p>
          </table:table-cell>
          <table:table-cell table:style-name="ce41" office:value-type="float" office:value="141.509433962264">
            <text:p>142</text:p>
          </table:table-cell>
          <table:table-cell table:style-name="ce41" office:value-type="float" office:value="5.3">
            <text:p>5</text:p>
          </table:table-cell>
          <table:table-cell table:style-name="ce41" office:value-type="float" office:value="75">
            <text:p>75</text:p>
          </table:table-cell>
          <table:table-cell table:style-name="ce41" office:value-type="float" office:value="1">
            <text:p>1</text:p>
          </table:table-cell>
          <table:table-cell table:number-columns-repeated="247"/>
        </table:table-row>
        <table:table-row table:style-name="ro2">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27.297">
            <text:p>27</text:p>
          </table:table-cell>
          <table:table-cell table:style-name="ce41" office:value-type="float" office:value="1761.09677419355">
            <text:p>1761</text:p>
          </table:table-cell>
          <table:table-cell table:style-name="ce41" office:value-type="float" office:value="15.5">
            <text:p>16</text:p>
          </table:table-cell>
          <table:table-cell table:style-name="ce41" office:value-type="float" office:value="81">
            <text:p>81</text:p>
          </table:table-cell>
          <table:table-cell table:style-name="ce41" office:value-type="float" office:value="33.7">
            <text:p>34</text:p>
          </table:table-cell>
          <table:table-cell table:number-columns-repeated="247"/>
        </table:table-row>
        <table:table-row table:style-name="ro2">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0.3">
            <text:p>0</text:p>
          </table:table-cell>
          <table:table-cell table:style-name="ce41" office:value-type="float" office:value="125">
            <text:p>125</text:p>
          </table:table-cell>
          <table:table-cell table:style-name="ce41" office:value-type="float" office:value="2.4">
            <text:p>2</text:p>
          </table:table-cell>
          <table:table-cell table:style-name="ce41" office:value-type="float" office:value="60">
            <text:p>60</text:p>
          </table:table-cell>
          <table:table-cell table:style-name="ce41" office:value-type="float" office:value="0.5">
            <text:p>1</text:p>
          </table:table-cell>
          <table:table-cell table:number-columns-repeated="247"/>
        </table:table-row>
        <table:table-row table:style-name="ro2">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9.494">
            <text:p>9</text:p>
          </table:table-cell>
          <table:table-cell table:style-name="ce41" office:value-type="float" office:value="1861.56862745098">
            <text:p>1862</text:p>
          </table:table-cell>
          <table:table-cell table:style-name="ce41" office:value-type="float" office:value="5.1">
            <text:p>5</text:p>
          </table:table-cell>
          <table:table-cell table:style-name="ce41" office:value-type="float" office:value="94">
            <text:p>94</text:p>
          </table:table-cell>
          <table:table-cell table:style-name="ce41" office:value-type="float" office:value="10.1">
            <text:p>10</text:p>
          </table:table-cell>
          <table:table-cell table:number-columns-repeated="247"/>
        </table:table-row>
        <table:table-row table:style-name="ro2">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0.884">
            <text:p>1</text:p>
          </table:table-cell>
          <table:table-cell table:style-name="ce41" office:value-type="float" office:value="245.555555555556">
            <text:p>246</text:p>
          </table:table-cell>
          <table:table-cell table:style-name="ce41" office:value-type="float" office:value="3.6">
            <text:p>4</text:p>
          </table:table-cell>
          <table:table-cell table:style-name="ce41" office:value-type="float" office:value="68">
            <text:p>68</text:p>
          </table:table-cell>
          <table:table-cell table:style-name="ce41" office:value-type="float" office:value="1.3">
            <text:p>1</text:p>
          </table:table-cell>
          <table:table-cell table:number-columns-repeated="247"/>
        </table:table-row>
        <table:table-row table:style-name="ro2">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1.128">
            <text:p>1</text:p>
          </table:table-cell>
          <table:table-cell table:style-name="ce41" office:value-type="float" office:value="402.857142857143">
            <text:p>403</text:p>
          </table:table-cell>
          <table:table-cell table:style-name="ce41" office:value-type="float" office:value="2.8">
            <text:p>3</text:p>
          </table:table-cell>
          <table:table-cell table:style-name="ce41" office:value-type="float" office:value="94">
            <text:p>94</text:p>
          </table:table-cell>
          <table:table-cell table:style-name="ce41" office:value-type="float" office:value="1.2">
            <text:p>1</text:p>
          </table:table-cell>
          <table:table-cell table:number-columns-repeated="247"/>
        </table:table-row>
        <table:table-row table:style-name="ro2">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0.460879531939382">
            <text:p>0</text:p>
          </table:table-cell>
          <table:table-cell table:style-name="ce41" office:value-type="float" office:value="768.132553232304">
            <text:p>768</text:p>
          </table:table-cell>
          <table:table-cell table:style-name="ce41" office:value-type="float" office:value="0.6">
            <text:p>1</text:p>
          </table:table-cell>
          <table:table-cell table:style-name="ce41" office:value-type="string">
            <text:p>..</text:p>
          </table:table-cell>
          <table:table-cell table:style-name="ce41" office:value-type="float" office:value="0.598647611739881">
            <text:p>1</text:p>
          </table:table-cell>
          <table:table-cell table:number-columns-repeated="247"/>
        </table:table-row>
        <table:table-row table:style-name="ro2">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15.42">
            <text:p>15</text:p>
          </table:table-cell>
          <table:table-cell table:style-name="ce41" office:value-type="float" office:value="107.009021512838">
            <text:p>107</text:p>
          </table:table-cell>
          <table:table-cell table:style-name="ce41" office:value-type="float" office:value="144.1">
            <text:p>144</text:p>
          </table:table-cell>
          <table:table-cell table:style-name="ce41" office:value-type="float" office:value="20">
            <text:p>20</text:p>
          </table:table-cell>
          <table:table-cell table:style-name="ce41" office:value-type="float" office:value="77.1">
            <text:p>77</text:p>
          </table:table-cell>
          <table:table-cell table:number-columns-repeated="247"/>
        </table:table-row>
        <table:table-row table:style-name="ro2">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15.3">
            <text:p>15</text:p>
          </table:table-cell>
          <table:table-cell table:style-name="ce41" office:value-type="float" office:value="651.063829787234">
            <text:p>651</text:p>
          </table:table-cell>
          <table:table-cell table:style-name="ce41" office:value-type="float" office:value="23.5">
            <text:p>24</text:p>
          </table:table-cell>
          <table:table-cell table:style-name="ce41" office:value-type="float" office:value="90">
            <text:p>90</text:p>
          </table:table-cell>
          <table:table-cell table:style-name="ce41" office:value-type="float" office:value="17">
            <text:p>17</text:p>
          </table:table-cell>
          <table:table-cell table:number-columns-repeated="247"/>
        </table:table-row>
        <table:table-row table:style-name="ro2">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10.8">
            <text:p>11</text:p>
          </table:table-cell>
          <table:table-cell table:style-name="ce41" office:value-type="float" office:value="620.689655172414">
            <text:p>621</text:p>
          </table:table-cell>
          <table:table-cell table:style-name="ce41" office:value-type="float" office:value="17.4">
            <text:p>17</text:p>
          </table:table-cell>
          <table:table-cell table:style-name="ce41" office:value-type="float" office:value="90">
            <text:p>90</text:p>
          </table:table-cell>
          <table:table-cell table:style-name="ce41" office:value-type="float" office:value="12">
            <text:p>12</text:p>
          </table:table-cell>
          <table:table-cell table:number-columns-repeated="247"/>
        </table:table-row>
        <table:table-row table:style-name="ro2">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10.948">
            <text:p>11</text:p>
          </table:table-cell>
          <table:table-cell table:style-name="ce41" office:value-type="float" office:value="1765.8064516129">
            <text:p>1766</text:p>
          </table:table-cell>
          <table:table-cell table:style-name="ce41" office:value-type="float" office:value="6.2">
            <text:p>6</text:p>
          </table:table-cell>
          <table:table-cell table:style-name="ce41" office:value-type="float" office:value="92">
            <text:p>92</text:p>
          </table:table-cell>
          <table:table-cell table:style-name="ce41" office:value-type="float" office:value="11.9">
            <text:p>12</text:p>
          </table:table-cell>
          <table:table-cell table:number-columns-repeated="247"/>
        </table:table-row>
        <table:table-row table:style-name="ro2">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23.324">
            <text:p>23</text:p>
          </table:table-cell>
          <table:table-cell table:style-name="ce41" office:value-type="float" office:value="4859.16666666667">
            <text:p>4859</text:p>
          </table:table-cell>
          <table:table-cell table:style-name="ce41" office:value-type="float" office:value="4.8">
            <text:p>5</text:p>
          </table:table-cell>
          <table:table-cell table:style-name="ce41" office:value-type="float" office:value="98">
            <text:p>98</text:p>
          </table:table-cell>
          <table:table-cell table:style-name="ce41" office:value-type="float" office:value="23.8">
            <text:p>24</text:p>
          </table:table-cell>
          <table:table-cell table:number-columns-repeated="247"/>
        </table:table-row>
        <table:table-row table:style-name="ro2">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1.407">
            <text:p>1</text:p>
          </table:table-cell>
          <table:table-cell table:style-name="ce41" office:value-type="float" office:value="485.172413793104">
            <text:p>485</text:p>
          </table:table-cell>
          <table:table-cell table:style-name="ce41" office:value-type="float" office:value="2.9">
            <text:p>3</text:p>
          </table:table-cell>
          <table:table-cell table:style-name="ce41" office:value-type="float" office:value="67">
            <text:p>67</text:p>
          </table:table-cell>
          <table:table-cell table:style-name="ce41" office:value-type="float" office:value="2.1">
            <text:p>2</text:p>
          </table:table-cell>
          <table:table-cell table:number-columns-repeated="247"/>
        </table:table-row>
        <table:table-row table:style-name="ro2">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54.614">
            <text:p>55</text:p>
          </table:table-cell>
          <table:table-cell table:style-name="ce41" office:value-type="float" office:value="2125.05836575875">
            <text:p>2125</text:p>
          </table:table-cell>
          <table:table-cell table:style-name="ce41" office:value-type="float" office:value="25.7">
            <text:p>26</text:p>
          </table:table-cell>
          <table:table-cell table:style-name="ce41" office:value-type="float" office:value="94">
            <text:p>94</text:p>
          </table:table-cell>
          <table:table-cell table:style-name="ce41" office:value-type="float" office:value="58.1">
            <text:p>58</text:p>
          </table:table-cell>
          <table:table-cell table:number-columns-repeated="247"/>
        </table:table-row>
        <table:table-row table:style-name="ro2">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2.668">
            <text:p>3</text:p>
          </table:table-cell>
          <table:table-cell table:style-name="ce41" office:value-type="float" office:value="138.238341968912">
            <text:p>138</text:p>
          </table:table-cell>
          <table:table-cell table:style-name="ce41" office:value-type="float" office:value="19.3">
            <text:p>19</text:p>
          </table:table-cell>
          <table:table-cell table:style-name="ce41" office:value-type="float" office:value="92">
            <text:p>92</text:p>
          </table:table-cell>
          <table:table-cell table:style-name="ce41" office:value-type="float" office:value="2.9">
            <text:p>3</text:p>
          </table:table-cell>
          <table:table-cell table:number-columns-repeated="247"/>
        </table:table-row>
        <table:table-row table:style-name="ro2">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409.89">
            <text:p>410</text:p>
          </table:table-cell>
          <table:table-cell table:style-name="ce42" office:value-type="float" office:value="316.541817900996">
            <text:p>317</text:p>
          </table:table-cell>
          <table:table-cell table:style-name="ce42" office:value-type="float" office:value="1294.9">
            <text:p>1295</text:p>
          </table:table-cell>
          <table:table-cell table:style-name="ce42" office:value-type="float" office:value="78">
            <text:p>78</text:p>
          </table:table-cell>
          <table:table-cell table:style-name="ce42" office:value-type="float" office:value="525.5">
            <text:p>526</text:p>
          </table:table-cell>
          <table:table-cell table:number-columns-repeated="247"/>
        </table:table-row>
        <table:table-row table:style-name="ro2">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10.366">
            <text:p>10</text:p>
          </table:table-cell>
          <table:table-cell table:style-name="ce42" office:value-type="float" office:value="459.873120092276">
            <text:p>460</text:p>
          </table:table-cell>
          <table:table-cell table:style-name="ce42" office:value-type="float" office:value="22.541">
            <text:p>23</text:p>
          </table:table-cell>
          <table:table-cell table:style-name="ce42" office:value-type="float" office:value="73">
            <text:p>73</text:p>
          </table:table-cell>
          <table:table-cell table:style-name="ce42" office:value-type="float" office:value="14.2">
            <text:p>14</text:p>
          </table:table-cell>
          <table:table-cell table:number-columns-repeated="247"/>
        </table:table-row>
        <table:table-row table:style-name="ro2">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2.22882961678054">
            <text:p>2</text:p>
          </table:table-cell>
          <table:table-cell table:style-name="ce42" office:value-type="float" office:value="318.404230968649">
            <text:p>318</text:p>
          </table:table-cell>
          <table:table-cell table:style-name="ce42" office:value-type="float" office:value="7">
            <text:p>7</text:p>
          </table:table-cell>
          <table:table-cell table:style-name="ce42" office:value-type="string">
            <text:p>..</text:p>
          </table:table-cell>
          <table:table-cell table:style-name="ce42" office:value-type="float" office:value="2.88612086371551">
            <text:p>3</text:p>
          </table:table-cell>
          <table:table-cell table:number-columns-repeated="247"/>
        </table:table-row>
        <table:table-row table:style-name="ro2">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0.212">
            <text:p>0</text:p>
          </table:table-cell>
          <table:table-cell table:style-name="ce42" office:value-type="float" office:value="81.5384615384616">
            <text:p>82</text:p>
          </table:table-cell>
          <table:table-cell table:style-name="ce42" office:value-type="float" office:value="2.6">
            <text:p>3</text:p>
          </table:table-cell>
          <table:table-cell table:style-name="ce42" office:value-type="float" office:value="53">
            <text:p>53</text:p>
          </table:table-cell>
          <table:table-cell table:style-name="ce42" office:value-type="float" office:value="0.4">
            <text:p>0</text:p>
          </table:table-cell>
          <table:table-cell table:number-columns-repeated="247"/>
        </table:table-row>
        <table:table-row table:style-name="ro2">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14.931">
            <text:p>15</text:p>
          </table:table-cell>
          <table:table-cell table:style-name="ce42" office:value-type="float" office:value="315">
            <text:p>315</text:p>
          </table:table-cell>
          <table:table-cell table:style-name="ce42" office:value-type="float" office:value="47.4">
            <text:p>47</text:p>
          </table:table-cell>
          <table:table-cell table:style-name="ce42" office:value-type="float" office:value="63">
            <text:p>63</text:p>
          </table:table-cell>
          <table:table-cell table:style-name="ce42" office:value-type="float" office:value="23.7">
            <text:p>24</text:p>
          </table:table-cell>
          <table:table-cell table:number-columns-repeated="247"/>
        </table:table-row>
        <table:table-row table:style-name="ro2">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6.68648885034162">
            <text:p>7</text:p>
          </table:table-cell>
          <table:table-cell table:style-name="ce42" office:value-type="float" office:value="318.404230968649">
            <text:p>318</text:p>
          </table:table-cell>
          <table:table-cell table:style-name="ce42" office:value-type="float" office:value="21">
            <text:p>21</text:p>
          </table:table-cell>
          <table:table-cell table:style-name="ce42" office:value-type="string">
            <text:p>..</text:p>
          </table:table-cell>
          <table:table-cell table:style-name="ce42" office:value-type="float" office:value="8.65836259114653">
            <text:p>9</text:p>
          </table:table-cell>
          <table:table-cell table:number-columns-repeated="247"/>
        </table:table-row>
        <table:table-row table:style-name="ro2">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0.0306766917293233">
            <text:p>0</text:p>
          </table:table-cell>
          <table:table-cell table:style-name="ce43" office:value-type="float" office:value="306.766917293233">
            <text:p>307</text:p>
          </table:table-cell>
          <table:table-cell table:style-name="ce43" office:value-type="float" office:value="0.1">
            <text:p>0</text:p>
          </table:table-cell>
          <table:table-cell table:style-name="ce43" office:value-type="string">
            <text:p>..</text:p>
          </table:table-cell>
          <table:table-cell table:style-name="ce43" office:value-type="float" office:value="0.0429746240601504">
            <text:p>0</text:p>
          </table:table-cell>
          <table:table-cell table:number-columns-repeated="247"/>
        </table:table-row>
        <table:table-row table:style-name="ro2">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21.45">
            <text:p>21</text:p>
          </table:table-cell>
          <table:table-cell table:style-name="ce43" office:value-type="float" office:value="564.473684210526">
            <text:p>564</text:p>
          </table:table-cell>
          <table:table-cell table:style-name="ce43" office:value-type="float" office:value="38">
            <text:p>38</text:p>
          </table:table-cell>
          <table:table-cell table:style-name="ce43" office:value-type="float" office:value="75">
            <text:p>75</text:p>
          </table:table-cell>
          <table:table-cell table:style-name="ce43" office:value-type="float" office:value="28.6">
            <text:p>29</text:p>
          </table:table-cell>
          <table:table-cell table:number-columns-repeated="247"/>
        </table:table-row>
        <table:table-row table:style-name="ro2">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0.0920300751879699">
            <text:p>0</text:p>
          </table:table-cell>
          <table:table-cell table:style-name="ce43" office:value-type="float" office:value="306.766917293233">
            <text:p>307</text:p>
          </table:table-cell>
          <table:table-cell table:style-name="ce43" office:value-type="float" office:value="0.3">
            <text:p>0</text:p>
          </table:table-cell>
          <table:table-cell table:style-name="ce43" office:value-type="string">
            <text:p>..</text:p>
          </table:table-cell>
          <table:table-cell table:style-name="ce43" office:value-type="float" office:value="0.128923872180451">
            <text:p>0</text:p>
          </table:table-cell>
          <table:table-cell table:number-columns-repeated="247"/>
        </table:table-row>
        <table:table-row table:style-name="ro2">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0.0920300751879699">
            <text:p>0</text:p>
          </table:table-cell>
          <table:table-cell table:style-name="ce43" office:value-type="float" office:value="306.766917293233">
            <text:p>307</text:p>
          </table:table-cell>
          <table:table-cell table:style-name="ce43" office:value-type="float" office:value="0.3">
            <text:p>0</text:p>
          </table:table-cell>
          <table:table-cell table:style-name="ce43" office:value-type="string">
            <text:p>..</text:p>
          </table:table-cell>
          <table:table-cell table:style-name="ce43" office:value-type="float" office:value="0.128923872180451">
            <text:p>0</text:p>
          </table:table-cell>
          <table:table-cell table:number-columns-repeated="247"/>
        </table:table-row>
        <table:table-row table:style-name="ro2">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1.044">
            <text:p>1</text:p>
          </table:table-cell>
          <table:table-cell table:style-name="ce43" office:value-type="float" office:value="121.395348837209">
            <text:p>121</text:p>
          </table:table-cell>
          <table:table-cell table:style-name="ce43" office:value-type="float" office:value="8.6">
            <text:p>9</text:p>
          </table:table-cell>
          <table:table-cell table:style-name="ce43" office:value-type="float" office:value="87">
            <text:p>87</text:p>
          </table:table-cell>
          <table:table-cell table:style-name="ce43" office:value-type="float" office:value="1.2">
            <text:p>1</text:p>
          </table:table-cell>
          <table:table-cell table:number-columns-repeated="247"/>
        </table:table-row>
        <table:table-row table:style-name="ro2">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33.489">
            <text:p>33</text:p>
          </table:table-cell>
          <table:table-cell table:style-name="ce43" office:value-type="float" office:value="189.954622802042">
            <text:p>190</text:p>
          </table:table-cell>
          <table:table-cell table:style-name="ce43" office:value-type="float" office:value="176.3">
            <text:p>176</text:p>
          </table:table-cell>
          <table:table-cell table:style-name="ce43" office:value-type="float" office:value="61">
            <text:p>61</text:p>
          </table:table-cell>
          <table:table-cell table:style-name="ce43" office:value-type="float" office:value="54.9">
            <text:p>55</text:p>
          </table:table-cell>
          <table:table-cell table:number-columns-repeated="247"/>
        </table:table-row>
        <table:table-row table:style-name="ro2">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17.052">
            <text:p>17</text:p>
          </table:table-cell>
          <table:table-cell table:style-name="ce43" office:value-type="float" office:value="1093.07692307692">
            <text:p>1093</text:p>
          </table:table-cell>
          <table:table-cell table:style-name="ce43" office:value-type="float" office:value="15.6">
            <text:p>16</text:p>
          </table:table-cell>
          <table:table-cell table:style-name="ce43" office:value-type="float" office:value="84">
            <text:p>84</text:p>
          </table:table-cell>
          <table:table-cell table:style-name="ce43" office:value-type="float" office:value="20.3">
            <text:p>20</text:p>
          </table:table-cell>
          <table:table-cell table:number-columns-repeated="247"/>
        </table:table-row>
        <table:table-row table:style-name="ro2">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3.293">
            <text:p>3</text:p>
          </table:table-cell>
          <table:table-cell table:style-name="ce43" office:value-type="float" office:value="75.7011494252874">
            <text:p>76</text:p>
          </table:table-cell>
          <table:table-cell table:style-name="ce43" office:value-type="float" office:value="43.5">
            <text:p>44</text:p>
          </table:table-cell>
          <table:table-cell table:style-name="ce43" office:value-type="float" office:value="37">
            <text:p>37</text:p>
          </table:table-cell>
          <table:table-cell table:style-name="ce43" office:value-type="float" office:value="8.9">
            <text:p>9</text:p>
          </table:table-cell>
          <table:table-cell table:number-columns-repeated="247"/>
        </table:table-row>
        <table:table-row table:style-name="ro2">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4.64">
            <text:p>5</text:p>
          </table:table-cell>
          <table:table-cell table:style-name="ce43" office:value-type="float" office:value="1131.70731707317">
            <text:p>1132</text:p>
          </table:table-cell>
          <table:table-cell table:style-name="ce43" office:value-type="float" office:value="4.1">
            <text:p>4</text:p>
          </table:table-cell>
          <table:table-cell table:style-name="ce43" office:value-type="float" office:value="80">
            <text:p>80</text:p>
          </table:table-cell>
          <table:table-cell table:style-name="ce43" office:value-type="float" office:value="5.8">
            <text:p>6</text:p>
          </table:table-cell>
          <table:table-cell table:number-columns-repeated="247"/>
        </table:table-row>
        <table:table-row table:style-name="ro2">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2.652">
            <text:p>3</text:p>
          </table:table-cell>
          <table:table-cell table:style-name="ce43" office:value-type="float" office:value="234.690265486726">
            <text:p>235</text:p>
          </table:table-cell>
          <table:table-cell table:style-name="ce43" office:value-type="float" office:value="11.3">
            <text:p>11</text:p>
          </table:table-cell>
          <table:table-cell table:style-name="ce43" office:value-type="float" office:value="51">
            <text:p>51</text:p>
          </table:table-cell>
          <table:table-cell table:style-name="ce43" office:value-type="float" office:value="5.2">
            <text:p>5</text:p>
          </table:table-cell>
          <table:table-cell table:number-columns-repeated="247"/>
        </table:table-row>
        <table:table-row table:style-name="ro2">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0.0306766917293233">
            <text:p>0</text:p>
          </table:table-cell>
          <table:table-cell table:style-name="ce43" office:value-type="float" office:value="306.766917293233">
            <text:p>307</text:p>
          </table:table-cell>
          <table:table-cell table:style-name="ce43" office:value-type="float" office:value="0.1">
            <text:p>0</text:p>
          </table:table-cell>
          <table:table-cell table:style-name="ce43" office:value-type="string">
            <text:p>..</text:p>
          </table:table-cell>
          <table:table-cell table:style-name="ce43" office:value-type="float" office:value="0.0429746240601504">
            <text:p>0</text:p>
          </table:table-cell>
          <table:table-cell table:number-columns-repeated="247"/>
        </table:table-row>
        <table:table-row table:style-name="ro2">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7.387">
            <text:p>7</text:p>
          </table:table-cell>
          <table:table-cell table:style-name="ce43" office:value-type="float" office:value="858.953488372093">
            <text:p>859</text:p>
          </table:table-cell>
          <table:table-cell table:style-name="ce43" office:value-type="float" office:value="8.6">
            <text:p>9</text:p>
          </table:table-cell>
          <table:table-cell table:style-name="ce43" office:value-type="float" office:value="89">
            <text:p>89</text:p>
          </table:table-cell>
          <table:table-cell table:style-name="ce43" office:value-type="float" office:value="8.3">
            <text:p>8</text:p>
          </table:table-cell>
          <table:table-cell table:number-columns-repeated="247"/>
        </table:table-row>
        <table:table-row table:style-name="ro2">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13.94">
            <text:p>14</text:p>
          </table:table-cell>
          <table:table-cell table:style-name="ce43" office:value-type="float" office:value="1089.0625">
            <text:p>1089</text:p>
          </table:table-cell>
          <table:table-cell table:style-name="ce43" office:value-type="float" office:value="12.8">
            <text:p>13</text:p>
          </table:table-cell>
          <table:table-cell table:style-name="ce43" office:value-type="float" office:value="82">
            <text:p>82</text:p>
          </table:table-cell>
          <table:table-cell table:style-name="ce43" office:value-type="float" office:value="17">
            <text:p>17</text:p>
          </table:table-cell>
          <table:table-cell table:number-columns-repeated="247"/>
        </table:table-row>
        <table:table-row table:style-name="ro2">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0.322">
            <text:p>0</text:p>
          </table:table-cell>
          <table:table-cell table:style-name="ce43" office:value-type="float" office:value="50.3125">
            <text:p>50</text:p>
          </table:table-cell>
          <table:table-cell table:style-name="ce43" office:value-type="float" office:value="6.4">
            <text:p>6</text:p>
          </table:table-cell>
          <table:table-cell table:style-name="ce43" office:value-type="float" office:value="46">
            <text:p>46</text:p>
          </table:table-cell>
          <table:table-cell table:style-name="ce43" office:value-type="float" office:value="0.7">
            <text:p>1</text:p>
          </table:table-cell>
          <table:table-cell table:number-columns-repeated="247"/>
        </table:table-row>
        <table:table-row table:style-name="ro2">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0.0306766917293233">
            <text:p>0</text:p>
          </table:table-cell>
          <table:table-cell table:style-name="ce43" office:value-type="float" office:value="306.766917293233">
            <text:p>307</text:p>
          </table:table-cell>
          <table:table-cell table:style-name="ce43" office:value-type="float" office:value="0.1">
            <text:p>0</text:p>
          </table:table-cell>
          <table:table-cell table:style-name="ce43" office:value-type="string">
            <text:p>..</text:p>
          </table:table-cell>
          <table:table-cell table:style-name="ce43" office:value-type="float" office:value="0.0429746240601504">
            <text:p>0</text:p>
          </table:table-cell>
          <table:table-cell table:number-columns-repeated="247"/>
        </table:table-row>
        <table:table-row table:style-name="ro2">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0.888">
            <text:p>1</text:p>
          </table:table-cell>
          <table:table-cell table:style-name="ce43" office:value-type="float" office:value="74">
            <text:p>74</text:p>
          </table:table-cell>
          <table:table-cell table:style-name="ce43" office:value-type="float" office:value="12">
            <text:p>12</text:p>
          </table:table-cell>
          <table:table-cell table:style-name="ce43" office:value-type="float" office:value="74">
            <text:p>74</text:p>
          </table:table-cell>
          <table:table-cell table:style-name="ce43" office:value-type="float" office:value="1.2">
            <text:p>1</text:p>
          </table:table-cell>
          <table:table-cell table:number-columns-repeated="247"/>
        </table:table-row>
        <table:table-row table:style-name="ro2">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0.245413533834586">
            <text:p>0</text:p>
          </table:table-cell>
          <table:table-cell table:style-name="ce43" office:value-type="float" office:value="306.766917293233">
            <text:p>307</text:p>
          </table:table-cell>
          <table:table-cell table:style-name="ce43" office:value-type="float" office:value="0.8">
            <text:p>1</text:p>
          </table:table-cell>
          <table:table-cell table:style-name="ce43" office:value-type="string">
            <text:p>..</text:p>
          </table:table-cell>
          <table:table-cell table:style-name="ce43" office:value-type="float" office:value="0.343796992481203">
            <text:p>0</text:p>
          </table:table-cell>
          <table:table-cell table:number-columns-repeated="247"/>
        </table:table-row>
        <table:table-row table:style-name="ro2">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0.94">
            <text:p>1</text:p>
          </table:table-cell>
          <table:table-cell table:style-name="ce43" office:value-type="float" office:value="114.634146341463">
            <text:p>115</text:p>
          </table:table-cell>
          <table:table-cell table:style-name="ce43" office:value-type="float" office:value="8.2">
            <text:p>8</text:p>
          </table:table-cell>
          <table:table-cell table:style-name="ce43" office:value-type="float" office:value="94">
            <text:p>94</text:p>
          </table:table-cell>
          <table:table-cell table:style-name="ce43" office:value-type="float" office:value="1">
            <text:p>1</text:p>
          </table:table-cell>
          <table:table-cell table:number-columns-repeated="247"/>
        </table:table-row>
        <table:table-row table:style-name="ro2">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1.365">
            <text:p>1</text:p>
          </table:table-cell>
          <table:table-cell table:style-name="ce43" office:value-type="float" office:value="200.735294117647">
            <text:p>201</text:p>
          </table:table-cell>
          <table:table-cell table:style-name="ce43" office:value-type="float" office:value="6.8">
            <text:p>7</text:p>
          </table:table-cell>
          <table:table-cell table:style-name="ce43" office:value-type="float" office:value="91">
            <text:p>91</text:p>
          </table:table-cell>
          <table:table-cell table:style-name="ce43" office:value-type="float" office:value="1.5">
            <text:p>2</text:p>
          </table:table-cell>
          <table:table-cell table:number-columns-repeated="247"/>
        </table:table-row>
        <table:table-row table:style-name="ro2">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0.693">
            <text:p>1</text:p>
          </table:table-cell>
          <table:table-cell table:style-name="ce43" office:value-type="float" office:value="266.538461538461">
            <text:p>267</text:p>
          </table:table-cell>
          <table:table-cell table:style-name="ce43" office:value-type="float" office:value="2.6">
            <text:p>3</text:p>
          </table:table-cell>
          <table:table-cell table:style-name="ce43" office:value-type="float" office:value="77">
            <text:p>77</text:p>
          </table:table-cell>
          <table:table-cell table:style-name="ce43" office:value-type="float" office:value="0.9">
            <text:p>1</text:p>
          </table:table-cell>
          <table:table-cell table:number-columns-repeated="247"/>
        </table:table-row>
        <table:table-row table:style-name="ro2">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1.092">
            <text:p>1</text:p>
          </table:table-cell>
          <table:table-cell table:style-name="ce43" office:value-type="float" office:value="206.037735849057">
            <text:p>206</text:p>
          </table:table-cell>
          <table:table-cell table:style-name="ce43" office:value-type="float" office:value="5.3">
            <text:p>5</text:p>
          </table:table-cell>
          <table:table-cell table:style-name="ce43" office:value-type="float" office:value="84">
            <text:p>84</text:p>
          </table:table-cell>
          <table:table-cell table:style-name="ce43" office:value-type="float" office:value="1.3">
            <text:p>1</text:p>
          </table:table-cell>
          <table:table-cell table:number-columns-repeated="247"/>
        </table:table-row>
        <table:table-row table:style-name="ro2">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1.12">
            <text:p>1</text:p>
          </table:table-cell>
          <table:table-cell table:style-name="ce43" office:value-type="float" office:value="361.290322580645">
            <text:p>361</text:p>
          </table:table-cell>
          <table:table-cell table:style-name="ce43" office:value-type="float" office:value="3.1">
            <text:p>3</text:p>
          </table:table-cell>
          <table:table-cell table:style-name="ce43" office:value-type="float" office:value="70">
            <text:p>70</text:p>
          </table:table-cell>
          <table:table-cell table:style-name="ce43" office:value-type="float" office:value="1.6">
            <text:p>2</text:p>
          </table:table-cell>
          <table:table-cell table:number-columns-repeated="247"/>
        </table:table-row>
        <table:table-row table:style-name="ro2">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0.312">
            <text:p>0</text:p>
          </table:table-cell>
          <table:table-cell table:style-name="ce43" office:value-type="float" office:value="54.7368421052632">
            <text:p>55</text:p>
          </table:table-cell>
          <table:table-cell table:style-name="ce43" office:value-type="float" office:value="5.7">
            <text:p>6</text:p>
          </table:table-cell>
          <table:table-cell table:style-name="ce43" office:value-type="float" office:value="78">
            <text:p>78</text:p>
          </table:table-cell>
          <table:table-cell table:style-name="ce43" office:value-type="float" office:value="0.4">
            <text:p>0</text:p>
          </table:table-cell>
          <table:table-cell table:number-columns-repeated="247"/>
        </table:table-row>
        <table:table-row table:style-name="ro2">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16.34">
            <text:p>16</text:p>
          </table:table-cell>
          <table:table-cell table:style-name="ce43" office:value-type="float" office:value="609.701492537313">
            <text:p>610</text:p>
          </table:table-cell>
          <table:table-cell table:style-name="ce43" office:value-type="float" office:value="26.8">
            <text:p>27</text:p>
          </table:table-cell>
          <table:table-cell table:style-name="ce43" office:value-type="float" office:value="86">
            <text:p>86</text:p>
          </table:table-cell>
          <table:table-cell table:style-name="ce43" office:value-type="float" office:value="19">
            <text:p>19</text:p>
          </table:table-cell>
          <table:table-cell table:number-columns-repeated="247"/>
        </table:table-row>
        <table:table-row table:style-name="ro2">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1.19639097744361">
            <text:p>1</text:p>
          </table:table-cell>
          <table:table-cell table:style-name="ce43" office:value-type="float" office:value="306.766917293233">
            <text:p>307</text:p>
          </table:table-cell>
          <table:table-cell table:style-name="ce43" office:value-type="float" office:value="3.9">
            <text:p>4</text:p>
          </table:table-cell>
          <table:table-cell table:style-name="ce43" office:value-type="string">
            <text:p>..</text:p>
          </table:table-cell>
          <table:table-cell table:style-name="ce43" office:value-type="float" office:value="1.67601033834586">
            <text:p>2</text:p>
          </table:table-cell>
          <table:table-cell table:number-columns-repeated="247"/>
        </table:table-row>
        <table:table-row table:style-name="ro2">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0.0128842105263158">
            <text:p>0</text:p>
          </table:table-cell>
          <table:table-cell table:style-name="ce43" office:value-type="float" office:value="306.766917293233">
            <text:p>307</text:p>
          </table:table-cell>
          <table:table-cell table:style-name="ce43" office:value-type="float" office:value="0.042">
            <text:p>0</text:p>
          </table:table-cell>
          <table:table-cell table:style-name="ce43" office:value-type="string">
            <text:p>..</text:p>
          </table:table-cell>
          <table:table-cell table:style-name="ce43" office:value-type="float" office:value="0.0180493421052632">
            <text:p>0</text:p>
          </table:table-cell>
          <table:table-cell table:number-columns-repeated="247"/>
        </table:table-row>
        <table:table-row table:style-name="ro2">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0.0306766917293233">
            <text:p>0</text:p>
          </table:table-cell>
          <table:table-cell table:style-name="ce43" office:value-type="float" office:value="306.766917293233">
            <text:p>307</text:p>
          </table:table-cell>
          <table:table-cell table:style-name="ce43" office:value-type="float" office:value="0.1">
            <text:p>0</text:p>
          </table:table-cell>
          <table:table-cell table:style-name="ce43" office:value-type="string">
            <text:p>..</text:p>
          </table:table-cell>
          <table:table-cell table:style-name="ce43" office:value-type="float" office:value="0.0429746240601504">
            <text:p>0</text:p>
          </table:table-cell>
          <table:table-cell table:number-columns-repeated="247"/>
        </table:table-row>
        <table:table-row table:style-name="ro2">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0.0306766917293233">
            <text:p>0</text:p>
          </table:table-cell>
          <table:table-cell table:style-name="ce43" office:value-type="float" office:value="306.766917293233">
            <text:p>307</text:p>
          </table:table-cell>
          <table:table-cell table:style-name="ce43" office:value-type="float" office:value="0.1">
            <text:p>0</text:p>
          </table:table-cell>
          <table:table-cell table:style-name="ce43" office:value-type="string">
            <text:p>..</text:p>
          </table:table-cell>
          <table:table-cell table:style-name="ce43" office:value-type="float" office:value="0.0429746240601504">
            <text:p>0</text:p>
          </table:table-cell>
          <table:table-cell table:number-columns-repeated="247"/>
        </table:table-row>
        <table:table-row table:style-name="ro2">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0.122706766917293">
            <text:p>0</text:p>
          </table:table-cell>
          <table:table-cell table:style-name="ce43" office:value-type="float" office:value="306.766917293233">
            <text:p>307</text:p>
          </table:table-cell>
          <table:table-cell table:style-name="ce43" office:value-type="float" office:value="0.4">
            <text:p>0</text:p>
          </table:table-cell>
          <table:table-cell table:style-name="ce43" office:value-type="string">
            <text:p>..</text:p>
          </table:table-cell>
          <table:table-cell table:style-name="ce43" office:value-type="float" office:value="0.171898496240601">
            <text:p>0</text:p>
          </table:table-cell>
          <table:table-cell table:number-columns-repeated="247"/>
        </table:table-row>
        <table:table-row table:style-name="ro2">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0.018">
            <text:p>0</text:p>
          </table:table-cell>
          <table:table-cell table:style-name="ce43" office:value-type="float" office:value="13.8461538461538">
            <text:p>14</text:p>
          </table:table-cell>
          <table:table-cell table:style-name="ce43" office:value-type="float" office:value="1.3">
            <text:p>1</text:p>
          </table:table-cell>
          <table:table-cell table:style-name="ce43" office:value-type="float" office:value="6">
            <text:p>6</text:p>
          </table:table-cell>
          <table:table-cell table:style-name="ce43" office:value-type="float" office:value="0.3">
            <text:p>0</text:p>
          </table:table-cell>
          <table:table-cell table:number-columns-repeated="247"/>
        </table:table-row>
        <table:table-row table:style-name="ro2">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0.637">
            <text:p>1</text:p>
          </table:table-cell>
          <table:table-cell table:style-name="ce43" office:value-type="float" office:value="187.352941176471">
            <text:p>187</text:p>
          </table:table-cell>
          <table:table-cell table:style-name="ce43" office:value-type="float" office:value="3.4">
            <text:p>3</text:p>
          </table:table-cell>
          <table:table-cell table:style-name="ce43" office:value-type="float" office:value="91">
            <text:p>91</text:p>
          </table:table-cell>
          <table:table-cell table:style-name="ce43" office:value-type="float" office:value="0.7">
            <text:p>1</text:p>
          </table:table-cell>
          <table:table-cell table:number-columns-repeated="247"/>
        </table:table-row>
        <table:table-row table:style-name="ro2">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1.886">
            <text:p>2</text:p>
          </table:table-cell>
          <table:table-cell table:style-name="ce43" office:value-type="float" office:value="74.8412698412698">
            <text:p>75</text:p>
          </table:table-cell>
          <table:table-cell table:style-name="ce43" office:value-type="float" office:value="25.2">
            <text:p>25</text:p>
          </table:table-cell>
          <table:table-cell table:style-name="ce43" office:value-type="float" office:value="46">
            <text:p>46</text:p>
          </table:table-cell>
          <table:table-cell table:style-name="ce43" office:value-type="float" office:value="4.1">
            <text:p>4</text:p>
          </table:table-cell>
          <table:table-cell table:number-columns-repeated="247"/>
        </table:table-row>
        <table:table-row table:style-name="ro2">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0.994">
            <text:p>1</text:p>
          </table:table-cell>
          <table:table-cell table:style-name="ce44" office:value-type="float" office:value="320.645161290323">
            <text:p>321</text:p>
          </table:table-cell>
          <table:table-cell table:style-name="ce44" office:value-type="float" office:value="3.1">
            <text:p>3</text:p>
          </table:table-cell>
          <table:table-cell table:style-name="ce44" office:value-type="float" office:value="71">
            <text:p>71</text:p>
          </table:table-cell>
          <table:table-cell table:style-name="ce44" office:value-type="float" office:value="1.4">
            <text:p>1</text:p>
          </table:table-cell>
          <table:table-cell table:number-columns-repeated="247"/>
        </table:table-row>
        <table:table-row table:style-name="ro2">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0.945">
            <text:p>1</text:p>
          </table:table-cell>
          <table:table-cell table:style-name="ce44" office:value-type="float" office:value="95.4545454545454">
            <text:p>95</text:p>
          </table:table-cell>
          <table:table-cell table:style-name="ce44" office:value-type="float" office:value="9.9">
            <text:p>10</text:p>
          </table:table-cell>
          <table:table-cell table:style-name="ce44" office:value-type="float" office:value="35">
            <text:p>35</text:p>
          </table:table-cell>
          <table:table-cell table:style-name="ce44" office:value-type="float" office:value="2.7">
            <text:p>3</text:p>
          </table:table-cell>
          <table:table-cell table:number-columns-repeated="247"/>
        </table:table-row>
        <table:table-row table:style-name="ro2">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0.6">
            <text:p>1</text:p>
          </table:table-cell>
          <table:table-cell table:style-name="ce44" office:value-type="float" office:value="146.341463414634">
            <text:p>146</text:p>
          </table:table-cell>
          <table:table-cell table:style-name="ce44" office:value-type="float" office:value="4.1">
            <text:p>4</text:p>
          </table:table-cell>
          <table:table-cell table:style-name="ce44" office:value-type="float" office:value="60">
            <text:p>60</text:p>
          </table:table-cell>
          <table:table-cell table:style-name="ce44" office:value-type="float" office:value="1">
            <text:p>1</text:p>
          </table:table-cell>
          <table:table-cell table:number-columns-repeated="247"/>
        </table:table-row>
        <table:table-row table:style-name="ro2">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3.058">
            <text:p>3</text:p>
          </table:table-cell>
          <table:table-cell table:style-name="ce44" office:value-type="float" office:value="382.25">
            <text:p>382</text:p>
          </table:table-cell>
          <table:table-cell table:style-name="ce44" office:value-type="float" office:value="8">
            <text:p>8</text:p>
          </table:table-cell>
          <table:table-cell table:style-name="ce44" office:value-type="float" office:value="22">
            <text:p>22</text:p>
          </table:table-cell>
          <table:table-cell table:style-name="ce44" office:value-type="float" office:value="13.9">
            <text:p>14</text:p>
          </table:table-cell>
          <table:table-cell table:number-columns-repeated="247"/>
        </table:table-row>
        <table:table-row table:style-name="ro2">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style-name="ce44" office:value-type="float" office:value="0.8">
            <text:p>1</text:p>
          </table:table-cell>
          <table:table-cell table:number-columns-repeated="247"/>
        </table:table-row>
        <table:table-row table:style-name="ro2">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0.193337634660879">
            <text:p>0</text:p>
          </table:table-cell>
          <table:table-cell table:style-name="ce44" office:value-type="float" office:value="241.672043326099">
            <text:p>242</text:p>
          </table:table-cell>
          <table:table-cell table:style-name="ce44" office:value-type="float" office:value="0.8">
            <text:p>1</text:p>
          </table:table-cell>
          <table:table-cell table:style-name="ce44" office:value-type="string">
            <text:p>..</text:p>
          </table:table-cell>
          <table:table-cell table:style-name="ce44" office:value-type="float" office:value="0.462289620311333">
            <text:p>0</text:p>
          </table:table-cell>
          <table:table-cell table:number-columns-repeated="247"/>
        </table:table-row>
        <table:table-row table:style-name="ro2">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0.054">
            <text:p>0</text:p>
          </table:table-cell>
          <table:table-cell table:style-name="ce44" office:value-type="float" office:value="5.29411764705882">
            <text:p>5</text:p>
          </table:table-cell>
          <table:table-cell table:style-name="ce44" office:value-type="float" office:value="10.2">
            <text:p>10</text:p>
          </table:table-cell>
          <table:table-cell table:style-name="ce44" office:value-type="float" office:value="2">
            <text:p>2</text:p>
          </table:table-cell>
          <table:table-cell table:style-name="ce44" office:value-type="float" office:value="2.7">
            <text:p>3</text:p>
          </table:table-cell>
          <table:table-cell table:number-columns-repeated="247"/>
        </table:table-row>
        <table:table-row table:style-name="ro2">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0.01">
            <text:p>0</text:p>
          </table:table-cell>
          <table:table-cell table:style-name="ce44" office:value-type="float" office:value="7.69230769230769">
            <text:p>8</text:p>
          </table:table-cell>
          <table:table-cell table:style-name="ce44" office:value-type="float" office:value="1.3">
            <text:p>1</text:p>
          </table:table-cell>
          <table:table-cell table:style-name="ce44" office:value-type="float" office:value="5">
            <text:p>5</text:p>
          </table:table-cell>
          <table:table-cell table:style-name="ce44" office:value-type="float" office:value="0.2">
            <text:p>0</text:p>
          </table:table-cell>
          <table:table-cell table:number-columns-repeated="247"/>
        </table:table-row>
        <table:table-row table:style-name="ro2">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2.448">
            <text:p>2</text:p>
          </table:table-cell>
          <table:table-cell table:style-name="ce44" office:value-type="float" office:value="247.272727272727">
            <text:p>247</text:p>
          </table:table-cell>
          <table:table-cell table:style-name="ce44" office:value-type="float" office:value="9.9">
            <text:p>10</text:p>
          </table:table-cell>
          <table:table-cell table:style-name="ce44" office:value-type="float" office:value="36">
            <text:p>36</text:p>
          </table:table-cell>
          <table:table-cell table:style-name="ce44" office:value-type="float" office:value="6.8">
            <text:p>7</text:p>
          </table:table-cell>
          <table:table-cell table:number-columns-repeated="247"/>
        </table:table-row>
        <table:table-row table:style-name="ro2">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0.039">
            <text:p>0</text:p>
          </table:table-cell>
          <table:table-cell table:style-name="ce44" office:value-type="float" office:value="16.9565217391304">
            <text:p>17</text:p>
          </table:table-cell>
          <table:table-cell table:style-name="ce44" office:value-type="float" office:value="2.3">
            <text:p>2</text:p>
          </table:table-cell>
          <table:table-cell table:style-name="ce44" office:value-type="float" office:value="13">
            <text:p>13</text:p>
          </table:table-cell>
          <table:table-cell table:style-name="ce44" office:value-type="float" office:value="0.3">
            <text:p>0</text:p>
          </table:table-cell>
          <table:table-cell table:number-columns-repeated="247"/>
        </table:table-row>
        <table:table-row table:style-name="ro2">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0.009">
            <text:p>0</text:p>
          </table:table-cell>
          <table:table-cell table:style-name="ce44" office:value-type="float" office:value="2.57142857142857">
            <text:p>3</text:p>
          </table:table-cell>
          <table:table-cell table:style-name="ce44" office:value-type="float" office:value="3.5">
            <text:p>4</text:p>
          </table:table-cell>
          <table:table-cell table:style-name="ce44" office:value-type="float" office:value="3">
            <text:p>3</text:p>
          </table:table-cell>
          <table:table-cell table:style-name="ce44" office:value-type="float" office:value="0.3">
            <text:p>0</text:p>
          </table:table-cell>
          <table:table-cell table:number-columns-repeated="247"/>
        </table:table-row>
        <table:table-row table:style-name="ro2">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1.406">
            <text:p>1</text:p>
          </table:table-cell>
          <table:table-cell table:style-name="ce44" office:value-type="float" office:value="703">
            <text:p>703</text:p>
          </table:table-cell>
          <table:table-cell table:style-name="ce44" office:value-type="float" office:value="2">
            <text:p>2</text:p>
          </table:table-cell>
          <table:table-cell table:style-name="ce44" office:value-type="float" office:value="74">
            <text:p>74</text:p>
          </table:table-cell>
          <table:table-cell table:style-name="ce44" office:value-type="float" office:value="1.9">
            <text:p>2</text:p>
          </table:table-cell>
          <table:table-cell table:number-columns-repeated="247"/>
        </table:table-row>
        <table:table-row table:style-name="ro2">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1.353">
            <text:p>1</text:p>
          </table:table-cell>
          <table:table-cell table:style-name="ce44" office:value-type="float" office:value="35.0518134715026">
            <text:p>35</text:p>
          </table:table-cell>
          <table:table-cell table:style-name="ce44" office:value-type="float" office:value="38.6">
            <text:p>39</text:p>
          </table:table-cell>
          <table:table-cell table:style-name="ce44" office:value-type="float" office:value="11">
            <text:p>11</text:p>
          </table:table-cell>
          <table:table-cell table:style-name="ce44" office:value-type="float" office:value="12.3">
            <text:p>12</text:p>
          </table:table-cell>
          <table:table-cell table:number-columns-repeated="247"/>
        </table:table-row>
        <table:table-row table:style-name="ro2">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0.78">
            <text:p>1</text:p>
          </table:table-cell>
          <table:table-cell table:style-name="ce44" office:value-type="float" office:value="181.395348837209">
            <text:p>181</text:p>
          </table:table-cell>
          <table:table-cell table:style-name="ce44" office:value-type="float" office:value="4.3">
            <text:p>4</text:p>
          </table:table-cell>
          <table:table-cell table:style-name="ce44" office:value-type="float" office:value="26">
            <text:p>26</text:p>
          </table:table-cell>
          <table:table-cell table:style-name="ce44" office:value-type="float" office:value="3">
            <text:p>3</text:p>
          </table:table-cell>
          <table:table-cell table:number-columns-repeated="247"/>
        </table:table-row>
        <table:table-row table:style-name="ro2">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15.34">
            <text:p>15</text:p>
          </table:table-cell>
          <table:table-cell table:style-name="ce44" office:value-type="float" office:value="684.821428571429">
            <text:p>685</text:p>
          </table:table-cell>
          <table:table-cell table:style-name="ce44" office:value-type="float" office:value="22.4">
            <text:p>22</text:p>
          </table:table-cell>
          <table:table-cell table:style-name="ce44" office:value-type="float" office:value="59">
            <text:p>59</text:p>
          </table:table-cell>
          <table:table-cell table:style-name="ce44" office:value-type="float" office:value="26">
            <text:p>26</text:p>
          </table:table-cell>
          <table:table-cell table:number-columns-repeated="247"/>
        </table:table-row>
        <table:table-row table:style-name="ro2">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1.04">
            <text:p>1</text:p>
          </table:table-cell>
          <table:table-cell table:style-name="ce44" office:value-type="float" office:value="98.718557190318">
            <text:p>99</text:p>
          </table:table-cell>
          <table:table-cell table:style-name="ce44" office:value-type="float" office:value="10.535">
            <text:p>11</text:p>
          </table:table-cell>
          <table:table-cell table:style-name="ce44" office:value-type="float" office:value="8">
            <text:p>8</text:p>
          </table:table-cell>
          <table:table-cell table:style-name="ce44" office:value-type="float" office:value="13">
            <text:p>13</text:p>
          </table:table-cell>
          <table:table-cell table:number-columns-repeated="247"/>
        </table:table-row>
        <table:table-row table:style-name="ro2">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1.30502903396094">
            <text:p>1</text:p>
          </table:table-cell>
          <table:table-cell table:style-name="ce44" office:value-type="float" office:value="241.672043326099">
            <text:p>242</text:p>
          </table:table-cell>
          <table:table-cell table:style-name="ce44" office:value-type="float" office:value="5.4">
            <text:p>5</text:p>
          </table:table-cell>
          <table:table-cell table:style-name="ce44" office:value-type="string">
            <text:p>..</text:p>
          </table:table-cell>
          <table:table-cell table:style-name="ce44" office:value-type="float" office:value="1.8">
            <text:p>2</text:p>
          </table:table-cell>
          <table:table-cell table:number-columns-repeated="247"/>
        </table:table-row>
        <table:table-row table:style-name="ro2">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0.013">
            <text:p>0</text:p>
          </table:table-cell>
          <table:table-cell table:style-name="ce44" office:value-type="float" office:value="6.5">
            <text:p>7</text:p>
          </table:table-cell>
          <table:table-cell table:style-name="ce44" office:value-type="float" office:value="2">
            <text:p>2</text:p>
          </table:table-cell>
          <table:table-cell table:style-name="ce44" office:value-type="float" office:value="1">
            <text:p>1</text:p>
          </table:table-cell>
          <table:table-cell table:style-name="ce44" office:value-type="float" office:value="1.3">
            <text:p>1</text:p>
          </table:table-cell>
          <table:table-cell table:number-columns-repeated="247"/>
        </table:table-row>
        <table:table-row table:style-name="ro2">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25.915">
            <text:p>26</text:p>
          </table:table-cell>
          <table:table-cell table:style-name="ce44" office:value-type="float" office:value="368.634423897582">
            <text:p>369</text:p>
          </table:table-cell>
          <table:table-cell table:style-name="ce44" office:value-type="float" office:value="70.3">
            <text:p>70</text:p>
          </table:table-cell>
          <table:table-cell table:style-name="ce44" office:value-type="float" office:value="73">
            <text:p>73</text:p>
          </table:table-cell>
          <table:table-cell table:style-name="ce44" office:value-type="float" office:value="35.5">
            <text:p>36</text:p>
          </table:table-cell>
          <table:table-cell table:number-columns-repeated="247"/>
        </table:table-row>
        <table:table-row table:style-name="ro2">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7.8">
            <text:p>8</text:p>
          </table:table-cell>
          <table:table-cell table:style-name="ce44" office:value-type="float" office:value="159.509202453988">
            <text:p>160</text:p>
          </table:table-cell>
          <table:table-cell table:style-name="ce44" office:value-type="float" office:value="48.9">
            <text:p>49</text:p>
          </table:table-cell>
          <table:table-cell table:style-name="ce44" office:value-type="float" office:value="30">
            <text:p>30</text:p>
          </table:table-cell>
          <table:table-cell table:style-name="ce44" office:value-type="float" office:value="26">
            <text:p>26</text:p>
          </table:table-cell>
          <table:table-cell table:number-columns-repeated="247"/>
        </table:table-row>
        <table:table-row table:style-name="ro2">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0.185502238981852">
            <text:p>0</text:p>
          </table:table-cell>
          <table:table-cell table:style-name="ce45" office:value-type="float" office:value="618.340796606175">
            <text:p>618</text:p>
          </table:table-cell>
          <table:table-cell table:style-name="ce45" office:value-type="float" office:value="0.3">
            <text:p>0</text:p>
          </table:table-cell>
          <table:table-cell table:style-name="ce45" office:value-type="string">
            <text:p>..</text:p>
          </table:table-cell>
          <table:table-cell table:style-name="ce45" office:value-type="float" office:value="0.417299080839029">
            <text:p>0</text:p>
          </table:table-cell>
          <table:table-cell table:number-columns-repeated="247"/>
        </table:table-row>
        <table:table-row table:style-name="ro2">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5.412">
            <text:p>5</text:p>
          </table:table-cell>
          <table:table-cell table:style-name="ce45" office:value-type="float" office:value="172.907348242812">
            <text:p>173</text:p>
          </table:table-cell>
          <table:table-cell table:style-name="ce45" office:value-type="float" office:value="31.3">
            <text:p>31</text:p>
          </table:table-cell>
          <table:table-cell table:style-name="ce45" office:value-type="float" office:value="12">
            <text:p>12</text:p>
          </table:table-cell>
          <table:table-cell table:style-name="ce45" office:value-type="float" office:value="45.1">
            <text:p>45</text:p>
          </table:table-cell>
          <table:table-cell table:number-columns-repeated="247"/>
        </table:table-row>
        <table:table-row table:style-name="ro2">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0.0309170398303087">
            <text:p>0</text:p>
          </table:table-cell>
          <table:table-cell table:style-name="ce45" office:value-type="float" office:value="618.340796606175">
            <text:p>618</text:p>
          </table:table-cell>
          <table:table-cell table:style-name="ce45" office:value-type="float" office:value="0.05">
            <text:p>0</text:p>
          </table:table-cell>
          <table:table-cell table:style-name="ce45" office:value-type="string">
            <text:p>..</text:p>
          </table:table-cell>
          <table:table-cell table:style-name="ce45" office:value-type="float" office:value="0.0695498468065048">
            <text:p>0</text:p>
          </table:table-cell>
          <table:table-cell table:number-columns-repeated="247"/>
        </table:table-row>
        <table:table-row table:style-name="ro2">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60.684">
            <text:p>61</text:p>
          </table:table-cell>
          <table:table-cell table:style-name="ce45" office:value-type="float" office:value="594.941176470588">
            <text:p>595</text:p>
          </table:table-cell>
          <table:table-cell table:style-name="ce45" office:value-type="float" office:value="102">
            <text:p>102</text:p>
          </table:table-cell>
          <table:table-cell table:style-name="ce45" office:value-type="float" office:value="78">
            <text:p>78</text:p>
          </table:table-cell>
          <table:table-cell table:style-name="ce45" office:value-type="float" office:value="77.8">
            <text:p>78</text:p>
          </table:table-cell>
          <table:table-cell table:number-columns-repeated="247"/>
        </table:table-row>
        <table:table-row table:style-name="ro2">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196.266">
            <text:p>196</text:p>
          </table:table-cell>
          <table:table-cell table:style-name="ce45" office:value-type="float" office:value="674.453608247423">
            <text:p>674</text:p>
          </table:table-cell>
          <table:table-cell table:style-name="ce45" office:value-type="float" office:value="291">
            <text:p>291</text:p>
          </table:table-cell>
          <table:table-cell table:style-name="ce45" office:value-type="float" office:value="42">
            <text:p>42</text:p>
          </table:table-cell>
          <table:table-cell table:style-name="ce45" office:value-type="float" office:value="467.3">
            <text:p>467</text:p>
          </table:table-cell>
          <table:table-cell table:number-columns-repeated="247"/>
        </table:table-row>
        <table:table-row table:style-name="ro2">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0.0130724230465667">
            <text:p>0</text:p>
          </table:table-cell>
          <table:table-cell table:style-name="ce46" office:value-type="float" office:value="189.455406471981">
            <text:p>189</text:p>
          </table:table-cell>
          <table:table-cell table:style-name="ce46" office:value-type="float" office:value="0.069">
            <text:p>0</text:p>
          </table:table-cell>
          <table:table-cell table:style-name="ce46" office:value-type="string">
            <text:p>..</text:p>
          </table:table-cell>
          <table:table-cell table:style-name="ce46" office:value-type="float" office:value="0.0370505130228887">
            <text:p>0</text:p>
          </table:table-cell>
          <table:table-cell table:number-columns-repeated="247"/>
        </table:table-row>
        <table:table-row table:style-name="ro2">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0.216">
            <text:p>0</text:p>
          </table:table-cell>
          <table:table-cell table:style-name="ce46" office:value-type="float" office:value="26.6666666666667">
            <text:p>27</text:p>
          </table:table-cell>
          <table:table-cell table:style-name="ce46" office:value-type="float" office:value="8.1">
            <text:p>8</text:p>
          </table:table-cell>
          <table:table-cell table:style-name="ce46" office:value-type="float" office:value="9">
            <text:p>9</text:p>
          </table:table-cell>
          <table:table-cell table:style-name="ce46" office:value-type="float" office:value="2.4">
            <text:p>2</text:p>
          </table:table-cell>
          <table:table-cell table:number-columns-repeated="247"/>
        </table:table-row>
        <table:table-row table:style-name="ro2">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1.95139068666141">
            <text:p>2</text:p>
          </table:table-cell>
          <table:table-cell table:style-name="ce46" office:value-type="float" office:value="189.455406471981">
            <text:p>189</text:p>
          </table:table-cell>
          <table:table-cell table:style-name="ce46" office:value-type="float" office:value="10.3">
            <text:p>10</text:p>
          </table:table-cell>
          <table:table-cell table:style-name="ce46" office:value-type="string">
            <text:p>..</text:p>
          </table:table-cell>
          <table:table-cell table:style-name="ce46" office:value-type="float" office:value="5.53072875559063">
            <text:p>6</text:p>
          </table:table-cell>
          <table:table-cell table:number-columns-repeated="247"/>
        </table:table-row>
        <table:table-row table:style-name="ro2">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0.516">
            <text:p>1</text:p>
          </table:table-cell>
          <table:table-cell table:style-name="ce46" office:value-type="float" office:value="95.5555555555555">
            <text:p>96</text:p>
          </table:table-cell>
          <table:table-cell table:style-name="ce46" office:value-type="float" office:value="5.4">
            <text:p>5</text:p>
          </table:table-cell>
          <table:table-cell table:style-name="ce46" office:value-type="float" office:value="43">
            <text:p>43</text:p>
          </table:table-cell>
          <table:table-cell table:style-name="ce46" office:value-type="float" office:value="1.2">
            <text:p>1</text:p>
          </table:table-cell>
          <table:table-cell table:number-columns-repeated="247"/>
        </table:table-row>
        <table:table-row table:style-name="ro2">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0.066">
            <text:p>0</text:p>
          </table:table-cell>
          <table:table-cell table:style-name="ce46" office:value-type="float" office:value="12.6923076923077">
            <text:p>13</text:p>
          </table:table-cell>
          <table:table-cell table:style-name="ce46" office:value-type="float" office:value="5.2">
            <text:p>5</text:p>
          </table:table-cell>
          <table:table-cell table:style-name="ce46" office:value-type="float" office:value="3">
            <text:p>3</text:p>
          </table:table-cell>
          <table:table-cell table:style-name="ce46" office:value-type="float" office:value="2.2">
            <text:p>2</text:p>
          </table:table-cell>
          <table:table-cell table:number-columns-repeated="247"/>
        </table:table-row>
        <table:table-row table:style-name="ro2">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3.23">
            <text:p>3</text:p>
          </table:table-cell>
          <table:table-cell table:style-name="ce46" office:value-type="float" office:value="54.0133779264214">
            <text:p>54</text:p>
          </table:table-cell>
          <table:table-cell table:style-name="ce46" office:value-type="float" office:value="59.8">
            <text:p>60</text:p>
          </table:table-cell>
          <table:table-cell table:style-name="ce46" office:value-type="float" office:value="10">
            <text:p>10</text:p>
          </table:table-cell>
          <table:table-cell table:style-name="ce46" office:value-type="float" office:value="32.3">
            <text:p>32</text:p>
          </table:table-cell>
          <table:table-cell table:number-columns-repeated="247"/>
        </table:table-row>
        <table:table-row table:style-name="ro2">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9.26">
            <text:p>9</text:p>
          </table:table-cell>
          <table:table-cell table:style-name="ce46" office:value-type="float" office:value="112.378640776699">
            <text:p>112</text:p>
          </table:table-cell>
          <table:table-cell table:style-name="ce46" office:value-type="float" office:value="82.4">
            <text:p>82</text:p>
          </table:table-cell>
          <table:table-cell table:style-name="ce46" office:value-type="float" office:value="20">
            <text:p>20</text:p>
          </table:table-cell>
          <table:table-cell table:style-name="ce46" office:value-type="float" office:value="46.3">
            <text:p>46</text:p>
          </table:table-cell>
          <table:table-cell table:number-columns-repeated="247"/>
        </table:table-row>
        <table:table-row table:style-name="ro2">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7.569">
            <text:p>8</text:p>
          </table:table-cell>
          <table:table-cell table:style-name="ce46" office:value-type="float" office:value="688.090909090909">
            <text:p>688</text:p>
          </table:table-cell>
          <table:table-cell table:style-name="ce46" office:value-type="float" office:value="11">
            <text:p>11</text:p>
          </table:table-cell>
          <table:table-cell table:style-name="ce46" office:value-type="float" office:value="87">
            <text:p>87</text:p>
          </table:table-cell>
          <table:table-cell table:style-name="ce46" office:value-type="float" office:value="8.7">
            <text:p>9</text:p>
          </table:table-cell>
          <table:table-cell table:number-columns-repeated="247"/>
        </table:table-row>
        <table:table-row table:style-name="ro2">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00189455406471981">
            <text:p>0</text:p>
          </table:table-cell>
          <table:table-cell table:style-name="ce46" office:value-type="float" office:value="189.455406471981">
            <text:p>189</text:p>
          </table:table-cell>
          <table:table-cell table:style-name="ce46" office:value-type="float" office:value="0.001">
            <text:p>0</text:p>
          </table:table-cell>
          <table:table-cell table:style-name="ce46" office:value-type="string">
            <text:p>..</text:p>
          </table:table-cell>
          <table:table-cell table:style-name="ce46" office:value-type="float" office:value="0.00053696395685346">
            <text:p>0</text:p>
          </table:table-cell>
          <table:table-cell table:number-columns-repeated="247"/>
        </table:table-row>
        <table:table-row table:style-name="ro2">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0.0568366219415943">
            <text:p>0</text:p>
          </table:table-cell>
          <table:table-cell table:style-name="ce46" office:value-type="float" office:value="189.455406471981">
            <text:p>189</text:p>
          </table:table-cell>
          <table:table-cell table:style-name="ce46" office:value-type="float" office:value="0.3">
            <text:p>0</text:p>
          </table:table-cell>
          <table:table-cell table:style-name="ce46" office:value-type="string">
            <text:p>..</text:p>
          </table:table-cell>
          <table:table-cell table:style-name="ce46" office:value-type="float" office:value="0.161089187056038">
            <text:p>0</text:p>
          </table:table-cell>
          <table:table-cell table:number-columns-repeated="247"/>
        </table:table-row>
        <table:table-row table:style-name="ro2">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0.08">
            <text:p>0</text:p>
          </table:table-cell>
          <table:table-cell table:style-name="ce46" office:value-type="float" office:value="20.5128205128205">
            <text:p>21</text:p>
          </table:table-cell>
          <table:table-cell table:style-name="ce46" office:value-type="float" office:value="3.9">
            <text:p>4</text:p>
          </table:table-cell>
          <table:table-cell table:style-name="ce46" office:value-type="float" office:value="10">
            <text:p>10</text:p>
          </table:table-cell>
          <table:table-cell table:style-name="ce46" office:value-type="float" office:value="0.8">
            <text:p>1</text:p>
          </table:table-cell>
          <table:table-cell table:number-columns-repeated="247"/>
        </table:table-row>
        <table:table-row table:style-name="ro2">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20.16">
            <text:p>20</text:p>
          </table:table-cell>
          <table:table-cell table:style-name="ce46" office:value-type="float" office:value="350.608695652174">
            <text:p>351</text:p>
          </table:table-cell>
          <table:table-cell table:style-name="ce46" office:value-type="float" office:value="57.5">
            <text:p>58</text:p>
          </table:table-cell>
          <table:table-cell table:style-name="ce46" office:value-type="float" office:value="48">
            <text:p>48</text:p>
          </table:table-cell>
          <table:table-cell table:style-name="ce46" office:value-type="float" office:value="42">
            <text:p>42</text:p>
          </table:table-cell>
          <table:table-cell table:number-columns-repeated="247"/>
        </table:table-row>
        <table:table-row table:style-name="ro2">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00625202841357538">
            <text:p>0</text:p>
          </table:table-cell>
          <table:table-cell table:style-name="ce46" office:value-type="float" office:value="189.455406471981">
            <text:p>189</text:p>
          </table:table-cell>
          <table:table-cell table:style-name="ce46" office:value-type="float" office:value="0.033">
            <text:p>0</text:p>
          </table:table-cell>
          <table:table-cell table:style-name="ce46" office:value-type="string">
            <text:p>..</text:p>
          </table:table-cell>
          <table:table-cell table:style-name="ce46" office:value-type="float" office:value="0.0177198105761642">
            <text:p>0</text:p>
          </table:table-cell>
          <table:table-cell table:number-columns-repeated="247"/>
        </table:table-row>
        <table:table-row table:style-name="ro2">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0.0757821625887924">
            <text:p>0</text:p>
          </table:table-cell>
          <table:table-cell table:style-name="ce46" office:value-type="float" office:value="189.455406471981">
            <text:p>189</text:p>
          </table:table-cell>
          <table:table-cell table:style-name="ce46" office:value-type="float" office:value="0.4">
            <text:p>0</text:p>
          </table:table-cell>
          <table:table-cell table:style-name="ce46" office:value-type="string">
            <text:p>..</text:p>
          </table:table-cell>
          <table:table-cell table:style-name="ce46" office:value-type="float" office:value="0.214785582741384">
            <text:p>0</text:p>
          </table:table-cell>
          <table:table-cell table:number-columns-repeated="247"/>
        </table:table-row>
        <table:table-row table:style-name="ro2">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0.0757821625887924">
            <text:p>0</text:p>
          </table:table-cell>
          <table:table-cell table:style-name="ce46" office:value-type="float" office:value="189.455406471981">
            <text:p>189</text:p>
          </table:table-cell>
          <table:table-cell table:style-name="ce46" office:value-type="float" office:value="0.4">
            <text:p>0</text:p>
          </table:table-cell>
          <table:table-cell table:style-name="ce46" office:value-type="string">
            <text:p>..</text:p>
          </table:table-cell>
          <table:table-cell table:style-name="ce46" office:value-type="float" office:value="0.214785582741384">
            <text:p>0</text:p>
          </table:table-cell>
          <table:table-cell table:number-columns-repeated="247"/>
        </table:table-row>
        <table:table-row table:style-name="ro2">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00644148382004736">
            <text:p>0</text:p>
          </table:table-cell>
          <table:table-cell table:style-name="ce46" office:value-type="float" office:value="189.455406471981">
            <text:p>189</text:p>
          </table:table-cell>
          <table:table-cell table:style-name="ce46" office:value-type="float" office:value="0.034">
            <text:p>0</text:p>
          </table:table-cell>
          <table:table-cell table:style-name="ce46" office:value-type="string">
            <text:p>..</text:p>
          </table:table-cell>
          <table:table-cell table:style-name="ce46" office:value-type="float" office:value="0.0182567745330176">
            <text:p>0</text:p>
          </table:table-cell>
          <table:table-cell table:number-columns-repeated="247"/>
        </table:table-row>
        <table:table-row table:style-name="ro2">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2.652">
            <text:p>3</text:p>
          </table:table-cell>
          <table:table-cell table:style-name="ce46" office:value-type="float" office:value="164.72049689441">
            <text:p>165</text:p>
          </table:table-cell>
          <table:table-cell table:style-name="ce46" office:value-type="float" office:value="16.1">
            <text:p>16</text:p>
          </table:table-cell>
          <table:table-cell table:style-name="ce46" office:value-type="float" office:value="34">
            <text:p>34</text:p>
          </table:table-cell>
          <table:table-cell table:style-name="ce46" office:value-type="float" office:value="7.8">
            <text:p>8</text:p>
          </table:table-cell>
          <table:table-cell table:number-columns-repeated="247"/>
        </table:table-row>
        <table:table-row table:style-name="ro2">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0.16">
            <text:p>0</text:p>
          </table:table-cell>
          <table:table-cell table:style-name="ce46" office:value-type="float" office:value="35.5555555555556">
            <text:p>36</text:p>
          </table:table-cell>
          <table:table-cell table:style-name="ce46" office:value-type="float" office:value="4.5">
            <text:p>5</text:p>
          </table:table-cell>
          <table:table-cell table:style-name="ce46" office:value-type="float" office:value="8">
            <text:p>8</text:p>
          </table:table-cell>
          <table:table-cell table:style-name="ce46" office:value-type="float" office:value="2">
            <text:p>2</text:p>
          </table:table-cell>
          <table:table-cell table:number-columns-repeated="247"/>
        </table:table-row>
        <table:table-row table:style-name="ro2">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3.504">
            <text:p>4</text:p>
          </table:table-cell>
          <table:table-cell table:style-name="ce46" office:value-type="float" office:value="350.4">
            <text:p>350</text:p>
          </table:table-cell>
          <table:table-cell table:style-name="ce46" office:value-type="float" office:value="10">
            <text:p>10</text:p>
          </table:table-cell>
          <table:table-cell table:style-name="ce46" office:value-type="float" office:value="48">
            <text:p>48</text:p>
          </table:table-cell>
          <table:table-cell table:style-name="ce46" office:value-type="float" office:value="7.3">
            <text:p>7</text:p>
          </table:table-cell>
          <table:table-cell table:number-columns-repeated="247"/>
        </table:table-row>
        <table:table-row table:style-name="ro2">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00511529597474349">
            <text:p>0</text:p>
          </table:table-cell>
          <table:table-cell table:style-name="ce46" office:value-type="float" office:value="189.455406471981">
            <text:p>189</text:p>
          </table:table-cell>
          <table:table-cell table:style-name="ce46" office:value-type="float" office:value="0.027">
            <text:p>0</text:p>
          </table:table-cell>
          <table:table-cell table:style-name="ce46" office:value-type="string">
            <text:p>..</text:p>
          </table:table-cell>
          <table:table-cell table:style-name="ce46" office:value-type="float" office:value="0.0144980268350434">
            <text:p>0</text:p>
          </table:table-cell>
          <table:table-cell table:number-columns-repeated="247"/>
        </table:table-row>
        <table:table-row table:style-name="ro2">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23.936">
            <text:p>24</text:p>
          </table:table-cell>
          <table:table-cell table:style-name="ce46" office:value-type="float" office:value="583.804878048781">
            <text:p>584</text:p>
          </table:table-cell>
          <table:table-cell table:style-name="ce46" office:value-type="float" office:value="41">
            <text:p>41</text:p>
          </table:table-cell>
          <table:table-cell table:style-name="ce46" office:value-type="float" office:value="68">
            <text:p>68</text:p>
          </table:table-cell>
          <table:table-cell table:style-name="ce46" office:value-type="float" office:value="35.2">
            <text:p>35</text:p>
          </table:table-cell>
          <table:table-cell table:number-columns-repeated="247"/>
        </table:table-row>
        <table:table-row table:style-name="ro2">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0.261">
            <text:p>0</text:p>
          </table:table-cell>
          <table:table-cell table:style-name="ce46" office:value-type="float" office:value="29.3258426966292">
            <text:p>29</text:p>
          </table:table-cell>
          <table:table-cell table:style-name="ce46" office:value-type="float" office:value="8.9">
            <text:p>9</text:p>
          </table:table-cell>
          <table:table-cell table:style-name="ce46" office:value-type="float" office:value="9">
            <text:p>9</text:p>
          </table:table-cell>
          <table:table-cell table:style-name="ce46" office:value-type="float" office:value="2.9">
            <text:p>3</text:p>
          </table:table-cell>
          <table:table-cell table:number-columns-repeated="247"/>
        </table:table-row>
        <table:table-row table:style-name="ro2">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0.048">
            <text:p>0</text:p>
          </table:table-cell>
          <table:table-cell table:style-name="ce46" office:value-type="float" office:value="6.66666666666667">
            <text:p>7</text:p>
          </table:table-cell>
          <table:table-cell table:style-name="ce46" office:value-type="float" office:value="7.2">
            <text:p>7</text:p>
          </table:table-cell>
          <table:table-cell table:style-name="ce46" office:value-type="float" office:value="4">
            <text:p>4</text:p>
          </table:table-cell>
          <table:table-cell table:style-name="ce46" office:value-type="float" office:value="1.2">
            <text:p>1</text:p>
          </table:table-cell>
          <table:table-cell table:number-columns-repeated="247"/>
        </table:table-row>
        <table:table-row table:style-name="ro2">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0.354">
            <text:p>0</text:p>
          </table:table-cell>
          <table:table-cell table:style-name="ce46" office:value-type="float" office:value="5.98984771573604">
            <text:p>6</text:p>
          </table:table-cell>
          <table:table-cell table:style-name="ce46" office:value-type="float" office:value="59.1">
            <text:p>59</text:p>
          </table:table-cell>
          <table:table-cell table:style-name="ce46" office:value-type="float" office:value="3">
            <text:p>3</text:p>
          </table:table-cell>
          <table:table-cell table:style-name="ce46" office:value-type="float" office:value="11.8">
            <text:p>12</text:p>
          </table:table-cell>
          <table:table-cell table:number-columns-repeated="247"/>
        </table:table-row>
        <table:table-row table:style-name="ro2">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58.496">
            <text:p>58</text:p>
          </table:table-cell>
          <table:table-cell table:style-name="ce47" office:value-type="float" office:value="458.792156862745">
            <text:p>459</text:p>
          </table:table-cell>
          <table:table-cell table:style-name="ce47" office:value-type="float" office:value="127.5">
            <text:p>128</text:p>
          </table:table-cell>
          <table:table-cell table:style-name="ce47" office:value-type="float" office:value="64">
            <text:p>64</text:p>
          </table:table-cell>
          <table:table-cell table:style-name="ce47" office:value-type="float" office:value="91.4">
            <text:p>91</text:p>
          </table:table-cell>
          <table:table-cell table:number-columns-repeated="247"/>
        </table:table-row>
        <table:table-row table:style-name="ro2" table:number-rows-repeated="12">
          <table:table-cell table:number-columns-repeated="3"/>
          <table:table-cell table:style-name="ce17" table:number-columns-repeated="2"/>
          <table:table-cell/>
          <table:table-cell table:style-name="ce52"/>
          <table:table-cell table:number-columns-repeated="249"/>
        </table:table-row>
        <table:table-row table:style-name="ro3" table:number-rows-repeated="11">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17"/>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6" table:default-cell-style-name="Default"/>
        <table:table-column table:style-name="co17" table:default-cell-style-name="Default"/>
        <table:table-column table:style-name="co20" table:number-columns-repeated="8" table:default-cell-style-name="Default"/>
        <table:table-column table:style-name="co21" table:default-cell-style-name="Default"/>
        <table:table-column table:style-name="co20" table:number-columns-repeated="5" table:default-cell-style-name="Default"/>
        <table:table-column table:style-name="co21" table:default-cell-style-name="Default"/>
        <table:table-column table:style-name="co20" table:number-columns-repeated="4" table:default-cell-style-name="Default"/>
        <table:table-column table:style-name="co9" table:number-columns-repeated="225" table:default-cell-style-name="Default"/>
        <table:table-row table:style-name="ro3">
          <table:table-cell office:value-type="string">
            <text:p>World Bank World Development Indicators 2005 Source Data</text:p>
          </table:table-cell>
          <table:table-cell table:number-columns-repeated="255"/>
        </table:table-row>
        <table:table-row table:style-name="ro4">
          <table:table-cell table:style-name="ce51" office:value-type="string">
            <office:annotation draw:style-name="gr3" draw:text-style-name="P1" svg:width="25.433cm" svg:height="9.094cm" svg:x="2.431cm" svg:y="2.771cm" draw:caption-point-x="-2.431cm" draw:caption-point-y="-2.771cm">
              <dc:creator>JP</dc:creator>
              <dc:date>2007-05-04T00:00:00</dc:date>
              <text:p text:style-name="P1"><text:span text:style-name="T1">Danny Dorling: </text:span><text:span text:style-name="T2"><text:s/>About the data </text:span></text:p>
              <text:p text:style-name="P1"><text:span text:style-name="T2"><text:s text:c="5"/></text:span></text:p>
              <text:p text:style-name="P1"><text:span text:style-name="T2">"The data on freshwater resources are based on estimates of runoff into rivers and recharge of groundwater. These estimates are based on different sources and refer to different years, so cross-country comparisons should be made with caution. Because the data are collected intermittently, they may hide significant variations in total renewable water resources from one year to the next. The data also fail to distinguish between seasonal and geographic variations in water availability within countries. Data for small countries and countries in arid and semiarid zones are less reliable than those for larger countries and countries with greater rainfall. </text:span></text:p>
              <text:p text:style-name="P1"><text:span text:style-name="T2"><text:s text:c="5"/></text:span><text:span text:style-name="T2">Caution is also needed in comparing data on annual freshwater withdrawals, which are subject to variations in collection and estimation methods. In addition, inflows and outflows are estimated at different times and at different levels of quality and precision, requiring caution in interpreting the data, particularly for water-short countries, notably in the Middle East.</text:span></text:p>
              <text:p text:style-name="P1"><text:span text:style-name="T2"><text:s text:c="5"/></text:span><text:span text:style-name="T2">The data on access to an improved water source measure the share of the population with reasonable and ready access to an adequate amount of safe water for domestic purposes. An improved source can be any form of collection or piping used to make water regularly available. While information on access to an improved water source is widely used, it is extremely subjective, and such terms as safe, improved, adequate, and reasonable may have very different meanings in different countries despite official World Health Organization (WHO) definitions (see Definitions). Even in high-income countries treated water may not always be safe to drink. While access to an improved water source is equated with connection to a public supply system, this does not take into account variations in the quality and cost (broadly defined) of the service once connected. Changes over time within countries may reflect changes in definitions or measurements."</text:span></text:p>
              <text:p text:style-name="P3"><text:span text:style-name="T2"/></text:p>
              <text:p text:style-name="P1"><text:span text:style-name="T2"><text:s text:c="5"/></text:span></text:p>
              <text:p text:style-name="P3"><text:span text:style-name="T2"/></text:p>
            </office:annotation>
            <text:p>Area Name</text:p>
          </table:table-cell>
          <table:table-cell table:style-name="ce51" office:value-type="string">
            <text:p>Renewable internal freshwater resources flows billion cubic metres 2003</text:p>
          </table:table-cell>
          <table:table-cell table:style-name="ce51" office:value-type="string">
            <text:p>Renewable internal freshwater resources flows per capita cubic metres 2003</text:p>
          </table:table-cell>
          <table:table-cell table:style-name="ce51" office:value-type="string">
            <text:p>Annual freshwater withdrawls billion cubic metres 1987-2003</text:p>
          </table:table-cell>
          <table:table-cell table:style-name="ce51" office:value-type="string">
            <text:p>Annual freshwater withdrawls % of internal resoucres 1987-2003</text:p>
          </table:table-cell>
          <table:table-cell table:style-name="ce51" office:value-type="string">
            <text:p>Annual freshwater withdrawls % for agriculture 1987-2003</text:p>
          </table:table-cell>
          <table:table-cell table:style-name="ce51" office:value-type="string">
            <text:p>Annual freshwater withdrawls % for industry 1987-2003</text:p>
          </table:table-cell>
          <table:table-cell table:style-name="ce51" office:value-type="string">
            <text:p>Annual freshwater withdrawls % for domestic 1987-2003</text:p>
          </table:table-cell>
          <table:table-cell table:style-name="ce51" office:value-type="string">
            <office:annotation draw:style-name="gr3" draw:text-style-name="P1" svg:width="15.466cm" svg:height="8.698cm" svg:x="27.61cm" svg:y="3.062cm" draw:caption-point-x="-27.61cm" draw:caption-point-y="-3.062cm">
              <dc:creator>JP</dc:creator>
              <dc:date>2007-05-04T00:00:00</dc:date>
              <text:p text:style-name="P1"><text:span text:style-name="T1">Danny Dorling:</text:span></text:p>
              <text:p text:style-name="P3"><text:span text:style-name="T2"/></text:p>
              <text:p text:style-name="P1"><text:span text:style-name="T2">Definitions continued: Access to an improved water source refers to the percentage of the population with reasonable access to an adequate amount of water from an improved source, such as a household connection, public standpipe, borehole, protected well or spring, or rainwater collection. Unimproved sources include vendors, tanker trucks, and unprotected wells and springs. Reasonable access is defined as the availability of at least 20 liters a person a day from a source within 1 kilometer of the dwelling."</text:span></text:p>
              <text:p text:style-name="P3"><text:span text:style-name="T2"/></text:p>
              <text:p text:style-name="P1"><text:span text:style-name="T2">Source of all data: "The data on freshwater resources and withdrawals are compiled by the World Resources Institute from various sources and published in World Resources 2002–03 (produced in collaboration with the United Nations Environment Programme, United Nations Development Programme, and World Bank). These are supplemented by the Food and Agriculture Organization’s AQUASTAT data. The data on access to an improved water source come from the WHO."</text:span></text:p>
              <text:p text:style-name="P3"><text:span text:style-name="T2"/></text:p>
            </office:annotation>
            <text:p>Access to improved water source % of urban population 1990</text:p>
          </table:table-cell>
          <table:table-cell table:style-name="ce51" office:value-type="string">
            <text:p>Access to improved water source % of urban population 2001</text:p>
          </table:table-cell>
          <table:table-cell table:style-name="ce51" office:value-type="string">
            <text:p>Access to improved water source % of <text:s/>rural population 1990</text:p>
          </table:table-cell>
          <table:table-cell table:style-name="ce51" office:value-type="string">
            <text:p>Access to improved water source % of rural population 2002</text:p>
          </table:table-cell>
          <table:table-cell table:number-columns-repeated="244"/>
        </table:table-row>
        <table:table-row table:style-name="ro2">
          <table:table-cell table:style-name="ce55" office:value-type="string">
            <text:p>Afghanistan</text:p>
          </table:table-cell>
          <table:table-cell table:style-name="ce57" office:value-type="float" office:value="55">
            <text:p>55</text:p>
            <draw:frame table:end-cell-address="'Source data'.B3" table:end-x="0.034cm" table:end-y="0.028cm" draw:z-index="0" draw:name="Graphics 1"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912">
            <text:p>1,912.00</text:p>
            <draw:frame table:end-cell-address="'Source data'.C3" table:end-x="0.034cm" table:end-y="0.028cm" draw:z-index="1" draw:name="Graphics 2"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26.1">
            <text:p>26.1</text:p>
            <draw:frame table:end-cell-address="'Source data'.D3" table:end-x="0.034cm" table:end-y="0.028cm" draw:z-index="2" draw:name="Graphics 3"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47">
            <text:p>47</text:p>
            <draw:frame table:end-cell-address="'Source data'.E3" table:end-x="0.031cm" table:end-y="0.028cm" draw:z-index="3" draw:name="Graphics 4"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99">
            <text:p>99</text:p>
            <draw:frame table:end-cell-address="'Source data'.F3" table:end-x="0.034cm" table:end-y="0.028cm" draw:z-index="4" draw:name="Graphics 5"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G3" table:end-x="0.032cm" table:end-y="0.028cm" draw:z-index="5" draw:name="Graphics 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H3" table:end-x="0.032cm" table:end-y="0.028cm" draw:z-index="6" draw:name="Graphics 7"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3" table:end-x="0.032cm" table:end-y="0.028cm" draw:z-index="7" draw:name="Graphics 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9">
            <text:p>19</text:p>
            <draw:frame table:end-cell-address="'Source data'.J3" table:end-x="0.032cm" table:end-y="0.028cm" draw:z-index="8" draw:name="Graphics 9"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3" table:end-x="0.032cm" table:end-y="0.028cm" draw:z-index="9" draw:name="Graphics 1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1">
            <text:p>11</text:p>
            <draw:frame table:end-cell-address="'Source data'.L3" table:end-x="0.033cm" table:end-y="0.028cm" draw:z-index="10" draw:name="Graphics 11"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Albania</text:p>
          </table:table-cell>
          <table:table-cell table:style-name="ce57" office:value-type="float" office:value="27">
            <text:p>27</text:p>
            <draw:frame table:end-cell-address="'Source data'.B4" table:end-x="0.034cm" table:end-y="0.028cm" draw:z-index="11" draw:name="Graphics 12"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8519.9">
            <text:p>8,519.90</text:p>
            <draw:frame table:end-cell-address="'Source data'.C4" table:end-x="0.034cm" table:end-y="0.028cm" draw:z-index="12" draw:name="Graphics 13"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4">
            <text:p>1.4</text:p>
            <draw:frame table:end-cell-address="'Source data'.D4" table:end-x="0.034cm" table:end-y="0.028cm" draw:z-index="13" draw:name="Graphics 14"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E4" table:end-x="0.031cm" table:end-y="0.028cm" draw:z-index="14" draw:name="Graphics 15"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71">
            <text:p>71</text:p>
            <draw:frame table:end-cell-address="'Source data'.F4" table:end-x="0.034cm" table:end-y="0.028cm" draw:z-index="15" draw:name="Graphics 16"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G4" table:end-x="0.032cm" table:end-y="0.028cm" draw:z-index="16" draw:name="Graphics 1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29">
            <text:p>29</text:p>
            <draw:frame table:end-cell-address="'Source data'.H4" table:end-x="0.032cm" table:end-y="0.028cm" draw:z-index="17" draw:name="Graphics 18"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9">
            <text:p>99</text:p>
            <draw:frame table:end-cell-address="'Source data'.I4" table:end-x="0.032cm" table:end-y="0.028cm" draw:z-index="18" draw:name="Graphics 1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9">
            <text:p>99</text:p>
            <draw:frame table:end-cell-address="'Source data'.J4" table:end-x="0.032cm" table:end-y="0.028cm" draw:z-index="19" draw:name="Graphics 20"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5">
            <text:p>95</text:p>
            <draw:frame table:end-cell-address="'Source data'.K4" table:end-x="0.032cm" table:end-y="0.028cm" draw:z-index="20" draw:name="Graphics 21"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5">
            <text:p>95</text:p>
            <draw:frame table:end-cell-address="'Source data'.L4" table:end-x="0.033cm" table:end-y="0.028cm" draw:z-index="21" draw:name="Graphics 22"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Algeria</text:p>
          </table:table-cell>
          <table:table-cell table:style-name="ce57" office:value-type="float" office:value="14">
            <text:p>14</text:p>
            <draw:frame table:end-cell-address="'Source data'.B5" table:end-x="0.034cm" table:end-y="0.028cm" draw:z-index="22" draw:name="Graphics 23"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439.8">
            <text:p>439.8</text:p>
            <draw:frame table:end-cell-address="'Source data'.C5" table:end-x="0.034cm" table:end-y="0.028cm" draw:z-index="23" draw:name="Graphics 24"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D5" table:end-x="0.034cm" table:end-y="0.028cm" draw:z-index="24" draw:name="Graphics 25"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36">
            <text:p>36</text:p>
            <draw:frame table:end-cell-address="'Source data'.E5" table:end-x="0.031cm" table:end-y="0.028cm" draw:z-index="25" draw:name="Graphics 26"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52">
            <text:p>52</text:p>
            <draw:frame table:end-cell-address="'Source data'.F5" table:end-x="0.034cm" table:end-y="0.028cm" draw:z-index="26" draw:name="Graphics 27"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14">
            <text:p>14</text:p>
            <draw:frame table:end-cell-address="'Source data'.G5" table:end-x="0.032cm" table:end-y="0.028cm" draw:z-index="27" draw:name="Graphics 2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34">
            <text:p>34</text:p>
            <draw:frame table:end-cell-address="'Source data'.H5" table:end-x="0.032cm" table:end-y="0.028cm" draw:z-index="28" draw:name="Graphics 29"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9">
            <text:p>99</text:p>
            <draw:frame table:end-cell-address="'Source data'.I5" table:end-x="0.032cm" table:end-y="0.028cm" draw:z-index="29" draw:name="Graphics 3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2">
            <text:p>92</text:p>
            <draw:frame table:end-cell-address="'Source data'.J5" table:end-x="0.032cm" table:end-y="0.028cm" draw:z-index="30" draw:name="Graphics 31"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2">
            <text:p>92</text:p>
            <draw:frame table:end-cell-address="'Source data'.K5" table:end-x="0.032cm" table:end-y="0.028cm" draw:z-index="31" draw:name="Graphics 32"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0">
            <text:p>80</text:p>
            <draw:frame table:end-cell-address="'Source data'.L5" table:end-x="0.033cm" table:end-y="0.028cm" draw:z-index="32" draw:name="Graphics 33"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Angola</text:p>
          </table:table-cell>
          <table:table-cell table:style-name="ce57" office:value-type="float" office:value="184">
            <text:p>184</text:p>
            <draw:frame table:end-cell-address="'Source data'.B6" table:end-x="0.034cm" table:end-y="0.028cm" draw:z-index="33" draw:name="Graphics 34"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3607.3">
            <text:p>13,607.30</text:p>
            <draw:frame table:end-cell-address="'Source data'.C6" table:end-x="0.034cm" table:end-y="0.028cm" draw:z-index="34" draw:name="Graphics 3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5">
            <text:p>0.5</text:p>
            <draw:frame table:end-cell-address="'Source data'.D6" table:end-x="0.034cm" table:end-y="0.028cm" draw:z-index="35" draw:name="Graphics 3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
            <text:p>0</text:p>
            <draw:frame table:end-cell-address="'Source data'.E6" table:end-x="0.031cm" table:end-y="0.028cm" draw:z-index="36" draw:name="Graphics 37"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76">
            <text:p>76</text:p>
            <draw:frame table:end-cell-address="'Source data'.F6" table:end-x="0.034cm" table:end-y="0.028cm" draw:z-index="37" draw:name="Graphics 38"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0">
            <text:p>10</text:p>
            <draw:frame table:end-cell-address="'Source data'.G6" table:end-x="0.032cm" table:end-y="0.028cm" draw:z-index="38" draw:name="Graphics 3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4">
            <text:p>14</text:p>
            <draw:frame table:end-cell-address="'Source data'.H6" table:end-x="0.032cm" table:end-y="0.028cm" draw:z-index="39" draw:name="Graphics 4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1">
            <text:p>11</text:p>
            <draw:frame table:end-cell-address="'Source data'.I6" table:end-x="0.032cm" table:end-y="0.028cm" draw:z-index="40" draw:name="Graphics 4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0">
            <text:p>70</text:p>
            <draw:frame table:end-cell-address="'Source data'.J6" table:end-x="0.032cm" table:end-y="0.028cm" draw:z-index="41" draw:name="Graphics 4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40">
            <text:p>40</text:p>
            <draw:frame table:end-cell-address="'Source data'.K6" table:end-x="0.032cm" table:end-y="0.028cm" draw:z-index="42" draw:name="Graphics 4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40">
            <text:p>40</text:p>
            <draw:frame table:end-cell-address="'Source data'.L6" table:end-x="0.033cm" table:end-y="0.028cm" draw:z-index="43" draw:name="Graphics 44"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Argentina</text:p>
          </table:table-cell>
          <table:table-cell table:style-name="ce57" office:value-type="float" office:value="276">
            <text:p>276</text:p>
            <draw:frame table:end-cell-address="'Source data'.B7" table:end-x="0.034cm" table:end-y="0.028cm" draw:z-index="44" draw:name="Graphics 45"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7505.7">
            <text:p>7,505.70</text:p>
            <draw:frame table:end-cell-address="'Source data'.C7" table:end-x="0.034cm" table:end-y="0.028cm" draw:z-index="45" draw:name="Graphics 4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8.6">
            <text:p>28.6</text:p>
            <draw:frame table:end-cell-address="'Source data'.D7" table:end-x="0.034cm" table:end-y="0.028cm" draw:z-index="46" draw:name="Graphics 4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0">
            <text:p>10</text:p>
            <draw:frame table:end-cell-address="'Source data'.E7" table:end-x="0.031cm" table:end-y="0.028cm" draw:z-index="47" draw:name="Graphics 48"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75">
            <text:p>75</text:p>
            <draw:frame table:end-cell-address="'Source data'.F7" table:end-x="0.034cm" table:end-y="0.028cm" draw:z-index="48" draw:name="Graphics 49"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9">
            <text:p>9</text:p>
            <draw:frame table:end-cell-address="'Source data'.G7" table:end-x="0.032cm" table:end-y="0.028cm" draw:z-index="49" draw:name="Graphics 5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6">
            <text:p>16</text:p>
            <draw:frame table:end-cell-address="'Source data'.H7" table:end-x="0.032cm" table:end-y="0.028cm" draw:z-index="50" draw:name="Graphics 5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7">
            <text:p>97</text:p>
            <draw:frame table:end-cell-address="'Source data'.I7" table:end-x="0.032cm" table:end-y="0.028cm" draw:z-index="51" draw:name="Graphics 5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7">
            <text:p>97</text:p>
            <draw:frame table:end-cell-address="'Source data'.J7" table:end-x="0.032cm" table:end-y="0.028cm" draw:z-index="52" draw:name="Graphics 5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73">
            <text:p>73</text:p>
            <draw:frame table:end-cell-address="'Source data'.K7" table:end-x="0.032cm" table:end-y="0.028cm" draw:z-index="53" draw:name="Graphics 5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L7" table:end-x="0.033cm" table:end-y="0.028cm" draw:z-index="54" draw:name="Graphics 55"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Armenia</text:p>
          </table:table-cell>
          <table:table-cell table:style-name="ce57" office:value-type="float" office:value="9">
            <text:p>9</text:p>
            <draw:frame table:end-cell-address="'Source data'.B8" table:end-x="0.034cm" table:end-y="0.028cm" draw:z-index="55" draw:name="Graphics 56"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2945.4">
            <text:p>2,945.40</text:p>
            <draw:frame table:end-cell-address="'Source data'.C8" table:end-x="0.034cm" table:end-y="0.028cm" draw:z-index="56" draw:name="Graphics 5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9">
            <text:p>2.9</text:p>
            <draw:frame table:end-cell-address="'Source data'.D8" table:end-x="0.034cm" table:end-y="0.028cm" draw:z-index="57" draw:name="Graphics 58"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32">
            <text:p>32</text:p>
            <draw:frame table:end-cell-address="'Source data'.E8" table:end-x="0.031cm" table:end-y="0.028cm" draw:z-index="58" draw:name="Graphics 59"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66">
            <text:p>66</text:p>
            <draw:frame table:end-cell-address="'Source data'.F8" table:end-x="0.034cm" table:end-y="0.028cm" draw:z-index="59" draw:name="Graphics 60"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4">
            <text:p>4</text:p>
            <draw:frame table:end-cell-address="'Source data'.G8" table:end-x="0.032cm" table:end-y="0.028cm" draw:z-index="60" draw:name="Graphics 6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0">
            <text:p>30</text:p>
            <draw:frame table:end-cell-address="'Source data'.H8" table:end-x="0.032cm" table:end-y="0.028cm" draw:z-index="61" draw:name="Graphics 6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9">
            <text:p>99</text:p>
            <draw:frame table:end-cell-address="'Source data'.I8" table:end-x="0.032cm" table:end-y="0.028cm" draw:z-index="62" draw:name="Graphics 6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9">
            <text:p>99</text:p>
            <draw:frame table:end-cell-address="'Source data'.J8" table:end-x="0.032cm" table:end-y="0.028cm" draw:z-index="63" draw:name="Graphics 64"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8" table:end-x="0.032cm" table:end-y="0.028cm" draw:z-index="64" draw:name="Graphics 6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0">
            <text:p>80</text:p>
            <draw:frame table:end-cell-address="'Source data'.L8" table:end-x="0.033cm" table:end-y="0.028cm" draw:z-index="65" draw:name="Graphics 66"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Australia</text:p>
          </table:table-cell>
          <table:table-cell table:style-name="ce57" office:value-type="float" office:value="492">
            <text:p>492</text:p>
            <draw:frame table:end-cell-address="'Source data'.B9" table:end-x="0.034cm" table:end-y="0.028cm" draw:z-index="66" draw:name="Graphics 67"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24747.2">
            <text:p>24,747.20</text:p>
            <draw:frame table:end-cell-address="'Source data'.C9" table:end-x="0.034cm" table:end-y="0.028cm" draw:z-index="67" draw:name="Graphics 68"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4.6">
            <text:p>14.6</text:p>
            <draw:frame table:end-cell-address="'Source data'.D9" table:end-x="0.034cm" table:end-y="0.028cm" draw:z-index="68" draw:name="Graphics 69"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E9" table:end-x="0.031cm" table:end-y="0.028cm" draw:z-index="69" draw:name="Graphics 70"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33">
            <text:p>33</text:p>
            <draw:frame table:end-cell-address="'Source data'.F9" table:end-x="0.034cm" table:end-y="0.028cm" draw:z-index="70" draw:name="Graphics 71"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G9" table:end-x="0.032cm" table:end-y="0.028cm" draw:z-index="71" draw:name="Graphics 7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5">
            <text:p>65</text:p>
            <draw:frame table:end-cell-address="'Source data'.H9" table:end-x="0.032cm" table:end-y="0.028cm" draw:z-index="72" draw:name="Graphics 7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9" table:end-x="0.032cm" table:end-y="0.028cm" draw:z-index="73" draw:name="Graphics 7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9" table:end-x="0.032cm" table:end-y="0.028cm" draw:z-index="74" draw:name="Graphics 75"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9" table:end-x="0.032cm" table:end-y="0.028cm" draw:z-index="75" draw:name="Graphics 7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9" table:end-x="0.033cm" table:end-y="0.028cm" draw:z-index="76" draw:name="Graphics 77"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Austria</text:p>
          </table:table-cell>
          <table:table-cell table:style-name="ce57" office:value-type="float" office:value="55">
            <text:p>55</text:p>
            <draw:frame table:end-cell-address="'Source data'.B10" table:end-x="0.034cm" table:end-y="0.027cm" draw:z-index="77" draw:name="Graphics 78"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6798.5">
            <text:p>6,798.50</text:p>
            <draw:frame table:end-cell-address="'Source data'.C10" table:end-x="0.034cm" table:end-y="0.027cm" draw:z-index="78" draw:name="Graphics 79"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4">
            <text:p>2.4</text:p>
            <draw:frame table:end-cell-address="'Source data'.D10" table:end-x="0.034cm" table:end-y="0.027cm" draw:z-index="79" draw:name="Graphics 80"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4">
            <text:p>4</text:p>
            <draw:frame table:end-cell-address="'Source data'.E10" table:end-x="0.031cm" table:end-y="0.027cm" draw:z-index="80" draw:name="Graphics 81"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9">
            <text:p>9</text:p>
            <draw:frame table:end-cell-address="'Source data'.F10" table:end-x="0.034cm" table:end-y="0.027cm" draw:z-index="81" draw:name="Graphics 82"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58">
            <text:p>58</text:p>
            <draw:frame table:end-cell-address="'Source data'.G10" table:end-x="0.032cm" table:end-y="0.027cm" draw:z-index="82" draw:name="Graphics 83"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33">
            <text:p>33</text:p>
            <draw:frame table:end-cell-address="'Source data'.H10" table:end-x="0.032cm" table:end-y="0.027cm" draw:z-index="83" draw:name="Graphics 84"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0" table:end-x="0.032cm" table:end-y="0.027cm" draw:z-index="84" draw:name="Graphics 85"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0" table:end-x="0.032cm" table:end-y="0.027cm" draw:z-index="85" draw:name="Graphics 86"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10" table:end-x="0.032cm" table:end-y="0.027cm" draw:z-index="86" draw:name="Graphics 87"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10" table:end-x="0.033cm" table:end-y="0.027cm" draw:z-index="87" draw:name="Graphics 88"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Azerbaijan</text:p>
          </table:table-cell>
          <table:table-cell table:style-name="ce57" office:value-type="float" office:value="8">
            <text:p>8</text:p>
            <draw:frame table:end-cell-address="'Source data'.B11" table:end-x="0.034cm" table:end-y="0.027cm" draw:z-index="88" draw:name="Graphics 89"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971.7">
            <text:p>971.7</text:p>
            <draw:frame table:end-cell-address="'Source data'.C11" table:end-x="0.034cm" table:end-y="0.027cm" draw:z-index="89" draw:name="Graphics 90"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6.5">
            <text:p>16.5</text:p>
            <draw:frame table:end-cell-address="'Source data'.D11" table:end-x="0.034cm" table:end-y="0.027cm" draw:z-index="90" draw:name="Graphics 91"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06">
            <text:p>206</text:p>
            <draw:frame table:end-cell-address="'Source data'.E11" table:end-x="0.031cm" table:end-y="0.027cm" draw:z-index="91" draw:name="Graphics 92"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70">
            <text:p>70</text:p>
            <draw:frame table:end-cell-address="'Source data'.F11" table:end-x="0.034cm" table:end-y="0.027cm" draw:z-index="92" draw:name="Graphics 93"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25">
            <text:p>25</text:p>
            <draw:frame table:end-cell-address="'Source data'.G11" table:end-x="0.032cm" table:end-y="0.027cm" draw:z-index="93" draw:name="Graphics 94"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H11" table:end-x="0.032cm" table:end-y="0.027cm" draw:z-index="94" draw:name="Graphics 95"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80">
            <text:p>80</text:p>
            <draw:frame table:end-cell-address="'Source data'.I11" table:end-x="0.032cm" table:end-y="0.027cm" draw:z-index="95" draw:name="Graphics 96"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5">
            <text:p>95</text:p>
            <draw:frame table:end-cell-address="'Source data'.J11" table:end-x="0.032cm" table:end-y="0.027cm" draw:z-index="96" draw:name="Graphics 97"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49">
            <text:p>49</text:p>
            <draw:frame table:end-cell-address="'Source data'.K11" table:end-x="0.032cm" table:end-y="0.027cm" draw:z-index="97" draw:name="Graphics 98"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59">
            <text:p>59</text:p>
            <draw:frame table:end-cell-address="'Source data'.L11" table:end-x="0.033cm" table:end-y="0.027cm" draw:z-index="98" draw:name="Graphics 99"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Bangladesh</text:p>
          </table:table-cell>
          <table:table-cell table:style-name="ce57" office:value-type="float" office:value="105">
            <text:p>105</text:p>
            <draw:frame table:end-cell-address="'Source data'.B12" table:end-x="0.034cm" table:end-y="0.028cm" draw:z-index="99" draw:name="Graphics 100"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760.5">
            <text:p>760.5</text:p>
            <draw:frame table:end-cell-address="'Source data'.C12" table:end-x="0.034cm" table:end-y="0.028cm" draw:z-index="100" draw:name="Graphics 101"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4.6">
            <text:p>14.6</text:p>
            <draw:frame table:end-cell-address="'Source data'.D12" table:end-x="0.034cm" table:end-y="0.028cm" draw:z-index="101" draw:name="Graphics 102"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4">
            <text:p>14</text:p>
            <draw:frame table:end-cell-address="'Source data'.E12" table:end-x="0.031cm" table:end-y="0.028cm" draw:z-index="102" draw:name="Graphics 103"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6">
            <text:p>86</text:p>
            <draw:frame table:end-cell-address="'Source data'.F12" table:end-x="0.034cm" table:end-y="0.028cm" draw:z-index="103" draw:name="Graphics 104"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G12" table:end-x="0.032cm" table:end-y="0.028cm" draw:z-index="104" draw:name="Graphics 10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2">
            <text:p>12</text:p>
            <draw:frame table:end-cell-address="'Source data'.H12" table:end-x="0.032cm" table:end-y="0.028cm" draw:z-index="105" draw:name="Graphics 106"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83">
            <text:p>83</text:p>
            <draw:frame table:end-cell-address="'Source data'.I12" table:end-x="0.032cm" table:end-y="0.028cm" draw:z-index="106" draw:name="Graphics 10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2">
            <text:p>82</text:p>
            <draw:frame table:end-cell-address="'Source data'.J12" table:end-x="0.032cm" table:end-y="0.028cm" draw:z-index="107" draw:name="Graphics 108"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68">
            <text:p>68</text:p>
            <draw:frame table:end-cell-address="'Source data'.K12" table:end-x="0.032cm" table:end-y="0.028cm" draw:z-index="108" draw:name="Graphics 10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2">
            <text:p>72</text:p>
            <draw:frame table:end-cell-address="'Source data'.L12" table:end-x="0.033cm" table:end-y="0.028cm" draw:z-index="109" draw:name="Graphics 110"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Belarus</text:p>
          </table:table-cell>
          <table:table-cell table:style-name="ce57" office:value-type="float" office:value="37">
            <text:p>37</text:p>
            <draw:frame table:end-cell-address="'Source data'.B13" table:end-x="0.034cm" table:end-y="0.028cm" draw:z-index="110" draw:name="Graphics 111"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3744.6">
            <text:p>3,744.60</text:p>
            <draw:frame table:end-cell-address="'Source data'.C13" table:end-x="0.034cm" table:end-y="0.028cm" draw:z-index="111" draw:name="Graphics 112"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2.7">
            <text:p>2.7</text:p>
            <draw:frame table:end-cell-address="'Source data'.D13" table:end-x="0.034cm" table:end-y="0.028cm" draw:z-index="112" draw:name="Graphics 113"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7">
            <text:p>7</text:p>
            <draw:frame table:end-cell-address="'Source data'.E13" table:end-x="0.031cm" table:end-y="0.028cm" draw:z-index="113" draw:name="Graphics 114"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35">
            <text:p>35</text:p>
            <draw:frame table:end-cell-address="'Source data'.F13" table:end-x="0.034cm" table:end-y="0.028cm" draw:z-index="114" draw:name="Graphics 115"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43">
            <text:p>43</text:p>
            <draw:frame table:end-cell-address="'Source data'.G13" table:end-x="0.032cm" table:end-y="0.028cm" draw:z-index="115" draw:name="Graphics 11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22">
            <text:p>22</text:p>
            <draw:frame table:end-cell-address="'Source data'.H13" table:end-x="0.032cm" table:end-y="0.028cm" draw:z-index="116" draw:name="Graphics 117"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3" table:end-x="0.032cm" table:end-y="0.028cm" draw:z-index="117" draw:name="Graphics 11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3" table:end-x="0.032cm" table:end-y="0.028cm" draw:z-index="118" draw:name="Graphics 119"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13" table:end-x="0.032cm" table:end-y="0.028cm" draw:z-index="119" draw:name="Graphics 12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13" table:end-x="0.033cm" table:end-y="0.028cm" draw:z-index="120" draw:name="Graphics 121"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Belgium</text:p>
          </table:table-cell>
          <table:table-cell table:style-name="ce57" office:value-type="float" office:value="12">
            <text:p>12</text:p>
            <draw:frame table:end-cell-address="'Source data'.B14" table:end-x="0.034cm" table:end-y="0.028cm" draw:z-index="121" draw:name="Graphics 122"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156.5">
            <text:p>1,156.50</text:p>
            <draw:frame table:end-cell-address="'Source data'.C14" table:end-x="0.034cm" table:end-y="0.028cm" draw:z-index="122" draw:name="Graphics 123"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D14" table:end-x="0.034cm" table:end-y="0.028cm" draw:z-index="123" draw:name="Graphics 124"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E14" table:end-x="0.031cm" table:end-y="0.028cm" draw:z-index="124" draw:name="Graphics 125"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F14" table:end-x="0.034cm" table:end-y="0.028cm" draw:z-index="125" draw:name="Graphics 126"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G14" table:end-x="0.032cm" table:end-y="0.028cm" draw:z-index="126" draw:name="Graphics 12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H14" table:end-x="0.032cm" table:end-y="0.028cm" draw:z-index="127" draw:name="Graphics 128"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4" table:end-x="0.032cm" table:end-y="0.028cm" draw:z-index="128" draw:name="Graphics 12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4" table:end-x="0.032cm" table:end-y="0.028cm" draw:z-index="129" draw:name="Graphics 130"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14" table:end-x="0.032cm" table:end-y="0.028cm" draw:z-index="130" draw:name="Graphics 131"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14" table:end-x="0.033cm" table:end-y="0.028cm" draw:z-index="131" draw:name="Graphics 132"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Benin</text:p>
          </table:table-cell>
          <table:table-cell table:style-name="ce57" office:value-type="float" office:value="10">
            <text:p>10</text:p>
            <draw:frame table:end-cell-address="'Source data'.B15" table:end-x="0.034cm" table:end-y="0.028cm" draw:z-index="132" draw:name="Graphics 133"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488">
            <text:p>1,488.00</text:p>
            <draw:frame table:end-cell-address="'Source data'.C15" table:end-x="0.034cm" table:end-y="0.028cm" draw:z-index="133" draw:name="Graphics 13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1">
            <text:p>0.1</text:p>
            <draw:frame table:end-cell-address="'Source data'.D15" table:end-x="0.034cm" table:end-y="0.028cm" draw:z-index="134" draw:name="Graphics 13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E15" table:end-x="0.031cm" table:end-y="0.028cm" draw:z-index="135" draw:name="Graphics 136"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67">
            <text:p>67</text:p>
            <draw:frame table:end-cell-address="'Source data'.F15" table:end-x="0.034cm" table:end-y="0.028cm" draw:z-index="136" draw:name="Graphics 137"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0">
            <text:p>10</text:p>
            <draw:frame table:end-cell-address="'Source data'.G15" table:end-x="0.032cm" table:end-y="0.028cm" draw:z-index="137" draw:name="Graphics 13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3">
            <text:p>23</text:p>
            <draw:frame table:end-cell-address="'Source data'.H15" table:end-x="0.032cm" table:end-y="0.028cm" draw:z-index="138" draw:name="Graphics 13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71">
            <text:p>71</text:p>
            <draw:frame table:end-cell-address="'Source data'.I15" table:end-x="0.032cm" table:end-y="0.028cm" draw:z-index="139" draw:name="Graphics 14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9">
            <text:p>79</text:p>
            <draw:frame table:end-cell-address="'Source data'.J15" table:end-x="0.032cm" table:end-y="0.028cm" draw:z-index="140" draw:name="Graphics 14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54">
            <text:p>54</text:p>
            <draw:frame table:end-cell-address="'Source data'.K15" table:end-x="0.032cm" table:end-y="0.028cm" draw:z-index="141" draw:name="Graphics 14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0">
            <text:p>60</text:p>
            <draw:frame table:end-cell-address="'Source data'.L15" table:end-x="0.033cm" table:end-y="0.028cm" draw:z-index="142" draw:name="Graphics 143"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Bolivia</text:p>
          </table:table-cell>
          <table:table-cell table:style-name="ce57" office:value-type="float" office:value="304">
            <text:p>304</text:p>
            <draw:frame table:end-cell-address="'Source data'.B16" table:end-x="0.034cm" table:end-y="0.028cm" draw:z-index="143" draw:name="Graphics 144"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34490">
            <text:p>34,490.00</text:p>
            <draw:frame table:end-cell-address="'Source data'.C16" table:end-x="0.034cm" table:end-y="0.028cm" draw:z-index="144" draw:name="Graphics 14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2">
            <text:p>1.2</text:p>
            <draw:frame table:end-cell-address="'Source data'.D16" table:end-x="0.034cm" table:end-y="0.028cm" draw:z-index="145" draw:name="Graphics 14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
            <text:p>0</text:p>
            <draw:frame table:end-cell-address="'Source data'.E16" table:end-x="0.031cm" table:end-y="0.028cm" draw:z-index="146" draw:name="Graphics 147"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87">
            <text:p>87</text:p>
            <draw:frame table:end-cell-address="'Source data'.F16" table:end-x="0.034cm" table:end-y="0.028cm" draw:z-index="147" draw:name="Graphics 148"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G16" table:end-x="0.032cm" table:end-y="0.028cm" draw:z-index="148" draw:name="Graphics 14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
            <text:p>10</text:p>
            <draw:frame table:end-cell-address="'Source data'.H16" table:end-x="0.032cm" table:end-y="0.028cm" draw:z-index="149" draw:name="Graphics 15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1">
            <text:p>91</text:p>
            <draw:frame table:end-cell-address="'Source data'.I16" table:end-x="0.032cm" table:end-y="0.028cm" draw:z-index="150" draw:name="Graphics 15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5">
            <text:p>95</text:p>
            <draw:frame table:end-cell-address="'Source data'.J16" table:end-x="0.032cm" table:end-y="0.028cm" draw:z-index="151" draw:name="Graphics 15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48">
            <text:p>48</text:p>
            <draw:frame table:end-cell-address="'Source data'.K16" table:end-x="0.032cm" table:end-y="0.028cm" draw:z-index="152" draw:name="Graphics 15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8">
            <text:p>68</text:p>
            <draw:frame table:end-cell-address="'Source data'.L16" table:end-x="0.033cm" table:end-y="0.028cm" draw:z-index="153" draw:name="Graphics 154"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Bosnia and Herzegovina</text:p>
          </table:table-cell>
          <table:table-cell table:style-name="ce57" office:value-type="float" office:value="36">
            <text:p>36</text:p>
            <draw:frame table:end-cell-address="'Source data'.B17" table:end-x="0.034cm" table:end-y="0.028cm" draw:z-index="154" draw:name="Graphics 155"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8696">
            <text:p>8,696.00</text:p>
            <draw:frame table:end-cell-address="'Source data'.C17" table:end-x="0.034cm" table:end-y="0.028cm" draw:z-index="155" draw:name="Graphics 15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D17" table:end-x="0.034cm" table:end-y="0.028cm" draw:z-index="156" draw:name="Graphics 15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E17" table:end-x="0.031cm" table:end-y="0.028cm" draw:z-index="157" draw:name="Graphics 158"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60">
            <text:p>60</text:p>
            <draw:frame table:end-cell-address="'Source data'.F17" table:end-x="0.034cm" table:end-y="0.028cm" draw:z-index="158" draw:name="Graphics 159"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0">
            <text:p>10</text:p>
            <draw:frame table:end-cell-address="'Source data'.G17" table:end-x="0.032cm" table:end-y="0.028cm" draw:z-index="159" draw:name="Graphics 16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0">
            <text:p>30</text:p>
            <draw:frame table:end-cell-address="'Source data'.H17" table:end-x="0.032cm" table:end-y="0.028cm" draw:z-index="160" draw:name="Graphics 16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7" table:end-x="0.032cm" table:end-y="0.028cm" draw:z-index="161" draw:name="Graphics 16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7" table:end-x="0.032cm" table:end-y="0.028cm" draw:z-index="162" draw:name="Graphics 16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6">
            <text:p>96</text:p>
            <draw:frame table:end-cell-address="'Source data'.K17" table:end-x="0.032cm" table:end-y="0.028cm" draw:z-index="163" draw:name="Graphics 16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6">
            <text:p>96</text:p>
            <draw:frame table:end-cell-address="'Source data'.L17" table:end-x="0.033cm" table:end-y="0.028cm" draw:z-index="164" draw:name="Graphics 165"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Botswana</text:p>
          </table:table-cell>
          <table:table-cell table:style-name="ce57" office:value-type="float" office:value="3">
            <text:p>3</text:p>
            <draw:frame table:end-cell-address="'Source data'.B18" table:end-x="0.034cm" table:end-y="0.028cm" draw:z-index="165" draw:name="Graphics 166"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741.7">
            <text:p>1,741.70</text:p>
            <draw:frame table:end-cell-address="'Source data'.C18" table:end-x="0.034cm" table:end-y="0.028cm" draw:z-index="166" draw:name="Graphics 16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1">
            <text:p>0.1</text:p>
            <draw:frame table:end-cell-address="'Source data'.D18" table:end-x="0.034cm" table:end-y="0.028cm" draw:z-index="167" draw:name="Graphics 168"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E18" table:end-x="0.031cm" table:end-y="0.028cm" draw:z-index="168" draw:name="Graphics 169"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48">
            <text:p>48</text:p>
            <draw:frame table:end-cell-address="'Source data'.F18" table:end-x="0.034cm" table:end-y="0.028cm" draw:z-index="169" draw:name="Graphics 170"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0">
            <text:p>20</text:p>
            <draw:frame table:end-cell-address="'Source data'.G18" table:end-x="0.032cm" table:end-y="0.028cm" draw:z-index="170" draw:name="Graphics 17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2">
            <text:p>32</text:p>
            <draw:frame table:end-cell-address="'Source data'.H18" table:end-x="0.032cm" table:end-y="0.028cm" draw:z-index="171" draw:name="Graphics 17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8" table:end-x="0.032cm" table:end-y="0.028cm" draw:z-index="172" draw:name="Graphics 17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8" table:end-x="0.032cm" table:end-y="0.028cm" draw:z-index="173" draw:name="Graphics 174"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88">
            <text:p>88</text:p>
            <draw:frame table:end-cell-address="'Source data'.K18" table:end-x="0.032cm" table:end-y="0.028cm" draw:z-index="174" draw:name="Graphics 17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0">
            <text:p>90</text:p>
            <draw:frame table:end-cell-address="'Source data'.L18" table:end-x="0.033cm" table:end-y="0.028cm" draw:z-index="175" draw:name="Graphics 176"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Brazil</text:p>
          </table:table-cell>
          <table:table-cell table:style-name="ce58" office:value-type="float" office:value="5418">
            <text:p>5,418</text:p>
            <draw:frame table:end-cell-address="'Source data'.B19" table:end-x="0.034cm" table:end-y="0.027cm" draw:z-index="176" draw:name="Graphics 177"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30680.2">
            <text:p>30,680.20</text:p>
            <draw:frame table:end-cell-address="'Source data'.C19" table:end-x="0.034cm" table:end-y="0.027cm" draw:z-index="177" draw:name="Graphics 178"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54.9">
            <text:p>54.9</text:p>
            <draw:frame table:end-cell-address="'Source data'.D19" table:end-x="0.034cm" table:end-y="0.027cm" draw:z-index="178" draw:name="Graphics 179"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E19" table:end-x="0.031cm" table:end-y="0.027cm" draw:z-index="179" draw:name="Graphics 180"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61">
            <text:p>61</text:p>
            <draw:frame table:end-cell-address="'Source data'.F19" table:end-x="0.034cm" table:end-y="0.027cm" draw:z-index="180" draw:name="Graphics 181"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18">
            <text:p>18</text:p>
            <draw:frame table:end-cell-address="'Source data'.G19" table:end-x="0.032cm" table:end-y="0.027cm" draw:z-index="181" draw:name="Graphics 182"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21">
            <text:p>21</text:p>
            <draw:frame table:end-cell-address="'Source data'.H19" table:end-x="0.032cm" table:end-y="0.027cm" draw:z-index="182" draw:name="Graphics 183"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93">
            <text:p>93</text:p>
            <draw:frame table:end-cell-address="'Source data'.I19" table:end-x="0.032cm" table:end-y="0.027cm" draw:z-index="183" draw:name="Graphics 184"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6">
            <text:p>96</text:p>
            <draw:frame table:end-cell-address="'Source data'.J19" table:end-x="0.032cm" table:end-y="0.027cm" draw:z-index="184" draw:name="Graphics 185"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55">
            <text:p>55</text:p>
            <draw:frame table:end-cell-address="'Source data'.K19" table:end-x="0.032cm" table:end-y="0.027cm" draw:z-index="185" draw:name="Graphics 186"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58">
            <text:p>58</text:p>
            <draw:frame table:end-cell-address="'Source data'.L19" table:end-x="0.033cm" table:end-y="0.027cm" draw:z-index="186" draw:name="Graphics 187"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Bulgaria</text:p>
          </table:table-cell>
          <table:table-cell table:style-name="ce57" office:value-type="float" office:value="21">
            <text:p>21</text:p>
            <draw:frame table:end-cell-address="'Source data'.B20" table:end-x="0.034cm" table:end-y="0.027cm" draw:z-index="187" draw:name="Graphics 188"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2684.4">
            <text:p>2,684.40</text:p>
            <draw:frame table:end-cell-address="'Source data'.C20" table:end-x="0.034cm" table:end-y="0.027cm" draw:z-index="188" draw:name="Graphics 189"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3.9">
            <text:p>13.9</text:p>
            <draw:frame table:end-cell-address="'Source data'.D20" table:end-x="0.034cm" table:end-y="0.027cm" draw:z-index="189" draw:name="Graphics 190"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66">
            <text:p>66</text:p>
            <draw:frame table:end-cell-address="'Source data'.E20" table:end-x="0.031cm" table:end-y="0.027cm" draw:z-index="190" draw:name="Graphics 191"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22">
            <text:p>22</text:p>
            <draw:frame table:end-cell-address="'Source data'.F20" table:end-x="0.034cm" table:end-y="0.027cm" draw:z-index="191" draw:name="Graphics 192"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75">
            <text:p>75</text:p>
            <draw:frame table:end-cell-address="'Source data'.G20" table:end-x="0.032cm" table:end-y="0.027cm" draw:z-index="192" draw:name="Graphics 193"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H20" table:end-x="0.032cm" table:end-y="0.027cm" draw:z-index="193" draw:name="Graphics 194"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20" table:end-x="0.032cm" table:end-y="0.027cm" draw:z-index="194" draw:name="Graphics 195"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20" table:end-x="0.032cm" table:end-y="0.027cm" draw:z-index="195" draw:name="Graphics 196"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20" table:end-x="0.032cm" table:end-y="0.027cm" draw:z-index="196" draw:name="Graphics 197"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20" table:end-x="0.033cm" table:end-y="0.027cm" draw:z-index="197" draw:name="Graphics 198"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Burkina Faso</text:p>
          </table:table-cell>
          <table:table-cell table:style-name="ce57" office:value-type="float" office:value="13">
            <text:p>13</text:p>
            <draw:frame table:end-cell-address="'Source data'.B21" table:end-x="0.034cm" table:end-y="0.028cm" draw:z-index="198" draw:name="Graphics 199"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073.6">
            <text:p>1,073.60</text:p>
            <draw:frame table:end-cell-address="'Source data'.C21" table:end-x="0.034cm" table:end-y="0.028cm" draw:z-index="199" draw:name="Graphics 200"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4">
            <text:p>0.4</text:p>
            <draw:frame table:end-cell-address="'Source data'.D21" table:end-x="0.034cm" table:end-y="0.028cm" draw:z-index="200" draw:name="Graphics 201"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E21" table:end-x="0.031cm" table:end-y="0.028cm" draw:z-index="201" draw:name="Graphics 202"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1">
            <text:p>81</text:p>
            <draw:frame table:end-cell-address="'Source data'.F21" table:end-x="0.034cm" table:end-y="0.028cm" draw:z-index="202" draw:name="Graphics 203"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G21" table:end-x="0.032cm" table:end-y="0.028cm" draw:z-index="203" draw:name="Graphics 204"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9">
            <text:p>19</text:p>
            <draw:frame table:end-cell-address="'Source data'.H21" table:end-x="0.032cm" table:end-y="0.028cm" draw:z-index="204" draw:name="Graphics 205"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63">
            <text:p>63</text:p>
            <draw:frame table:end-cell-address="'Source data'.I21" table:end-x="0.032cm" table:end-y="0.028cm" draw:z-index="205" draw:name="Graphics 20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2">
            <text:p>82</text:p>
            <draw:frame table:end-cell-address="'Source data'.J21" table:end-x="0.032cm" table:end-y="0.028cm" draw:z-index="206" draw:name="Graphics 207"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35">
            <text:p>35</text:p>
            <draw:frame table:end-cell-address="'Source data'.K21" table:end-x="0.032cm" table:end-y="0.028cm" draw:z-index="207" draw:name="Graphics 20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44">
            <text:p>44</text:p>
            <draw:frame table:end-cell-address="'Source data'.L21" table:end-x="0.033cm" table:end-y="0.028cm" draw:z-index="208" draw:name="Graphics 209"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Burundi</text:p>
          </table:table-cell>
          <table:table-cell table:style-name="ce57" office:value-type="float" office:value="4">
            <text:p>4</text:p>
            <draw:frame table:end-cell-address="'Source data'.B22" table:end-x="0.034cm" table:end-y="0.028cm" draw:z-index="209" draw:name="Graphics 210"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555.1">
            <text:p>555.1</text:p>
            <draw:frame table:end-cell-address="'Source data'.C22" table:end-x="0.034cm" table:end-y="0.028cm" draw:z-index="210" draw:name="Graphics 211"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1">
            <text:p>0.1</text:p>
            <draw:frame table:end-cell-address="'Source data'.D22" table:end-x="0.034cm" table:end-y="0.028cm" draw:z-index="211" draw:name="Graphics 212"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E22" table:end-x="0.031cm" table:end-y="0.028cm" draw:z-index="212" draw:name="Graphics 213"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64">
            <text:p>64</text:p>
            <draw:frame table:end-cell-address="'Source data'.F22" table:end-x="0.034cm" table:end-y="0.028cm" draw:z-index="213" draw:name="Graphics 214"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G22" table:end-x="0.032cm" table:end-y="0.028cm" draw:z-index="214" draw:name="Graphics 21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36">
            <text:p>36</text:p>
            <draw:frame table:end-cell-address="'Source data'.H22" table:end-x="0.032cm" table:end-y="0.028cm" draw:z-index="215" draw:name="Graphics 216"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6">
            <text:p>96</text:p>
            <draw:frame table:end-cell-address="'Source data'.I22" table:end-x="0.032cm" table:end-y="0.028cm" draw:z-index="216" draw:name="Graphics 21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0">
            <text:p>90</text:p>
            <draw:frame table:end-cell-address="'Source data'.J22" table:end-x="0.032cm" table:end-y="0.028cm" draw:z-index="217" draw:name="Graphics 218"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67">
            <text:p>67</text:p>
            <draw:frame table:end-cell-address="'Source data'.K22" table:end-x="0.032cm" table:end-y="0.028cm" draw:z-index="218" draw:name="Graphics 21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8">
            <text:p>78</text:p>
            <draw:frame table:end-cell-address="'Source data'.L22" table:end-x="0.033cm" table:end-y="0.028cm" draw:z-index="219" draw:name="Graphics 220"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ambodia</text:p>
          </table:table-cell>
          <table:table-cell table:style-name="ce57" office:value-type="float" office:value="121">
            <text:p>121</text:p>
            <draw:frame table:end-cell-address="'Source data'.B23" table:end-x="0.034cm" table:end-y="0.028cm" draw:z-index="220" draw:name="Graphics 221"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9027.4">
            <text:p>9,027.40</text:p>
            <draw:frame table:end-cell-address="'Source data'.C23" table:end-x="0.034cm" table:end-y="0.028cm" draw:z-index="221" draw:name="Graphics 222"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5">
            <text:p>0.5</text:p>
            <draw:frame table:end-cell-address="'Source data'.D23" table:end-x="0.034cm" table:end-y="0.028cm" draw:z-index="222" draw:name="Graphics 223"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E23" table:end-x="0.031cm" table:end-y="0.028cm" draw:z-index="223" draw:name="Graphics 224"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94">
            <text:p>94</text:p>
            <draw:frame table:end-cell-address="'Source data'.F23" table:end-x="0.034cm" table:end-y="0.028cm" draw:z-index="224" draw:name="Graphics 225"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G23" table:end-x="0.032cm" table:end-y="0.028cm" draw:z-index="225" draw:name="Graphics 22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H23" table:end-x="0.032cm" table:end-y="0.028cm" draw:z-index="226" draw:name="Graphics 227"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23" table:end-x="0.032cm" table:end-y="0.028cm" draw:z-index="227" draw:name="Graphics 22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58">
            <text:p>58</text:p>
            <draw:frame table:end-cell-address="'Source data'.J23" table:end-x="0.032cm" table:end-y="0.028cm" draw:z-index="228" draw:name="Graphics 229"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23" table:end-x="0.032cm" table:end-y="0.028cm" draw:z-index="229" draw:name="Graphics 23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29">
            <text:p>29</text:p>
            <draw:frame table:end-cell-address="'Source data'.L23" table:end-x="0.033cm" table:end-y="0.028cm" draw:z-index="230" draw:name="Graphics 231"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ameroon</text:p>
          </table:table-cell>
          <table:table-cell table:style-name="ce57" office:value-type="float" office:value="273">
            <text:p>273</text:p>
            <draw:frame table:end-cell-address="'Source data'.B24" table:end-x="0.034cm" table:end-y="0.028cm" draw:z-index="231" draw:name="Graphics 232"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6969.7">
            <text:p>16,969.70</text:p>
            <draw:frame table:end-cell-address="'Source data'.C24" table:end-x="0.034cm" table:end-y="0.028cm" draw:z-index="232" draw:name="Graphics 23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4">
            <text:p>0.4</text:p>
            <draw:frame table:end-cell-address="'Source data'.D24" table:end-x="0.034cm" table:end-y="0.028cm" draw:z-index="233" draw:name="Graphics 23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
            <text:p>0</text:p>
            <draw:frame table:end-cell-address="'Source data'.E24" table:end-x="0.031cm" table:end-y="0.028cm" draw:z-index="234" draw:name="Graphics 235"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35">
            <text:p>35</text:p>
            <draw:frame table:end-cell-address="'Source data'.F24" table:end-x="0.034cm" table:end-y="0.028cm" draw:z-index="235" draw:name="Graphics 236"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9">
            <text:p>19</text:p>
            <draw:frame table:end-cell-address="'Source data'.G24" table:end-x="0.032cm" table:end-y="0.028cm" draw:z-index="236" draw:name="Graphics 23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46">
            <text:p>46</text:p>
            <draw:frame table:end-cell-address="'Source data'.H24" table:end-x="0.032cm" table:end-y="0.028cm" draw:z-index="237" draw:name="Graphics 23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77">
            <text:p>77</text:p>
            <draw:frame table:end-cell-address="'Source data'.I24" table:end-x="0.032cm" table:end-y="0.028cm" draw:z-index="238" draw:name="Graphics 23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4">
            <text:p>84</text:p>
            <draw:frame table:end-cell-address="'Source data'.J24" table:end-x="0.032cm" table:end-y="0.028cm" draw:z-index="239" draw:name="Graphics 24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32">
            <text:p>32</text:p>
            <draw:frame table:end-cell-address="'Source data'.K24" table:end-x="0.032cm" table:end-y="0.028cm" draw:z-index="240" draw:name="Graphics 24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41">
            <text:p>41</text:p>
            <draw:frame table:end-cell-address="'Source data'.L24" table:end-x="0.033cm" table:end-y="0.028cm" draw:z-index="241" draw:name="Graphics 242"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anada</text:p>
          </table:table-cell>
          <table:table-cell table:style-name="ce58" office:value-type="float" office:value="2850">
            <text:p>2,850</text:p>
            <draw:frame table:end-cell-address="'Source data'.B25" table:end-x="0.034cm" table:end-y="0.028cm" draw:z-index="242" draw:name="Graphics 243"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90104.3">
            <text:p>90,104.30</text:p>
            <draw:frame table:end-cell-address="'Source data'.C25" table:end-x="0.034cm" table:end-y="0.028cm" draw:z-index="243" draw:name="Graphics 24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45.1">
            <text:p>45.1</text:p>
            <draw:frame table:end-cell-address="'Source data'.D25" table:end-x="0.034cm" table:end-y="0.028cm" draw:z-index="244" draw:name="Graphics 24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E25" table:end-x="0.031cm" table:end-y="0.028cm" draw:z-index="245" draw:name="Graphics 246"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12">
            <text:p>12</text:p>
            <draw:frame table:end-cell-address="'Source data'.F25" table:end-x="0.034cm" table:end-y="0.028cm" draw:z-index="246" draw:name="Graphics 247"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70">
            <text:p>70</text:p>
            <draw:frame table:end-cell-address="'Source data'.G25" table:end-x="0.032cm" table:end-y="0.028cm" draw:z-index="247" draw:name="Graphics 24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8">
            <text:p>18</text:p>
            <draw:frame table:end-cell-address="'Source data'.H25" table:end-x="0.032cm" table:end-y="0.028cm" draw:z-index="248" draw:name="Graphics 24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25" table:end-x="0.032cm" table:end-y="0.028cm" draw:z-index="249" draw:name="Graphics 25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25" table:end-x="0.032cm" table:end-y="0.028cm" draw:z-index="250" draw:name="Graphics 25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9">
            <text:p>99</text:p>
            <draw:frame table:end-cell-address="'Source data'.K25" table:end-x="0.032cm" table:end-y="0.028cm" draw:z-index="251" draw:name="Graphics 25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9">
            <text:p>99</text:p>
            <draw:frame table:end-cell-address="'Source data'.L25" table:end-x="0.033cm" table:end-y="0.028cm" draw:z-index="252" draw:name="Graphics 253"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entral African Republic</text:p>
          </table:table-cell>
          <table:table-cell table:style-name="ce57" office:value-type="float" office:value="141">
            <text:p>141</text:p>
            <draw:frame table:end-cell-address="'Source data'.B26" table:end-x="0.034cm" table:end-y="0.028cm" draw:z-index="253" draw:name="Graphics 254"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36332.3">
            <text:p>36,332.30</text:p>
            <draw:frame table:end-cell-address="'Source data'.C26" table:end-x="0.034cm" table:end-y="0.028cm" draw:z-index="254" draw:name="Graphics 25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1">
            <text:p>0.1</text:p>
            <draw:frame table:end-cell-address="'Source data'.D26" table:end-x="0.034cm" table:end-y="0.028cm" draw:z-index="255" draw:name="Graphics 25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
            <text:p>0</text:p>
            <draw:frame table:end-cell-address="'Source data'.E26" table:end-x="0.031cm" table:end-y="0.028cm" draw:z-index="256" draw:name="Graphics 257"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74">
            <text:p>74</text:p>
            <draw:frame table:end-cell-address="'Source data'.F26" table:end-x="0.034cm" table:end-y="0.028cm" draw:z-index="257" draw:name="Graphics 258"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5">
            <text:p>5</text:p>
            <draw:frame table:end-cell-address="'Source data'.G26" table:end-x="0.032cm" table:end-y="0.028cm" draw:z-index="258" draw:name="Graphics 25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1">
            <text:p>21</text:p>
            <draw:frame table:end-cell-address="'Source data'.H26" table:end-x="0.032cm" table:end-y="0.028cm" draw:z-index="259" draw:name="Graphics 26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70">
            <text:p>70</text:p>
            <draw:frame table:end-cell-address="'Source data'.I26" table:end-x="0.032cm" table:end-y="0.028cm" draw:z-index="260" draw:name="Graphics 26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3">
            <text:p>93</text:p>
            <draw:frame table:end-cell-address="'Source data'.J26" table:end-x="0.032cm" table:end-y="0.028cm" draw:z-index="261" draw:name="Graphics 26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35">
            <text:p>35</text:p>
            <draw:frame table:end-cell-address="'Source data'.K26" table:end-x="0.032cm" table:end-y="0.028cm" draw:z-index="262" draw:name="Graphics 26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1">
            <text:p>61</text:p>
            <draw:frame table:end-cell-address="'Source data'.L26" table:end-x="0.033cm" table:end-y="0.028cm" draw:z-index="263" draw:name="Graphics 264"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had</text:p>
          </table:table-cell>
          <table:table-cell table:style-name="ce57" office:value-type="float" office:value="15">
            <text:p>15</text:p>
            <draw:frame table:end-cell-address="'Source data'.B27" table:end-x="0.034cm" table:end-y="0.028cm" draw:z-index="264" draw:name="Graphics 265"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747.9">
            <text:p>1,747.90</text:p>
            <draw:frame table:end-cell-address="'Source data'.C27" table:end-x="0.034cm" table:end-y="0.028cm" draw:z-index="265" draw:name="Graphics 26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2">
            <text:p>0.2</text:p>
            <draw:frame table:end-cell-address="'Source data'.D27" table:end-x="0.034cm" table:end-y="0.028cm" draw:z-index="266" draw:name="Graphics 26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E27" table:end-x="0.031cm" table:end-y="0.028cm" draw:z-index="267" draw:name="Graphics 268"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82">
            <text:p>82</text:p>
            <draw:frame table:end-cell-address="'Source data'.F27" table:end-x="0.034cm" table:end-y="0.028cm" draw:z-index="268" draw:name="Graphics 269"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G27" table:end-x="0.032cm" table:end-y="0.028cm" draw:z-index="269" draw:name="Graphics 27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6">
            <text:p>16</text:p>
            <draw:frame table:end-cell-address="'Source data'.H27" table:end-x="0.032cm" table:end-y="0.028cm" draw:z-index="270" draw:name="Graphics 27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45">
            <text:p>45</text:p>
            <draw:frame table:end-cell-address="'Source data'.I27" table:end-x="0.032cm" table:end-y="0.028cm" draw:z-index="271" draw:name="Graphics 27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40">
            <text:p>40</text:p>
            <draw:frame table:end-cell-address="'Source data'.J27" table:end-x="0.032cm" table:end-y="0.028cm" draw:z-index="272" draw:name="Graphics 27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3">
            <text:p>13</text:p>
            <draw:frame table:end-cell-address="'Source data'.K27" table:end-x="0.032cm" table:end-y="0.028cm" draw:z-index="273" draw:name="Graphics 27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2">
            <text:p>32</text:p>
            <draw:frame table:end-cell-address="'Source data'.L27" table:end-x="0.033cm" table:end-y="0.028cm" draw:z-index="274" draw:name="Graphics 275"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hile</text:p>
          </table:table-cell>
          <table:table-cell table:style-name="ce57" office:value-type="float" office:value="884">
            <text:p>884</text:p>
            <draw:frame table:end-cell-address="'Source data'.B28" table:end-x="0.034cm" table:end-y="0.027cm" draw:z-index="275" draw:name="Graphics 276"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56041.6">
            <text:p>56,041.60</text:p>
            <draw:frame table:end-cell-address="'Source data'.C28" table:end-x="0.034cm" table:end-y="0.027cm" draw:z-index="276" draw:name="Graphics 277"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0.3">
            <text:p>20.3</text:p>
            <draw:frame table:end-cell-address="'Source data'.D28" table:end-x="0.034cm" table:end-y="0.027cm" draw:z-index="277" draw:name="Graphics 278"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E28" table:end-x="0.031cm" table:end-y="0.027cm" draw:z-index="278" draw:name="Graphics 279"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84">
            <text:p>84</text:p>
            <draw:frame table:end-cell-address="'Source data'.F28" table:end-x="0.034cm" table:end-y="0.027cm" draw:z-index="279" draw:name="Graphics 280"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11">
            <text:p>11</text:p>
            <draw:frame table:end-cell-address="'Source data'.G28" table:end-x="0.032cm" table:end-y="0.027cm" draw:z-index="280" draw:name="Graphics 281"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H28" table:end-x="0.032cm" table:end-y="0.027cm" draw:z-index="281" draw:name="Graphics 282"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98">
            <text:p>98</text:p>
            <draw:frame table:end-cell-address="'Source data'.I28" table:end-x="0.032cm" table:end-y="0.027cm" draw:z-index="282" draw:name="Graphics 283"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28" table:end-x="0.032cm" table:end-y="0.027cm" draw:z-index="283" draw:name="Graphics 284"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49">
            <text:p>49</text:p>
            <draw:frame table:end-cell-address="'Source data'.K28" table:end-x="0.032cm" table:end-y="0.027cm" draw:z-index="284" draw:name="Graphics 285"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59">
            <text:p>59</text:p>
            <draw:frame table:end-cell-address="'Source data'.L28" table:end-x="0.033cm" table:end-y="0.027cm" draw:z-index="285" draw:name="Graphics 286"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hina</text:p>
          </table:table-cell>
          <table:table-cell table:style-name="ce58" office:value-type="float" office:value="2812">
            <text:p>2,812</text:p>
            <draw:frame table:end-cell-address="'Source data'.B29" table:end-x="0.034cm" table:end-y="0.027cm" draw:z-index="286" draw:name="Graphics 287"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2182.6">
            <text:p>2,182.60</text:p>
            <draw:frame table:end-cell-address="'Source data'.C29" table:end-x="0.034cm" table:end-y="0.027cm" draw:z-index="287" draw:name="Graphics 288"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525.5">
            <text:p>525.5</text:p>
            <draw:frame table:end-cell-address="'Source data'.D29" table:end-x="0.034cm" table:end-y="0.027cm" draw:z-index="288" draw:name="Graphics 289"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9">
            <text:p>19</text:p>
            <draw:frame table:end-cell-address="'Source data'.E29" table:end-x="0.031cm" table:end-y="0.027cm" draw:z-index="289" draw:name="Graphics 290"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78">
            <text:p>78</text:p>
            <draw:frame table:end-cell-address="'Source data'.F29" table:end-x="0.034cm" table:end-y="0.027cm" draw:z-index="290" draw:name="Graphics 291"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18">
            <text:p>18</text:p>
            <draw:frame table:end-cell-address="'Source data'.G29" table:end-x="0.032cm" table:end-y="0.027cm" draw:z-index="291" draw:name="Graphics 292"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H29" table:end-x="0.032cm" table:end-y="0.027cm" draw:z-index="292" draw:name="Graphics 293"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29" table:end-x="0.032cm" table:end-y="0.027cm" draw:z-index="293" draw:name="Graphics 294"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2">
            <text:p>92</text:p>
            <draw:frame table:end-cell-address="'Source data'.J29" table:end-x="0.032cm" table:end-y="0.027cm" draw:z-index="294" draw:name="Graphics 295"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59">
            <text:p>59</text:p>
            <draw:frame table:end-cell-address="'Source data'.K29" table:end-x="0.032cm" table:end-y="0.027cm" draw:z-index="295" draw:name="Graphics 296"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68">
            <text:p>68</text:p>
            <draw:frame table:end-cell-address="'Source data'.L29" table:end-x="0.033cm" table:end-y="0.027cm" draw:z-index="296" draw:name="Graphics 297"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olombia</text:p>
          </table:table-cell>
          <table:table-cell table:style-name="ce58" office:value-type="float" office:value="2112">
            <text:p>2,112</text:p>
            <draw:frame table:end-cell-address="'Source data'.B30" table:end-x="0.034cm" table:end-y="0.028cm" draw:z-index="308" draw:name="Graphics 309"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47371.3">
            <text:p>47,371.30</text:p>
            <draw:frame table:end-cell-address="'Source data'.C30" table:end-x="0.034cm" table:end-y="0.028cm" draw:z-index="309" draw:name="Graphics 310"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8.9">
            <text:p>8.9</text:p>
            <draw:frame table:end-cell-address="'Source data'.D30" table:end-x="0.034cm" table:end-y="0.028cm" draw:z-index="310" draw:name="Graphics 311"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E30" table:end-x="0.031cm" table:end-y="0.028cm" draw:z-index="311" draw:name="Graphics 312"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37">
            <text:p>37</text:p>
            <draw:frame table:end-cell-address="'Source data'.F30" table:end-x="0.034cm" table:end-y="0.028cm" draw:z-index="312" draw:name="Graphics 313"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4">
            <text:p>4</text:p>
            <draw:frame table:end-cell-address="'Source data'.G30" table:end-x="0.032cm" table:end-y="0.028cm" draw:z-index="313" draw:name="Graphics 314"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59">
            <text:p>59</text:p>
            <draw:frame table:end-cell-address="'Source data'.H30" table:end-x="0.032cm" table:end-y="0.028cm" draw:z-index="314" draw:name="Graphics 315"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8">
            <text:p>98</text:p>
            <draw:frame table:end-cell-address="'Source data'.I30" table:end-x="0.032cm" table:end-y="0.028cm" draw:z-index="315" draw:name="Graphics 31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9">
            <text:p>99</text:p>
            <draw:frame table:end-cell-address="'Source data'.J30" table:end-x="0.032cm" table:end-y="0.028cm" draw:z-index="316" draw:name="Graphics 317"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78">
            <text:p>78</text:p>
            <draw:frame table:end-cell-address="'Source data'.K30" table:end-x="0.032cm" table:end-y="0.028cm" draw:z-index="317" draw:name="Graphics 31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1">
            <text:p>71</text:p>
            <draw:frame table:end-cell-address="'Source data'.L30" table:end-x="0.033cm" table:end-y="0.028cm" draw:z-index="318" draw:name="Graphics 319"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ongo, Dem. Rep.</text:p>
          </table:table-cell>
          <table:table-cell table:style-name="ce57" office:value-type="float" office:value="900">
            <text:p>900</text:p>
            <draw:frame table:end-cell-address="'Source data'.B31" table:end-x="0.034cm" table:end-y="0.028cm" draw:z-index="319" draw:name="Graphics 320"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6932.1">
            <text:p>16,932.10</text:p>
            <draw:frame table:end-cell-address="'Source data'.C31" table:end-x="0.034cm" table:end-y="0.028cm" draw:z-index="320" draw:name="Graphics 321"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4">
            <text:p>0.4</text:p>
            <draw:frame table:end-cell-address="'Source data'.D31" table:end-x="0.034cm" table:end-y="0.028cm" draw:z-index="321" draw:name="Graphics 322"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E31" table:end-x="0.031cm" table:end-y="0.028cm" draw:z-index="322" draw:name="Graphics 323"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23">
            <text:p>23</text:p>
            <draw:frame table:end-cell-address="'Source data'.F31" table:end-x="0.034cm" table:end-y="0.028cm" draw:z-index="323" draw:name="Graphics 324"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16">
            <text:p>16</text:p>
            <draw:frame table:end-cell-address="'Source data'.G31" table:end-x="0.032cm" table:end-y="0.028cm" draw:z-index="324" draw:name="Graphics 32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61">
            <text:p>61</text:p>
            <draw:frame table:end-cell-address="'Source data'.H31" table:end-x="0.032cm" table:end-y="0.028cm" draw:z-index="325" draw:name="Graphics 326"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2">
            <text:p>92</text:p>
            <draw:frame table:end-cell-address="'Source data'.I31" table:end-x="0.032cm" table:end-y="0.028cm" draw:z-index="326" draw:name="Graphics 32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3">
            <text:p>83</text:p>
            <draw:frame table:end-cell-address="'Source data'.J31" table:end-x="0.032cm" table:end-y="0.028cm" draw:z-index="327" draw:name="Graphics 328"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24">
            <text:p>24</text:p>
            <draw:frame table:end-cell-address="'Source data'.K31" table:end-x="0.032cm" table:end-y="0.028cm" draw:z-index="328" draw:name="Graphics 32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29">
            <text:p>29</text:p>
            <draw:frame table:end-cell-address="'Source data'.L31" table:end-x="0.033cm" table:end-y="0.028cm" draw:z-index="329" draw:name="Graphics 330"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ongo, Rep.</text:p>
          </table:table-cell>
          <table:table-cell table:style-name="ce57" office:value-type="float" office:value="222">
            <text:p>222</text:p>
            <draw:frame table:end-cell-address="'Source data'.B32" table:end-x="0.034cm" table:end-y="0.028cm" draw:z-index="330" draw:name="Graphics 331"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59085.6">
            <text:p>59,085.60</text:p>
            <draw:frame table:end-cell-address="'Source data'.C32" table:end-x="0.034cm" table:end-y="0.028cm" draw:z-index="331" draw:name="Graphics 332"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D32" table:end-x="0.034cm" table:end-y="0.028cm" draw:z-index="332" draw:name="Graphics 333"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E32" table:end-x="0.031cm" table:end-y="0.028cm" draw:z-index="333" draw:name="Graphics 334"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11">
            <text:p>11</text:p>
            <draw:frame table:end-cell-address="'Source data'.F32" table:end-x="0.034cm" table:end-y="0.028cm" draw:z-index="334" draw:name="Graphics 335"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27">
            <text:p>27</text:p>
            <draw:frame table:end-cell-address="'Source data'.G32" table:end-x="0.032cm" table:end-y="0.028cm" draw:z-index="335" draw:name="Graphics 33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62">
            <text:p>62</text:p>
            <draw:frame table:end-cell-address="'Source data'.H32" table:end-x="0.032cm" table:end-y="0.028cm" draw:z-index="336" draw:name="Graphics 337"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32" table:end-x="0.032cm" table:end-y="0.028cm" draw:z-index="337" draw:name="Graphics 33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2">
            <text:p>72</text:p>
            <draw:frame table:end-cell-address="'Source data'.J32" table:end-x="0.032cm" table:end-y="0.028cm" draw:z-index="338" draw:name="Graphics 339"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32" table:end-x="0.032cm" table:end-y="0.028cm" draw:z-index="339" draw:name="Graphics 34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7">
            <text:p>17</text:p>
            <draw:frame table:end-cell-address="'Source data'.L32" table:end-x="0.033cm" table:end-y="0.028cm" draw:z-index="340" draw:name="Graphics 341"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osta Rica</text:p>
          </table:table-cell>
          <table:table-cell table:style-name="ce57" office:value-type="float" office:value="112">
            <text:p>112</text:p>
            <draw:frame table:end-cell-address="'Source data'.B33" table:end-x="0.034cm" table:end-y="0.028cm" draw:z-index="341" draw:name="Graphics 342"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27967.3">
            <text:p>27,967.30</text:p>
            <draw:frame table:end-cell-address="'Source data'.C33" table:end-x="0.034cm" table:end-y="0.028cm" draw:z-index="342" draw:name="Graphics 34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5.8">
            <text:p>5.8</text:p>
            <draw:frame table:end-cell-address="'Source data'.D33" table:end-x="0.034cm" table:end-y="0.028cm" draw:z-index="343" draw:name="Graphics 34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5">
            <text:p>5</text:p>
            <draw:frame table:end-cell-address="'Source data'.E33" table:end-x="0.031cm" table:end-y="0.028cm" draw:z-index="344" draw:name="Graphics 345"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80">
            <text:p>80</text:p>
            <draw:frame table:end-cell-address="'Source data'.F33" table:end-x="0.034cm" table:end-y="0.028cm" draw:z-index="345" draw:name="Graphics 346"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7">
            <text:p>7</text:p>
            <draw:frame table:end-cell-address="'Source data'.G33" table:end-x="0.032cm" table:end-y="0.028cm" draw:z-index="346" draw:name="Graphics 34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3">
            <text:p>13</text:p>
            <draw:frame table:end-cell-address="'Source data'.H33" table:end-x="0.032cm" table:end-y="0.028cm" draw:z-index="347" draw:name="Graphics 34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33" table:end-x="0.032cm" table:end-y="0.028cm" draw:z-index="348" draw:name="Graphics 34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33" table:end-x="0.032cm" table:end-y="0.028cm" draw:z-index="349" draw:name="Graphics 35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33" table:end-x="0.032cm" table:end-y="0.028cm" draw:z-index="350" draw:name="Graphics 35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2">
            <text:p>92</text:p>
            <draw:frame table:end-cell-address="'Source data'.L33" table:end-x="0.033cm" table:end-y="0.028cm" draw:z-index="351" draw:name="Graphics 352"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ôte d'Ivoire</text:p>
          </table:table-cell>
          <table:table-cell table:style-name="ce57" office:value-type="float" office:value="77">
            <text:p>77</text:p>
            <draw:frame table:end-cell-address="'Source data'.B34" table:end-x="0.034cm" table:end-y="0.028cm" draw:z-index="352" draw:name="Graphics 353"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4573.7">
            <text:p>4,573.70</text:p>
            <draw:frame table:end-cell-address="'Source data'.C34" table:end-x="0.034cm" table:end-y="0.028cm" draw:z-index="353" draw:name="Graphics 35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7">
            <text:p>0.7</text:p>
            <draw:frame table:end-cell-address="'Source data'.D34" table:end-x="0.034cm" table:end-y="0.028cm" draw:z-index="354" draw:name="Graphics 35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E34" table:end-x="0.031cm" table:end-y="0.028cm" draw:z-index="355" draw:name="Graphics 356"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67">
            <text:p>67</text:p>
            <draw:frame table:end-cell-address="'Source data'.F34" table:end-x="0.034cm" table:end-y="0.028cm" draw:z-index="356" draw:name="Graphics 357"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1">
            <text:p>11</text:p>
            <draw:frame table:end-cell-address="'Source data'.G34" table:end-x="0.032cm" table:end-y="0.028cm" draw:z-index="357" draw:name="Graphics 35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2">
            <text:p>22</text:p>
            <draw:frame table:end-cell-address="'Source data'.H34" table:end-x="0.032cm" table:end-y="0.028cm" draw:z-index="358" draw:name="Graphics 35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74">
            <text:p>74</text:p>
            <draw:frame table:end-cell-address="'Source data'.I34" table:end-x="0.032cm" table:end-y="0.028cm" draw:z-index="359" draw:name="Graphics 36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8">
            <text:p>98</text:p>
            <draw:frame table:end-cell-address="'Source data'.J34" table:end-x="0.032cm" table:end-y="0.028cm" draw:z-index="360" draw:name="Graphics 36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66">
            <text:p>66</text:p>
            <draw:frame table:end-cell-address="'Source data'.K34" table:end-x="0.032cm" table:end-y="0.028cm" draw:z-index="361" draw:name="Graphics 36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4">
            <text:p>74</text:p>
            <draw:frame table:end-cell-address="'Source data'.L34" table:end-x="0.033cm" table:end-y="0.028cm" draw:z-index="362" draw:name="Graphics 363"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roatia</text:p>
          </table:table-cell>
          <table:table-cell table:style-name="ce57" office:value-type="float" office:value="38">
            <text:p>38</text:p>
            <draw:frame table:end-cell-address="'Source data'.B35" table:end-x="0.034cm" table:end-y="0.028cm" draw:z-index="363" draw:name="Graphics 364"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8549.6">
            <text:p>8,549.60</text:p>
            <draw:frame table:end-cell-address="'Source data'.C35" table:end-x="0.034cm" table:end-y="0.028cm" draw:z-index="364" draw:name="Graphics 36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8">
            <text:p>0.8</text:p>
            <draw:frame table:end-cell-address="'Source data'.D35" table:end-x="0.034cm" table:end-y="0.028cm" draw:z-index="365" draw:name="Graphics 36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E35" table:end-x="0.031cm" table:end-y="0.028cm" draw:z-index="366" draw:name="Graphics 367"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0">
            <text:p>0</text:p>
            <draw:frame table:end-cell-address="'Source data'.F35" table:end-x="0.034cm" table:end-y="0.028cm" draw:z-index="367" draw:name="Graphics 368"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50">
            <text:p>50</text:p>
            <draw:frame table:end-cell-address="'Source data'.G35" table:end-x="0.032cm" table:end-y="0.028cm" draw:z-index="368" draw:name="Graphics 36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50">
            <text:p>50</text:p>
            <draw:frame table:end-cell-address="'Source data'.H35" table:end-x="0.032cm" table:end-y="0.028cm" draw:z-index="369" draw:name="Graphics 37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35" table:end-x="0.032cm" table:end-y="0.028cm" draw:z-index="370" draw:name="Graphics 37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J35" table:end-x="0.032cm" table:end-y="0.028cm" draw:z-index="371" draw:name="Graphics 37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35" table:end-x="0.032cm" table:end-y="0.028cm" draw:z-index="372" draw:name="Graphics 37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L35" table:end-x="0.033cm" table:end-y="0.028cm" draw:z-index="373" draw:name="Graphics 374"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uba</text:p>
          </table:table-cell>
          <table:table-cell table:style-name="ce57" office:value-type="float" office:value="38">
            <text:p>38</text:p>
            <draw:frame table:end-cell-address="'Source data'.B36" table:end-x="0.034cm" table:end-y="0.028cm" draw:z-index="374" draw:name="Graphics 375"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3355.1">
            <text:p>3,355.10</text:p>
            <draw:frame table:end-cell-address="'Source data'.C36" table:end-x="0.034cm" table:end-y="0.028cm" draw:z-index="375" draw:name="Graphics 37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5.2">
            <text:p>5.2</text:p>
            <draw:frame table:end-cell-address="'Source data'.D36" table:end-x="0.034cm" table:end-y="0.028cm" draw:z-index="376" draw:name="Graphics 37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4">
            <text:p>14</text:p>
            <draw:frame table:end-cell-address="'Source data'.E36" table:end-x="0.031cm" table:end-y="0.028cm" draw:z-index="377" draw:name="Graphics 378"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51">
            <text:p>51</text:p>
            <draw:frame table:end-cell-address="'Source data'.F36" table:end-x="0.034cm" table:end-y="0.028cm" draw:z-index="378" draw:name="Graphics 379"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0">
            <text:p>0</text:p>
            <draw:frame table:end-cell-address="'Source data'.G36" table:end-x="0.032cm" table:end-y="0.028cm" draw:z-index="379" draw:name="Graphics 38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49">
            <text:p>49</text:p>
            <draw:frame table:end-cell-address="'Source data'.H36" table:end-x="0.032cm" table:end-y="0.028cm" draw:z-index="380" draw:name="Graphics 38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5">
            <text:p>95</text:p>
            <draw:frame table:end-cell-address="'Source data'.I36" table:end-x="0.032cm" table:end-y="0.028cm" draw:z-index="381" draw:name="Graphics 38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5">
            <text:p>95</text:p>
            <draw:frame table:end-cell-address="'Source data'.J36" table:end-x="0.032cm" table:end-y="0.028cm" draw:z-index="382" draw:name="Graphics 38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36" table:end-x="0.032cm" table:end-y="0.028cm" draw:z-index="383" draw:name="Graphics 38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8">
            <text:p>78</text:p>
            <draw:frame table:end-cell-address="'Source data'.L36" table:end-x="0.033cm" table:end-y="0.028cm" draw:z-index="384" draw:name="Graphics 385"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zech Republic</text:p>
          </table:table-cell>
          <table:table-cell table:style-name="ce57" office:value-type="float" office:value="13">
            <text:p>13</text:p>
            <draw:frame table:end-cell-address="'Source data'.B37" table:end-x="0.034cm" table:end-y="0.027cm" draw:z-index="385" draw:name="Graphics 386"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1274.3">
            <text:p>1,274.30</text:p>
            <draw:frame table:end-cell-address="'Source data'.C37" table:end-x="0.034cm" table:end-y="0.027cm" draw:z-index="386" draw:name="Graphics 387"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7">
            <text:p>2.7</text:p>
            <draw:frame table:end-cell-address="'Source data'.D37" table:end-x="0.034cm" table:end-y="0.027cm" draw:z-index="387" draw:name="Graphics 388"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1">
            <text:p>21</text:p>
            <draw:frame table:end-cell-address="'Source data'.E37" table:end-x="0.031cm" table:end-y="0.027cm" draw:z-index="388" draw:name="Graphics 389"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F37" table:end-x="0.034cm" table:end-y="0.027cm" draw:z-index="389" draw:name="Graphics 390"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57">
            <text:p>57</text:p>
            <draw:frame table:end-cell-address="'Source data'.G37" table:end-x="0.032cm" table:end-y="0.027cm" draw:z-index="390" draw:name="Graphics 391"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41">
            <text:p>41</text:p>
            <draw:frame table:end-cell-address="'Source data'.H37" table:end-x="0.032cm" table:end-y="0.027cm" draw:z-index="391" draw:name="Graphics 392"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37" table:end-x="0.032cm" table:end-y="0.027cm" draw:z-index="392" draw:name="Graphics 393"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J37" table:end-x="0.032cm" table:end-y="0.027cm" draw:z-index="393" draw:name="Graphics 394"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37" table:end-x="0.032cm" table:end-y="0.027cm" draw:z-index="394" draw:name="Graphics 395"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37" table:end-x="0.033cm" table:end-y="0.027cm" draw:z-index="395" draw:name="Graphics 396"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Denmark</text:p>
          </table:table-cell>
          <table:table-cell table:style-name="ce57" office:value-type="float" office:value="6">
            <text:p>6</text:p>
            <draw:frame table:end-cell-address="'Source data'.B38" table:end-x="0.034cm" table:end-y="0.027cm" draw:z-index="396" draw:name="Graphics 397"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1113.8">
            <text:p>1,113.80</text:p>
            <draw:frame table:end-cell-address="'Source data'.C38" table:end-x="0.034cm" table:end-y="0.027cm" draw:z-index="397" draw:name="Graphics 398"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2">
            <text:p>1.2</text:p>
            <draw:frame table:end-cell-address="'Source data'.D38" table:end-x="0.034cm" table:end-y="0.027cm" draw:z-index="398" draw:name="Graphics 399"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0">
            <text:p>20</text:p>
            <draw:frame table:end-cell-address="'Source data'.E38" table:end-x="0.031cm" table:end-y="0.027cm" draw:z-index="399" draw:name="Graphics 400"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43">
            <text:p>43</text:p>
            <draw:frame table:end-cell-address="'Source data'.F38" table:end-x="0.034cm" table:end-y="0.027cm" draw:z-index="400" draw:name="Graphics 401"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27">
            <text:p>27</text:p>
            <draw:frame table:end-cell-address="'Source data'.G38" table:end-x="0.032cm" table:end-y="0.027cm" draw:z-index="401" draw:name="Graphics 402"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30">
            <text:p>30</text:p>
            <draw:frame table:end-cell-address="'Source data'.H38" table:end-x="0.032cm" table:end-y="0.027cm" draw:z-index="402" draw:name="Graphics 403"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38" table:end-x="0.032cm" table:end-y="0.027cm" draw:z-index="403" draw:name="Graphics 404"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38" table:end-x="0.032cm" table:end-y="0.027cm" draw:z-index="404" draw:name="Graphics 405"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38" table:end-x="0.032cm" table:end-y="0.027cm" draw:z-index="405" draw:name="Graphics 406"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38" table:end-x="0.033cm" table:end-y="0.027cm" draw:z-index="406" draw:name="Graphics 407"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Dominican Republic</text:p>
          </table:table-cell>
          <table:table-cell table:style-name="ce57" office:value-type="float" office:value="21">
            <text:p>21</text:p>
            <draw:frame table:end-cell-address="'Source data'.B39" table:end-x="0.034cm" table:end-y="0.028cm" draw:z-index="407" draw:name="Graphics 408"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2403.1">
            <text:p>2,403.10</text:p>
            <draw:frame table:end-cell-address="'Source data'.C39" table:end-x="0.034cm" table:end-y="0.028cm" draw:z-index="408" draw:name="Graphics 409"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8.3">
            <text:p>8.3</text:p>
            <draw:frame table:end-cell-address="'Source data'.D39" table:end-x="0.034cm" table:end-y="0.028cm" draw:z-index="409" draw:name="Graphics 410"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40">
            <text:p>40</text:p>
            <draw:frame table:end-cell-address="'Source data'.E39" table:end-x="0.031cm" table:end-y="0.028cm" draw:z-index="410" draw:name="Graphics 411"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9">
            <text:p>89</text:p>
            <draw:frame table:end-cell-address="'Source data'.F39" table:end-x="0.034cm" table:end-y="0.028cm" draw:z-index="411" draw:name="Graphics 412"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G39" table:end-x="0.032cm" table:end-y="0.028cm" draw:z-index="412" draw:name="Graphics 413"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1">
            <text:p>11</text:p>
            <draw:frame table:end-cell-address="'Source data'.H39" table:end-x="0.032cm" table:end-y="0.028cm" draw:z-index="413" draw:name="Graphics 414"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I39" table:end-x="0.032cm" table:end-y="0.028cm" draw:z-index="414" draw:name="Graphics 41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8">
            <text:p>98</text:p>
            <draw:frame table:end-cell-address="'Source data'.J39" table:end-x="0.032cm" table:end-y="0.028cm" draw:z-index="415" draw:name="Graphics 416"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72">
            <text:p>72</text:p>
            <draw:frame table:end-cell-address="'Source data'.K39" table:end-x="0.032cm" table:end-y="0.028cm" draw:z-index="416" draw:name="Graphics 41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5">
            <text:p>85</text:p>
            <draw:frame table:end-cell-address="'Source data'.L39" table:end-x="0.033cm" table:end-y="0.028cm" draw:z-index="417" draw:name="Graphics 418"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Ecuador</text:p>
          </table:table-cell>
          <table:table-cell table:style-name="ce57" office:value-type="float" office:value="432">
            <text:p>432</text:p>
            <draw:frame table:end-cell-address="'Source data'.B40" table:end-x="0.034cm" table:end-y="0.028cm" draw:z-index="418" draw:name="Graphics 419"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33210.5">
            <text:p>33,210.50</text:p>
            <draw:frame table:end-cell-address="'Source data'.C40" table:end-x="0.034cm" table:end-y="0.028cm" draw:z-index="419" draw:name="Graphics 420"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7">
            <text:p>17</text:p>
            <draw:frame table:end-cell-address="'Source data'.D40" table:end-x="0.034cm" table:end-y="0.028cm" draw:z-index="420" draw:name="Graphics 421"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4">
            <text:p>4</text:p>
            <draw:frame table:end-cell-address="'Source data'.E40" table:end-x="0.031cm" table:end-y="0.028cm" draw:z-index="421" draw:name="Graphics 422"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2">
            <text:p>82</text:p>
            <draw:frame table:end-cell-address="'Source data'.F40" table:end-x="0.034cm" table:end-y="0.028cm" draw:z-index="422" draw:name="Graphics 423"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6">
            <text:p>6</text:p>
            <draw:frame table:end-cell-address="'Source data'.G40" table:end-x="0.032cm" table:end-y="0.028cm" draw:z-index="423" draw:name="Graphics 424"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2">
            <text:p>12</text:p>
            <draw:frame table:end-cell-address="'Source data'.H40" table:end-x="0.032cm" table:end-y="0.028cm" draw:z-index="424" draw:name="Graphics 425"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81">
            <text:p>81</text:p>
            <draw:frame table:end-cell-address="'Source data'.I40" table:end-x="0.032cm" table:end-y="0.028cm" draw:z-index="425" draw:name="Graphics 42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2">
            <text:p>92</text:p>
            <draw:frame table:end-cell-address="'Source data'.J40" table:end-x="0.032cm" table:end-y="0.028cm" draw:z-index="426" draw:name="Graphics 427"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54">
            <text:p>54</text:p>
            <draw:frame table:end-cell-address="'Source data'.K40" table:end-x="0.032cm" table:end-y="0.028cm" draw:z-index="427" draw:name="Graphics 42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7">
            <text:p>77</text:p>
            <draw:frame table:end-cell-address="'Source data'.L40" table:end-x="0.033cm" table:end-y="0.028cm" draw:z-index="428" draw:name="Graphics 429"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Egypt, Arab Rep.</text:p>
          </table:table-cell>
          <table:table-cell table:style-name="ce57" office:value-type="float" office:value="2">
            <text:p>2</text:p>
            <draw:frame table:end-cell-address="'Source data'.B41" table:end-x="0.034cm" table:end-y="0.028cm" draw:z-index="429" draw:name="Graphics 430"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29.6">
            <text:p>29.6</text:p>
            <draw:frame table:end-cell-address="'Source data'.C41" table:end-x="0.034cm" table:end-y="0.028cm" draw:z-index="430" draw:name="Graphics 431"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66">
            <text:p>66</text:p>
            <draw:frame table:end-cell-address="'Source data'.D41" table:end-x="0.034cm" table:end-y="0.028cm" draw:z-index="431" draw:name="Graphics 432" draw:style-name="gr2" draw:text-style-name="P4" svg:width="0.033cm" svg:height="0.027cm" svg:x="0cm" svg:y="0cm">
              <draw:image xlink:href="Pictures/100002000000000100000001312327B0.png" xlink:type="simple" xlink:show="embed" xlink:actuate="onLoad">
                <text:p/>
              </draw:image>
            </draw:frame>
          </table:table-cell>
          <table:table-cell table:style-name="ce58" office:value-type="float" office:value="3300">
            <text:p>3,300</text:p>
            <draw:frame table:end-cell-address="'Source data'.E41" table:end-x="0.031cm" table:end-y="0.028cm" draw:z-index="432" draw:name="Graphics 433"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2">
            <text:p>82</text:p>
            <draw:frame table:end-cell-address="'Source data'.F41" table:end-x="0.034cm" table:end-y="0.028cm" draw:z-index="433" draw:name="Graphics 434"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11">
            <text:p>11</text:p>
            <draw:frame table:end-cell-address="'Source data'.G41" table:end-x="0.032cm" table:end-y="0.028cm" draw:z-index="434" draw:name="Graphics 43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
            <text:p>7</text:p>
            <draw:frame table:end-cell-address="'Source data'.H41" table:end-x="0.032cm" table:end-y="0.028cm" draw:z-index="435" draw:name="Graphics 436"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I41" table:end-x="0.032cm" table:end-y="0.028cm" draw:z-index="436" draw:name="Graphics 43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41" table:end-x="0.032cm" table:end-y="0.028cm" draw:z-index="437" draw:name="Graphics 438"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2">
            <text:p>92</text:p>
            <draw:frame table:end-cell-address="'Source data'.K41" table:end-x="0.032cm" table:end-y="0.028cm" draw:z-index="438" draw:name="Graphics 43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L41" table:end-x="0.033cm" table:end-y="0.028cm" draw:z-index="439" draw:name="Graphics 440"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El Salvador</text:p>
          </table:table-cell>
          <table:table-cell table:style-name="ce57" office:value-type="float" office:value="18">
            <text:p>18</text:p>
            <draw:frame table:end-cell-address="'Source data'.B42" table:end-x="0.034cm" table:end-y="0.028cm" draw:z-index="440" draw:name="Graphics 441"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2755.2">
            <text:p>2,755.20</text:p>
            <draw:frame table:end-cell-address="'Source data'.C42" table:end-x="0.034cm" table:end-y="0.028cm" draw:z-index="441" draw:name="Graphics 442"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7">
            <text:p>0.7</text:p>
            <draw:frame table:end-cell-address="'Source data'.D42" table:end-x="0.034cm" table:end-y="0.028cm" draw:z-index="442" draw:name="Graphics 44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4">
            <text:p>4</text:p>
            <draw:frame table:end-cell-address="'Source data'.E42" table:end-x="0.031cm" table:end-y="0.028cm" draw:z-index="443" draw:name="Graphics 444"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46">
            <text:p>46</text:p>
            <draw:frame table:end-cell-address="'Source data'.F42" table:end-x="0.034cm" table:end-y="0.028cm" draw:z-index="444" draw:name="Graphics 445"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0">
            <text:p>20</text:p>
            <draw:frame table:end-cell-address="'Source data'.G42" table:end-x="0.032cm" table:end-y="0.028cm" draw:z-index="445" draw:name="Graphics 44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4">
            <text:p>34</text:p>
            <draw:frame table:end-cell-address="'Source data'.H42" table:end-x="0.032cm" table:end-y="0.028cm" draw:z-index="446" draw:name="Graphics 447"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88">
            <text:p>88</text:p>
            <draw:frame table:end-cell-address="'Source data'.I42" table:end-x="0.032cm" table:end-y="0.028cm" draw:z-index="447" draw:name="Graphics 44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1">
            <text:p>91</text:p>
            <draw:frame table:end-cell-address="'Source data'.J42" table:end-x="0.032cm" table:end-y="0.028cm" draw:z-index="448" draw:name="Graphics 44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47">
            <text:p>47</text:p>
            <draw:frame table:end-cell-address="'Source data'.K42" table:end-x="0.032cm" table:end-y="0.028cm" draw:z-index="449" draw:name="Graphics 45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8">
            <text:p>68</text:p>
            <draw:frame table:end-cell-address="'Source data'.L42" table:end-x="0.033cm" table:end-y="0.028cm" draw:z-index="450" draw:name="Graphics 451"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Eritrea</text:p>
          </table:table-cell>
          <table:table-cell table:style-name="ce57" office:value-type="float" office:value="3">
            <text:p>3</text:p>
            <draw:frame table:end-cell-address="'Source data'.B43" table:end-x="0.034cm" table:end-y="0.028cm" draw:z-index="451" draw:name="Graphics 452"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683.5">
            <text:p>683.5</text:p>
            <draw:frame table:end-cell-address="'Source data'.C43" table:end-x="0.034cm" table:end-y="0.028cm" draw:z-index="452" draw:name="Graphics 45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D43" table:end-x="0.034cm" table:end-y="0.028cm" draw:z-index="453" draw:name="Graphics 45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E43" table:end-x="0.031cm" table:end-y="0.028cm" draw:z-index="454" draw:name="Graphics 455"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F43" table:end-x="0.034cm" table:end-y="0.028cm" draw:z-index="455" draw:name="Graphics 456"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G43" table:end-x="0.032cm" table:end-y="0.028cm" draw:z-index="456" draw:name="Graphics 45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H43" table:end-x="0.032cm" table:end-y="0.028cm" draw:z-index="457" draw:name="Graphics 45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60">
            <text:p>60</text:p>
            <draw:frame table:end-cell-address="'Source data'.I43" table:end-x="0.032cm" table:end-y="0.028cm" draw:z-index="458" draw:name="Graphics 45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2">
            <text:p>72</text:p>
            <draw:frame table:end-cell-address="'Source data'.J43" table:end-x="0.032cm" table:end-y="0.028cm" draw:z-index="459" draw:name="Graphics 46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36">
            <text:p>36</text:p>
            <draw:frame table:end-cell-address="'Source data'.K43" table:end-x="0.032cm" table:end-y="0.028cm" draw:z-index="460" draw:name="Graphics 46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54">
            <text:p>54</text:p>
            <draw:frame table:end-cell-address="'Source data'.L43" table:end-x="0.033cm" table:end-y="0.028cm" draw:z-index="461" draw:name="Graphics 462"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Estonia</text:p>
          </table:table-cell>
          <table:table-cell table:style-name="ce57" office:value-type="float" office:value="13">
            <text:p>13</text:p>
            <draw:frame table:end-cell-address="'Source data'.B44" table:end-x="0.034cm" table:end-y="0.028cm" draw:z-index="462" draw:name="Graphics 463"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9608.3">
            <text:p>9,608.30</text:p>
            <draw:frame table:end-cell-address="'Source data'.C44" table:end-x="0.034cm" table:end-y="0.028cm" draw:z-index="463" draw:name="Graphics 46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2">
            <text:p>0.2</text:p>
            <draw:frame table:end-cell-address="'Source data'.D44" table:end-x="0.034cm" table:end-y="0.028cm" draw:z-index="464" draw:name="Graphics 46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E44" table:end-x="0.031cm" table:end-y="0.028cm" draw:z-index="465" draw:name="Graphics 466"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5">
            <text:p>5</text:p>
            <draw:frame table:end-cell-address="'Source data'.F44" table:end-x="0.034cm" table:end-y="0.028cm" draw:z-index="466" draw:name="Graphics 467"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39">
            <text:p>39</text:p>
            <draw:frame table:end-cell-address="'Source data'.G44" table:end-x="0.032cm" table:end-y="0.028cm" draw:z-index="467" draw:name="Graphics 46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56">
            <text:p>56</text:p>
            <draw:frame table:end-cell-address="'Source data'.H44" table:end-x="0.032cm" table:end-y="0.028cm" draw:z-index="468" draw:name="Graphics 46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44" table:end-x="0.032cm" table:end-y="0.028cm" draw:z-index="469" draw:name="Graphics 47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J44" table:end-x="0.032cm" table:end-y="0.028cm" draw:z-index="470" draw:name="Graphics 47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44" table:end-x="0.032cm" table:end-y="0.028cm" draw:z-index="471" draw:name="Graphics 47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L44" table:end-x="0.033cm" table:end-y="0.028cm" draw:z-index="472" draw:name="Graphics 473"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Ethiopia</text:p>
          </table:table-cell>
          <table:table-cell table:style-name="ce57" office:value-type="float" office:value="110">
            <text:p>110</text:p>
            <draw:frame table:end-cell-address="'Source data'.B45" table:end-x="0.034cm" table:end-y="0.028cm" draw:z-index="473" draw:name="Graphics 474"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603.2">
            <text:p>1,603.20</text:p>
            <draw:frame table:end-cell-address="'Source data'.C45" table:end-x="0.034cm" table:end-y="0.028cm" draw:z-index="474" draw:name="Graphics 47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2">
            <text:p>2.2</text:p>
            <draw:frame table:end-cell-address="'Source data'.D45" table:end-x="0.034cm" table:end-y="0.028cm" draw:z-index="475" draw:name="Graphics 47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E45" table:end-x="0.031cm" table:end-y="0.028cm" draw:z-index="476" draw:name="Graphics 477"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86">
            <text:p>86</text:p>
            <draw:frame table:end-cell-address="'Source data'.F45" table:end-x="0.034cm" table:end-y="0.028cm" draw:z-index="477" draw:name="Graphics 478"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G45" table:end-x="0.032cm" table:end-y="0.028cm" draw:z-index="478" draw:name="Graphics 47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1">
            <text:p>11</text:p>
            <draw:frame table:end-cell-address="'Source data'.H45" table:end-x="0.032cm" table:end-y="0.028cm" draw:z-index="479" draw:name="Graphics 48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80">
            <text:p>80</text:p>
            <draw:frame table:end-cell-address="'Source data'.I45" table:end-x="0.032cm" table:end-y="0.028cm" draw:z-index="480" draw:name="Graphics 48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1">
            <text:p>81</text:p>
            <draw:frame table:end-cell-address="'Source data'.J45" table:end-x="0.032cm" table:end-y="0.028cm" draw:z-index="481" draw:name="Graphics 48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6">
            <text:p>16</text:p>
            <draw:frame table:end-cell-address="'Source data'.K45" table:end-x="0.032cm" table:end-y="0.028cm" draw:z-index="482" draw:name="Graphics 48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1">
            <text:p>11</text:p>
            <draw:frame table:end-cell-address="'Source data'.L45" table:end-x="0.033cm" table:end-y="0.028cm" draw:z-index="483" draw:name="Graphics 484"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Finland</text:p>
          </table:table-cell>
          <table:table-cell table:style-name="ce57" office:value-type="float" office:value="107">
            <text:p>107</text:p>
            <draw:frame table:end-cell-address="'Source data'.B46" table:end-x="0.034cm" table:end-y="0.027cm" draw:z-index="484" draw:name="Graphics 485"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20529.5">
            <text:p>20,529.50</text:p>
            <draw:frame table:end-cell-address="'Source data'.C46" table:end-x="0.034cm" table:end-y="0.027cm" draw:z-index="485" draw:name="Graphics 486"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2">
            <text:p>2.2</text:p>
            <draw:frame table:end-cell-address="'Source data'.D46" table:end-x="0.034cm" table:end-y="0.027cm" draw:z-index="486" draw:name="Graphics 487"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E46" table:end-x="0.031cm" table:end-y="0.027cm" draw:z-index="487" draw:name="Graphics 488"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F46" table:end-x="0.034cm" table:end-y="0.027cm" draw:z-index="488" draw:name="Graphics 489"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85">
            <text:p>85</text:p>
            <draw:frame table:end-cell-address="'Source data'.G46" table:end-x="0.032cm" table:end-y="0.027cm" draw:z-index="489" draw:name="Graphics 490"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2">
            <text:p>12</text:p>
            <draw:frame table:end-cell-address="'Source data'.H46" table:end-x="0.032cm" table:end-y="0.027cm" draw:z-index="490" draw:name="Graphics 491"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46" table:end-x="0.032cm" table:end-y="0.027cm" draw:z-index="491" draw:name="Graphics 492"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46" table:end-x="0.032cm" table:end-y="0.027cm" draw:z-index="492" draw:name="Graphics 493"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46" table:end-x="0.032cm" table:end-y="0.027cm" draw:z-index="493" draw:name="Graphics 494"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46" table:end-x="0.033cm" table:end-y="0.027cm" draw:z-index="494" draw:name="Graphics 495"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France</text:p>
          </table:table-cell>
          <table:table-cell table:style-name="ce57" office:value-type="float" office:value="179">
            <text:p>179</text:p>
            <draw:frame table:end-cell-address="'Source data'.B47" table:end-x="0.034cm" table:end-y="0.027cm" draw:z-index="495" draw:name="Graphics 496"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2995.2">
            <text:p>2,995.20</text:p>
            <draw:frame table:end-cell-address="'Source data'.C47" table:end-x="0.034cm" table:end-y="0.027cm" draw:z-index="496" draw:name="Graphics 497"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32.3">
            <text:p>32.3</text:p>
            <draw:frame table:end-cell-address="'Source data'.D47" table:end-x="0.034cm" table:end-y="0.027cm" draw:z-index="497" draw:name="Graphics 498"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8">
            <text:p>18</text:p>
            <draw:frame table:end-cell-address="'Source data'.E47" table:end-x="0.031cm" table:end-y="0.027cm" draw:z-index="498" draw:name="Graphics 499"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10">
            <text:p>10</text:p>
            <draw:frame table:end-cell-address="'Source data'.F47" table:end-x="0.034cm" table:end-y="0.027cm" draw:z-index="499" draw:name="Graphics 500"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72">
            <text:p>72</text:p>
            <draw:frame table:end-cell-address="'Source data'.G47" table:end-x="0.032cm" table:end-y="0.027cm" draw:z-index="500" draw:name="Graphics 501"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8">
            <text:p>18</text:p>
            <draw:frame table:end-cell-address="'Source data'.H47" table:end-x="0.032cm" table:end-y="0.027cm" draw:z-index="501" draw:name="Graphics 502"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47" table:end-x="0.032cm" table:end-y="0.027cm" draw:z-index="502" draw:name="Graphics 503"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47" table:end-x="0.032cm" table:end-y="0.027cm" draw:z-index="503" draw:name="Graphics 504"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47" table:end-x="0.032cm" table:end-y="0.027cm" draw:z-index="504" draw:name="Graphics 505"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47" table:end-x="0.033cm" table:end-y="0.027cm" draw:z-index="505" draw:name="Graphics 506"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Gabon</text:p>
          </table:table-cell>
          <table:table-cell table:style-name="ce57" office:value-type="float" office:value="164">
            <text:p>164</text:p>
            <draw:frame table:end-cell-address="'Source data'.B48" table:end-x="0.034cm" table:end-y="0.028cm" draw:z-index="506" draw:name="Graphics 507"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21984.5">
            <text:p>121,984.50</text:p>
            <draw:frame table:end-cell-address="'Source data'.C48" table:end-x="0.034cm" table:end-y="0.028cm" draw:z-index="507" draw:name="Graphics 508"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1">
            <text:p>0.1</text:p>
            <draw:frame table:end-cell-address="'Source data'.D48" table:end-x="0.034cm" table:end-y="0.028cm" draw:z-index="508" draw:name="Graphics 509"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E48" table:end-x="0.031cm" table:end-y="0.028cm" draw:z-index="509" draw:name="Graphics 510"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6">
            <text:p>6</text:p>
            <draw:frame table:end-cell-address="'Source data'.F48" table:end-x="0.034cm" table:end-y="0.028cm" draw:z-index="510" draw:name="Graphics 511"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22">
            <text:p>22</text:p>
            <draw:frame table:end-cell-address="'Source data'.G48" table:end-x="0.032cm" table:end-y="0.028cm" draw:z-index="511" draw:name="Graphics 512"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2">
            <text:p>72</text:p>
            <draw:frame table:end-cell-address="'Source data'.H48" table:end-x="0.032cm" table:end-y="0.028cm" draw:z-index="512" draw:name="Graphics 513"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5">
            <text:p>95</text:p>
            <draw:frame table:end-cell-address="'Source data'.I48" table:end-x="0.032cm" table:end-y="0.028cm" draw:z-index="513" draw:name="Graphics 514"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5">
            <text:p>95</text:p>
            <draw:frame table:end-cell-address="'Source data'.J48" table:end-x="0.032cm" table:end-y="0.028cm" draw:z-index="514" draw:name="Graphics 515"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48" table:end-x="0.032cm" table:end-y="0.028cm" draw:z-index="515" draw:name="Graphics 51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47">
            <text:p>47</text:p>
            <draw:frame table:end-cell-address="'Source data'.L48" table:end-x="0.033cm" table:end-y="0.028cm" draw:z-index="516" draw:name="Graphics 517"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Gambia, The</text:p>
          </table:table-cell>
          <table:table-cell table:style-name="ce57" office:value-type="float" office:value="3">
            <text:p>3</text:p>
            <draw:frame table:end-cell-address="'Source data'.B49" table:end-x="0.034cm" table:end-y="0.028cm" draw:z-index="517" draw:name="Graphics 518"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2111.3">
            <text:p>2,111.30</text:p>
            <draw:frame table:end-cell-address="'Source data'.C49" table:end-x="0.034cm" table:end-y="0.028cm" draw:z-index="518" draw:name="Graphics 519"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D49" table:end-x="0.034cm" table:end-y="0.028cm" draw:z-index="519" draw:name="Graphics 520"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E49" table:end-x="0.031cm" table:end-y="0.028cm" draw:z-index="520" draw:name="Graphics 521"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91">
            <text:p>91</text:p>
            <draw:frame table:end-cell-address="'Source data'.F49" table:end-x="0.034cm" table:end-y="0.028cm" draw:z-index="521" draw:name="Graphics 522"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G49" table:end-x="0.032cm" table:end-y="0.028cm" draw:z-index="522" draw:name="Graphics 523"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
            <text:p>7</text:p>
            <draw:frame table:end-cell-address="'Source data'.H49" table:end-x="0.032cm" table:end-y="0.028cm" draw:z-index="523" draw:name="Graphics 524"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5">
            <text:p>95</text:p>
            <draw:frame table:end-cell-address="'Source data'.I49" table:end-x="0.032cm" table:end-y="0.028cm" draw:z-index="524" draw:name="Graphics 52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5">
            <text:p>95</text:p>
            <draw:frame table:end-cell-address="'Source data'.J49" table:end-x="0.032cm" table:end-y="0.028cm" draw:z-index="525" draw:name="Graphics 526"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49" table:end-x="0.032cm" table:end-y="0.028cm" draw:z-index="526" draw:name="Graphics 52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7">
            <text:p>77</text:p>
            <draw:frame table:end-cell-address="'Source data'.L49" table:end-x="0.033cm" table:end-y="0.028cm" draw:z-index="527" draw:name="Graphics 528"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Georgia</text:p>
          </table:table-cell>
          <table:table-cell table:style-name="ce57" office:value-type="float" office:value="58">
            <text:p>58</text:p>
            <draw:frame table:end-cell-address="'Source data'.B50" table:end-x="0.034cm" table:end-y="0.028cm" draw:z-index="528" draw:name="Graphics 529"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1314.9">
            <text:p>11,314.90</text:p>
            <draw:frame table:end-cell-address="'Source data'.C50" table:end-x="0.034cm" table:end-y="0.028cm" draw:z-index="529" draw:name="Graphics 530"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3.5">
            <text:p>3.5</text:p>
            <draw:frame table:end-cell-address="'Source data'.D50" table:end-x="0.034cm" table:end-y="0.028cm" draw:z-index="530" draw:name="Graphics 531"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6">
            <text:p>6</text:p>
            <draw:frame table:end-cell-address="'Source data'.E50" table:end-x="0.031cm" table:end-y="0.028cm" draw:z-index="531" draw:name="Graphics 532"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59">
            <text:p>59</text:p>
            <draw:frame table:end-cell-address="'Source data'.F50" table:end-x="0.034cm" table:end-y="0.028cm" draw:z-index="532" draw:name="Graphics 533"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20">
            <text:p>20</text:p>
            <draw:frame table:end-cell-address="'Source data'.G50" table:end-x="0.032cm" table:end-y="0.028cm" draw:z-index="533" draw:name="Graphics 534"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21">
            <text:p>21</text:p>
            <draw:frame table:end-cell-address="'Source data'.H50" table:end-x="0.032cm" table:end-y="0.028cm" draw:z-index="534" draw:name="Graphics 535"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50" table:end-x="0.032cm" table:end-y="0.028cm" draw:z-index="535" draw:name="Graphics 53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0">
            <text:p>90</text:p>
            <draw:frame table:end-cell-address="'Source data'.J50" table:end-x="0.032cm" table:end-y="0.028cm" draw:z-index="536" draw:name="Graphics 537"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50" table:end-x="0.032cm" table:end-y="0.028cm" draw:z-index="537" draw:name="Graphics 53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61">
            <text:p>61</text:p>
            <draw:frame table:end-cell-address="'Source data'.L50" table:end-x="0.033cm" table:end-y="0.028cm" draw:z-index="538" draw:name="Graphics 539"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Germany</text:p>
          </table:table-cell>
          <table:table-cell table:style-name="ce57" office:value-type="float" office:value="107">
            <text:p>107</text:p>
            <draw:frame table:end-cell-address="'Source data'.B51" table:end-x="0.034cm" table:end-y="0.028cm" draw:z-index="539" draw:name="Graphics 540"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296.3">
            <text:p>1,296.30</text:p>
            <draw:frame table:end-cell-address="'Source data'.C51" table:end-x="0.034cm" table:end-y="0.028cm" draw:z-index="540" draw:name="Graphics 541"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46.3">
            <text:p>46.3</text:p>
            <draw:frame table:end-cell-address="'Source data'.D51" table:end-x="0.034cm" table:end-y="0.028cm" draw:z-index="541" draw:name="Graphics 542"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43">
            <text:p>43</text:p>
            <draw:frame table:end-cell-address="'Source data'.E51" table:end-x="0.031cm" table:end-y="0.028cm" draw:z-index="542" draw:name="Graphics 543"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20">
            <text:p>20</text:p>
            <draw:frame table:end-cell-address="'Source data'.F51" table:end-x="0.034cm" table:end-y="0.028cm" draw:z-index="543" draw:name="Graphics 544"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69">
            <text:p>69</text:p>
            <draw:frame table:end-cell-address="'Source data'.G51" table:end-x="0.032cm" table:end-y="0.028cm" draw:z-index="544" draw:name="Graphics 54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1">
            <text:p>11</text:p>
            <draw:frame table:end-cell-address="'Source data'.H51" table:end-x="0.032cm" table:end-y="0.028cm" draw:z-index="545" draw:name="Graphics 546"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51" table:end-x="0.032cm" table:end-y="0.028cm" draw:z-index="546" draw:name="Graphics 54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51" table:end-x="0.032cm" table:end-y="0.028cm" draw:z-index="547" draw:name="Graphics 54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51" table:end-x="0.032cm" table:end-y="0.028cm" draw:z-index="548" draw:name="Graphics 54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51" table:end-x="0.033cm" table:end-y="0.028cm" draw:z-index="549" draw:name="Graphics 550"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Ghana</text:p>
          </table:table-cell>
          <table:table-cell table:style-name="ce57" office:value-type="float" office:value="30">
            <text:p>30</text:p>
            <draw:frame table:end-cell-address="'Source data'.B52" table:end-x="0.034cm" table:end-y="0.028cm" draw:z-index="550" draw:name="Graphics 551"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451.4">
            <text:p>1,451.40</text:p>
            <draw:frame table:end-cell-address="'Source data'.C52" table:end-x="0.034cm" table:end-y="0.028cm" draw:z-index="551" draw:name="Graphics 552"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3">
            <text:p>0.3</text:p>
            <draw:frame table:end-cell-address="'Source data'.D52" table:end-x="0.034cm" table:end-y="0.028cm" draw:z-index="552" draw:name="Graphics 55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E52" table:end-x="0.031cm" table:end-y="0.028cm" draw:z-index="553" draw:name="Graphics 554"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52">
            <text:p>52</text:p>
            <draw:frame table:end-cell-address="'Source data'.F52" table:end-x="0.034cm" table:end-y="0.028cm" draw:z-index="554" draw:name="Graphics 555"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3">
            <text:p>13</text:p>
            <draw:frame table:end-cell-address="'Source data'.G52" table:end-x="0.032cm" table:end-y="0.028cm" draw:z-index="555" draw:name="Graphics 55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5">
            <text:p>35</text:p>
            <draw:frame table:end-cell-address="'Source data'.H52" table:end-x="0.032cm" table:end-y="0.028cm" draw:z-index="556" draw:name="Graphics 557"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85">
            <text:p>85</text:p>
            <draw:frame table:end-cell-address="'Source data'.I52" table:end-x="0.032cm" table:end-y="0.028cm" draw:z-index="557" draw:name="Graphics 55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3">
            <text:p>93</text:p>
            <draw:frame table:end-cell-address="'Source data'.J52" table:end-x="0.032cm" table:end-y="0.028cm" draw:z-index="558" draw:name="Graphics 55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36">
            <text:p>36</text:p>
            <draw:frame table:end-cell-address="'Source data'.K52" table:end-x="0.032cm" table:end-y="0.028cm" draw:z-index="559" draw:name="Graphics 56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8">
            <text:p>68</text:p>
            <draw:frame table:end-cell-address="'Source data'.L52" table:end-x="0.033cm" table:end-y="0.028cm" draw:z-index="560" draw:name="Graphics 561"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Greece</text:p>
          </table:table-cell>
          <table:table-cell table:style-name="ce57" office:value-type="float" office:value="58">
            <text:p>58</text:p>
            <draw:frame table:end-cell-address="'Source data'.B53" table:end-x="0.034cm" table:end-y="0.028cm" draw:z-index="561" draw:name="Graphics 562"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5257">
            <text:p>5,257.00</text:p>
            <draw:frame table:end-cell-address="'Source data'.C53" table:end-x="0.034cm" table:end-y="0.028cm" draw:z-index="562" draw:name="Graphics 56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8.7">
            <text:p>8.7</text:p>
            <draw:frame table:end-cell-address="'Source data'.D53" table:end-x="0.034cm" table:end-y="0.028cm" draw:z-index="563" draw:name="Graphics 56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5">
            <text:p>15</text:p>
            <draw:frame table:end-cell-address="'Source data'.E53" table:end-x="0.031cm" table:end-y="0.028cm" draw:z-index="564" draw:name="Graphics 565"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87">
            <text:p>87</text:p>
            <draw:frame table:end-cell-address="'Source data'.F53" table:end-x="0.034cm" table:end-y="0.028cm" draw:z-index="565" draw:name="Graphics 566"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G53" table:end-x="0.032cm" table:end-y="0.028cm" draw:z-index="566" draw:name="Graphics 56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
            <text:p>10</text:p>
            <draw:frame table:end-cell-address="'Source data'.H53" table:end-x="0.032cm" table:end-y="0.028cm" draw:z-index="567" draw:name="Graphics 56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53" table:end-x="0.032cm" table:end-y="0.028cm" draw:z-index="568" draw:name="Graphics 56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J53" table:end-x="0.032cm" table:end-y="0.028cm" draw:z-index="569" draw:name="Graphics 57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53" table:end-x="0.032cm" table:end-y="0.028cm" draw:z-index="570" draw:name="Graphics 57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L53" table:end-x="0.033cm" table:end-y="0.028cm" draw:z-index="571" draw:name="Graphics 572"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Guatemala</text:p>
          </table:table-cell>
          <table:table-cell table:style-name="ce57" office:value-type="float" office:value="109">
            <text:p>109</text:p>
            <draw:frame table:end-cell-address="'Source data'.B54" table:end-x="0.034cm" table:end-y="0.028cm" draw:z-index="572" draw:name="Graphics 573"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8856.7">
            <text:p>8,856.70</text:p>
            <draw:frame table:end-cell-address="'Source data'.C54" table:end-x="0.034cm" table:end-y="0.028cm" draw:z-index="573" draw:name="Graphics 57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2">
            <text:p>1.2</text:p>
            <draw:frame table:end-cell-address="'Source data'.D54" table:end-x="0.034cm" table:end-y="0.028cm" draw:z-index="574" draw:name="Graphics 57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E54" table:end-x="0.031cm" table:end-y="0.028cm" draw:z-index="575" draw:name="Graphics 576"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74">
            <text:p>74</text:p>
            <draw:frame table:end-cell-address="'Source data'.F54" table:end-x="0.034cm" table:end-y="0.028cm" draw:z-index="576" draw:name="Graphics 577"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7">
            <text:p>17</text:p>
            <draw:frame table:end-cell-address="'Source data'.G54" table:end-x="0.032cm" table:end-y="0.028cm" draw:z-index="577" draw:name="Graphics 57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
            <text:p>9</text:p>
            <draw:frame table:end-cell-address="'Source data'.H54" table:end-x="0.032cm" table:end-y="0.028cm" draw:z-index="578" draw:name="Graphics 57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88">
            <text:p>88</text:p>
            <draw:frame table:end-cell-address="'Source data'.I54" table:end-x="0.032cm" table:end-y="0.028cm" draw:z-index="579" draw:name="Graphics 58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9">
            <text:p>99</text:p>
            <draw:frame table:end-cell-address="'Source data'.J54" table:end-x="0.032cm" table:end-y="0.028cm" draw:z-index="580" draw:name="Graphics 58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69">
            <text:p>69</text:p>
            <draw:frame table:end-cell-address="'Source data'.K54" table:end-x="0.032cm" table:end-y="0.028cm" draw:z-index="581" draw:name="Graphics 58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2">
            <text:p>92</text:p>
            <draw:frame table:end-cell-address="'Source data'.L54" table:end-x="0.033cm" table:end-y="0.028cm" draw:z-index="582" draw:name="Graphics 583"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Guinea</text:p>
          </table:table-cell>
          <table:table-cell table:style-name="ce57" office:value-type="float" office:value="226">
            <text:p>226</text:p>
            <draw:frame table:end-cell-address="'Source data'.B55" table:end-x="0.034cm" table:end-y="0.027cm" draw:z-index="583" draw:name="Graphics 584"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28575.4">
            <text:p>28,575.40</text:p>
            <draw:frame table:end-cell-address="'Source data'.C55" table:end-x="0.034cm" table:end-y="0.027cm" draw:z-index="584" draw:name="Graphics 585"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0.7">
            <text:p>0.7</text:p>
            <draw:frame table:end-cell-address="'Source data'.D55" table:end-x="0.034cm" table:end-y="0.027cm" draw:z-index="585" draw:name="Graphics 586"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E55" table:end-x="0.031cm" table:end-y="0.027cm" draw:z-index="586" draw:name="Graphics 587"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87">
            <text:p>87</text:p>
            <draw:frame table:end-cell-address="'Source data'.F55" table:end-x="0.034cm" table:end-y="0.027cm" draw:z-index="587" draw:name="Graphics 588"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G55" table:end-x="0.032cm" table:end-y="0.027cm" draw:z-index="588" draw:name="Graphics 589"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
            <text:p>10</text:p>
            <draw:frame table:end-cell-address="'Source data'.H55" table:end-x="0.032cm" table:end-y="0.027cm" draw:z-index="589" draw:name="Graphics 590"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70">
            <text:p>70</text:p>
            <draw:frame table:end-cell-address="'Source data'.I55" table:end-x="0.032cm" table:end-y="0.027cm" draw:z-index="590" draw:name="Graphics 591"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78">
            <text:p>78</text:p>
            <draw:frame table:end-cell-address="'Source data'.J55" table:end-x="0.032cm" table:end-y="0.027cm" draw:z-index="591" draw:name="Graphics 592"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32">
            <text:p>32</text:p>
            <draw:frame table:end-cell-address="'Source data'.K55" table:end-x="0.032cm" table:end-y="0.027cm" draw:z-index="592" draw:name="Graphics 593"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38">
            <text:p>38</text:p>
            <draw:frame table:end-cell-address="'Source data'.L55" table:end-x="0.033cm" table:end-y="0.027cm" draw:z-index="593" draw:name="Graphics 594"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Guinea-Bissau</text:p>
          </table:table-cell>
          <table:table-cell table:style-name="ce57" office:value-type="float" office:value="16">
            <text:p>16</text:p>
            <draw:frame table:end-cell-address="'Source data'.B56" table:end-x="0.034cm" table:end-y="0.027cm" draw:z-index="594" draw:name="Graphics 595"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10744">
            <text:p>10,744.00</text:p>
            <draw:frame table:end-cell-address="'Source data'.C56" table:end-x="0.034cm" table:end-y="0.027cm" draw:z-index="595" draw:name="Graphics 596"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D56" table:end-x="0.034cm" table:end-y="0.027cm" draw:z-index="596" draw:name="Graphics 597"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E56" table:end-x="0.031cm" table:end-y="0.027cm" draw:z-index="597" draw:name="Graphics 598"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36">
            <text:p>36</text:p>
            <draw:frame table:end-cell-address="'Source data'.F56" table:end-x="0.034cm" table:end-y="0.027cm" draw:z-index="598" draw:name="Graphics 599"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4">
            <text:p>4</text:p>
            <draw:frame table:end-cell-address="'Source data'.G56" table:end-x="0.032cm" table:end-y="0.027cm" draw:z-index="599" draw:name="Graphics 600"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60">
            <text:p>60</text:p>
            <draw:frame table:end-cell-address="'Source data'.H56" table:end-x="0.032cm" table:end-y="0.027cm" draw:z-index="600" draw:name="Graphics 601"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56" table:end-x="0.032cm" table:end-y="0.027cm" draw:z-index="601" draw:name="Graphics 602"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79">
            <text:p>79</text:p>
            <draw:frame table:end-cell-address="'Source data'.J56" table:end-x="0.032cm" table:end-y="0.027cm" draw:z-index="602" draw:name="Graphics 603"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56" table:end-x="0.032cm" table:end-y="0.027cm" draw:z-index="603" draw:name="Graphics 604"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49">
            <text:p>49</text:p>
            <draw:frame table:end-cell-address="'Source data'.L56" table:end-x="0.033cm" table:end-y="0.027cm" draw:z-index="604" draw:name="Graphics 605"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Haiti</text:p>
          </table:table-cell>
          <table:table-cell table:style-name="ce57" office:value-type="float" office:value="13">
            <text:p>13</text:p>
            <draw:frame table:end-cell-address="'Source data'.B57" table:end-x="0.034cm" table:end-y="0.028cm" draw:z-index="605" draw:name="Graphics 606"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540.3">
            <text:p>1,540.30</text:p>
            <draw:frame table:end-cell-address="'Source data'.C57" table:end-x="0.034cm" table:end-y="0.028cm" draw:z-index="606" draw:name="Graphics 607"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D57" table:end-x="0.034cm" table:end-y="0.028cm" draw:z-index="607" draw:name="Graphics 608"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8">
            <text:p>8</text:p>
            <draw:frame table:end-cell-address="'Source data'.E57" table:end-x="0.031cm" table:end-y="0.028cm" draw:z-index="608" draw:name="Graphics 609"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94">
            <text:p>94</text:p>
            <draw:frame table:end-cell-address="'Source data'.F57" table:end-x="0.034cm" table:end-y="0.028cm" draw:z-index="609" draw:name="Graphics 610"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G57" table:end-x="0.032cm" table:end-y="0.028cm" draw:z-index="610" draw:name="Graphics 611"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H57" table:end-x="0.032cm" table:end-y="0.028cm" draw:z-index="611" draw:name="Graphics 612"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77">
            <text:p>77</text:p>
            <draw:frame table:end-cell-address="'Source data'.I57" table:end-x="0.032cm" table:end-y="0.028cm" draw:z-index="612" draw:name="Graphics 613"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1">
            <text:p>91</text:p>
            <draw:frame table:end-cell-address="'Source data'.J57" table:end-x="0.032cm" table:end-y="0.028cm" draw:z-index="613" draw:name="Graphics 614"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43">
            <text:p>43</text:p>
            <draw:frame table:end-cell-address="'Source data'.K57" table:end-x="0.032cm" table:end-y="0.028cm" draw:z-index="614" draw:name="Graphics 61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59">
            <text:p>59</text:p>
            <draw:frame table:end-cell-address="'Source data'.L57" table:end-x="0.033cm" table:end-y="0.028cm" draw:z-index="615" draw:name="Graphics 616"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Honduras</text:p>
          </table:table-cell>
          <table:table-cell table:style-name="ce57" office:value-type="float" office:value="96">
            <text:p>96</text:p>
            <draw:frame table:end-cell-address="'Source data'.B58" table:end-x="0.034cm" table:end-y="0.028cm" draw:z-index="616" draw:name="Graphics 617"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3776.3">
            <text:p>13,776.30</text:p>
            <draw:frame table:end-cell-address="'Source data'.C58" table:end-x="0.034cm" table:end-y="0.028cm" draw:z-index="617" draw:name="Graphics 618"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5">
            <text:p>1.5</text:p>
            <draw:frame table:end-cell-address="'Source data'.D58" table:end-x="0.034cm" table:end-y="0.028cm" draw:z-index="618" draw:name="Graphics 619"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E58" table:end-x="0.031cm" table:end-y="0.028cm" draw:z-index="619" draw:name="Graphics 620"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91">
            <text:p>91</text:p>
            <draw:frame table:end-cell-address="'Source data'.F58" table:end-x="0.034cm" table:end-y="0.028cm" draw:z-index="620" draw:name="Graphics 621"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G58" table:end-x="0.032cm" table:end-y="0.028cm" draw:z-index="621" draw:name="Graphics 622"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4">
            <text:p>4</text:p>
            <draw:frame table:end-cell-address="'Source data'.H58" table:end-x="0.032cm" table:end-y="0.028cm" draw:z-index="622" draw:name="Graphics 623"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89">
            <text:p>89</text:p>
            <draw:frame table:end-cell-address="'Source data'.I58" table:end-x="0.032cm" table:end-y="0.028cm" draw:z-index="623" draw:name="Graphics 624"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9">
            <text:p>99</text:p>
            <draw:frame table:end-cell-address="'Source data'.J58" table:end-x="0.032cm" table:end-y="0.028cm" draw:z-index="624" draw:name="Graphics 625"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78">
            <text:p>78</text:p>
            <draw:frame table:end-cell-address="'Source data'.K58" table:end-x="0.032cm" table:end-y="0.028cm" draw:z-index="625" draw:name="Graphics 62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2">
            <text:p>82</text:p>
            <draw:frame table:end-cell-address="'Source data'.L58" table:end-x="0.033cm" table:end-y="0.028cm" draw:z-index="626" draw:name="Graphics 627"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Hong Kong, China</text:p>
          </table:table-cell>
          <table:table-cell table:style-name="ce57" office:value-type="string">
            <text:p>..</text:p>
            <draw:frame table:end-cell-address="'Source data'.B59" table:end-x="0.034cm" table:end-y="0.028cm" draw:z-index="297" draw:name="Graphics 298"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C59" table:end-x="0.034cm" table:end-y="0.028cm" draw:z-index="298" draw:name="Graphics 299"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D59" table:end-x="0.034cm" table:end-y="0.028cm" draw:z-index="299" draw:name="Graphics 300"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E59" table:end-x="0.031cm" table:end-y="0.028cm" draw:z-index="300" draw:name="Graphics 301"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F59" table:end-x="0.034cm" table:end-y="0.028cm" draw:z-index="301" draw:name="Graphics 302"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G59" table:end-x="0.032cm" table:end-y="0.028cm" draw:z-index="302" draw:name="Graphics 303"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H59" table:end-x="0.032cm" table:end-y="0.028cm" draw:z-index="303" draw:name="Graphics 304"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59" table:end-x="0.032cm" table:end-y="0.028cm" draw:z-index="304" draw:name="Graphics 30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J59" table:end-x="0.032cm" table:end-y="0.028cm" draw:z-index="305" draw:name="Graphics 306"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59" table:end-x="0.032cm" table:end-y="0.028cm" draw:z-index="306" draw:name="Graphics 30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59" table:end-x="0.033cm" table:end-y="0.028cm" draw:z-index="307" draw:name="Graphics 308"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Hungary</text:p>
          </table:table-cell>
          <table:table-cell table:style-name="ce57" office:value-type="float" office:value="6">
            <text:p>6</text:p>
            <draw:frame table:end-cell-address="'Source data'.B60" table:end-x="0.034cm" table:end-y="0.028cm" draw:z-index="627" draw:name="Graphics 628"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592.4">
            <text:p>592.4</text:p>
            <draw:frame table:end-cell-address="'Source data'.C60" table:end-x="0.034cm" table:end-y="0.028cm" draw:z-index="628" draw:name="Graphics 629"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6.8">
            <text:p>6.8</text:p>
            <draw:frame table:end-cell-address="'Source data'.D60" table:end-x="0.034cm" table:end-y="0.028cm" draw:z-index="629" draw:name="Graphics 630"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13">
            <text:p>113</text:p>
            <draw:frame table:end-cell-address="'Source data'.E60" table:end-x="0.031cm" table:end-y="0.028cm" draw:z-index="630" draw:name="Graphics 631"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36">
            <text:p>36</text:p>
            <draw:frame table:end-cell-address="'Source data'.F60" table:end-x="0.034cm" table:end-y="0.028cm" draw:z-index="631" draw:name="Graphics 632"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55">
            <text:p>55</text:p>
            <draw:frame table:end-cell-address="'Source data'.G60" table:end-x="0.032cm" table:end-y="0.028cm" draw:z-index="632" draw:name="Graphics 63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
            <text:p>9</text:p>
            <draw:frame table:end-cell-address="'Source data'.H60" table:end-x="0.032cm" table:end-y="0.028cm" draw:z-index="633" draw:name="Graphics 634"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60" table:end-x="0.032cm" table:end-y="0.028cm" draw:z-index="634" draw:name="Graphics 63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60" table:end-x="0.032cm" table:end-y="0.028cm" draw:z-index="635" draw:name="Graphics 636"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8">
            <text:p>98</text:p>
            <draw:frame table:end-cell-address="'Source data'.K60" table:end-x="0.032cm" table:end-y="0.028cm" draw:z-index="636" draw:name="Graphics 63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8">
            <text:p>98</text:p>
            <draw:frame table:end-cell-address="'Source data'.L60" table:end-x="0.033cm" table:end-y="0.028cm" draw:z-index="637" draw:name="Graphics 638"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India</text:p>
          </table:table-cell>
          <table:table-cell table:style-name="ce58" office:value-type="float" office:value="1261">
            <text:p>1,261</text:p>
            <draw:frame table:end-cell-address="'Source data'.B61" table:end-x="0.034cm" table:end-y="0.028cm" draw:z-index="638" draw:name="Graphics 639"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184.7">
            <text:p>1,184.70</text:p>
            <draw:frame table:end-cell-address="'Source data'.C61" table:end-x="0.034cm" table:end-y="0.028cm" draw:z-index="639" draw:name="Graphics 640"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500">
            <text:p>500</text:p>
            <draw:frame table:end-cell-address="'Source data'.D61" table:end-x="0.034cm" table:end-y="0.028cm" draw:z-index="640" draw:name="Graphics 641"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40">
            <text:p>40</text:p>
            <draw:frame table:end-cell-address="'Source data'.E61" table:end-x="0.031cm" table:end-y="0.028cm" draw:z-index="641" draw:name="Graphics 642"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2">
            <text:p>92</text:p>
            <draw:frame table:end-cell-address="'Source data'.F61" table:end-x="0.034cm" table:end-y="0.028cm" draw:z-index="642" draw:name="Graphics 643"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G61" table:end-x="0.032cm" table:end-y="0.028cm" draw:z-index="643" draw:name="Graphics 64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5">
            <text:p>5</text:p>
            <draw:frame table:end-cell-address="'Source data'.H61" table:end-x="0.032cm" table:end-y="0.028cm" draw:z-index="644" draw:name="Graphics 645"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88">
            <text:p>88</text:p>
            <draw:frame table:end-cell-address="'Source data'.I61" table:end-x="0.032cm" table:end-y="0.028cm" draw:z-index="645" draw:name="Graphics 64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6">
            <text:p>96</text:p>
            <draw:frame table:end-cell-address="'Source data'.J61" table:end-x="0.032cm" table:end-y="0.028cm" draw:z-index="646" draw:name="Graphics 647"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61">
            <text:p>61</text:p>
            <draw:frame table:end-cell-address="'Source data'.K61" table:end-x="0.032cm" table:end-y="0.028cm" draw:z-index="647" draw:name="Graphics 64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2">
            <text:p>82</text:p>
            <draw:frame table:end-cell-address="'Source data'.L61" table:end-x="0.033cm" table:end-y="0.028cm" draw:z-index="648" draw:name="Graphics 649"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Indonesia</text:p>
          </table:table-cell>
          <table:table-cell table:style-name="ce58" office:value-type="float" office:value="2838">
            <text:p>2,838</text:p>
            <draw:frame table:end-cell-address="'Source data'.B62" table:end-x="0.034cm" table:end-y="0.028cm" draw:z-index="649" draw:name="Graphics 650"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3220">
            <text:p>13,220.00</text:p>
            <draw:frame table:end-cell-address="'Source data'.C62" table:end-x="0.034cm" table:end-y="0.028cm" draw:z-index="650" draw:name="Graphics 651"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74.3">
            <text:p>74.3</text:p>
            <draw:frame table:end-cell-address="'Source data'.D62" table:end-x="0.034cm" table:end-y="0.028cm" draw:z-index="651" draw:name="Graphics 652"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E62" table:end-x="0.031cm" table:end-y="0.028cm" draw:z-index="652" draw:name="Graphics 653"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3">
            <text:p>93</text:p>
            <draw:frame table:end-cell-address="'Source data'.F62" table:end-x="0.034cm" table:end-y="0.028cm" draw:z-index="653" draw:name="Graphics 654"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G62" table:end-x="0.032cm" table:end-y="0.028cm" draw:z-index="654" draw:name="Graphics 65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
            <text:p>6</text:p>
            <draw:frame table:end-cell-address="'Source data'.H62" table:end-x="0.032cm" table:end-y="0.028cm" draw:z-index="655" draw:name="Graphics 656"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2">
            <text:p>92</text:p>
            <draw:frame table:end-cell-address="'Source data'.I62" table:end-x="0.032cm" table:end-y="0.028cm" draw:z-index="656" draw:name="Graphics 65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9">
            <text:p>89</text:p>
            <draw:frame table:end-cell-address="'Source data'.J62" table:end-x="0.032cm" table:end-y="0.028cm" draw:z-index="657" draw:name="Graphics 65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62">
            <text:p>62</text:p>
            <draw:frame table:end-cell-address="'Source data'.K62" table:end-x="0.032cm" table:end-y="0.028cm" draw:z-index="658" draw:name="Graphics 65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9">
            <text:p>69</text:p>
            <draw:frame table:end-cell-address="'Source data'.L62" table:end-x="0.033cm" table:end-y="0.028cm" draw:z-index="659" draw:name="Graphics 660"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Iran, Islamic Rep.</text:p>
          </table:table-cell>
          <table:table-cell table:style-name="ce57" office:value-type="float" office:value="129">
            <text:p>129</text:p>
            <draw:frame table:end-cell-address="'Source data'.B63" table:end-x="0.034cm" table:end-y="0.028cm" draw:z-index="660" draw:name="Graphics 661"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943">
            <text:p>1,943.00</text:p>
            <draw:frame table:end-cell-address="'Source data'.C63" table:end-x="0.034cm" table:end-y="0.028cm" draw:z-index="661" draw:name="Graphics 662"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70">
            <text:p>70</text:p>
            <draw:frame table:end-cell-address="'Source data'.D63" table:end-x="0.034cm" table:end-y="0.028cm" draw:z-index="662" draw:name="Graphics 66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54">
            <text:p>54</text:p>
            <draw:frame table:end-cell-address="'Source data'.E63" table:end-x="0.031cm" table:end-y="0.028cm" draw:z-index="663" draw:name="Graphics 664"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2">
            <text:p>92</text:p>
            <draw:frame table:end-cell-address="'Source data'.F63" table:end-x="0.034cm" table:end-y="0.028cm" draw:z-index="664" draw:name="Graphics 665"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G63" table:end-x="0.032cm" table:end-y="0.028cm" draw:z-index="665" draw:name="Graphics 66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
            <text:p>6</text:p>
            <draw:frame table:end-cell-address="'Source data'.H63" table:end-x="0.032cm" table:end-y="0.028cm" draw:z-index="666" draw:name="Graphics 667"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8">
            <text:p>98</text:p>
            <draw:frame table:end-cell-address="'Source data'.I63" table:end-x="0.032cm" table:end-y="0.028cm" draw:z-index="667" draw:name="Graphics 66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8">
            <text:p>98</text:p>
            <draw:frame table:end-cell-address="'Source data'.J63" table:end-x="0.032cm" table:end-y="0.028cm" draw:z-index="668" draw:name="Graphics 66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83">
            <text:p>83</text:p>
            <draw:frame table:end-cell-address="'Source data'.K63" table:end-x="0.032cm" table:end-y="0.028cm" draw:z-index="669" draw:name="Graphics 67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3">
            <text:p>83</text:p>
            <draw:frame table:end-cell-address="'Source data'.L63" table:end-x="0.033cm" table:end-y="0.028cm" draw:z-index="670" draw:name="Graphics 671"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Iraq</text:p>
          </table:table-cell>
          <table:table-cell table:style-name="ce57" office:value-type="float" office:value="35">
            <text:p>35</text:p>
            <draw:frame table:end-cell-address="'Source data'.B64" table:end-x="0.034cm" table:end-y="0.027cm" draw:z-index="671" draw:name="Graphics 672"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1417">
            <text:p>1,417.00</text:p>
            <draw:frame table:end-cell-address="'Source data'.C64" table:end-x="0.034cm" table:end-y="0.027cm" draw:z-index="672" draw:name="Graphics 673"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42.8">
            <text:p>42.8</text:p>
            <draw:frame table:end-cell-address="'Source data'.D64" table:end-x="0.034cm" table:end-y="0.027cm" draw:z-index="673" draw:name="Graphics 674"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22">
            <text:p>122</text:p>
            <draw:frame table:end-cell-address="'Source data'.E64" table:end-x="0.031cm" table:end-y="0.027cm" draw:z-index="674" draw:name="Graphics 675"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92">
            <text:p>92</text:p>
            <draw:frame table:end-cell-address="'Source data'.F64" table:end-x="0.034cm" table:end-y="0.027cm" draw:z-index="675" draw:name="Graphics 676"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G64" table:end-x="0.032cm" table:end-y="0.027cm" draw:z-index="676" draw:name="Graphics 677"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H64" table:end-x="0.032cm" table:end-y="0.027cm" draw:z-index="677" draw:name="Graphics 678"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I64" table:end-x="0.032cm" table:end-y="0.027cm" draw:z-index="678" draw:name="Graphics 679"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J64" table:end-x="0.032cm" table:end-y="0.027cm" draw:z-index="679" draw:name="Graphics 680"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50">
            <text:p>50</text:p>
            <draw:frame table:end-cell-address="'Source data'.K64" table:end-x="0.032cm" table:end-y="0.027cm" draw:z-index="680" draw:name="Graphics 681"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50">
            <text:p>50</text:p>
            <draw:frame table:end-cell-address="'Source data'.L64" table:end-x="0.033cm" table:end-y="0.027cm" draw:z-index="681" draw:name="Graphics 682"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Ireland</text:p>
          </table:table-cell>
          <table:table-cell table:style-name="ce57" office:value-type="float" office:value="49">
            <text:p>49</text:p>
            <draw:frame table:end-cell-address="'Source data'.B65" table:end-x="0.034cm" table:end-y="0.027cm" draw:z-index="682" draw:name="Graphics 683"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12268.4">
            <text:p>12,268.40</text:p>
            <draw:frame table:end-cell-address="'Source data'.C65" table:end-x="0.034cm" table:end-y="0.027cm" draw:z-index="683" draw:name="Graphics 684"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0.8">
            <text:p>0.8</text:p>
            <draw:frame table:end-cell-address="'Source data'.D65" table:end-x="0.034cm" table:end-y="0.027cm" draw:z-index="684" draw:name="Graphics 685"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E65" table:end-x="0.031cm" table:end-y="0.027cm" draw:z-index="685" draw:name="Graphics 686"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10">
            <text:p>10</text:p>
            <draw:frame table:end-cell-address="'Source data'.F65" table:end-x="0.034cm" table:end-y="0.027cm" draw:z-index="686" draw:name="Graphics 687"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74">
            <text:p>74</text:p>
            <draw:frame table:end-cell-address="'Source data'.G65" table:end-x="0.032cm" table:end-y="0.027cm" draw:z-index="687" draw:name="Graphics 688"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6">
            <text:p>16</text:p>
            <draw:frame table:end-cell-address="'Source data'.H65" table:end-x="0.032cm" table:end-y="0.027cm" draw:z-index="688" draw:name="Graphics 689"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65" table:end-x="0.032cm" table:end-y="0.027cm" draw:z-index="689" draw:name="Graphics 690"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65" table:end-x="0.032cm" table:end-y="0.027cm" draw:z-index="690" draw:name="Graphics 691"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65" table:end-x="0.032cm" table:end-y="0.027cm" draw:z-index="691" draw:name="Graphics 692"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65" table:end-x="0.033cm" table:end-y="0.027cm" draw:z-index="692" draw:name="Graphics 693"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Israel</text:p>
          </table:table-cell>
          <table:table-cell table:style-name="ce57" office:value-type="float" office:value="1">
            <text:p>1</text:p>
            <draw:frame table:end-cell-address="'Source data'.B66" table:end-x="0.034cm" table:end-y="0.028cm" draw:z-index="693" draw:name="Graphics 694"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149.5">
            <text:p>149.5</text:p>
            <draw:frame table:end-cell-address="'Source data'.C66" table:end-x="0.034cm" table:end-y="0.028cm" draw:z-index="694" draw:name="Graphics 695"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6">
            <text:p>1.6</text:p>
            <draw:frame table:end-cell-address="'Source data'.D66" table:end-x="0.034cm" table:end-y="0.028cm" draw:z-index="695" draw:name="Graphics 696"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60">
            <text:p>160</text:p>
            <draw:frame table:end-cell-address="'Source data'.E66" table:end-x="0.031cm" table:end-y="0.028cm" draw:z-index="696" draw:name="Graphics 697"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54">
            <text:p>54</text:p>
            <draw:frame table:end-cell-address="'Source data'.F66" table:end-x="0.034cm" table:end-y="0.028cm" draw:z-index="697" draw:name="Graphics 698"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7">
            <text:p>7</text:p>
            <draw:frame table:end-cell-address="'Source data'.G66" table:end-x="0.032cm" table:end-y="0.028cm" draw:z-index="698" draw:name="Graphics 69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39">
            <text:p>39</text:p>
            <draw:frame table:end-cell-address="'Source data'.H66" table:end-x="0.032cm" table:end-y="0.028cm" draw:z-index="699" draw:name="Graphics 700"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66" table:end-x="0.032cm" table:end-y="0.028cm" draw:z-index="700" draw:name="Graphics 701"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66" table:end-x="0.032cm" table:end-y="0.028cm" draw:z-index="701" draw:name="Graphics 702"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66" table:end-x="0.032cm" table:end-y="0.028cm" draw:z-index="702" draw:name="Graphics 703"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66" table:end-x="0.033cm" table:end-y="0.028cm" draw:z-index="703" draw:name="Graphics 704"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Italy</text:p>
          </table:table-cell>
          <table:table-cell table:style-name="ce57" office:value-type="float" office:value="183">
            <text:p>183</text:p>
            <draw:frame table:end-cell-address="'Source data'.B67" table:end-x="0.034cm" table:end-y="0.028cm" draw:z-index="704" draw:name="Graphics 705"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3174.5">
            <text:p>3,174.50</text:p>
            <draw:frame table:end-cell-address="'Source data'.C67" table:end-x="0.034cm" table:end-y="0.028cm" draw:z-index="705" draw:name="Graphics 706"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42">
            <text:p>42</text:p>
            <draw:frame table:end-cell-address="'Source data'.D67" table:end-x="0.034cm" table:end-y="0.028cm" draw:z-index="706" draw:name="Graphics 707"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23">
            <text:p>23</text:p>
            <draw:frame table:end-cell-address="'Source data'.E67" table:end-x="0.031cm" table:end-y="0.028cm" draw:z-index="707" draw:name="Graphics 708"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48">
            <text:p>48</text:p>
            <draw:frame table:end-cell-address="'Source data'.F67" table:end-x="0.034cm" table:end-y="0.028cm" draw:z-index="708" draw:name="Graphics 709"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34">
            <text:p>34</text:p>
            <draw:frame table:end-cell-address="'Source data'.G67" table:end-x="0.032cm" table:end-y="0.028cm" draw:z-index="709" draw:name="Graphics 71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9">
            <text:p>19</text:p>
            <draw:frame table:end-cell-address="'Source data'.H67" table:end-x="0.032cm" table:end-y="0.028cm" draw:z-index="710" draw:name="Graphics 711"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67" table:end-x="0.032cm" table:end-y="0.028cm" draw:z-index="711" draw:name="Graphics 712"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67" table:end-x="0.032cm" table:end-y="0.028cm" draw:z-index="712" draw:name="Graphics 713"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67" table:end-x="0.032cm" table:end-y="0.028cm" draw:z-index="713" draw:name="Graphics 714"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67" table:end-x="0.033cm" table:end-y="0.028cm" draw:z-index="714" draw:name="Graphics 715"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Jamaica</text:p>
          </table:table-cell>
          <table:table-cell table:style-name="ce57" office:value-type="float" office:value="9">
            <text:p>9</text:p>
            <draw:frame table:end-cell-address="'Source data'.B68" table:end-x="0.034cm" table:end-y="0.028cm" draw:z-index="715" draw:name="Graphics 716"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3405.7">
            <text:p>3,405.70</text:p>
            <draw:frame table:end-cell-address="'Source data'.C68" table:end-x="0.034cm" table:end-y="0.028cm" draw:z-index="716" draw:name="Graphics 717"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9">
            <text:p>0.9</text:p>
            <draw:frame table:end-cell-address="'Source data'.D68" table:end-x="0.034cm" table:end-y="0.028cm" draw:z-index="717" draw:name="Graphics 718"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0">
            <text:p>10</text:p>
            <draw:frame table:end-cell-address="'Source data'.E68" table:end-x="0.031cm" table:end-y="0.028cm" draw:z-index="718" draw:name="Graphics 719"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77">
            <text:p>77</text:p>
            <draw:frame table:end-cell-address="'Source data'.F68" table:end-x="0.034cm" table:end-y="0.028cm" draw:z-index="719" draw:name="Graphics 720"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7">
            <text:p>7</text:p>
            <draw:frame table:end-cell-address="'Source data'.G68" table:end-x="0.032cm" table:end-y="0.028cm" draw:z-index="720" draw:name="Graphics 721"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5">
            <text:p>15</text:p>
            <draw:frame table:end-cell-address="'Source data'.H68" table:end-x="0.032cm" table:end-y="0.028cm" draw:z-index="721" draw:name="Graphics 722"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I68" table:end-x="0.032cm" table:end-y="0.028cm" draw:z-index="722" draw:name="Graphics 723"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8">
            <text:p>98</text:p>
            <draw:frame table:end-cell-address="'Source data'.J68" table:end-x="0.032cm" table:end-y="0.028cm" draw:z-index="723" draw:name="Graphics 724"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86">
            <text:p>86</text:p>
            <draw:frame table:end-cell-address="'Source data'.K68" table:end-x="0.032cm" table:end-y="0.028cm" draw:z-index="724" draw:name="Graphics 72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7">
            <text:p>87</text:p>
            <draw:frame table:end-cell-address="'Source data'.L68" table:end-x="0.033cm" table:end-y="0.028cm" draw:z-index="725" draw:name="Graphics 726"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Japan</text:p>
          </table:table-cell>
          <table:table-cell table:style-name="ce57" office:value-type="float" office:value="430">
            <text:p>430</text:p>
            <draw:frame table:end-cell-address="'Source data'.B69" table:end-x="0.034cm" table:end-y="0.028cm" draw:z-index="726" draw:name="Graphics 727"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3370.6">
            <text:p>3,370.60</text:p>
            <draw:frame table:end-cell-address="'Source data'.C69" table:end-x="0.034cm" table:end-y="0.028cm" draw:z-index="727" draw:name="Graphics 728"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91.4">
            <text:p>91.4</text:p>
            <draw:frame table:end-cell-address="'Source data'.D69" table:end-x="0.034cm" table:end-y="0.028cm" draw:z-index="728" draw:name="Graphics 729"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1">
            <text:p>21</text:p>
            <draw:frame table:end-cell-address="'Source data'.E69" table:end-x="0.031cm" table:end-y="0.028cm" draw:z-index="729" draw:name="Graphics 730"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64">
            <text:p>64</text:p>
            <draw:frame table:end-cell-address="'Source data'.F69" table:end-x="0.034cm" table:end-y="0.028cm" draw:z-index="730" draw:name="Graphics 731"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7">
            <text:p>17</text:p>
            <draw:frame table:end-cell-address="'Source data'.G69" table:end-x="0.032cm" table:end-y="0.028cm" draw:z-index="731" draw:name="Graphics 73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9">
            <text:p>19</text:p>
            <draw:frame table:end-cell-address="'Source data'.H69" table:end-x="0.032cm" table:end-y="0.028cm" draw:z-index="732" draw:name="Graphics 73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69" table:end-x="0.032cm" table:end-y="0.028cm" draw:z-index="733" draw:name="Graphics 73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69" table:end-x="0.032cm" table:end-y="0.028cm" draw:z-index="734" draw:name="Graphics 735"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69" table:end-x="0.032cm" table:end-y="0.028cm" draw:z-index="735" draw:name="Graphics 73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69" table:end-x="0.033cm" table:end-y="0.028cm" draw:z-index="736" draw:name="Graphics 737"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Jordan</text:p>
          </table:table-cell>
          <table:table-cell table:style-name="ce57" office:value-type="float" office:value="1">
            <text:p>1</text:p>
            <draw:frame table:end-cell-address="'Source data'.B70" table:end-x="0.034cm" table:end-y="0.028cm" draw:z-index="737" draw:name="Graphics 738"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88.4">
            <text:p>188.4</text:p>
            <draw:frame table:end-cell-address="'Source data'.C70" table:end-x="0.034cm" table:end-y="0.028cm" draw:z-index="738" draw:name="Graphics 739"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D70" table:end-x="0.034cm" table:end-y="0.028cm" draw:z-index="739" draw:name="Graphics 740"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E70" table:end-x="0.031cm" table:end-y="0.028cm" draw:z-index="740" draw:name="Graphics 741"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75">
            <text:p>75</text:p>
            <draw:frame table:end-cell-address="'Source data'.F70" table:end-x="0.034cm" table:end-y="0.028cm" draw:z-index="741" draw:name="Graphics 742"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G70" table:end-x="0.032cm" table:end-y="0.028cm" draw:z-index="742" draw:name="Graphics 74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2">
            <text:p>22</text:p>
            <draw:frame table:end-cell-address="'Source data'.H70" table:end-x="0.032cm" table:end-y="0.028cm" draw:z-index="743" draw:name="Graphics 744"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70" table:end-x="0.032cm" table:end-y="0.028cm" draw:z-index="744" draw:name="Graphics 74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1">
            <text:p>91</text:p>
            <draw:frame table:end-cell-address="'Source data'.J70" table:end-x="0.032cm" table:end-y="0.028cm" draw:z-index="745" draw:name="Graphics 746"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1">
            <text:p>91</text:p>
            <draw:frame table:end-cell-address="'Source data'.K70" table:end-x="0.032cm" table:end-y="0.028cm" draw:z-index="746" draw:name="Graphics 74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1">
            <text:p>91</text:p>
            <draw:frame table:end-cell-address="'Source data'.L70" table:end-x="0.033cm" table:end-y="0.028cm" draw:z-index="747" draw:name="Graphics 748"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Kazakhstan</text:p>
          </table:table-cell>
          <table:table-cell table:style-name="ce57" office:value-type="float" office:value="75">
            <text:p>75</text:p>
            <draw:frame table:end-cell-address="'Source data'.B71" table:end-x="0.034cm" table:end-y="0.028cm" draw:z-index="748" draw:name="Graphics 749"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5041">
            <text:p>5,041.00</text:p>
            <draw:frame table:end-cell-address="'Source data'.C71" table:end-x="0.034cm" table:end-y="0.028cm" draw:z-index="749" draw:name="Graphics 750"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33.7">
            <text:p>33.7</text:p>
            <draw:frame table:end-cell-address="'Source data'.D71" table:end-x="0.034cm" table:end-y="0.028cm" draw:z-index="750" draw:name="Graphics 751"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45">
            <text:p>45</text:p>
            <draw:frame table:end-cell-address="'Source data'.E71" table:end-x="0.031cm" table:end-y="0.028cm" draw:z-index="751" draw:name="Graphics 752"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81">
            <text:p>81</text:p>
            <draw:frame table:end-cell-address="'Source data'.F71" table:end-x="0.034cm" table:end-y="0.028cm" draw:z-index="752" draw:name="Graphics 753"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7">
            <text:p>17</text:p>
            <draw:frame table:end-cell-address="'Source data'.G71" table:end-x="0.032cm" table:end-y="0.028cm" draw:z-index="753" draw:name="Graphics 75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H71" table:end-x="0.032cm" table:end-y="0.028cm" draw:z-index="754" draw:name="Graphics 755"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6">
            <text:p>96</text:p>
            <draw:frame table:end-cell-address="'Source data'.I71" table:end-x="0.032cm" table:end-y="0.028cm" draw:z-index="755" draw:name="Graphics 75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6">
            <text:p>96</text:p>
            <draw:frame table:end-cell-address="'Source data'.J71" table:end-x="0.032cm" table:end-y="0.028cm" draw:z-index="756" draw:name="Graphics 757"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72">
            <text:p>72</text:p>
            <draw:frame table:end-cell-address="'Source data'.K71" table:end-x="0.032cm" table:end-y="0.028cm" draw:z-index="757" draw:name="Graphics 75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2">
            <text:p>72</text:p>
            <draw:frame table:end-cell-address="'Source data'.L71" table:end-x="0.033cm" table:end-y="0.028cm" draw:z-index="758" draw:name="Graphics 759"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Kenya</text:p>
          </table:table-cell>
          <table:table-cell table:style-name="ce57" office:value-type="float" office:value="20">
            <text:p>20</text:p>
            <draw:frame table:end-cell-address="'Source data'.B72" table:end-x="0.034cm" table:end-y="0.028cm" draw:z-index="759" draw:name="Graphics 760"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626.6">
            <text:p>626.6</text:p>
            <draw:frame table:end-cell-address="'Source data'.C72" table:end-x="0.034cm" table:end-y="0.028cm" draw:z-index="760" draw:name="Graphics 761"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D72" table:end-x="0.034cm" table:end-y="0.028cm" draw:z-index="761" draw:name="Graphics 762"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0">
            <text:p>10</text:p>
            <draw:frame table:end-cell-address="'Source data'.E72" table:end-x="0.031cm" table:end-y="0.028cm" draw:z-index="762" draw:name="Graphics 763"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76">
            <text:p>76</text:p>
            <draw:frame table:end-cell-address="'Source data'.F72" table:end-x="0.034cm" table:end-y="0.028cm" draw:z-index="763" draw:name="Graphics 764"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4">
            <text:p>4</text:p>
            <draw:frame table:end-cell-address="'Source data'.G72" table:end-x="0.032cm" table:end-y="0.028cm" draw:z-index="764" draw:name="Graphics 76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0">
            <text:p>20</text:p>
            <draw:frame table:end-cell-address="'Source data'.H72" table:end-x="0.032cm" table:end-y="0.028cm" draw:z-index="765" draw:name="Graphics 766"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1">
            <text:p>91</text:p>
            <draw:frame table:end-cell-address="'Source data'.I72" table:end-x="0.032cm" table:end-y="0.028cm" draw:z-index="766" draw:name="Graphics 76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9">
            <text:p>89</text:p>
            <draw:frame table:end-cell-address="'Source data'.J72" table:end-x="0.032cm" table:end-y="0.028cm" draw:z-index="767" draw:name="Graphics 76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30">
            <text:p>30</text:p>
            <draw:frame table:end-cell-address="'Source data'.K72" table:end-x="0.032cm" table:end-y="0.028cm" draw:z-index="768" draw:name="Graphics 76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46">
            <text:p>46</text:p>
            <draw:frame table:end-cell-address="'Source data'.L72" table:end-x="0.033cm" table:end-y="0.028cm" draw:z-index="769" draw:name="Graphics 770"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Korea, Dem. Rep.</text:p>
          </table:table-cell>
          <table:table-cell table:style-name="ce57" office:value-type="float" office:value="67">
            <text:p>67</text:p>
            <draw:frame table:end-cell-address="'Source data'.B73" table:end-x="0.034cm" table:end-y="0.027cm" draw:z-index="770" draw:name="Graphics 771"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2963">
            <text:p>2,963.00</text:p>
            <draw:frame table:end-cell-address="'Source data'.C73" table:end-x="0.034cm" table:end-y="0.027cm" draw:z-index="771" draw:name="Graphics 772"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4.2">
            <text:p>14.2</text:p>
            <draw:frame table:end-cell-address="'Source data'.D73" table:end-x="0.034cm" table:end-y="0.027cm" draw:z-index="772" draw:name="Graphics 773"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1">
            <text:p>21</text:p>
            <draw:frame table:end-cell-address="'Source data'.E73" table:end-x="0.031cm" table:end-y="0.027cm" draw:z-index="773" draw:name="Graphics 774"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73">
            <text:p>73</text:p>
            <draw:frame table:end-cell-address="'Source data'.F73" table:end-x="0.034cm" table:end-y="0.027cm" draw:z-index="774" draw:name="Graphics 775"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16">
            <text:p>16</text:p>
            <draw:frame table:end-cell-address="'Source data'.G73" table:end-x="0.032cm" table:end-y="0.027cm" draw:z-index="775" draw:name="Graphics 776"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1">
            <text:p>11</text:p>
            <draw:frame table:end-cell-address="'Source data'.H73" table:end-x="0.032cm" table:end-y="0.027cm" draw:z-index="776" draw:name="Graphics 777"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73" table:end-x="0.032cm" table:end-y="0.027cm" draw:z-index="777" draw:name="Graphics 778"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73" table:end-x="0.032cm" table:end-y="0.027cm" draw:z-index="778" draw:name="Graphics 779"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73" table:end-x="0.032cm" table:end-y="0.027cm" draw:z-index="779" draw:name="Graphics 780"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73" table:end-x="0.033cm" table:end-y="0.027cm" draw:z-index="780" draw:name="Graphics 781"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Korea, Rep.</text:p>
          </table:table-cell>
          <table:table-cell table:style-name="ce57" office:value-type="float" office:value="65">
            <text:p>65</text:p>
            <draw:frame table:end-cell-address="'Source data'.B74" table:end-x="0.034cm" table:end-y="0.027cm" draw:z-index="781" draw:name="Graphics 782"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1356.7">
            <text:p>1,356.70</text:p>
            <draw:frame table:end-cell-address="'Source data'.C74" table:end-x="0.034cm" table:end-y="0.027cm" draw:z-index="782" draw:name="Graphics 783"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3.7">
            <text:p>23.7</text:p>
            <draw:frame table:end-cell-address="'Source data'.D74" table:end-x="0.034cm" table:end-y="0.027cm" draw:z-index="783" draw:name="Graphics 784"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36">
            <text:p>36</text:p>
            <draw:frame table:end-cell-address="'Source data'.E74" table:end-x="0.031cm" table:end-y="0.027cm" draw:z-index="784" draw:name="Graphics 785"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63">
            <text:p>63</text:p>
            <draw:frame table:end-cell-address="'Source data'.F74" table:end-x="0.034cm" table:end-y="0.027cm" draw:z-index="785" draw:name="Graphics 786"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11">
            <text:p>11</text:p>
            <draw:frame table:end-cell-address="'Source data'.G74" table:end-x="0.032cm" table:end-y="0.027cm" draw:z-index="786" draw:name="Graphics 787"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26">
            <text:p>26</text:p>
            <draw:frame table:end-cell-address="'Source data'.H74" table:end-x="0.032cm" table:end-y="0.027cm" draw:z-index="787" draw:name="Graphics 788"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I74" table:end-x="0.032cm" table:end-y="0.027cm" draw:z-index="788" draw:name="Graphics 789"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J74" table:end-x="0.032cm" table:end-y="0.027cm" draw:z-index="789" draw:name="Graphics 790"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74" table:end-x="0.032cm" table:end-y="0.027cm" draw:z-index="790" draw:name="Graphics 791"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71">
            <text:p>71</text:p>
            <draw:frame table:end-cell-address="'Source data'.L74" table:end-x="0.033cm" table:end-y="0.027cm" draw:z-index="791" draw:name="Graphics 792"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Kuwait</text:p>
          </table:table-cell>
          <table:table-cell table:style-name="ce57" office:value-type="float" office:value="0">
            <text:p>0</text:p>
            <draw:frame table:end-cell-address="'Source data'.B75" table:end-x="0.034cm" table:end-y="0.028cm" draw:z-index="792" draw:name="Graphics 793"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C75" table:end-x="0.034cm" table:end-y="0.028cm" draw:z-index="793" draw:name="Graphics 794"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5">
            <text:p>0.5</text:p>
            <draw:frame table:end-cell-address="'Source data'.D75" table:end-x="0.034cm" table:end-y="0.028cm" draw:z-index="794" draw:name="Graphics 795"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E75" table:end-x="0.031cm" table:end-y="0.028cm" draw:z-index="795" draw:name="Graphics 796"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60">
            <text:p>60</text:p>
            <draw:frame table:end-cell-address="'Source data'.F75" table:end-x="0.034cm" table:end-y="0.028cm" draw:z-index="796" draw:name="Graphics 797"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G75" table:end-x="0.032cm" table:end-y="0.028cm" draw:z-index="797" draw:name="Graphics 79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37">
            <text:p>37</text:p>
            <draw:frame table:end-cell-address="'Source data'.H75" table:end-x="0.032cm" table:end-y="0.028cm" draw:z-index="798" draw:name="Graphics 799"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75" table:end-x="0.032cm" table:end-y="0.028cm" draw:z-index="799" draw:name="Graphics 80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J75" table:end-x="0.032cm" table:end-y="0.028cm" draw:z-index="800" draw:name="Graphics 801"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75" table:end-x="0.032cm" table:end-y="0.028cm" draw:z-index="801" draw:name="Graphics 802"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75" table:end-x="0.033cm" table:end-y="0.028cm" draw:z-index="802" draw:name="Graphics 803"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Kyrgyz Republic</text:p>
          </table:table-cell>
          <table:table-cell table:style-name="ce57" office:value-type="float" office:value="46">
            <text:p>46</text:p>
            <draw:frame table:end-cell-address="'Source data'.B76" table:end-x="0.034cm" table:end-y="0.028cm" draw:z-index="803" draw:name="Graphics 804"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9105.3">
            <text:p>9,105.30</text:p>
            <draw:frame table:end-cell-address="'Source data'.C76" table:end-x="0.034cm" table:end-y="0.028cm" draw:z-index="804" draw:name="Graphics 805"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0.1">
            <text:p>10.1</text:p>
            <draw:frame table:end-cell-address="'Source data'.D76" table:end-x="0.034cm" table:end-y="0.028cm" draw:z-index="805" draw:name="Graphics 806"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22">
            <text:p>22</text:p>
            <draw:frame table:end-cell-address="'Source data'.E76" table:end-x="0.031cm" table:end-y="0.028cm" draw:z-index="806" draw:name="Graphics 807"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94">
            <text:p>94</text:p>
            <draw:frame table:end-cell-address="'Source data'.F76" table:end-x="0.034cm" table:end-y="0.028cm" draw:z-index="807" draw:name="Graphics 808"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G76" table:end-x="0.032cm" table:end-y="0.028cm" draw:z-index="808" draw:name="Graphics 80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H76" table:end-x="0.032cm" table:end-y="0.028cm" draw:z-index="809" draw:name="Graphics 810"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8">
            <text:p>98</text:p>
            <draw:frame table:end-cell-address="'Source data'.I76" table:end-x="0.032cm" table:end-y="0.028cm" draw:z-index="810" draw:name="Graphics 811"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8">
            <text:p>98</text:p>
            <draw:frame table:end-cell-address="'Source data'.J76" table:end-x="0.032cm" table:end-y="0.028cm" draw:z-index="811" draw:name="Graphics 812"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76" table:end-x="0.032cm" table:end-y="0.028cm" draw:z-index="812" draw:name="Graphics 813"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66">
            <text:p>66</text:p>
            <draw:frame table:end-cell-address="'Source data'.L76" table:end-x="0.033cm" table:end-y="0.028cm" draw:z-index="813" draw:name="Graphics 814"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Lao PDR</text:p>
          </table:table-cell>
          <table:table-cell table:style-name="ce57" office:value-type="float" office:value="190">
            <text:p>190</text:p>
            <draw:frame table:end-cell-address="'Source data'.B77" table:end-x="0.034cm" table:end-y="0.028cm" draw:z-index="814" draw:name="Graphics 815"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33569.9">
            <text:p>33,569.90</text:p>
            <draw:frame table:end-cell-address="'Source data'.C77" table:end-x="0.034cm" table:end-y="0.028cm" draw:z-index="815" draw:name="Graphics 816"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D77" table:end-x="0.034cm" table:end-y="0.028cm" draw:z-index="816" draw:name="Graphics 817"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E77" table:end-x="0.031cm" table:end-y="0.028cm" draw:z-index="817" draw:name="Graphics 818"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2">
            <text:p>82</text:p>
            <draw:frame table:end-cell-address="'Source data'.F77" table:end-x="0.034cm" table:end-y="0.028cm" draw:z-index="818" draw:name="Graphics 819"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10">
            <text:p>10</text:p>
            <draw:frame table:end-cell-address="'Source data'.G77" table:end-x="0.032cm" table:end-y="0.028cm" draw:z-index="819" draw:name="Graphics 82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
            <text:p>8</text:p>
            <draw:frame table:end-cell-address="'Source data'.H77" table:end-x="0.032cm" table:end-y="0.028cm" draw:z-index="820" draw:name="Graphics 821"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77" table:end-x="0.032cm" table:end-y="0.028cm" draw:z-index="821" draw:name="Graphics 822"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66">
            <text:p>66</text:p>
            <draw:frame table:end-cell-address="'Source data'.J77" table:end-x="0.032cm" table:end-y="0.028cm" draw:z-index="822" draw:name="Graphics 823"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77" table:end-x="0.032cm" table:end-y="0.028cm" draw:z-index="823" draw:name="Graphics 824"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38">
            <text:p>38</text:p>
            <draw:frame table:end-cell-address="'Source data'.L77" table:end-x="0.033cm" table:end-y="0.028cm" draw:z-index="824" draw:name="Graphics 825"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Latvia</text:p>
          </table:table-cell>
          <table:table-cell table:style-name="ce57" office:value-type="float" office:value="17">
            <text:p>17</text:p>
            <draw:frame table:end-cell-address="'Source data'.B78" table:end-x="0.034cm" table:end-y="0.028cm" draw:z-index="825" draw:name="Graphics 826"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7324.4">
            <text:p>7,324.40</text:p>
            <draw:frame table:end-cell-address="'Source data'.C78" table:end-x="0.034cm" table:end-y="0.028cm" draw:z-index="826" draw:name="Graphics 82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3">
            <text:p>0.3</text:p>
            <draw:frame table:end-cell-address="'Source data'.D78" table:end-x="0.034cm" table:end-y="0.028cm" draw:z-index="827" draw:name="Graphics 828"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E78" table:end-x="0.031cm" table:end-y="0.028cm" draw:z-index="828" draw:name="Graphics 829"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13">
            <text:p>13</text:p>
            <draw:frame table:end-cell-address="'Source data'.F78" table:end-x="0.034cm" table:end-y="0.028cm" draw:z-index="829" draw:name="Graphics 830"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32">
            <text:p>32</text:p>
            <draw:frame table:end-cell-address="'Source data'.G78" table:end-x="0.032cm" table:end-y="0.028cm" draw:z-index="830" draw:name="Graphics 83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55">
            <text:p>55</text:p>
            <draw:frame table:end-cell-address="'Source data'.H78" table:end-x="0.032cm" table:end-y="0.028cm" draw:z-index="831" draw:name="Graphics 83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78" table:end-x="0.032cm" table:end-y="0.028cm" draw:z-index="832" draw:name="Graphics 83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J78" table:end-x="0.032cm" table:end-y="0.028cm" draw:z-index="833" draw:name="Graphics 834"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78" table:end-x="0.032cm" table:end-y="0.028cm" draw:z-index="834" draw:name="Graphics 83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L78" table:end-x="0.033cm" table:end-y="0.028cm" draw:z-index="835" draw:name="Graphics 836"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Lebanon</text:p>
          </table:table-cell>
          <table:table-cell table:style-name="ce57" office:value-type="float" office:value="5">
            <text:p>5</text:p>
            <draw:frame table:end-cell-address="'Source data'.B79" table:end-x="0.034cm" table:end-y="0.028cm" draw:z-index="836" draw:name="Graphics 837"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111.7">
            <text:p>1,111.70</text:p>
            <draw:frame table:end-cell-address="'Source data'.C79" table:end-x="0.034cm" table:end-y="0.028cm" draw:z-index="837" draw:name="Graphics 838"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3">
            <text:p>1.3</text:p>
            <draw:frame table:end-cell-address="'Source data'.D79" table:end-x="0.034cm" table:end-y="0.028cm" draw:z-index="838" draw:name="Graphics 839"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6">
            <text:p>26</text:p>
            <draw:frame table:end-cell-address="'Source data'.E79" table:end-x="0.031cm" table:end-y="0.028cm" draw:z-index="839" draw:name="Graphics 840"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68">
            <text:p>68</text:p>
            <draw:frame table:end-cell-address="'Source data'.F79" table:end-x="0.034cm" table:end-y="0.028cm" draw:z-index="840" draw:name="Graphics 841"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6">
            <text:p>6</text:p>
            <draw:frame table:end-cell-address="'Source data'.G79" table:end-x="0.032cm" table:end-y="0.028cm" draw:z-index="841" draw:name="Graphics 84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7">
            <text:p>27</text:p>
            <draw:frame table:end-cell-address="'Source data'.H79" table:end-x="0.032cm" table:end-y="0.028cm" draw:z-index="842" draw:name="Graphics 84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79" table:end-x="0.032cm" table:end-y="0.028cm" draw:z-index="843" draw:name="Graphics 84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79" table:end-x="0.032cm" table:end-y="0.028cm" draw:z-index="844" draw:name="Graphics 845"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79" table:end-x="0.032cm" table:end-y="0.028cm" draw:z-index="845" draw:name="Graphics 84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79" table:end-x="0.033cm" table:end-y="0.028cm" draw:z-index="846" draw:name="Graphics 847"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Lesotho</text:p>
          </table:table-cell>
          <table:table-cell table:style-name="ce57" office:value-type="float" office:value="5">
            <text:p>5</text:p>
            <draw:frame table:end-cell-address="'Source data'.B80" table:end-x="0.034cm" table:end-y="0.028cm" draw:z-index="847" draw:name="Graphics 848"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2789">
            <text:p>2,789.00</text:p>
            <draw:frame table:end-cell-address="'Source data'.C80" table:end-x="0.034cm" table:end-y="0.028cm" draw:z-index="848" draw:name="Graphics 849"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1">
            <text:p>0.1</text:p>
            <draw:frame table:end-cell-address="'Source data'.D80" table:end-x="0.034cm" table:end-y="0.028cm" draw:z-index="849" draw:name="Graphics 850"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E80" table:end-x="0.031cm" table:end-y="0.028cm" draw:z-index="850" draw:name="Graphics 851"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56">
            <text:p>56</text:p>
            <draw:frame table:end-cell-address="'Source data'.F80" table:end-x="0.034cm" table:end-y="0.028cm" draw:z-index="851" draw:name="Graphics 852"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2">
            <text:p>22</text:p>
            <draw:frame table:end-cell-address="'Source data'.G80" table:end-x="0.032cm" table:end-y="0.028cm" draw:z-index="852" draw:name="Graphics 85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2">
            <text:p>22</text:p>
            <draw:frame table:end-cell-address="'Source data'.H80" table:end-x="0.032cm" table:end-y="0.028cm" draw:z-index="853" draw:name="Graphics 854"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80" table:end-x="0.032cm" table:end-y="0.028cm" draw:z-index="854" draw:name="Graphics 85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8">
            <text:p>88</text:p>
            <draw:frame table:end-cell-address="'Source data'.J80" table:end-x="0.032cm" table:end-y="0.028cm" draw:z-index="855" draw:name="Graphics 856"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80" table:end-x="0.032cm" table:end-y="0.028cm" draw:z-index="856" draw:name="Graphics 85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4">
            <text:p>74</text:p>
            <draw:frame table:end-cell-address="'Source data'.L80" table:end-x="0.033cm" table:end-y="0.028cm" draw:z-index="857" draw:name="Graphics 858"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Liberia</text:p>
          </table:table-cell>
          <table:table-cell table:style-name="ce57" office:value-type="float" office:value="200">
            <text:p>200</text:p>
            <draw:frame table:end-cell-address="'Source data'.B81" table:end-x="0.034cm" table:end-y="0.028cm" draw:z-index="858" draw:name="Graphics 859"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59284.9">
            <text:p>59,284.90</text:p>
            <draw:frame table:end-cell-address="'Source data'.C81" table:end-x="0.034cm" table:end-y="0.028cm" draw:z-index="859" draw:name="Graphics 860"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1">
            <text:p>0.1</text:p>
            <draw:frame table:end-cell-address="'Source data'.D81" table:end-x="0.034cm" table:end-y="0.028cm" draw:z-index="860" draw:name="Graphics 861"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
            <text:p>0</text:p>
            <draw:frame table:end-cell-address="'Source data'.E81" table:end-x="0.031cm" table:end-y="0.028cm" draw:z-index="861" draw:name="Graphics 862"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60">
            <text:p>60</text:p>
            <draw:frame table:end-cell-address="'Source data'.F81" table:end-x="0.034cm" table:end-y="0.028cm" draw:z-index="862" draw:name="Graphics 863"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3">
            <text:p>13</text:p>
            <draw:frame table:end-cell-address="'Source data'.G81" table:end-x="0.032cm" table:end-y="0.028cm" draw:z-index="863" draw:name="Graphics 86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7">
            <text:p>27</text:p>
            <draw:frame table:end-cell-address="'Source data'.H81" table:end-x="0.032cm" table:end-y="0.028cm" draw:z-index="864" draw:name="Graphics 865"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85">
            <text:p>85</text:p>
            <draw:frame table:end-cell-address="'Source data'.I81" table:end-x="0.032cm" table:end-y="0.028cm" draw:z-index="865" draw:name="Graphics 86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2">
            <text:p>72</text:p>
            <draw:frame table:end-cell-address="'Source data'.J81" table:end-x="0.032cm" table:end-y="0.028cm" draw:z-index="866" draw:name="Graphics 867"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34">
            <text:p>34</text:p>
            <draw:frame table:end-cell-address="'Source data'.K81" table:end-x="0.032cm" table:end-y="0.028cm" draw:z-index="867" draw:name="Graphics 86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52">
            <text:p>52</text:p>
            <draw:frame table:end-cell-address="'Source data'.L81" table:end-x="0.033cm" table:end-y="0.028cm" draw:z-index="868" draw:name="Graphics 869"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Libya</text:p>
          </table:table-cell>
          <table:table-cell table:style-name="ce57" office:value-type="float" office:value="1">
            <text:p>1</text:p>
            <draw:frame table:end-cell-address="'Source data'.B82" table:end-x="0.034cm" table:end-y="0.027cm" draw:z-index="869" draw:name="Graphics 870"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179.9">
            <text:p>179.9</text:p>
            <draw:frame table:end-cell-address="'Source data'.C82" table:end-x="0.034cm" table:end-y="0.027cm" draw:z-index="870" draw:name="Graphics 871"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4.5">
            <text:p>4.5</text:p>
            <draw:frame table:end-cell-address="'Source data'.D82" table:end-x="0.034cm" table:end-y="0.027cm" draw:z-index="871" draw:name="Graphics 872"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450">
            <text:p>450</text:p>
            <draw:frame table:end-cell-address="'Source data'.E82" table:end-x="0.031cm" table:end-y="0.027cm" draw:z-index="872" draw:name="Graphics 873"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84">
            <text:p>84</text:p>
            <draw:frame table:end-cell-address="'Source data'.F82" table:end-x="0.034cm" table:end-y="0.027cm" draw:z-index="873" draw:name="Graphics 874"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G82" table:end-x="0.032cm" table:end-y="0.027cm" draw:z-index="874" draw:name="Graphics 875"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3">
            <text:p>13</text:p>
            <draw:frame table:end-cell-address="'Source data'.H82" table:end-x="0.032cm" table:end-y="0.027cm" draw:z-index="875" draw:name="Graphics 876"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72">
            <text:p>72</text:p>
            <draw:frame table:end-cell-address="'Source data'.I82" table:end-x="0.032cm" table:end-y="0.027cm" draw:z-index="876" draw:name="Graphics 877"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72">
            <text:p>72</text:p>
            <draw:frame table:end-cell-address="'Source data'.J82" table:end-x="0.032cm" table:end-y="0.027cm" draw:z-index="877" draw:name="Graphics 878"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68">
            <text:p>68</text:p>
            <draw:frame table:end-cell-address="'Source data'.K82" table:end-x="0.032cm" table:end-y="0.027cm" draw:z-index="878" draw:name="Graphics 879"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68">
            <text:p>68</text:p>
            <draw:frame table:end-cell-address="'Source data'.L82" table:end-x="0.033cm" table:end-y="0.027cm" draw:z-index="879" draw:name="Graphics 880"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Lithuania</text:p>
          </table:table-cell>
          <table:table-cell table:style-name="ce57" office:value-type="float" office:value="16">
            <text:p>16</text:p>
            <draw:frame table:end-cell-address="'Source data'.B83" table:end-x="0.034cm" table:end-y="0.027cm" draw:z-index="880" draw:name="Graphics 881"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4632.3">
            <text:p>4,632.30</text:p>
            <draw:frame table:end-cell-address="'Source data'.C83" table:end-x="0.034cm" table:end-y="0.027cm" draw:z-index="881" draw:name="Graphics 882"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0.3">
            <text:p>0.3</text:p>
            <draw:frame table:end-cell-address="'Source data'.D83" table:end-x="0.034cm" table:end-y="0.027cm" draw:z-index="882" draw:name="Graphics 883"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E83" table:end-x="0.031cm" table:end-y="0.027cm" draw:z-index="883" draw:name="Graphics 884"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F83" table:end-x="0.034cm" table:end-y="0.027cm" draw:z-index="884" draw:name="Graphics 885"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16">
            <text:p>16</text:p>
            <draw:frame table:end-cell-address="'Source data'.G83" table:end-x="0.032cm" table:end-y="0.027cm" draw:z-index="885" draw:name="Graphics 886"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81">
            <text:p>81</text:p>
            <draw:frame table:end-cell-address="'Source data'.H83" table:end-x="0.032cm" table:end-y="0.027cm" draw:z-index="886" draw:name="Graphics 887"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83" table:end-x="0.032cm" table:end-y="0.027cm" draw:z-index="887" draw:name="Graphics 888"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J83" table:end-x="0.032cm" table:end-y="0.027cm" draw:z-index="888" draw:name="Graphics 889"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83" table:end-x="0.032cm" table:end-y="0.027cm" draw:z-index="889" draw:name="Graphics 890"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83" table:end-x="0.033cm" table:end-y="0.027cm" draw:z-index="890" draw:name="Graphics 891"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Macedonia, FYR</text:p>
          </table:table-cell>
          <table:table-cell table:style-name="ce57" office:value-type="float" office:value="5">
            <text:p>5</text:p>
            <draw:frame table:end-cell-address="'Source data'.B84" table:end-x="0.034cm" table:end-y="0.028cm" draw:z-index="891" draw:name="Graphics 892"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2440.2">
            <text:p>2,440.20</text:p>
            <draw:frame table:end-cell-address="'Source data'.C84" table:end-x="0.034cm" table:end-y="0.028cm" draw:z-index="892" draw:name="Graphics 893"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9">
            <text:p>1.9</text:p>
            <draw:frame table:end-cell-address="'Source data'.D84" table:end-x="0.034cm" table:end-y="0.028cm" draw:z-index="893" draw:name="Graphics 894"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38">
            <text:p>38</text:p>
            <draw:frame table:end-cell-address="'Source data'.E84" table:end-x="0.031cm" table:end-y="0.028cm" draw:z-index="894" draw:name="Graphics 895"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74">
            <text:p>74</text:p>
            <draw:frame table:end-cell-address="'Source data'.F84" table:end-x="0.034cm" table:end-y="0.028cm" draw:z-index="895" draw:name="Graphics 896"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15">
            <text:p>15</text:p>
            <draw:frame table:end-cell-address="'Source data'.G84" table:end-x="0.032cm" table:end-y="0.028cm" draw:z-index="896" draw:name="Graphics 89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2">
            <text:p>12</text:p>
            <draw:frame table:end-cell-address="'Source data'.H84" table:end-x="0.032cm" table:end-y="0.028cm" draw:z-index="897" draw:name="Graphics 898"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84" table:end-x="0.032cm" table:end-y="0.028cm" draw:z-index="898" draw:name="Graphics 89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J84" table:end-x="0.032cm" table:end-y="0.028cm" draw:z-index="899" draw:name="Graphics 900"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84" table:end-x="0.032cm" table:end-y="0.028cm" draw:z-index="900" draw:name="Graphics 901"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84" table:end-x="0.033cm" table:end-y="0.028cm" draw:z-index="901" draw:name="Graphics 902"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Madagascar</text:p>
          </table:table-cell>
          <table:table-cell table:style-name="ce57" office:value-type="float" office:value="337">
            <text:p>337</text:p>
            <draw:frame table:end-cell-address="'Source data'.B85" table:end-x="0.034cm" table:end-y="0.028cm" draw:z-index="902" draw:name="Graphics 903"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9948">
            <text:p>19,948.00</text:p>
            <draw:frame table:end-cell-address="'Source data'.C85" table:end-x="0.034cm" table:end-y="0.028cm" draw:z-index="903" draw:name="Graphics 904"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6.3">
            <text:p>16.3</text:p>
            <draw:frame table:end-cell-address="'Source data'.D85" table:end-x="0.034cm" table:end-y="0.028cm" draw:z-index="904" draw:name="Graphics 905"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E85" table:end-x="0.031cm" table:end-y="0.028cm" draw:z-index="905" draw:name="Graphics 906"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99">
            <text:p>99</text:p>
            <draw:frame table:end-cell-address="'Source data'.F85" table:end-x="0.034cm" table:end-y="0.028cm" draw:z-index="906" draw:name="Graphics 907"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G85" table:end-x="0.032cm" table:end-y="0.028cm" draw:z-index="907" draw:name="Graphics 90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H85" table:end-x="0.032cm" table:end-y="0.028cm" draw:z-index="908" draw:name="Graphics 909"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82">
            <text:p>82</text:p>
            <draw:frame table:end-cell-address="'Source data'.I85" table:end-x="0.032cm" table:end-y="0.028cm" draw:z-index="909" draw:name="Graphics 91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5">
            <text:p>75</text:p>
            <draw:frame table:end-cell-address="'Source data'.J85" table:end-x="0.032cm" table:end-y="0.028cm" draw:z-index="910" draw:name="Graphics 911"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27">
            <text:p>27</text:p>
            <draw:frame table:end-cell-address="'Source data'.K85" table:end-x="0.032cm" table:end-y="0.028cm" draw:z-index="911" draw:name="Graphics 912"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34">
            <text:p>34</text:p>
            <draw:frame table:end-cell-address="'Source data'.L85" table:end-x="0.033cm" table:end-y="0.028cm" draw:z-index="912" draw:name="Graphics 913"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Malawi</text:p>
          </table:table-cell>
          <table:table-cell table:style-name="ce57" office:value-type="float" office:value="16">
            <text:p>16</text:p>
            <draw:frame table:end-cell-address="'Source data'.B86" table:end-x="0.034cm" table:end-y="0.028cm" draw:z-index="913" draw:name="Graphics 914"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459.6">
            <text:p>1,459.60</text:p>
            <draw:frame table:end-cell-address="'Source data'.C86" table:end-x="0.034cm" table:end-y="0.028cm" draw:z-index="914" draw:name="Graphics 915"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9">
            <text:p>0.9</text:p>
            <draw:frame table:end-cell-address="'Source data'.D86" table:end-x="0.034cm" table:end-y="0.028cm" draw:z-index="915" draw:name="Graphics 916"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6">
            <text:p>6</text:p>
            <draw:frame table:end-cell-address="'Source data'.E86" table:end-x="0.031cm" table:end-y="0.028cm" draw:z-index="916" draw:name="Graphics 917"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6">
            <text:p>86</text:p>
            <draw:frame table:end-cell-address="'Source data'.F86" table:end-x="0.034cm" table:end-y="0.028cm" draw:z-index="917" draw:name="Graphics 918"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G86" table:end-x="0.032cm" table:end-y="0.028cm" draw:z-index="918" draw:name="Graphics 91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0">
            <text:p>10</text:p>
            <draw:frame table:end-cell-address="'Source data'.H86" table:end-x="0.032cm" table:end-y="0.028cm" draw:z-index="919" draw:name="Graphics 920"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0">
            <text:p>90</text:p>
            <draw:frame table:end-cell-address="'Source data'.I86" table:end-x="0.032cm" table:end-y="0.028cm" draw:z-index="920" draw:name="Graphics 921"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6">
            <text:p>96</text:p>
            <draw:frame table:end-cell-address="'Source data'.J86" table:end-x="0.032cm" table:end-y="0.028cm" draw:z-index="921" draw:name="Graphics 922"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34">
            <text:p>34</text:p>
            <draw:frame table:end-cell-address="'Source data'.K86" table:end-x="0.032cm" table:end-y="0.028cm" draw:z-index="922" draw:name="Graphics 923"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62">
            <text:p>62</text:p>
            <draw:frame table:end-cell-address="'Source data'.L86" table:end-x="0.033cm" table:end-y="0.028cm" draw:z-index="923" draw:name="Graphics 924"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Malaysia</text:p>
          </table:table-cell>
          <table:table-cell table:style-name="ce57" office:value-type="float" office:value="580">
            <text:p>580</text:p>
            <draw:frame table:end-cell-address="'Source data'.B87" table:end-x="0.034cm" table:end-y="0.028cm" draw:z-index="924" draw:name="Graphics 925"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23411.4">
            <text:p>23,411.40</text:p>
            <draw:frame table:end-cell-address="'Source data'.C87" table:end-x="0.034cm" table:end-y="0.028cm" draw:z-index="925" draw:name="Graphics 92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2.7">
            <text:p>12.7</text:p>
            <draw:frame table:end-cell-address="'Source data'.D87" table:end-x="0.034cm" table:end-y="0.028cm" draw:z-index="926" draw:name="Graphics 92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E87" table:end-x="0.031cm" table:end-y="0.028cm" draw:z-index="927" draw:name="Graphics 928"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77">
            <text:p>77</text:p>
            <draw:frame table:end-cell-address="'Source data'.F87" table:end-x="0.034cm" table:end-y="0.028cm" draw:z-index="928" draw:name="Graphics 929"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3">
            <text:p>13</text:p>
            <draw:frame table:end-cell-address="'Source data'.G87" table:end-x="0.032cm" table:end-y="0.028cm" draw:z-index="929" draw:name="Graphics 93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1">
            <text:p>11</text:p>
            <draw:frame table:end-cell-address="'Source data'.H87" table:end-x="0.032cm" table:end-y="0.028cm" draw:z-index="930" draw:name="Graphics 93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6">
            <text:p>96</text:p>
            <draw:frame table:end-cell-address="'Source data'.I87" table:end-x="0.032cm" table:end-y="0.028cm" draw:z-index="931" draw:name="Graphics 93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6">
            <text:p>96</text:p>
            <draw:frame table:end-cell-address="'Source data'.J87" table:end-x="0.032cm" table:end-y="0.028cm" draw:z-index="932" draw:name="Graphics 93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87" table:end-x="0.032cm" table:end-y="0.028cm" draw:z-index="933" draw:name="Graphics 93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4">
            <text:p>94</text:p>
            <draw:frame table:end-cell-address="'Source data'.L87" table:end-x="0.033cm" table:end-y="0.028cm" draw:z-index="934" draw:name="Graphics 935"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Mali</text:p>
          </table:table-cell>
          <table:table-cell table:style-name="ce57" office:value-type="float" office:value="60">
            <text:p>60</text:p>
            <draw:frame table:end-cell-address="'Source data'.B88" table:end-x="0.034cm" table:end-y="0.028cm" draw:z-index="935" draw:name="Graphics 936"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5149.6">
            <text:p>5,149.60</text:p>
            <draw:frame table:end-cell-address="'Source data'.C88" table:end-x="0.034cm" table:end-y="0.028cm" draw:z-index="936" draw:name="Graphics 93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4">
            <text:p>1.4</text:p>
            <draw:frame table:end-cell-address="'Source data'.D88" table:end-x="0.034cm" table:end-y="0.028cm" draw:z-index="937" draw:name="Graphics 938"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E88" table:end-x="0.031cm" table:end-y="0.028cm" draw:z-index="938" draw:name="Graphics 939"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7">
            <text:p>97</text:p>
            <draw:frame table:end-cell-address="'Source data'.F88" table:end-x="0.034cm" table:end-y="0.028cm" draw:z-index="939" draw:name="Graphics 940"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G88" table:end-x="0.032cm" table:end-y="0.028cm" draw:z-index="940" draw:name="Graphics 94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H88" table:end-x="0.032cm" table:end-y="0.028cm" draw:z-index="941" draw:name="Graphics 94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50">
            <text:p>50</text:p>
            <draw:frame table:end-cell-address="'Source data'.I88" table:end-x="0.032cm" table:end-y="0.028cm" draw:z-index="942" draw:name="Graphics 94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6">
            <text:p>76</text:p>
            <draw:frame table:end-cell-address="'Source data'.J88" table:end-x="0.032cm" table:end-y="0.028cm" draw:z-index="943" draw:name="Graphics 944"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29">
            <text:p>29</text:p>
            <draw:frame table:end-cell-address="'Source data'.K88" table:end-x="0.032cm" table:end-y="0.028cm" draw:z-index="944" draw:name="Graphics 94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5">
            <text:p>35</text:p>
            <draw:frame table:end-cell-address="'Source data'.L88" table:end-x="0.033cm" table:end-y="0.028cm" draw:z-index="945" draw:name="Graphics 946"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Mauritania</text:p>
          </table:table-cell>
          <table:table-cell table:style-name="ce57" office:value-type="float" office:value="0">
            <text:p>0</text:p>
            <draw:frame table:end-cell-address="'Source data'.B89" table:end-x="0.034cm" table:end-y="0.028cm" draw:z-index="946" draw:name="Graphics 947"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0">
            <text:p>0</text:p>
            <draw:frame table:end-cell-address="'Source data'.C89" table:end-x="0.034cm" table:end-y="0.028cm" draw:z-index="947" draw:name="Graphics 948"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6">
            <text:p>1.6</text:p>
            <draw:frame table:end-cell-address="'Source data'.D89" table:end-x="0.034cm" table:end-y="0.028cm" draw:z-index="948" draw:name="Graphics 949"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E89" table:end-x="0.031cm" table:end-y="0.028cm" draw:z-index="949" draw:name="Graphics 950"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2">
            <text:p>92</text:p>
            <draw:frame table:end-cell-address="'Source data'.F89" table:end-x="0.034cm" table:end-y="0.028cm" draw:z-index="950" draw:name="Graphics 951"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G89" table:end-x="0.032cm" table:end-y="0.028cm" draw:z-index="951" draw:name="Graphics 95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
            <text:p>6</text:p>
            <draw:frame table:end-cell-address="'Source data'.H89" table:end-x="0.032cm" table:end-y="0.028cm" draw:z-index="952" draw:name="Graphics 95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9">
            <text:p>19</text:p>
            <draw:frame table:end-cell-address="'Source data'.I89" table:end-x="0.032cm" table:end-y="0.028cm" draw:z-index="953" draw:name="Graphics 95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3">
            <text:p>63</text:p>
            <draw:frame table:end-cell-address="'Source data'.J89" table:end-x="0.032cm" table:end-y="0.028cm" draw:z-index="954" draw:name="Graphics 955"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57">
            <text:p>57</text:p>
            <draw:frame table:end-cell-address="'Source data'.K89" table:end-x="0.032cm" table:end-y="0.028cm" draw:z-index="955" draw:name="Graphics 95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45">
            <text:p>45</text:p>
            <draw:frame table:end-cell-address="'Source data'.L89" table:end-x="0.033cm" table:end-y="0.028cm" draw:z-index="956" draw:name="Graphics 957"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Mauritius</text:p>
          </table:table-cell>
          <table:table-cell table:style-name="ce57" office:value-type="string">
            <text:p>..</text:p>
            <draw:frame table:end-cell-address="'Source data'.B90" table:end-x="0.034cm" table:end-y="0.028cm" draw:z-index="957" draw:name="Graphics 958"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C90" table:end-x="0.034cm" table:end-y="0.028cm" draw:z-index="958" draw:name="Graphics 959"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D90" table:end-x="0.034cm" table:end-y="0.028cm" draw:z-index="959" draw:name="Graphics 960"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E90" table:end-x="0.031cm" table:end-y="0.028cm" draw:z-index="960" draw:name="Graphics 961"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F90" table:end-x="0.034cm" table:end-y="0.028cm" draw:z-index="961" draw:name="Graphics 962"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G90" table:end-x="0.032cm" table:end-y="0.028cm" draw:z-index="962" draw:name="Graphics 96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H90" table:end-x="0.032cm" table:end-y="0.028cm" draw:z-index="963" draw:name="Graphics 964"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90" table:end-x="0.032cm" table:end-y="0.028cm" draw:z-index="964" draw:name="Graphics 96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90" table:end-x="0.032cm" table:end-y="0.028cm" draw:z-index="965" draw:name="Graphics 966"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90" table:end-x="0.032cm" table:end-y="0.028cm" draw:z-index="966" draw:name="Graphics 96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90" table:end-x="0.033cm" table:end-y="0.028cm" draw:z-index="967" draw:name="Graphics 968"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Mexico</text:p>
          </table:table-cell>
          <table:table-cell table:style-name="ce57" office:value-type="float" office:value="409">
            <text:p>409</text:p>
            <draw:frame table:end-cell-address="'Source data'.B91" table:end-x="0.034cm" table:end-y="0.027cm" draw:z-index="968" draw:name="Graphics 969"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3998.4">
            <text:p>3,998.40</text:p>
            <draw:frame table:end-cell-address="'Source data'.C91" table:end-x="0.034cm" table:end-y="0.027cm" draw:z-index="969" draw:name="Graphics 970"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77.8">
            <text:p>77.8</text:p>
            <draw:frame table:end-cell-address="'Source data'.D91" table:end-x="0.034cm" table:end-y="0.027cm" draw:z-index="970" draw:name="Graphics 971"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9">
            <text:p>19</text:p>
            <draw:frame table:end-cell-address="'Source data'.E91" table:end-x="0.031cm" table:end-y="0.027cm" draw:z-index="971" draw:name="Graphics 972"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78">
            <text:p>78</text:p>
            <draw:frame table:end-cell-address="'Source data'.F91" table:end-x="0.034cm" table:end-y="0.027cm" draw:z-index="972" draw:name="Graphics 973"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G91" table:end-x="0.032cm" table:end-y="0.027cm" draw:z-index="973" draw:name="Graphics 974"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7">
            <text:p>17</text:p>
            <draw:frame table:end-cell-address="'Source data'.H91" table:end-x="0.032cm" table:end-y="0.027cm" draw:z-index="974" draw:name="Graphics 975"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90">
            <text:p>90</text:p>
            <draw:frame table:end-cell-address="'Source data'.I91" table:end-x="0.032cm" table:end-y="0.027cm" draw:z-index="975" draw:name="Graphics 976"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J91" table:end-x="0.032cm" table:end-y="0.027cm" draw:z-index="976" draw:name="Graphics 977"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54">
            <text:p>54</text:p>
            <draw:frame table:end-cell-address="'Source data'.K91" table:end-x="0.032cm" table:end-y="0.027cm" draw:z-index="977" draw:name="Graphics 978"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72">
            <text:p>72</text:p>
            <draw:frame table:end-cell-address="'Source data'.L91" table:end-x="0.033cm" table:end-y="0.027cm" draw:z-index="978" draw:name="Graphics 979"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Moldova</text:p>
          </table:table-cell>
          <table:table-cell table:style-name="ce57" office:value-type="float" office:value="1">
            <text:p>1</text:p>
            <draw:frame table:end-cell-address="'Source data'.B92" table:end-x="0.034cm" table:end-y="0.027cm" draw:z-index="979" draw:name="Graphics 980"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236">
            <text:p>236</text:p>
            <draw:frame table:end-cell-address="'Source data'.C92" table:end-x="0.034cm" table:end-y="0.027cm" draw:z-index="980" draw:name="Graphics 981"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D92" table:end-x="0.034cm" table:end-y="0.027cm" draw:z-index="981" draw:name="Graphics 982"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300">
            <text:p>300</text:p>
            <draw:frame table:end-cell-address="'Source data'.E92" table:end-x="0.031cm" table:end-y="0.027cm" draw:z-index="982" draw:name="Graphics 983"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26">
            <text:p>26</text:p>
            <draw:frame table:end-cell-address="'Source data'.F92" table:end-x="0.034cm" table:end-y="0.027cm" draw:z-index="983" draw:name="Graphics 984"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65">
            <text:p>65</text:p>
            <draw:frame table:end-cell-address="'Source data'.G92" table:end-x="0.032cm" table:end-y="0.027cm" draw:z-index="984" draw:name="Graphics 985"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
            <text:p>9</text:p>
            <draw:frame table:end-cell-address="'Source data'.H92" table:end-x="0.032cm" table:end-y="0.027cm" draw:z-index="985" draw:name="Graphics 986"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I92" table:end-x="0.032cm" table:end-y="0.027cm" draw:z-index="986" draw:name="Graphics 987"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J92" table:end-x="0.032cm" table:end-y="0.027cm" draw:z-index="987" draw:name="Graphics 988"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92" table:end-x="0.032cm" table:end-y="0.027cm" draw:z-index="988" draw:name="Graphics 989"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88">
            <text:p>88</text:p>
            <draw:frame table:end-cell-address="'Source data'.L92" table:end-x="0.033cm" table:end-y="0.027cm" draw:z-index="989" draw:name="Graphics 990"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Mongolia</text:p>
          </table:table-cell>
          <table:table-cell table:style-name="ce57" office:value-type="float" office:value="35">
            <text:p>35</text:p>
            <draw:frame table:end-cell-address="'Source data'.B93" table:end-x="0.034cm" table:end-y="0.028cm" draw:z-index="990" draw:name="Graphics 991"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4115.4">
            <text:p>14,115.40</text:p>
            <draw:frame table:end-cell-address="'Source data'.C93" table:end-x="0.034cm" table:end-y="0.028cm" draw:z-index="991" draw:name="Graphics 992"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4">
            <text:p>0.4</text:p>
            <draw:frame table:end-cell-address="'Source data'.D93" table:end-x="0.034cm" table:end-y="0.028cm" draw:z-index="992" draw:name="Graphics 993"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E93" table:end-x="0.031cm" table:end-y="0.028cm" draw:z-index="993" draw:name="Graphics 994"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53">
            <text:p>53</text:p>
            <draw:frame table:end-cell-address="'Source data'.F93" table:end-x="0.034cm" table:end-y="0.028cm" draw:z-index="994" draw:name="Graphics 995"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27">
            <text:p>27</text:p>
            <draw:frame table:end-cell-address="'Source data'.G93" table:end-x="0.032cm" table:end-y="0.028cm" draw:z-index="995" draw:name="Graphics 99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20">
            <text:p>20</text:p>
            <draw:frame table:end-cell-address="'Source data'.H93" table:end-x="0.032cm" table:end-y="0.028cm" draw:z-index="996" draw:name="Graphics 997"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87">
            <text:p>87</text:p>
            <draw:frame table:end-cell-address="'Source data'.I93" table:end-x="0.032cm" table:end-y="0.028cm" draw:z-index="997" draw:name="Graphics 99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7">
            <text:p>87</text:p>
            <draw:frame table:end-cell-address="'Source data'.J93" table:end-x="0.032cm" table:end-y="0.028cm" draw:z-index="998" draw:name="Graphics 999"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30">
            <text:p>30</text:p>
            <draw:frame table:end-cell-address="'Source data'.K93" table:end-x="0.032cm" table:end-y="0.028cm" draw:z-index="999" draw:name="Graphics 100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30">
            <text:p>30</text:p>
            <draw:frame table:end-cell-address="'Source data'.L93" table:end-x="0.033cm" table:end-y="0.028cm" draw:z-index="1000" draw:name="Graphics 1001"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Morocco</text:p>
          </table:table-cell>
          <table:table-cell table:style-name="ce57" office:value-type="float" office:value="29">
            <text:p>29</text:p>
            <draw:frame table:end-cell-address="'Source data'.B94" table:end-x="0.034cm" table:end-y="0.028cm" draw:z-index="1001" draw:name="Graphics 1002"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963.1">
            <text:p>963.1</text:p>
            <draw:frame table:end-cell-address="'Source data'.C94" table:end-x="0.034cm" table:end-y="0.028cm" draw:z-index="1002" draw:name="Graphics 1003"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1.5">
            <text:p>11.5</text:p>
            <draw:frame table:end-cell-address="'Source data'.D94" table:end-x="0.034cm" table:end-y="0.028cm" draw:z-index="1003" draw:name="Graphics 1004"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40">
            <text:p>40</text:p>
            <draw:frame table:end-cell-address="'Source data'.E94" table:end-x="0.031cm" table:end-y="0.028cm" draw:z-index="1004" draw:name="Graphics 1005"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9">
            <text:p>89</text:p>
            <draw:frame table:end-cell-address="'Source data'.F94" table:end-x="0.034cm" table:end-y="0.028cm" draw:z-index="1005" draw:name="Graphics 1006"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G94" table:end-x="0.032cm" table:end-y="0.028cm" draw:z-index="1006" draw:name="Graphics 100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0">
            <text:p>10</text:p>
            <draw:frame table:end-cell-address="'Source data'.H94" table:end-x="0.032cm" table:end-y="0.028cm" draw:z-index="1007" draw:name="Graphics 1008"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4">
            <text:p>94</text:p>
            <draw:frame table:end-cell-address="'Source data'.I94" table:end-x="0.032cm" table:end-y="0.028cm" draw:z-index="1008" draw:name="Graphics 100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9">
            <text:p>99</text:p>
            <draw:frame table:end-cell-address="'Source data'.J94" table:end-x="0.032cm" table:end-y="0.028cm" draw:z-index="1009" draw:name="Graphics 1010"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58">
            <text:p>58</text:p>
            <draw:frame table:end-cell-address="'Source data'.K94" table:end-x="0.032cm" table:end-y="0.028cm" draw:z-index="1010" draw:name="Graphics 1011"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56">
            <text:p>56</text:p>
            <draw:frame table:end-cell-address="'Source data'.L94" table:end-x="0.033cm" table:end-y="0.028cm" draw:z-index="1011" draw:name="Graphics 1012"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Mozambique</text:p>
          </table:table-cell>
          <table:table-cell table:style-name="ce57" office:value-type="float" office:value="99">
            <text:p>99</text:p>
            <draw:frame table:end-cell-address="'Source data'.B95" table:end-x="0.034cm" table:end-y="0.028cm" draw:z-index="1012" draw:name="Graphics 1013"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5268.4">
            <text:p>5,268.40</text:p>
            <draw:frame table:end-cell-address="'Source data'.C95" table:end-x="0.034cm" table:end-y="0.028cm" draw:z-index="1013" draw:name="Graphics 1014"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6">
            <text:p>0.6</text:p>
            <draw:frame table:end-cell-address="'Source data'.D95" table:end-x="0.034cm" table:end-y="0.028cm" draw:z-index="1014" draw:name="Graphics 1015"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E95" table:end-x="0.031cm" table:end-y="0.028cm" draw:z-index="1015" draw:name="Graphics 1016"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9">
            <text:p>89</text:p>
            <draw:frame table:end-cell-address="'Source data'.F95" table:end-x="0.034cm" table:end-y="0.028cm" draw:z-index="1016" draw:name="Graphics 1017"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G95" table:end-x="0.032cm" table:end-y="0.028cm" draw:z-index="1017" draw:name="Graphics 101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
            <text:p>9</text:p>
            <draw:frame table:end-cell-address="'Source data'.H95" table:end-x="0.032cm" table:end-y="0.028cm" draw:z-index="1018" draw:name="Graphics 1019"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95" table:end-x="0.032cm" table:end-y="0.028cm" draw:z-index="1019" draw:name="Graphics 102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6">
            <text:p>76</text:p>
            <draw:frame table:end-cell-address="'Source data'.J95" table:end-x="0.032cm" table:end-y="0.028cm" draw:z-index="1020" draw:name="Graphics 1021"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95" table:end-x="0.032cm" table:end-y="0.028cm" draw:z-index="1021" draw:name="Graphics 1022"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24">
            <text:p>24</text:p>
            <draw:frame table:end-cell-address="'Source data'.L95" table:end-x="0.033cm" table:end-y="0.028cm" draw:z-index="1022" draw:name="Graphics 1023"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Myanmar</text:p>
          </table:table-cell>
          <table:table-cell table:style-name="ce57" office:value-type="float" office:value="881">
            <text:p>881</text:p>
            <draw:frame table:end-cell-address="'Source data'.B96" table:end-x="0.034cm" table:end-y="0.028cm" draw:z-index="1023" draw:name="Graphics 1024"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7847.6">
            <text:p>17,847.60</text:p>
            <draw:frame table:end-cell-address="'Source data'.C96" table:end-x="0.034cm" table:end-y="0.028cm" draw:z-index="1024" draw:name="Graphics 102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4">
            <text:p>4</text:p>
            <draw:frame table:end-cell-address="'Source data'.D96" table:end-x="0.034cm" table:end-y="0.028cm" draw:z-index="1025" draw:name="Graphics 102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
            <text:p>0</text:p>
            <draw:frame table:end-cell-address="'Source data'.E96" table:end-x="0.031cm" table:end-y="0.028cm" draw:z-index="1026" draw:name="Graphics 1027"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0">
            <text:p>90</text:p>
            <draw:frame table:end-cell-address="'Source data'.F96" table:end-x="0.034cm" table:end-y="0.028cm" draw:z-index="1027" draw:name="Graphics 1028"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G96" table:end-x="0.032cm" table:end-y="0.028cm" draw:z-index="1028" draw:name="Graphics 102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
            <text:p>7</text:p>
            <draw:frame table:end-cell-address="'Source data'.H96" table:end-x="0.032cm" table:end-y="0.028cm" draw:z-index="1029" draw:name="Graphics 103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73">
            <text:p>73</text:p>
            <draw:frame table:end-cell-address="'Source data'.I96" table:end-x="0.032cm" table:end-y="0.028cm" draw:z-index="1030" draw:name="Graphics 103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5">
            <text:p>95</text:p>
            <draw:frame table:end-cell-address="'Source data'.J96" table:end-x="0.032cm" table:end-y="0.028cm" draw:z-index="1031" draw:name="Graphics 103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40">
            <text:p>40</text:p>
            <draw:frame table:end-cell-address="'Source data'.K96" table:end-x="0.032cm" table:end-y="0.028cm" draw:z-index="1032" draw:name="Graphics 103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4">
            <text:p>74</text:p>
            <draw:frame table:end-cell-address="'Source data'.L96" table:end-x="0.033cm" table:end-y="0.028cm" draw:z-index="1033" draw:name="Graphics 1034"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Namibia</text:p>
          </table:table-cell>
          <table:table-cell table:style-name="ce57" office:value-type="float" office:value="6">
            <text:p>6</text:p>
            <draw:frame table:end-cell-address="'Source data'.B97" table:end-x="0.034cm" table:end-y="0.028cm" draw:z-index="1034" draw:name="Graphics 1035"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2978.3">
            <text:p>2,978.30</text:p>
            <draw:frame table:end-cell-address="'Source data'.C97" table:end-x="0.034cm" table:end-y="0.028cm" draw:z-index="1035" draw:name="Graphics 103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2">
            <text:p>0.2</text:p>
            <draw:frame table:end-cell-address="'Source data'.D97" table:end-x="0.034cm" table:end-y="0.028cm" draw:z-index="1036" draw:name="Graphics 103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E97" table:end-x="0.031cm" table:end-y="0.028cm" draw:z-index="1037" draw:name="Graphics 1038"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68">
            <text:p>68</text:p>
            <draw:frame table:end-cell-address="'Source data'.F97" table:end-x="0.034cm" table:end-y="0.028cm" draw:z-index="1038" draw:name="Graphics 1039"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G97" table:end-x="0.032cm" table:end-y="0.028cm" draw:z-index="1039" draw:name="Graphics 104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9">
            <text:p>29</text:p>
            <draw:frame table:end-cell-address="'Source data'.H97" table:end-x="0.032cm" table:end-y="0.028cm" draw:z-index="1040" draw:name="Graphics 104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9">
            <text:p>99</text:p>
            <draw:frame table:end-cell-address="'Source data'.I97" table:end-x="0.032cm" table:end-y="0.028cm" draw:z-index="1041" draw:name="Graphics 104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8">
            <text:p>98</text:p>
            <draw:frame table:end-cell-address="'Source data'.J97" table:end-x="0.032cm" table:end-y="0.028cm" draw:z-index="1042" draw:name="Graphics 104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43">
            <text:p>43</text:p>
            <draw:frame table:end-cell-address="'Source data'.K97" table:end-x="0.032cm" table:end-y="0.028cm" draw:z-index="1043" draw:name="Graphics 104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2">
            <text:p>72</text:p>
            <draw:frame table:end-cell-address="'Source data'.L97" table:end-x="0.033cm" table:end-y="0.028cm" draw:z-index="1044" draw:name="Graphics 1045"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Nepal</text:p>
          </table:table-cell>
          <table:table-cell table:style-name="ce57" office:value-type="float" office:value="198">
            <text:p>198</text:p>
            <draw:frame table:end-cell-address="'Source data'.B98" table:end-x="0.034cm" table:end-y="0.028cm" draw:z-index="1045" draw:name="Graphics 1046"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8029.2">
            <text:p>8,029.20</text:p>
            <draw:frame table:end-cell-address="'Source data'.C98" table:end-x="0.034cm" table:end-y="0.028cm" draw:z-index="1046" draw:name="Graphics 104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9">
            <text:p>29</text:p>
            <draw:frame table:end-cell-address="'Source data'.D98" table:end-x="0.034cm" table:end-y="0.028cm" draw:z-index="1047" draw:name="Graphics 1048"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5">
            <text:p>15</text:p>
            <draw:frame table:end-cell-address="'Source data'.E98" table:end-x="0.031cm" table:end-y="0.028cm" draw:z-index="1048" draw:name="Graphics 1049"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9">
            <text:p>99</text:p>
            <draw:frame table:end-cell-address="'Source data'.F98" table:end-x="0.034cm" table:end-y="0.028cm" draw:z-index="1049" draw:name="Graphics 1050"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0">
            <text:p>0</text:p>
            <draw:frame table:end-cell-address="'Source data'.G98" table:end-x="0.032cm" table:end-y="0.028cm" draw:z-index="1050" draw:name="Graphics 105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H98" table:end-x="0.032cm" table:end-y="0.028cm" draw:z-index="1051" draw:name="Graphics 105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4">
            <text:p>94</text:p>
            <draw:frame table:end-cell-address="'Source data'.I98" table:end-x="0.032cm" table:end-y="0.028cm" draw:z-index="1052" draw:name="Graphics 105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3">
            <text:p>93</text:p>
            <draw:frame table:end-cell-address="'Source data'.J98" table:end-x="0.032cm" table:end-y="0.028cm" draw:z-index="1053" draw:name="Graphics 1054"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67">
            <text:p>67</text:p>
            <draw:frame table:end-cell-address="'Source data'.K98" table:end-x="0.032cm" table:end-y="0.028cm" draw:z-index="1054" draw:name="Graphics 105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2">
            <text:p>82</text:p>
            <draw:frame table:end-cell-address="'Source data'.L98" table:end-x="0.033cm" table:end-y="0.028cm" draw:z-index="1055" draw:name="Graphics 1056"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Netherlands</text:p>
          </table:table-cell>
          <table:table-cell table:style-name="ce57" office:value-type="float" office:value="11">
            <text:p>11</text:p>
            <draw:frame table:end-cell-address="'Source data'.B99" table:end-x="0.034cm" table:end-y="0.028cm" draw:z-index="1056" draw:name="Graphics 1057"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678.1">
            <text:p>678.1</text:p>
            <draw:frame table:end-cell-address="'Source data'.C99" table:end-x="0.034cm" table:end-y="0.028cm" draw:z-index="1057" draw:name="Graphics 1058"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7.8">
            <text:p>7.8</text:p>
            <draw:frame table:end-cell-address="'Source data'.D99" table:end-x="0.034cm" table:end-y="0.028cm" draw:z-index="1058" draw:name="Graphics 1059"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71">
            <text:p>71</text:p>
            <draw:frame table:end-cell-address="'Source data'.E99" table:end-x="0.031cm" table:end-y="0.028cm" draw:z-index="1059" draw:name="Graphics 1060"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34">
            <text:p>34</text:p>
            <draw:frame table:end-cell-address="'Source data'.F99" table:end-x="0.034cm" table:end-y="0.028cm" draw:z-index="1060" draw:name="Graphics 1061"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61">
            <text:p>61</text:p>
            <draw:frame table:end-cell-address="'Source data'.G99" table:end-x="0.032cm" table:end-y="0.028cm" draw:z-index="1061" draw:name="Graphics 106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5">
            <text:p>5</text:p>
            <draw:frame table:end-cell-address="'Source data'.H99" table:end-x="0.032cm" table:end-y="0.028cm" draw:z-index="1062" draw:name="Graphics 106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99" table:end-x="0.032cm" table:end-y="0.028cm" draw:z-index="1063" draw:name="Graphics 106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99" table:end-x="0.032cm" table:end-y="0.028cm" draw:z-index="1064" draw:name="Graphics 1065"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9">
            <text:p>99</text:p>
            <draw:frame table:end-cell-address="'Source data'.K99" table:end-x="0.032cm" table:end-y="0.028cm" draw:z-index="1065" draw:name="Graphics 106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9">
            <text:p>99</text:p>
            <draw:frame table:end-cell-address="'Source data'.L99" table:end-x="0.033cm" table:end-y="0.028cm" draw:z-index="1066" draw:name="Graphics 1067"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New Zealand</text:p>
          </table:table-cell>
          <table:table-cell table:style-name="ce57" office:value-type="float" office:value="327">
            <text:p>327</text:p>
            <draw:frame table:end-cell-address="'Source data'.B100" table:end-x="0.034cm" table:end-y="0.027cm" draw:z-index="1067" draw:name="Graphics 1068"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81562.4">
            <text:p>81,562.40</text:p>
            <draw:frame table:end-cell-address="'Source data'.C100" table:end-x="0.034cm" table:end-y="0.027cm" draw:z-index="1068" draw:name="Graphics 1069"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D100" table:end-x="0.034cm" table:end-y="0.027cm" draw:z-index="1069" draw:name="Graphics 1070"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E100" table:end-x="0.031cm" table:end-y="0.027cm" draw:z-index="1070" draw:name="Graphics 1071"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44">
            <text:p>44</text:p>
            <draw:frame table:end-cell-address="'Source data'.F100" table:end-x="0.034cm" table:end-y="0.027cm" draw:z-index="1071" draw:name="Graphics 1072"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10">
            <text:p>10</text:p>
            <draw:frame table:end-cell-address="'Source data'.G100" table:end-x="0.032cm" table:end-y="0.027cm" draw:z-index="1072" draw:name="Graphics 1073"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46">
            <text:p>46</text:p>
            <draw:frame table:end-cell-address="'Source data'.H100" table:end-x="0.032cm" table:end-y="0.027cm" draw:z-index="1073" draw:name="Graphics 1074"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00" table:end-x="0.032cm" table:end-y="0.027cm" draw:z-index="1074" draw:name="Graphics 1075"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00" table:end-x="0.032cm" table:end-y="0.027cm" draw:z-index="1075" draw:name="Graphics 1076"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82">
            <text:p>82</text:p>
            <draw:frame table:end-cell-address="'Source data'.K100" table:end-x="0.032cm" table:end-y="0.027cm" draw:z-index="1076" draw:name="Graphics 1077"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100" table:end-x="0.033cm" table:end-y="0.027cm" draw:z-index="1077" draw:name="Graphics 1078"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Nicaragua</text:p>
          </table:table-cell>
          <table:table-cell table:style-name="ce57" office:value-type="float" office:value="190">
            <text:p>190</text:p>
            <draw:frame table:end-cell-address="'Source data'.B101" table:end-x="0.034cm" table:end-y="0.027cm" draw:z-index="1078" draw:name="Graphics 1079"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34671.5">
            <text:p>34,671.50</text:p>
            <draw:frame table:end-cell-address="'Source data'.C101" table:end-x="0.034cm" table:end-y="0.027cm" draw:z-index="1079" draw:name="Graphics 1080"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3">
            <text:p>1.3</text:p>
            <draw:frame table:end-cell-address="'Source data'.D101" table:end-x="0.034cm" table:end-y="0.027cm" draw:z-index="1080" draw:name="Graphics 1081"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E101" table:end-x="0.031cm" table:end-y="0.027cm" draw:z-index="1081" draw:name="Graphics 1082"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84">
            <text:p>84</text:p>
            <draw:frame table:end-cell-address="'Source data'.F101" table:end-x="0.034cm" table:end-y="0.027cm" draw:z-index="1082" draw:name="Graphics 1083"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G101" table:end-x="0.032cm" table:end-y="0.027cm" draw:z-index="1083" draw:name="Graphics 1084"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4">
            <text:p>14</text:p>
            <draw:frame table:end-cell-address="'Source data'.H101" table:end-x="0.032cm" table:end-y="0.027cm" draw:z-index="1084" draw:name="Graphics 1085"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92">
            <text:p>92</text:p>
            <draw:frame table:end-cell-address="'Source data'.I101" table:end-x="0.032cm" table:end-y="0.027cm" draw:z-index="1085" draw:name="Graphics 1086"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3">
            <text:p>93</text:p>
            <draw:frame table:end-cell-address="'Source data'.J101" table:end-x="0.032cm" table:end-y="0.027cm" draw:z-index="1086" draw:name="Graphics 1087"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42">
            <text:p>42</text:p>
            <draw:frame table:end-cell-address="'Source data'.K101" table:end-x="0.032cm" table:end-y="0.027cm" draw:z-index="1087" draw:name="Graphics 1088"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65">
            <text:p>65</text:p>
            <draw:frame table:end-cell-address="'Source data'.L101" table:end-x="0.033cm" table:end-y="0.027cm" draw:z-index="1088" draw:name="Graphics 1089"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Niger</text:p>
          </table:table-cell>
          <table:table-cell table:style-name="ce57" office:value-type="float" office:value="4">
            <text:p>4</text:p>
            <draw:frame table:end-cell-address="'Source data'.B102" table:end-x="0.034cm" table:end-y="0.028cm" draw:z-index="1089" draw:name="Graphics 1090"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340.1">
            <text:p>340.1</text:p>
            <draw:frame table:end-cell-address="'Source data'.C102" table:end-x="0.034cm" table:end-y="0.028cm" draw:z-index="1090" draw:name="Graphics 1091"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5">
            <text:p>0.5</text:p>
            <draw:frame table:end-cell-address="'Source data'.D102" table:end-x="0.034cm" table:end-y="0.028cm" draw:z-index="1091" draw:name="Graphics 1092"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3">
            <text:p>13</text:p>
            <draw:frame table:end-cell-address="'Source data'.E102" table:end-x="0.031cm" table:end-y="0.028cm" draw:z-index="1092" draw:name="Graphics 1093"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2">
            <text:p>82</text:p>
            <draw:frame table:end-cell-address="'Source data'.F102" table:end-x="0.034cm" table:end-y="0.028cm" draw:z-index="1093" draw:name="Graphics 1094"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G102" table:end-x="0.032cm" table:end-y="0.028cm" draw:z-index="1094" draw:name="Graphics 109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6">
            <text:p>16</text:p>
            <draw:frame table:end-cell-address="'Source data'.H102" table:end-x="0.032cm" table:end-y="0.028cm" draw:z-index="1095" draw:name="Graphics 1096"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62">
            <text:p>62</text:p>
            <draw:frame table:end-cell-address="'Source data'.I102" table:end-x="0.032cm" table:end-y="0.028cm" draw:z-index="1096" draw:name="Graphics 109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0">
            <text:p>80</text:p>
            <draw:frame table:end-cell-address="'Source data'.J102" table:end-x="0.032cm" table:end-y="0.028cm" draw:z-index="1097" draw:name="Graphics 1098"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35">
            <text:p>35</text:p>
            <draw:frame table:end-cell-address="'Source data'.K102" table:end-x="0.032cm" table:end-y="0.028cm" draw:z-index="1098" draw:name="Graphics 109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36">
            <text:p>36</text:p>
            <draw:frame table:end-cell-address="'Source data'.L102" table:end-x="0.033cm" table:end-y="0.028cm" draw:z-index="1099" draw:name="Graphics 1100"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Nigeria</text:p>
          </table:table-cell>
          <table:table-cell table:style-name="ce57" office:value-type="float" office:value="221">
            <text:p>221</text:p>
            <draw:frame table:end-cell-address="'Source data'.B103" table:end-x="0.034cm" table:end-y="0.028cm" draw:z-index="1100" draw:name="Graphics 1101"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619.5">
            <text:p>1,619.50</text:p>
            <draw:frame table:end-cell-address="'Source data'.C103" table:end-x="0.034cm" table:end-y="0.028cm" draw:z-index="1101" draw:name="Graphics 1102"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3.6">
            <text:p>3.6</text:p>
            <draw:frame table:end-cell-address="'Source data'.D103" table:end-x="0.034cm" table:end-y="0.028cm" draw:z-index="1102" draw:name="Graphics 1103"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E103" table:end-x="0.031cm" table:end-y="0.028cm" draw:z-index="1103" draw:name="Graphics 1104"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54">
            <text:p>54</text:p>
            <draw:frame table:end-cell-address="'Source data'.F103" table:end-x="0.034cm" table:end-y="0.028cm" draw:z-index="1104" draw:name="Graphics 1105"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15">
            <text:p>15</text:p>
            <draw:frame table:end-cell-address="'Source data'.G103" table:end-x="0.032cm" table:end-y="0.028cm" draw:z-index="1105" draw:name="Graphics 110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31">
            <text:p>31</text:p>
            <draw:frame table:end-cell-address="'Source data'.H103" table:end-x="0.032cm" table:end-y="0.028cm" draw:z-index="1106" draw:name="Graphics 1107"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78">
            <text:p>78</text:p>
            <draw:frame table:end-cell-address="'Source data'.I103" table:end-x="0.032cm" table:end-y="0.028cm" draw:z-index="1107" draw:name="Graphics 110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2">
            <text:p>72</text:p>
            <draw:frame table:end-cell-address="'Source data'.J103" table:end-x="0.032cm" table:end-y="0.028cm" draw:z-index="1108" draw:name="Graphics 1109"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33">
            <text:p>33</text:p>
            <draw:frame table:end-cell-address="'Source data'.K103" table:end-x="0.032cm" table:end-y="0.028cm" draw:z-index="1109" draw:name="Graphics 111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49">
            <text:p>49</text:p>
            <draw:frame table:end-cell-address="'Source data'.L103" table:end-x="0.033cm" table:end-y="0.028cm" draw:z-index="1110" draw:name="Graphics 1111"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Norway</text:p>
          </table:table-cell>
          <table:table-cell table:style-name="ce57" office:value-type="float" office:value="382">
            <text:p>382</text:p>
            <draw:frame table:end-cell-address="'Source data'.B104" table:end-x="0.034cm" table:end-y="0.028cm" draw:z-index="1111" draw:name="Graphics 1112"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83735.2">
            <text:p>83,735.20</text:p>
            <draw:frame table:end-cell-address="'Source data'.C104" table:end-x="0.034cm" table:end-y="0.028cm" draw:z-index="1112" draw:name="Graphics 1113"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D104" table:end-x="0.034cm" table:end-y="0.028cm" draw:z-index="1113" draw:name="Graphics 1114"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E104" table:end-x="0.031cm" table:end-y="0.028cm" draw:z-index="1114" draw:name="Graphics 1115"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
            <text:p>8</text:p>
            <draw:frame table:end-cell-address="'Source data'.F104" table:end-x="0.034cm" table:end-y="0.028cm" draw:z-index="1115" draw:name="Graphics 1116"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72">
            <text:p>72</text:p>
            <draw:frame table:end-cell-address="'Source data'.G104" table:end-x="0.032cm" table:end-y="0.028cm" draw:z-index="1116" draw:name="Graphics 111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20">
            <text:p>20</text:p>
            <draw:frame table:end-cell-address="'Source data'.H104" table:end-x="0.032cm" table:end-y="0.028cm" draw:z-index="1117" draw:name="Graphics 1118"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04" table:end-x="0.032cm" table:end-y="0.028cm" draw:z-index="1118" draw:name="Graphics 111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04" table:end-x="0.032cm" table:end-y="0.028cm" draw:z-index="1119" draw:name="Graphics 1120"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104" table:end-x="0.032cm" table:end-y="0.028cm" draw:z-index="1120" draw:name="Graphics 1121"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104" table:end-x="0.033cm" table:end-y="0.028cm" draw:z-index="1121" draw:name="Graphics 1122"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Oman</text:p>
          </table:table-cell>
          <table:table-cell table:style-name="ce57" office:value-type="float" office:value="1">
            <text:p>1</text:p>
            <draw:frame table:end-cell-address="'Source data'.B105" table:end-x="0.034cm" table:end-y="0.028cm" draw:z-index="1122" draw:name="Graphics 1123"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384.8">
            <text:p>384.8</text:p>
            <draw:frame table:end-cell-address="'Source data'.C105" table:end-x="0.034cm" table:end-y="0.028cm" draw:z-index="1123" draw:name="Graphics 112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2">
            <text:p>1.2</text:p>
            <draw:frame table:end-cell-address="'Source data'.D105" table:end-x="0.034cm" table:end-y="0.028cm" draw:z-index="1124" draw:name="Graphics 112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20">
            <text:p>120</text:p>
            <draw:frame table:end-cell-address="'Source data'.E105" table:end-x="0.031cm" table:end-y="0.028cm" draw:z-index="1125" draw:name="Graphics 1126"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4">
            <text:p>94</text:p>
            <draw:frame table:end-cell-address="'Source data'.F105" table:end-x="0.034cm" table:end-y="0.028cm" draw:z-index="1126" draw:name="Graphics 1127"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G105" table:end-x="0.032cm" table:end-y="0.028cm" draw:z-index="1127" draw:name="Graphics 112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5">
            <text:p>5</text:p>
            <draw:frame table:end-cell-address="'Source data'.H105" table:end-x="0.032cm" table:end-y="0.028cm" draw:z-index="1128" draw:name="Graphics 112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81">
            <text:p>81</text:p>
            <draw:frame table:end-cell-address="'Source data'.I105" table:end-x="0.032cm" table:end-y="0.028cm" draw:z-index="1129" draw:name="Graphics 113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1">
            <text:p>81</text:p>
            <draw:frame table:end-cell-address="'Source data'.J105" table:end-x="0.032cm" table:end-y="0.028cm" draw:z-index="1130" draw:name="Graphics 113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72">
            <text:p>72</text:p>
            <draw:frame table:end-cell-address="'Source data'.K105" table:end-x="0.032cm" table:end-y="0.028cm" draw:z-index="1131" draw:name="Graphics 113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2">
            <text:p>72</text:p>
            <draw:frame table:end-cell-address="'Source data'.L105" table:end-x="0.033cm" table:end-y="0.028cm" draw:z-index="1132" draw:name="Graphics 1133"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Pakistan</text:p>
          </table:table-cell>
          <table:table-cell table:style-name="ce57" office:value-type="float" office:value="52">
            <text:p>52</text:p>
            <draw:frame table:end-cell-address="'Source data'.B106" table:end-x="0.034cm" table:end-y="0.028cm" draw:z-index="1133" draw:name="Graphics 1134"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350.3">
            <text:p>350.3</text:p>
            <draw:frame table:end-cell-address="'Source data'.C106" table:end-x="0.034cm" table:end-y="0.028cm" draw:z-index="1134" draw:name="Graphics 113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55.6">
            <text:p>155.6</text:p>
            <draw:frame table:end-cell-address="'Source data'.D106" table:end-x="0.034cm" table:end-y="0.028cm" draw:z-index="1135" draw:name="Graphics 113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99">
            <text:p>299</text:p>
            <draw:frame table:end-cell-address="'Source data'.E106" table:end-x="0.031cm" table:end-y="0.028cm" draw:z-index="1136" draw:name="Graphics 1137"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7">
            <text:p>97</text:p>
            <draw:frame table:end-cell-address="'Source data'.F106" table:end-x="0.034cm" table:end-y="0.028cm" draw:z-index="1137" draw:name="Graphics 1138"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G106" table:end-x="0.032cm" table:end-y="0.028cm" draw:z-index="1138" draw:name="Graphics 113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H106" table:end-x="0.032cm" table:end-y="0.028cm" draw:z-index="1139" draw:name="Graphics 114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5">
            <text:p>95</text:p>
            <draw:frame table:end-cell-address="'Source data'.I106" table:end-x="0.032cm" table:end-y="0.028cm" draw:z-index="1140" draw:name="Graphics 114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5">
            <text:p>95</text:p>
            <draw:frame table:end-cell-address="'Source data'.J106" table:end-x="0.032cm" table:end-y="0.028cm" draw:z-index="1141" draw:name="Graphics 114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78">
            <text:p>78</text:p>
            <draw:frame table:end-cell-address="'Source data'.K106" table:end-x="0.032cm" table:end-y="0.028cm" draw:z-index="1142" draw:name="Graphics 114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7">
            <text:p>87</text:p>
            <draw:frame table:end-cell-address="'Source data'.L106" table:end-x="0.033cm" table:end-y="0.028cm" draw:z-index="1143" draw:name="Graphics 1144"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Panama</text:p>
          </table:table-cell>
          <table:table-cell table:style-name="ce57" office:value-type="float" office:value="147">
            <text:p>147</text:p>
            <draw:frame table:end-cell-address="'Source data'.B107" table:end-x="0.034cm" table:end-y="0.028cm" draw:z-index="1144" draw:name="Graphics 1145"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49262.4">
            <text:p>49,262.40</text:p>
            <draw:frame table:end-cell-address="'Source data'.C107" table:end-x="0.034cm" table:end-y="0.028cm" draw:z-index="1145" draw:name="Graphics 114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6">
            <text:p>1.6</text:p>
            <draw:frame table:end-cell-address="'Source data'.D107" table:end-x="0.034cm" table:end-y="0.028cm" draw:z-index="1146" draw:name="Graphics 114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E107" table:end-x="0.031cm" table:end-y="0.028cm" draw:z-index="1147" draw:name="Graphics 1148"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70">
            <text:p>70</text:p>
            <draw:frame table:end-cell-address="'Source data'.F107" table:end-x="0.034cm" table:end-y="0.028cm" draw:z-index="1148" draw:name="Graphics 1149"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G107" table:end-x="0.032cm" table:end-y="0.028cm" draw:z-index="1149" draw:name="Graphics 115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8">
            <text:p>28</text:p>
            <draw:frame table:end-cell-address="'Source data'.H107" table:end-x="0.032cm" table:end-y="0.028cm" draw:z-index="1150" draw:name="Graphics 115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9">
            <text:p>99</text:p>
            <draw:frame table:end-cell-address="'Source data'.I107" table:end-x="0.032cm" table:end-y="0.028cm" draw:z-index="1151" draw:name="Graphics 115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9">
            <text:p>99</text:p>
            <draw:frame table:end-cell-address="'Source data'.J107" table:end-x="0.032cm" table:end-y="0.028cm" draw:z-index="1152" draw:name="Graphics 115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107" table:end-x="0.032cm" table:end-y="0.028cm" draw:z-index="1153" draw:name="Graphics 115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9">
            <text:p>79</text:p>
            <draw:frame table:end-cell-address="'Source data'.L107" table:end-x="0.033cm" table:end-y="0.028cm" draw:z-index="1154" draw:name="Graphics 1155"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Papua New Guinea</text:p>
          </table:table-cell>
          <table:table-cell table:style-name="ce57" office:value-type="float" office:value="801">
            <text:p>801</text:p>
            <draw:frame table:end-cell-address="'Source data'.B108" table:end-x="0.034cm" table:end-y="0.028cm" draw:z-index="1155" draw:name="Graphics 1156"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45586.8">
            <text:p>145,586.80</text:p>
            <draw:frame table:end-cell-address="'Source data'.C108" table:end-x="0.034cm" table:end-y="0.028cm" draw:z-index="1156" draw:name="Graphics 115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1">
            <text:p>0.1</text:p>
            <draw:frame table:end-cell-address="'Source data'.D108" table:end-x="0.034cm" table:end-y="0.028cm" draw:z-index="1157" draw:name="Graphics 1158"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
            <text:p>0</text:p>
            <draw:frame table:end-cell-address="'Source data'.E108" table:end-x="0.031cm" table:end-y="0.028cm" draw:z-index="1158" draw:name="Graphics 1159"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49">
            <text:p>49</text:p>
            <draw:frame table:end-cell-address="'Source data'.F108" table:end-x="0.034cm" table:end-y="0.028cm" draw:z-index="1159" draw:name="Graphics 1160"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2">
            <text:p>22</text:p>
            <draw:frame table:end-cell-address="'Source data'.G108" table:end-x="0.032cm" table:end-y="0.028cm" draw:z-index="1160" draw:name="Graphics 116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9">
            <text:p>29</text:p>
            <draw:frame table:end-cell-address="'Source data'.H108" table:end-x="0.032cm" table:end-y="0.028cm" draw:z-index="1161" draw:name="Graphics 116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88">
            <text:p>88</text:p>
            <draw:frame table:end-cell-address="'Source data'.I108" table:end-x="0.032cm" table:end-y="0.028cm" draw:z-index="1162" draw:name="Graphics 116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8">
            <text:p>88</text:p>
            <draw:frame table:end-cell-address="'Source data'.J108" table:end-x="0.032cm" table:end-y="0.028cm" draw:z-index="1163" draw:name="Graphics 1164"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32">
            <text:p>32</text:p>
            <draw:frame table:end-cell-address="'Source data'.K108" table:end-x="0.032cm" table:end-y="0.028cm" draw:z-index="1164" draw:name="Graphics 116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2">
            <text:p>32</text:p>
            <draw:frame table:end-cell-address="'Source data'.L108" table:end-x="0.033cm" table:end-y="0.028cm" draw:z-index="1165" draw:name="Graphics 1166"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Paraguay</text:p>
          </table:table-cell>
          <table:table-cell table:style-name="ce57" office:value-type="float" office:value="94">
            <text:p>94</text:p>
            <draw:frame table:end-cell-address="'Source data'.B109" table:end-x="0.034cm" table:end-y="0.027cm" draw:z-index="1166" draw:name="Graphics 1167"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16657.5">
            <text:p>16,657.50</text:p>
            <draw:frame table:end-cell-address="'Source data'.C109" table:end-x="0.034cm" table:end-y="0.027cm" draw:z-index="1167" draw:name="Graphics 1168"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0.4">
            <text:p>0.4</text:p>
            <draw:frame table:end-cell-address="'Source data'.D109" table:end-x="0.034cm" table:end-y="0.027cm" draw:z-index="1168" draw:name="Graphics 1169"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E109" table:end-x="0.031cm" table:end-y="0.027cm" draw:z-index="1169" draw:name="Graphics 1170"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78">
            <text:p>78</text:p>
            <draw:frame table:end-cell-address="'Source data'.F109" table:end-x="0.034cm" table:end-y="0.027cm" draw:z-index="1170" draw:name="Graphics 1171"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7">
            <text:p>7</text:p>
            <draw:frame table:end-cell-address="'Source data'.G109" table:end-x="0.032cm" table:end-y="0.027cm" draw:z-index="1171" draw:name="Graphics 1172"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5">
            <text:p>15</text:p>
            <draw:frame table:end-cell-address="'Source data'.H109" table:end-x="0.032cm" table:end-y="0.027cm" draw:z-index="1172" draw:name="Graphics 1173"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80">
            <text:p>80</text:p>
            <draw:frame table:end-cell-address="'Source data'.I109" table:end-x="0.032cm" table:end-y="0.027cm" draw:z-index="1173" draw:name="Graphics 1174"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09" table:end-x="0.032cm" table:end-y="0.027cm" draw:z-index="1174" draw:name="Graphics 1175"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46">
            <text:p>46</text:p>
            <draw:frame table:end-cell-address="'Source data'.K109" table:end-x="0.032cm" table:end-y="0.027cm" draw:z-index="1175" draw:name="Graphics 1176"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62">
            <text:p>62</text:p>
            <draw:frame table:end-cell-address="'Source data'.L109" table:end-x="0.033cm" table:end-y="0.027cm" draw:z-index="1176" draw:name="Graphics 1177"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Peru</text:p>
          </table:table-cell>
          <table:table-cell table:style-name="ce58" office:value-type="float" office:value="1616">
            <text:p>1,616</text:p>
            <draw:frame table:end-cell-address="'Source data'.B110" table:end-x="0.034cm" table:end-y="0.027cm" draw:z-index="1177" draw:name="Graphics 1178"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59525.6">
            <text:p>59,525.60</text:p>
            <draw:frame table:end-cell-address="'Source data'.C110" table:end-x="0.034cm" table:end-y="0.027cm" draw:z-index="1178" draw:name="Graphics 1179"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9">
            <text:p>19</text:p>
            <draw:frame table:end-cell-address="'Source data'.D110" table:end-x="0.034cm" table:end-y="0.027cm" draw:z-index="1179" draw:name="Graphics 1180"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E110" table:end-x="0.031cm" table:end-y="0.027cm" draw:z-index="1180" draw:name="Graphics 1181"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86">
            <text:p>86</text:p>
            <draw:frame table:end-cell-address="'Source data'.F110" table:end-x="0.034cm" table:end-y="0.027cm" draw:z-index="1181" draw:name="Graphics 1182"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7">
            <text:p>7</text:p>
            <draw:frame table:end-cell-address="'Source data'.G110" table:end-x="0.032cm" table:end-y="0.027cm" draw:z-index="1182" draw:name="Graphics 1183"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7">
            <text:p>7</text:p>
            <draw:frame table:end-cell-address="'Source data'.H110" table:end-x="0.032cm" table:end-y="0.027cm" draw:z-index="1183" draw:name="Graphics 1184"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88">
            <text:p>88</text:p>
            <draw:frame table:end-cell-address="'Source data'.I110" table:end-x="0.032cm" table:end-y="0.027cm" draw:z-index="1184" draw:name="Graphics 1185"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87">
            <text:p>87</text:p>
            <draw:frame table:end-cell-address="'Source data'.J110" table:end-x="0.032cm" table:end-y="0.027cm" draw:z-index="1185" draw:name="Graphics 1186"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42">
            <text:p>42</text:p>
            <draw:frame table:end-cell-address="'Source data'.K110" table:end-x="0.032cm" table:end-y="0.027cm" draw:z-index="1186" draw:name="Graphics 1187"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66">
            <text:p>66</text:p>
            <draw:frame table:end-cell-address="'Source data'.L110" table:end-x="0.033cm" table:end-y="0.027cm" draw:z-index="1187" draw:name="Graphics 1188"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Philippines</text:p>
          </table:table-cell>
          <table:table-cell table:style-name="ce57" office:value-type="float" office:value="479">
            <text:p>479</text:p>
            <draw:frame table:end-cell-address="'Source data'.B111" table:end-x="0.034cm" table:end-y="0.028cm" draw:z-index="1188" draw:name="Graphics 1189"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5877.1">
            <text:p>5,877.10</text:p>
            <draw:frame table:end-cell-address="'Source data'.C111" table:end-x="0.034cm" table:end-y="0.028cm" draw:z-index="1189" draw:name="Graphics 1190"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55.4">
            <text:p>55.4</text:p>
            <draw:frame table:end-cell-address="'Source data'.D111" table:end-x="0.034cm" table:end-y="0.028cm" draw:z-index="1190" draw:name="Graphics 1191"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2">
            <text:p>12</text:p>
            <draw:frame table:end-cell-address="'Source data'.E111" table:end-x="0.031cm" table:end-y="0.028cm" draw:z-index="1191" draw:name="Graphics 1192"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8">
            <text:p>88</text:p>
            <draw:frame table:end-cell-address="'Source data'.F111" table:end-x="0.034cm" table:end-y="0.028cm" draw:z-index="1192" draw:name="Graphics 1193"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4">
            <text:p>4</text:p>
            <draw:frame table:end-cell-address="'Source data'.G111" table:end-x="0.032cm" table:end-y="0.028cm" draw:z-index="1193" draw:name="Graphics 1194"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
            <text:p>8</text:p>
            <draw:frame table:end-cell-address="'Source data'.H111" table:end-x="0.032cm" table:end-y="0.028cm" draw:z-index="1194" draw:name="Graphics 1195"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3">
            <text:p>93</text:p>
            <draw:frame table:end-cell-address="'Source data'.I111" table:end-x="0.032cm" table:end-y="0.028cm" draw:z-index="1195" draw:name="Graphics 119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0">
            <text:p>90</text:p>
            <draw:frame table:end-cell-address="'Source data'.J111" table:end-x="0.032cm" table:end-y="0.028cm" draw:z-index="1196" draw:name="Graphics 1197"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82">
            <text:p>82</text:p>
            <draw:frame table:end-cell-address="'Source data'.K111" table:end-x="0.032cm" table:end-y="0.028cm" draw:z-index="1197" draw:name="Graphics 119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7">
            <text:p>77</text:p>
            <draw:frame table:end-cell-address="'Source data'.L111" table:end-x="0.033cm" table:end-y="0.028cm" draw:z-index="1198" draw:name="Graphics 1199"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Poland</text:p>
          </table:table-cell>
          <table:table-cell table:style-name="ce57" office:value-type="float" office:value="54">
            <text:p>54</text:p>
            <draw:frame table:end-cell-address="'Source data'.B112" table:end-x="0.034cm" table:end-y="0.028cm" draw:z-index="1199" draw:name="Graphics 1200"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413.8">
            <text:p>1,413.80</text:p>
            <draw:frame table:end-cell-address="'Source data'.C112" table:end-x="0.034cm" table:end-y="0.028cm" draw:z-index="1200" draw:name="Graphics 1201"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2.3">
            <text:p>12.3</text:p>
            <draw:frame table:end-cell-address="'Source data'.D112" table:end-x="0.034cm" table:end-y="0.028cm" draw:z-index="1201" draw:name="Graphics 1202"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23">
            <text:p>23</text:p>
            <draw:frame table:end-cell-address="'Source data'.E112" table:end-x="0.031cm" table:end-y="0.028cm" draw:z-index="1202" draw:name="Graphics 1203"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11">
            <text:p>11</text:p>
            <draw:frame table:end-cell-address="'Source data'.F112" table:end-x="0.034cm" table:end-y="0.028cm" draw:z-index="1203" draw:name="Graphics 1204"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76">
            <text:p>76</text:p>
            <draw:frame table:end-cell-address="'Source data'.G112" table:end-x="0.032cm" table:end-y="0.028cm" draw:z-index="1204" draw:name="Graphics 120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3">
            <text:p>13</text:p>
            <draw:frame table:end-cell-address="'Source data'.H112" table:end-x="0.032cm" table:end-y="0.028cm" draw:z-index="1205" draw:name="Graphics 1206"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12" table:end-x="0.032cm" table:end-y="0.028cm" draw:z-index="1206" draw:name="Graphics 120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12" table:end-x="0.032cm" table:end-y="0.028cm" draw:z-index="1207" draw:name="Graphics 1208"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112" table:end-x="0.032cm" table:end-y="0.028cm" draw:z-index="1208" draw:name="Graphics 120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112" table:end-x="0.033cm" table:end-y="0.028cm" draw:z-index="1209" draw:name="Graphics 1210"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Portugal</text:p>
          </table:table-cell>
          <table:table-cell table:style-name="ce57" office:value-type="float" office:value="38">
            <text:p>38</text:p>
            <draw:frame table:end-cell-address="'Source data'.B113" table:end-x="0.034cm" table:end-y="0.028cm" draw:z-index="1210" draw:name="Graphics 1211"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3638.5">
            <text:p>3,638.50</text:p>
            <draw:frame table:end-cell-address="'Source data'.C113" table:end-x="0.034cm" table:end-y="0.028cm" draw:z-index="1211" draw:name="Graphics 1212"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7.3">
            <text:p>7.3</text:p>
            <draw:frame table:end-cell-address="'Source data'.D113" table:end-x="0.034cm" table:end-y="0.028cm" draw:z-index="1212" draw:name="Graphics 1213"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9">
            <text:p>19</text:p>
            <draw:frame table:end-cell-address="'Source data'.E113" table:end-x="0.031cm" table:end-y="0.028cm" draw:z-index="1213" draw:name="Graphics 1214"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48">
            <text:p>48</text:p>
            <draw:frame table:end-cell-address="'Source data'.F113" table:end-x="0.034cm" table:end-y="0.028cm" draw:z-index="1214" draw:name="Graphics 1215"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37">
            <text:p>37</text:p>
            <draw:frame table:end-cell-address="'Source data'.G113" table:end-x="0.032cm" table:end-y="0.028cm" draw:z-index="1215" draw:name="Graphics 121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5">
            <text:p>15</text:p>
            <draw:frame table:end-cell-address="'Source data'.H113" table:end-x="0.032cm" table:end-y="0.028cm" draw:z-index="1216" draw:name="Graphics 1217"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113" table:end-x="0.032cm" table:end-y="0.028cm" draw:z-index="1217" draw:name="Graphics 121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J113" table:end-x="0.032cm" table:end-y="0.028cm" draw:z-index="1218" draw:name="Graphics 1219"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113" table:end-x="0.032cm" table:end-y="0.028cm" draw:z-index="1219" draw:name="Graphics 122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113" table:end-x="0.033cm" table:end-y="0.028cm" draw:z-index="1220" draw:name="Graphics 1221"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Puerto Rico</text:p>
          </table:table-cell>
          <table:table-cell table:style-name="ce57" office:value-type="string">
            <text:p>..</text:p>
            <draw:frame table:end-cell-address="'Source data'.B114" table:end-x="0.034cm" table:end-y="0.028cm" draw:z-index="1221" draw:name="Graphics 1222"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C114" table:end-x="0.034cm" table:end-y="0.028cm" draw:z-index="1222" draw:name="Graphics 122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D114" table:end-x="0.034cm" table:end-y="0.028cm" draw:z-index="1223" draw:name="Graphics 122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E114" table:end-x="0.031cm" table:end-y="0.028cm" draw:z-index="1224" draw:name="Graphics 1225"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F114" table:end-x="0.034cm" table:end-y="0.028cm" draw:z-index="1225" draw:name="Graphics 1226"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G114" table:end-x="0.032cm" table:end-y="0.028cm" draw:z-index="1226" draw:name="Graphics 122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H114" table:end-x="0.032cm" table:end-y="0.028cm" draw:z-index="1227" draw:name="Graphics 122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114" table:end-x="0.032cm" table:end-y="0.028cm" draw:z-index="1228" draw:name="Graphics 122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J114" table:end-x="0.032cm" table:end-y="0.028cm" draw:z-index="1229" draw:name="Graphics 123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114" table:end-x="0.032cm" table:end-y="0.028cm" draw:z-index="1230" draw:name="Graphics 123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L114" table:end-x="0.033cm" table:end-y="0.028cm" draw:z-index="1231" draw:name="Graphics 1232"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Romania</text:p>
          </table:table-cell>
          <table:table-cell table:style-name="ce57" office:value-type="float" office:value="42">
            <text:p>42</text:p>
            <draw:frame table:end-cell-address="'Source data'.B115" table:end-x="0.034cm" table:end-y="0.028cm" draw:z-index="1232" draw:name="Graphics 1233"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931.6">
            <text:p>1,931.60</text:p>
            <draw:frame table:end-cell-address="'Source data'.C115" table:end-x="0.034cm" table:end-y="0.028cm" draw:z-index="1233" draw:name="Graphics 123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6">
            <text:p>26</text:p>
            <draw:frame table:end-cell-address="'Source data'.D115" table:end-x="0.034cm" table:end-y="0.028cm" draw:z-index="1234" draw:name="Graphics 123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62">
            <text:p>62</text:p>
            <draw:frame table:end-cell-address="'Source data'.E115" table:end-x="0.031cm" table:end-y="0.028cm" draw:z-index="1235" draw:name="Graphics 1236"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59">
            <text:p>59</text:p>
            <draw:frame table:end-cell-address="'Source data'.F115" table:end-x="0.034cm" table:end-y="0.028cm" draw:z-index="1236" draw:name="Graphics 1237"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33">
            <text:p>33</text:p>
            <draw:frame table:end-cell-address="'Source data'.G115" table:end-x="0.032cm" table:end-y="0.028cm" draw:z-index="1237" draw:name="Graphics 123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
            <text:p>8</text:p>
            <draw:frame table:end-cell-address="'Source data'.H115" table:end-x="0.032cm" table:end-y="0.028cm" draw:z-index="1238" draw:name="Graphics 123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115" table:end-x="0.032cm" table:end-y="0.028cm" draw:z-index="1239" draw:name="Graphics 124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1">
            <text:p>91</text:p>
            <draw:frame table:end-cell-address="'Source data'.J115" table:end-x="0.032cm" table:end-y="0.028cm" draw:z-index="1240" draw:name="Graphics 124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115" table:end-x="0.032cm" table:end-y="0.028cm" draw:z-index="1241" draw:name="Graphics 124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6">
            <text:p>16</text:p>
            <draw:frame table:end-cell-address="'Source data'.L115" table:end-x="0.033cm" table:end-y="0.028cm" draw:z-index="1242" draw:name="Graphics 1243"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Russian Federation</text:p>
          </table:table-cell>
          <table:table-cell table:style-name="ce58" office:value-type="float" office:value="4313">
            <text:p>4,313</text:p>
            <draw:frame table:end-cell-address="'Source data'.B116" table:end-x="0.034cm" table:end-y="0.028cm" draw:z-index="1243" draw:name="Graphics 1244"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30071.5">
            <text:p>30,071.50</text:p>
            <draw:frame table:end-cell-address="'Source data'.C116" table:end-x="0.034cm" table:end-y="0.028cm" draw:z-index="1244" draw:name="Graphics 124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77.1">
            <text:p>77.1</text:p>
            <draw:frame table:end-cell-address="'Source data'.D116" table:end-x="0.034cm" table:end-y="0.028cm" draw:z-index="1245" draw:name="Graphics 124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E116" table:end-x="0.031cm" table:end-y="0.028cm" draw:z-index="1246" draw:name="Graphics 1247"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20">
            <text:p>20</text:p>
            <draw:frame table:end-cell-address="'Source data'.F116" table:end-x="0.034cm" table:end-y="0.028cm" draw:z-index="1247" draw:name="Graphics 1248"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62">
            <text:p>62</text:p>
            <draw:frame table:end-cell-address="'Source data'.G116" table:end-x="0.032cm" table:end-y="0.028cm" draw:z-index="1248" draw:name="Graphics 124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9">
            <text:p>19</text:p>
            <draw:frame table:end-cell-address="'Source data'.H116" table:end-x="0.032cm" table:end-y="0.028cm" draw:z-index="1249" draw:name="Graphics 125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7">
            <text:p>97</text:p>
            <draw:frame table:end-cell-address="'Source data'.I116" table:end-x="0.032cm" table:end-y="0.028cm" draw:z-index="1250" draw:name="Graphics 125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9">
            <text:p>99</text:p>
            <draw:frame table:end-cell-address="'Source data'.J116" table:end-x="0.032cm" table:end-y="0.028cm" draw:z-index="1251" draw:name="Graphics 125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86">
            <text:p>86</text:p>
            <draw:frame table:end-cell-address="'Source data'.K116" table:end-x="0.032cm" table:end-y="0.028cm" draw:z-index="1252" draw:name="Graphics 125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8">
            <text:p>88</text:p>
            <draw:frame table:end-cell-address="'Source data'.L116" table:end-x="0.033cm" table:end-y="0.028cm" draw:z-index="1253" draw:name="Graphics 1254"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Rwanda</text:p>
          </table:table-cell>
          <table:table-cell table:style-name="ce57" office:value-type="float" office:value="5">
            <text:p>5</text:p>
            <draw:frame table:end-cell-address="'Source data'.B117" table:end-x="0.034cm" table:end-y="0.028cm" draw:z-index="1254" draw:name="Graphics 1255"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595.6">
            <text:p>595.6</text:p>
            <draw:frame table:end-cell-address="'Source data'.C117" table:end-x="0.034cm" table:end-y="0.028cm" draw:z-index="1255" draw:name="Graphics 125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8">
            <text:p>0.8</text:p>
            <draw:frame table:end-cell-address="'Source data'.D117" table:end-x="0.034cm" table:end-y="0.028cm" draw:z-index="1256" draw:name="Graphics 125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6">
            <text:p>16</text:p>
            <draw:frame table:end-cell-address="'Source data'.E117" table:end-x="0.031cm" table:end-y="0.028cm" draw:z-index="1257" draw:name="Graphics 1258"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4">
            <text:p>94</text:p>
            <draw:frame table:end-cell-address="'Source data'.F117" table:end-x="0.034cm" table:end-y="0.028cm" draw:z-index="1258" draw:name="Graphics 1259"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G117" table:end-x="0.032cm" table:end-y="0.028cm" draw:z-index="1259" draw:name="Graphics 126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5">
            <text:p>5</text:p>
            <draw:frame table:end-cell-address="'Source data'.H117" table:end-x="0.032cm" table:end-y="0.028cm" draw:z-index="1260" draw:name="Graphics 126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88">
            <text:p>88</text:p>
            <draw:frame table:end-cell-address="'Source data'.I117" table:end-x="0.032cm" table:end-y="0.028cm" draw:z-index="1261" draw:name="Graphics 126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2">
            <text:p>92</text:p>
            <draw:frame table:end-cell-address="'Source data'.J117" table:end-x="0.032cm" table:end-y="0.028cm" draw:z-index="1262" draw:name="Graphics 126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57">
            <text:p>57</text:p>
            <draw:frame table:end-cell-address="'Source data'.K117" table:end-x="0.032cm" table:end-y="0.028cm" draw:z-index="1263" draw:name="Graphics 126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9">
            <text:p>69</text:p>
            <draw:frame table:end-cell-address="'Source data'.L117" table:end-x="0.033cm" table:end-y="0.028cm" draw:z-index="1264" draw:name="Graphics 1265"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audi Arabia</text:p>
          </table:table-cell>
          <table:table-cell table:style-name="ce57" office:value-type="float" office:value="2">
            <text:p>2</text:p>
            <draw:frame table:end-cell-address="'Source data'.B118" table:end-x="0.034cm" table:end-y="0.027cm" draw:z-index="1265" draw:name="Graphics 1266"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88.8">
            <text:p>88.8</text:p>
            <draw:frame table:end-cell-address="'Source data'.C118" table:end-x="0.034cm" table:end-y="0.027cm" draw:z-index="1266" draw:name="Graphics 1267"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7">
            <text:p>17</text:p>
            <draw:frame table:end-cell-address="'Source data'.D118" table:end-x="0.034cm" table:end-y="0.027cm" draw:z-index="1267" draw:name="Graphics 1268"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850">
            <text:p>850</text:p>
            <draw:frame table:end-cell-address="'Source data'.E118" table:end-x="0.031cm" table:end-y="0.027cm" draw:z-index="1268" draw:name="Graphics 1269"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90">
            <text:p>90</text:p>
            <draw:frame table:end-cell-address="'Source data'.F118" table:end-x="0.034cm" table:end-y="0.027cm" draw:z-index="1269" draw:name="Graphics 1270"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G118" table:end-x="0.032cm" table:end-y="0.027cm" draw:z-index="1270" draw:name="Graphics 1271"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
            <text:p>9</text:p>
            <draw:frame table:end-cell-address="'Source data'.H118" table:end-x="0.032cm" table:end-y="0.027cm" draw:z-index="1271" draw:name="Graphics 1272"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I118" table:end-x="0.032cm" table:end-y="0.027cm" draw:z-index="1272" draw:name="Graphics 1273"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J118" table:end-x="0.032cm" table:end-y="0.027cm" draw:z-index="1273" draw:name="Graphics 1274"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63">
            <text:p>63</text:p>
            <draw:frame table:end-cell-address="'Source data'.K118" table:end-x="0.032cm" table:end-y="0.027cm" draw:z-index="1274" draw:name="Graphics 1275"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118" table:end-x="0.033cm" table:end-y="0.027cm" draw:z-index="1275" draw:name="Graphics 1276"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enegal</text:p>
          </table:table-cell>
          <table:table-cell table:style-name="ce57" office:value-type="float" office:value="26">
            <text:p>26</text:p>
            <draw:frame table:end-cell-address="'Source data'.B119" table:end-x="0.034cm" table:end-y="0.027cm" draw:z-index="1276" draw:name="Graphics 1277"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2539.1">
            <text:p>2,539.10</text:p>
            <draw:frame table:end-cell-address="'Source data'.C119" table:end-x="0.034cm" table:end-y="0.027cm" draw:z-index="1277" draw:name="Graphics 1278"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4">
            <text:p>1.4</text:p>
            <draw:frame table:end-cell-address="'Source data'.D119" table:end-x="0.034cm" table:end-y="0.027cm" draw:z-index="1278" draw:name="Graphics 1279"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E119" table:end-x="0.031cm" table:end-y="0.027cm" draw:z-index="1279" draw:name="Graphics 1280"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92">
            <text:p>92</text:p>
            <draw:frame table:end-cell-address="'Source data'.F119" table:end-x="0.034cm" table:end-y="0.027cm" draw:z-index="1280" draw:name="Graphics 1281"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G119" table:end-x="0.032cm" table:end-y="0.027cm" draw:z-index="1281" draw:name="Graphics 1282"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H119" table:end-x="0.032cm" table:end-y="0.027cm" draw:z-index="1282" draw:name="Graphics 1283"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90">
            <text:p>90</text:p>
            <draw:frame table:end-cell-address="'Source data'.I119" table:end-x="0.032cm" table:end-y="0.027cm" draw:z-index="1283" draw:name="Graphics 1284"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0">
            <text:p>90</text:p>
            <draw:frame table:end-cell-address="'Source data'.J119" table:end-x="0.032cm" table:end-y="0.027cm" draw:z-index="1284" draw:name="Graphics 1285"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50">
            <text:p>50</text:p>
            <draw:frame table:end-cell-address="'Source data'.K119" table:end-x="0.032cm" table:end-y="0.027cm" draw:z-index="1285" draw:name="Graphics 1286"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54">
            <text:p>54</text:p>
            <draw:frame table:end-cell-address="'Source data'.L119" table:end-x="0.033cm" table:end-y="0.027cm" draw:z-index="1286" draw:name="Graphics 1287"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erbia and Montenegro</text:p>
          </table:table-cell>
          <table:table-cell table:style-name="ce57" office:value-type="float" office:value="44">
            <text:p>44</text:p>
            <draw:frame table:end-cell-address="'Source data'.B120" table:end-x="0.034cm" table:end-y="0.028cm" draw:z-index="1287" draw:name="Graphics 1288"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5429.4">
            <text:p>5,429.40</text:p>
            <draw:frame table:end-cell-address="'Source data'.C120" table:end-x="0.034cm" table:end-y="0.028cm" draw:z-index="1288" draw:name="Graphics 1289"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3">
            <text:p>13</text:p>
            <draw:frame table:end-cell-address="'Source data'.D120" table:end-x="0.034cm" table:end-y="0.028cm" draw:z-index="1289" draw:name="Graphics 1290"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30">
            <text:p>30</text:p>
            <draw:frame table:end-cell-address="'Source data'.E120" table:end-x="0.031cm" table:end-y="0.028cm" draw:z-index="1290" draw:name="Graphics 1291"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
            <text:p>8</text:p>
            <draw:frame table:end-cell-address="'Source data'.F120" table:end-x="0.034cm" table:end-y="0.028cm" draw:z-index="1291" draw:name="Graphics 1292"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86">
            <text:p>86</text:p>
            <draw:frame table:end-cell-address="'Source data'.G120" table:end-x="0.032cm" table:end-y="0.028cm" draw:z-index="1292" draw:name="Graphics 1293"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6">
            <text:p>6</text:p>
            <draw:frame table:end-cell-address="'Source data'.H120" table:end-x="0.032cm" table:end-y="0.028cm" draw:z-index="1293" draw:name="Graphics 1294"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9">
            <text:p>99</text:p>
            <draw:frame table:end-cell-address="'Source data'.I120" table:end-x="0.032cm" table:end-y="0.028cm" draw:z-index="1294" draw:name="Graphics 129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9">
            <text:p>99</text:p>
            <draw:frame table:end-cell-address="'Source data'.J120" table:end-x="0.032cm" table:end-y="0.028cm" draw:z-index="1295" draw:name="Graphics 1296"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86">
            <text:p>86</text:p>
            <draw:frame table:end-cell-address="'Source data'.K120" table:end-x="0.032cm" table:end-y="0.028cm" draw:z-index="1296" draw:name="Graphics 129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6">
            <text:p>86</text:p>
            <draw:frame table:end-cell-address="'Source data'.L120" table:end-x="0.033cm" table:end-y="0.028cm" draw:z-index="1297" draw:name="Graphics 1298"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ierra Leone</text:p>
          </table:table-cell>
          <table:table-cell table:style-name="ce57" office:value-type="float" office:value="160">
            <text:p>160</text:p>
            <draw:frame table:end-cell-address="'Source data'.B121" table:end-x="0.034cm" table:end-y="0.028cm" draw:z-index="1298" draw:name="Graphics 1299"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29981.8">
            <text:p>29,981.80</text:p>
            <draw:frame table:end-cell-address="'Source data'.C121" table:end-x="0.034cm" table:end-y="0.028cm" draw:z-index="1299" draw:name="Graphics 1300"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4">
            <text:p>0.4</text:p>
            <draw:frame table:end-cell-address="'Source data'.D121" table:end-x="0.034cm" table:end-y="0.028cm" draw:z-index="1300" draw:name="Graphics 1301"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E121" table:end-x="0.031cm" table:end-y="0.028cm" draw:z-index="1301" draw:name="Graphics 1302"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9">
            <text:p>89</text:p>
            <draw:frame table:end-cell-address="'Source data'.F121" table:end-x="0.034cm" table:end-y="0.028cm" draw:z-index="1302" draw:name="Graphics 1303"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4">
            <text:p>4</text:p>
            <draw:frame table:end-cell-address="'Source data'.G121" table:end-x="0.032cm" table:end-y="0.028cm" draw:z-index="1303" draw:name="Graphics 1304"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
            <text:p>7</text:p>
            <draw:frame table:end-cell-address="'Source data'.H121" table:end-x="0.032cm" table:end-y="0.028cm" draw:z-index="1304" draw:name="Graphics 1305"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121" table:end-x="0.032cm" table:end-y="0.028cm" draw:z-index="1305" draw:name="Graphics 130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5">
            <text:p>75</text:p>
            <draw:frame table:end-cell-address="'Source data'.J121" table:end-x="0.032cm" table:end-y="0.028cm" draw:z-index="1306" draw:name="Graphics 1307"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121" table:end-x="0.032cm" table:end-y="0.028cm" draw:z-index="1307" draw:name="Graphics 130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46">
            <text:p>46</text:p>
            <draw:frame table:end-cell-address="'Source data'.L121" table:end-x="0.033cm" table:end-y="0.028cm" draw:z-index="1308" draw:name="Graphics 1309"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ingapore</text:p>
          </table:table-cell>
          <table:table-cell table:style-name="ce57" office:value-type="string">
            <text:p>..</text:p>
            <draw:frame table:end-cell-address="'Source data'.B122" table:end-x="0.034cm" table:end-y="0.028cm" draw:z-index="1309" draw:name="Graphics 1310"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C122" table:end-x="0.034cm" table:end-y="0.028cm" draw:z-index="1310" draw:name="Graphics 1311"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D122" table:end-x="0.034cm" table:end-y="0.028cm" draw:z-index="1311" draw:name="Graphics 1312"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E122" table:end-x="0.031cm" table:end-y="0.028cm" draw:z-index="1312" draw:name="Graphics 1313"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4">
            <text:p>4</text:p>
            <draw:frame table:end-cell-address="'Source data'.F122" table:end-x="0.034cm" table:end-y="0.028cm" draw:z-index="1313" draw:name="Graphics 1314"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51">
            <text:p>51</text:p>
            <draw:frame table:end-cell-address="'Source data'.G122" table:end-x="0.032cm" table:end-y="0.028cm" draw:z-index="1314" draw:name="Graphics 131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45">
            <text:p>45</text:p>
            <draw:frame table:end-cell-address="'Source data'.H122" table:end-x="0.032cm" table:end-y="0.028cm" draw:z-index="1315" draw:name="Graphics 1316"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22" table:end-x="0.032cm" table:end-y="0.028cm" draw:z-index="1316" draw:name="Graphics 131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22" table:end-x="0.032cm" table:end-y="0.028cm" draw:z-index="1317" draw:name="Graphics 1318"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122" table:end-x="0.032cm" table:end-y="0.028cm" draw:z-index="1318" draw:name="Graphics 131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122" table:end-x="0.033cm" table:end-y="0.028cm" draw:z-index="1319" draw:name="Graphics 1320"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lovak Republic</text:p>
          </table:table-cell>
          <table:table-cell table:style-name="ce57" office:value-type="float" office:value="13">
            <text:p>13</text:p>
            <draw:frame table:end-cell-address="'Source data'.B123" table:end-x="0.034cm" table:end-y="0.028cm" draw:z-index="1320" draw:name="Graphics 1321"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2411.9">
            <text:p>2,411.90</text:p>
            <draw:frame table:end-cell-address="'Source data'.C123" table:end-x="0.034cm" table:end-y="0.028cm" draw:z-index="1321" draw:name="Graphics 1322"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8">
            <text:p>1.8</text:p>
            <draw:frame table:end-cell-address="'Source data'.D123" table:end-x="0.034cm" table:end-y="0.028cm" draw:z-index="1322" draw:name="Graphics 132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4">
            <text:p>14</text:p>
            <draw:frame table:end-cell-address="'Source data'.E123" table:end-x="0.031cm" table:end-y="0.028cm" draw:z-index="1323" draw:name="Graphics 1324"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F123" table:end-x="0.034cm" table:end-y="0.028cm" draw:z-index="1324" draw:name="Graphics 1325"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G123" table:end-x="0.032cm" table:end-y="0.028cm" draw:z-index="1325" draw:name="Graphics 132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H123" table:end-x="0.032cm" table:end-y="0.028cm" draw:z-index="1326" draw:name="Graphics 1327"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23" table:end-x="0.032cm" table:end-y="0.028cm" draw:z-index="1327" draw:name="Graphics 132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23" table:end-x="0.032cm" table:end-y="0.028cm" draw:z-index="1328" draw:name="Graphics 132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123" table:end-x="0.032cm" table:end-y="0.028cm" draw:z-index="1329" draw:name="Graphics 133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123" table:end-x="0.033cm" table:end-y="0.028cm" draw:z-index="1330" draw:name="Graphics 1331"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lovenia</text:p>
          </table:table-cell>
          <table:table-cell table:style-name="ce57" office:value-type="float" office:value="19">
            <text:p>19</text:p>
            <draw:frame table:end-cell-address="'Source data'.B124" table:end-x="0.034cm" table:end-y="0.028cm" draw:z-index="1331" draw:name="Graphics 1332"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9523.8">
            <text:p>9,523.80</text:p>
            <draw:frame table:end-cell-address="'Source data'.C124" table:end-x="0.034cm" table:end-y="0.028cm" draw:z-index="1332" draw:name="Graphics 133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3">
            <text:p>1.3</text:p>
            <draw:frame table:end-cell-address="'Source data'.D124" table:end-x="0.034cm" table:end-y="0.028cm" draw:z-index="1333" draw:name="Graphics 133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7">
            <text:p>7</text:p>
            <draw:frame table:end-cell-address="'Source data'.E124" table:end-x="0.031cm" table:end-y="0.028cm" draw:z-index="1334" draw:name="Graphics 1335"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F124" table:end-x="0.034cm" table:end-y="0.028cm" draw:z-index="1335" draw:name="Graphics 1336"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80">
            <text:p>80</text:p>
            <draw:frame table:end-cell-address="'Source data'.G124" table:end-x="0.032cm" table:end-y="0.028cm" draw:z-index="1336" draw:name="Graphics 133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0">
            <text:p>20</text:p>
            <draw:frame table:end-cell-address="'Source data'.H124" table:end-x="0.032cm" table:end-y="0.028cm" draw:z-index="1337" draw:name="Graphics 133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124" table:end-x="0.032cm" table:end-y="0.028cm" draw:z-index="1338" draw:name="Graphics 133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J124" table:end-x="0.032cm" table:end-y="0.028cm" draw:z-index="1339" draw:name="Graphics 134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124" table:end-x="0.032cm" table:end-y="0.028cm" draw:z-index="1340" draw:name="Graphics 134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L124" table:end-x="0.033cm" table:end-y="0.028cm" draw:z-index="1341" draw:name="Graphics 1342"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omalia</text:p>
          </table:table-cell>
          <table:table-cell table:style-name="ce57" office:value-type="float" office:value="6">
            <text:p>6</text:p>
            <draw:frame table:end-cell-address="'Source data'.B125" table:end-x="0.034cm" table:end-y="0.028cm" draw:z-index="1342" draw:name="Graphics 1343"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623.3">
            <text:p>623.3</text:p>
            <draw:frame table:end-cell-address="'Source data'.C125" table:end-x="0.034cm" table:end-y="0.028cm" draw:z-index="1343" draw:name="Graphics 134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8">
            <text:p>0.8</text:p>
            <draw:frame table:end-cell-address="'Source data'.D125" table:end-x="0.034cm" table:end-y="0.028cm" draw:z-index="1344" draw:name="Graphics 134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3">
            <text:p>13</text:p>
            <draw:frame table:end-cell-address="'Source data'.E125" table:end-x="0.031cm" table:end-y="0.028cm" draw:z-index="1345" draw:name="Graphics 1346"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7">
            <text:p>97</text:p>
            <draw:frame table:end-cell-address="'Source data'.F125" table:end-x="0.034cm" table:end-y="0.028cm" draw:z-index="1346" draw:name="Graphics 1347"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0">
            <text:p>0</text:p>
            <draw:frame table:end-cell-address="'Source data'.G125" table:end-x="0.032cm" table:end-y="0.028cm" draw:z-index="1347" draw:name="Graphics 134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H125" table:end-x="0.032cm" table:end-y="0.028cm" draw:z-index="1348" draw:name="Graphics 134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125" table:end-x="0.032cm" table:end-y="0.028cm" draw:z-index="1349" draw:name="Graphics 135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2">
            <text:p>32</text:p>
            <draw:frame table:end-cell-address="'Source data'.J125" table:end-x="0.032cm" table:end-y="0.028cm" draw:z-index="1350" draw:name="Graphics 135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125" table:end-x="0.032cm" table:end-y="0.028cm" draw:z-index="1351" draw:name="Graphics 135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7">
            <text:p>27</text:p>
            <draw:frame table:end-cell-address="'Source data'.L125" table:end-x="0.033cm" table:end-y="0.028cm" draw:z-index="1352" draw:name="Graphics 1353"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outh Africa</text:p>
          </table:table-cell>
          <table:table-cell table:style-name="ce57" office:value-type="float" office:value="45">
            <text:p>45</text:p>
            <draw:frame table:end-cell-address="'Source data'.B126" table:end-x="0.034cm" table:end-y="0.028cm" draw:z-index="1353" draw:name="Graphics 1354"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981.9">
            <text:p>981.9</text:p>
            <draw:frame table:end-cell-address="'Source data'.C126" table:end-x="0.034cm" table:end-y="0.028cm" draw:z-index="1354" draw:name="Graphics 135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3.3">
            <text:p>13.3</text:p>
            <draw:frame table:end-cell-address="'Source data'.D126" table:end-x="0.034cm" table:end-y="0.028cm" draw:z-index="1355" draw:name="Graphics 135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30">
            <text:p>30</text:p>
            <draw:frame table:end-cell-address="'Source data'.E126" table:end-x="0.031cm" table:end-y="0.028cm" draw:z-index="1356" draw:name="Graphics 1357"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72">
            <text:p>72</text:p>
            <draw:frame table:end-cell-address="'Source data'.F126" table:end-x="0.034cm" table:end-y="0.028cm" draw:z-index="1357" draw:name="Graphics 1358"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1">
            <text:p>11</text:p>
            <draw:frame table:end-cell-address="'Source data'.G126" table:end-x="0.032cm" table:end-y="0.028cm" draw:z-index="1358" draw:name="Graphics 135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7">
            <text:p>17</text:p>
            <draw:frame table:end-cell-address="'Source data'.H126" table:end-x="0.032cm" table:end-y="0.028cm" draw:z-index="1359" draw:name="Graphics 136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9">
            <text:p>99</text:p>
            <draw:frame table:end-cell-address="'Source data'.I126" table:end-x="0.032cm" table:end-y="0.028cm" draw:z-index="1360" draw:name="Graphics 136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8">
            <text:p>98</text:p>
            <draw:frame table:end-cell-address="'Source data'.J126" table:end-x="0.032cm" table:end-y="0.028cm" draw:z-index="1361" draw:name="Graphics 136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67">
            <text:p>67</text:p>
            <draw:frame table:end-cell-address="'Source data'.K126" table:end-x="0.032cm" table:end-y="0.028cm" draw:z-index="1362" draw:name="Graphics 136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3">
            <text:p>73</text:p>
            <draw:frame table:end-cell-address="'Source data'.L126" table:end-x="0.033cm" table:end-y="0.028cm" draw:z-index="1363" draw:name="Graphics 1364"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pain</text:p>
          </table:table-cell>
          <table:table-cell table:style-name="ce57" office:value-type="float" office:value="111">
            <text:p>111</text:p>
            <draw:frame table:end-cell-address="'Source data'.B127" table:end-x="0.034cm" table:end-y="0.027cm" draw:z-index="1364" draw:name="Graphics 1365"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2700.6">
            <text:p>2,700.60</text:p>
            <draw:frame table:end-cell-address="'Source data'.C127" table:end-x="0.034cm" table:end-y="0.027cm" draw:z-index="1365" draw:name="Graphics 1366"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35.2">
            <text:p>35.2</text:p>
            <draw:frame table:end-cell-address="'Source data'.D127" table:end-x="0.034cm" table:end-y="0.027cm" draw:z-index="1366" draw:name="Graphics 1367"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32">
            <text:p>32</text:p>
            <draw:frame table:end-cell-address="'Source data'.E127" table:end-x="0.031cm" table:end-y="0.027cm" draw:z-index="1367" draw:name="Graphics 1368"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68">
            <text:p>68</text:p>
            <draw:frame table:end-cell-address="'Source data'.F127" table:end-x="0.034cm" table:end-y="0.027cm" draw:z-index="1368" draw:name="Graphics 1369"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19">
            <text:p>19</text:p>
            <draw:frame table:end-cell-address="'Source data'.G127" table:end-x="0.032cm" table:end-y="0.027cm" draw:z-index="1369" draw:name="Graphics 1370"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3">
            <text:p>13</text:p>
            <draw:frame table:end-cell-address="'Source data'.H127" table:end-x="0.032cm" table:end-y="0.027cm" draw:z-index="1370" draw:name="Graphics 1371"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127" table:end-x="0.032cm" table:end-y="0.027cm" draw:z-index="1371" draw:name="Graphics 1372"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J127" table:end-x="0.032cm" table:end-y="0.027cm" draw:z-index="1372" draw:name="Graphics 1373"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127" table:end-x="0.032cm" table:end-y="0.027cm" draw:z-index="1373" draw:name="Graphics 1374"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127" table:end-x="0.033cm" table:end-y="0.027cm" draw:z-index="1374" draw:name="Graphics 1375"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ri Lanka</text:p>
          </table:table-cell>
          <table:table-cell table:style-name="ce57" office:value-type="float" office:value="50">
            <text:p>50</text:p>
            <draw:frame table:end-cell-address="'Source data'.B128" table:end-x="0.034cm" table:end-y="0.027cm" draw:z-index="1375" draw:name="Graphics 1376"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2599.9">
            <text:p>2,599.90</text:p>
            <draw:frame table:end-cell-address="'Source data'.C128" table:end-x="0.034cm" table:end-y="0.027cm" draw:z-index="1376" draw:name="Graphics 1377"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9.8">
            <text:p>9.8</text:p>
            <draw:frame table:end-cell-address="'Source data'.D128" table:end-x="0.034cm" table:end-y="0.027cm" draw:z-index="1377" draw:name="Graphics 1378"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0">
            <text:p>20</text:p>
            <draw:frame table:end-cell-address="'Source data'.E128" table:end-x="0.031cm" table:end-y="0.027cm" draw:z-index="1378" draw:name="Graphics 1379"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96">
            <text:p>96</text:p>
            <draw:frame table:end-cell-address="'Source data'.F128" table:end-x="0.034cm" table:end-y="0.027cm" draw:z-index="1379" draw:name="Graphics 1380"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G128" table:end-x="0.032cm" table:end-y="0.027cm" draw:z-index="1380" draw:name="Graphics 1381"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H128" table:end-x="0.032cm" table:end-y="0.027cm" draw:z-index="1381" draw:name="Graphics 1382"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91">
            <text:p>91</text:p>
            <draw:frame table:end-cell-address="'Source data'.I128" table:end-x="0.032cm" table:end-y="0.027cm" draw:z-index="1382" draw:name="Graphics 1383"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9">
            <text:p>99</text:p>
            <draw:frame table:end-cell-address="'Source data'.J128" table:end-x="0.032cm" table:end-y="0.027cm" draw:z-index="1383" draw:name="Graphics 1384"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62">
            <text:p>62</text:p>
            <draw:frame table:end-cell-address="'Source data'.K128" table:end-x="0.032cm" table:end-y="0.027cm" draw:z-index="1384" draw:name="Graphics 1385"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72">
            <text:p>72</text:p>
            <draw:frame table:end-cell-address="'Source data'.L128" table:end-x="0.033cm" table:end-y="0.027cm" draw:z-index="1385" draw:name="Graphics 1386"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udan</text:p>
          </table:table-cell>
          <table:table-cell table:style-name="ce57" office:value-type="float" office:value="30">
            <text:p>30</text:p>
            <draw:frame table:end-cell-address="'Source data'.B129" table:end-x="0.034cm" table:end-y="0.028cm" draw:z-index="1386" draw:name="Graphics 1387"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894.3">
            <text:p>894.3</text:p>
            <draw:frame table:end-cell-address="'Source data'.C129" table:end-x="0.034cm" table:end-y="0.028cm" draw:z-index="1387" draw:name="Graphics 1388"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7.8">
            <text:p>17.8</text:p>
            <draw:frame table:end-cell-address="'Source data'.D129" table:end-x="0.034cm" table:end-y="0.028cm" draw:z-index="1388" draw:name="Graphics 1389"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59">
            <text:p>59</text:p>
            <draw:frame table:end-cell-address="'Source data'.E129" table:end-x="0.031cm" table:end-y="0.028cm" draw:z-index="1389" draw:name="Graphics 1390"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94">
            <text:p>94</text:p>
            <draw:frame table:end-cell-address="'Source data'.F129" table:end-x="0.034cm" table:end-y="0.028cm" draw:z-index="1390" draw:name="Graphics 1391"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G129" table:end-x="0.032cm" table:end-y="0.028cm" draw:z-index="1391" draw:name="Graphics 1392"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4">
            <text:p>4</text:p>
            <draw:frame table:end-cell-address="'Source data'.H129" table:end-x="0.032cm" table:end-y="0.028cm" draw:z-index="1392" draw:name="Graphics 1393"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85">
            <text:p>85</text:p>
            <draw:frame table:end-cell-address="'Source data'.I129" table:end-x="0.032cm" table:end-y="0.028cm" draw:z-index="1393" draw:name="Graphics 1394"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8">
            <text:p>78</text:p>
            <draw:frame table:end-cell-address="'Source data'.J129" table:end-x="0.032cm" table:end-y="0.028cm" draw:z-index="1394" draw:name="Graphics 1395"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57">
            <text:p>57</text:p>
            <draw:frame table:end-cell-address="'Source data'.K129" table:end-x="0.032cm" table:end-y="0.028cm" draw:z-index="1395" draw:name="Graphics 139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64">
            <text:p>64</text:p>
            <draw:frame table:end-cell-address="'Source data'.L129" table:end-x="0.033cm" table:end-y="0.028cm" draw:z-index="1396" draw:name="Graphics 1397"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waziland</text:p>
          </table:table-cell>
          <table:table-cell table:style-name="ce57" office:value-type="string">
            <text:p>..</text:p>
            <draw:frame table:end-cell-address="'Source data'.B130" table:end-x="0.034cm" table:end-y="0.028cm" draw:z-index="1397" draw:name="Graphics 1398"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C130" table:end-x="0.034cm" table:end-y="0.028cm" draw:z-index="1398" draw:name="Graphics 1399"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D130" table:end-x="0.034cm" table:end-y="0.028cm" draw:z-index="1399" draw:name="Graphics 1400"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E130" table:end-x="0.031cm" table:end-y="0.028cm" draw:z-index="1400" draw:name="Graphics 1401"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F130" table:end-x="0.034cm" table:end-y="0.028cm" draw:z-index="1401" draw:name="Graphics 1402"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G130" table:end-x="0.032cm" table:end-y="0.028cm" draw:z-index="1402" draw:name="Graphics 1403"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H130" table:end-x="0.032cm" table:end-y="0.028cm" draw:z-index="1403" draw:name="Graphics 1404"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130" table:end-x="0.032cm" table:end-y="0.028cm" draw:z-index="1404" draw:name="Graphics 140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7">
            <text:p>87</text:p>
            <draw:frame table:end-cell-address="'Source data'.J130" table:end-x="0.032cm" table:end-y="0.028cm" draw:z-index="1405" draw:name="Graphics 1406"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130" table:end-x="0.032cm" table:end-y="0.028cm" draw:z-index="1406" draw:name="Graphics 140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42">
            <text:p>42</text:p>
            <draw:frame table:end-cell-address="'Source data'.L130" table:end-x="0.033cm" table:end-y="0.028cm" draw:z-index="1407" draw:name="Graphics 1408"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weden</text:p>
          </table:table-cell>
          <table:table-cell table:style-name="ce57" office:value-type="float" office:value="171">
            <text:p>171</text:p>
            <draw:frame table:end-cell-address="'Source data'.B131" table:end-x="0.034cm" table:end-y="0.028cm" draw:z-index="1408" draw:name="Graphics 1409"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9093.3">
            <text:p>19,093.30</text:p>
            <draw:frame table:end-cell-address="'Source data'.C131" table:end-x="0.034cm" table:end-y="0.028cm" draw:z-index="1409" draw:name="Graphics 1410"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9">
            <text:p>2.9</text:p>
            <draw:frame table:end-cell-address="'Source data'.D131" table:end-x="0.034cm" table:end-y="0.028cm" draw:z-index="1410" draw:name="Graphics 1411"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E131" table:end-x="0.031cm" table:end-y="0.028cm" draw:z-index="1411" draw:name="Graphics 1412"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
            <text:p>9</text:p>
            <draw:frame table:end-cell-address="'Source data'.F131" table:end-x="0.034cm" table:end-y="0.028cm" draw:z-index="1412" draw:name="Graphics 1413"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55">
            <text:p>55</text:p>
            <draw:frame table:end-cell-address="'Source data'.G131" table:end-x="0.032cm" table:end-y="0.028cm" draw:z-index="1413" draw:name="Graphics 141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6">
            <text:p>36</text:p>
            <draw:frame table:end-cell-address="'Source data'.H131" table:end-x="0.032cm" table:end-y="0.028cm" draw:z-index="1414" draw:name="Graphics 1415"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31" table:end-x="0.032cm" table:end-y="0.028cm" draw:z-index="1415" draw:name="Graphics 141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31" table:end-x="0.032cm" table:end-y="0.028cm" draw:z-index="1416" draw:name="Graphics 1417"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131" table:end-x="0.032cm" table:end-y="0.028cm" draw:z-index="1417" draw:name="Graphics 141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131" table:end-x="0.033cm" table:end-y="0.028cm" draw:z-index="1418" draw:name="Graphics 1419"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witzerland</text:p>
          </table:table-cell>
          <table:table-cell table:style-name="ce57" office:value-type="float" office:value="40">
            <text:p>40</text:p>
            <draw:frame table:end-cell-address="'Source data'.B132" table:end-x="0.034cm" table:end-y="0.028cm" draw:z-index="1419" draw:name="Graphics 1420"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5442.2">
            <text:p>5,442.20</text:p>
            <draw:frame table:end-cell-address="'Source data'.C132" table:end-x="0.034cm" table:end-y="0.028cm" draw:z-index="1420" draw:name="Graphics 1421"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2">
            <text:p>1.2</text:p>
            <draw:frame table:end-cell-address="'Source data'.D132" table:end-x="0.034cm" table:end-y="0.028cm" draw:z-index="1421" draw:name="Graphics 1422"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E132" table:end-x="0.031cm" table:end-y="0.028cm" draw:z-index="1422" draw:name="Graphics 1423"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4">
            <text:p>4</text:p>
            <draw:frame table:end-cell-address="'Source data'.F132" table:end-x="0.034cm" table:end-y="0.028cm" draw:z-index="1423" draw:name="Graphics 1424"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73">
            <text:p>73</text:p>
            <draw:frame table:end-cell-address="'Source data'.G132" table:end-x="0.032cm" table:end-y="0.028cm" draw:z-index="1424" draw:name="Graphics 142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3">
            <text:p>23</text:p>
            <draw:frame table:end-cell-address="'Source data'.H132" table:end-x="0.032cm" table:end-y="0.028cm" draw:z-index="1425" draw:name="Graphics 1426"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32" table:end-x="0.032cm" table:end-y="0.028cm" draw:z-index="1426" draw:name="Graphics 142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32" table:end-x="0.032cm" table:end-y="0.028cm" draw:z-index="1427" draw:name="Graphics 142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132" table:end-x="0.032cm" table:end-y="0.028cm" draw:z-index="1428" draw:name="Graphics 142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132" table:end-x="0.033cm" table:end-y="0.028cm" draw:z-index="1429" draw:name="Graphics 1430"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yrian Arab Republic</text:p>
          </table:table-cell>
          <table:table-cell table:style-name="ce57" office:value-type="float" office:value="7">
            <text:p>7</text:p>
            <draw:frame table:end-cell-address="'Source data'.B133" table:end-x="0.034cm" table:end-y="0.028cm" draw:z-index="1430" draw:name="Graphics 1431"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402.7">
            <text:p>402.7</text:p>
            <draw:frame table:end-cell-address="'Source data'.C133" table:end-x="0.034cm" table:end-y="0.028cm" draw:z-index="1431" draw:name="Graphics 1432"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2">
            <text:p>12</text:p>
            <draw:frame table:end-cell-address="'Source data'.D133" table:end-x="0.034cm" table:end-y="0.028cm" draw:z-index="1432" draw:name="Graphics 143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71">
            <text:p>171</text:p>
            <draw:frame table:end-cell-address="'Source data'.E133" table:end-x="0.031cm" table:end-y="0.028cm" draw:z-index="1433" draw:name="Graphics 1434"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0">
            <text:p>90</text:p>
            <draw:frame table:end-cell-address="'Source data'.F133" table:end-x="0.034cm" table:end-y="0.028cm" draw:z-index="1434" draw:name="Graphics 1435"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G133" table:end-x="0.032cm" table:end-y="0.028cm" draw:z-index="1435" draw:name="Graphics 143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
            <text:p>8</text:p>
            <draw:frame table:end-cell-address="'Source data'.H133" table:end-x="0.032cm" table:end-y="0.028cm" draw:z-index="1436" draw:name="Graphics 1437"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4">
            <text:p>94</text:p>
            <draw:frame table:end-cell-address="'Source data'.I133" table:end-x="0.032cm" table:end-y="0.028cm" draw:z-index="1437" draw:name="Graphics 143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4">
            <text:p>94</text:p>
            <draw:frame table:end-cell-address="'Source data'.J133" table:end-x="0.032cm" table:end-y="0.028cm" draw:z-index="1438" draw:name="Graphics 143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64">
            <text:p>64</text:p>
            <draw:frame table:end-cell-address="'Source data'.K133" table:end-x="0.032cm" table:end-y="0.028cm" draw:z-index="1439" draw:name="Graphics 144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4">
            <text:p>64</text:p>
            <draw:frame table:end-cell-address="'Source data'.L133" table:end-x="0.033cm" table:end-y="0.028cm" draw:z-index="1440" draw:name="Graphics 1441"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Tajikistan</text:p>
          </table:table-cell>
          <table:table-cell table:style-name="ce57" office:value-type="float" office:value="66">
            <text:p>66</text:p>
            <draw:frame table:end-cell-address="'Source data'.B134" table:end-x="0.034cm" table:end-y="0.028cm" draw:z-index="1441" draw:name="Graphics 1442"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0468.5">
            <text:p>10,468.50</text:p>
            <draw:frame table:end-cell-address="'Source data'.C134" table:end-x="0.034cm" table:end-y="0.028cm" draw:z-index="1442" draw:name="Graphics 144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1.9">
            <text:p>11.9</text:p>
            <draw:frame table:end-cell-address="'Source data'.D134" table:end-x="0.034cm" table:end-y="0.028cm" draw:z-index="1443" draw:name="Graphics 144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8">
            <text:p>18</text:p>
            <draw:frame table:end-cell-address="'Source data'.E134" table:end-x="0.031cm" table:end-y="0.028cm" draw:z-index="1444" draw:name="Graphics 1445"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2">
            <text:p>92</text:p>
            <draw:frame table:end-cell-address="'Source data'.F134" table:end-x="0.034cm" table:end-y="0.028cm" draw:z-index="1445" draw:name="Graphics 1446"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4">
            <text:p>4</text:p>
            <draw:frame table:end-cell-address="'Source data'.G134" table:end-x="0.032cm" table:end-y="0.028cm" draw:z-index="1446" draw:name="Graphics 144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H134" table:end-x="0.032cm" table:end-y="0.028cm" draw:z-index="1447" draw:name="Graphics 144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134" table:end-x="0.032cm" table:end-y="0.028cm" draw:z-index="1448" draw:name="Graphics 144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3">
            <text:p>93</text:p>
            <draw:frame table:end-cell-address="'Source data'.J134" table:end-x="0.032cm" table:end-y="0.028cm" draw:z-index="1449" draw:name="Graphics 145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134" table:end-x="0.032cm" table:end-y="0.028cm" draw:z-index="1450" draw:name="Graphics 145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47">
            <text:p>47</text:p>
            <draw:frame table:end-cell-address="'Source data'.L134" table:end-x="0.033cm" table:end-y="0.028cm" draw:z-index="1451" draw:name="Graphics 1452"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Tanzania</text:p>
          </table:table-cell>
          <table:table-cell table:style-name="ce57" office:value-type="float" office:value="82">
            <text:p>82</text:p>
            <draw:frame table:end-cell-address="'Source data'.B135" table:end-x="0.034cm" table:end-y="0.028cm" draw:z-index="1452" draw:name="Graphics 1453"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2284.8">
            <text:p>2,284.80</text:p>
            <draw:frame table:end-cell-address="'Source data'.C135" table:end-x="0.034cm" table:end-y="0.028cm" draw:z-index="1453" draw:name="Graphics 145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2">
            <text:p>1.2</text:p>
            <draw:frame table:end-cell-address="'Source data'.D135" table:end-x="0.034cm" table:end-y="0.028cm" draw:z-index="1454" draw:name="Graphics 145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E135" table:end-x="0.031cm" table:end-y="0.028cm" draw:z-index="1455" draw:name="Graphics 1456"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89">
            <text:p>89</text:p>
            <draw:frame table:end-cell-address="'Source data'.F135" table:end-x="0.034cm" table:end-y="0.028cm" draw:z-index="1456" draw:name="Graphics 1457"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G135" table:end-x="0.032cm" table:end-y="0.028cm" draw:z-index="1457" draw:name="Graphics 145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
            <text:p>9</text:p>
            <draw:frame table:end-cell-address="'Source data'.H135" table:end-x="0.032cm" table:end-y="0.028cm" draw:z-index="1458" draw:name="Graphics 145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79">
            <text:p>79</text:p>
            <draw:frame table:end-cell-address="'Source data'.I135" table:end-x="0.032cm" table:end-y="0.028cm" draw:z-index="1459" draw:name="Graphics 146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2">
            <text:p>92</text:p>
            <draw:frame table:end-cell-address="'Source data'.J135" table:end-x="0.032cm" table:end-y="0.028cm" draw:z-index="1460" draw:name="Graphics 146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27">
            <text:p>27</text:p>
            <draw:frame table:end-cell-address="'Source data'.K135" table:end-x="0.032cm" table:end-y="0.028cm" draw:z-index="1461" draw:name="Graphics 146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2">
            <text:p>62</text:p>
            <draw:frame table:end-cell-address="'Source data'.L135" table:end-x="0.033cm" table:end-y="0.028cm" draw:z-index="1462" draw:name="Graphics 1463"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Thailand</text:p>
          </table:table-cell>
          <table:table-cell table:style-name="ce57" office:value-type="float" office:value="210">
            <text:p>210</text:p>
            <draw:frame table:end-cell-address="'Source data'.B136" table:end-x="0.034cm" table:end-y="0.027cm" draw:z-index="1463" draw:name="Graphics 1464"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3386.3">
            <text:p>3,386.30</text:p>
            <draw:frame table:end-cell-address="'Source data'.C136" table:end-x="0.034cm" table:end-y="0.027cm" draw:z-index="1464" draw:name="Graphics 1465"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33.1">
            <text:p>33.1</text:p>
            <draw:frame table:end-cell-address="'Source data'.D136" table:end-x="0.034cm" table:end-y="0.027cm" draw:z-index="1465" draw:name="Graphics 1466"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6">
            <text:p>16</text:p>
            <draw:frame table:end-cell-address="'Source data'.E136" table:end-x="0.031cm" table:end-y="0.027cm" draw:z-index="1466" draw:name="Graphics 1467"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91">
            <text:p>91</text:p>
            <draw:frame table:end-cell-address="'Source data'.F136" table:end-x="0.034cm" table:end-y="0.027cm" draw:z-index="1467" draw:name="Graphics 1468"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4">
            <text:p>4</text:p>
            <draw:frame table:end-cell-address="'Source data'.G136" table:end-x="0.032cm" table:end-y="0.027cm" draw:z-index="1468" draw:name="Graphics 1469"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H136" table:end-x="0.032cm" table:end-y="0.027cm" draw:z-index="1469" draw:name="Graphics 1470"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87">
            <text:p>87</text:p>
            <draw:frame table:end-cell-address="'Source data'.I136" table:end-x="0.032cm" table:end-y="0.027cm" draw:z-index="1470" draw:name="Graphics 1471"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5">
            <text:p>95</text:p>
            <draw:frame table:end-cell-address="'Source data'.J136" table:end-x="0.032cm" table:end-y="0.027cm" draw:z-index="1471" draw:name="Graphics 1472"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78">
            <text:p>78</text:p>
            <draw:frame table:end-cell-address="'Source data'.K136" table:end-x="0.032cm" table:end-y="0.027cm" draw:z-index="1472" draw:name="Graphics 1473"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80">
            <text:p>80</text:p>
            <draw:frame table:end-cell-address="'Source data'.L136" table:end-x="0.033cm" table:end-y="0.027cm" draw:z-index="1473" draw:name="Graphics 1474"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Togo</text:p>
          </table:table-cell>
          <table:table-cell table:style-name="ce57" office:value-type="float" office:value="12">
            <text:p>12</text:p>
            <draw:frame table:end-cell-address="'Source data'.B137" table:end-x="0.034cm" table:end-y="0.027cm" draw:z-index="1474" draw:name="Graphics 1475"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2468.4">
            <text:p>2,468.40</text:p>
            <draw:frame table:end-cell-address="'Source data'.C137" table:end-x="0.034cm" table:end-y="0.027cm" draw:z-index="1475" draw:name="Graphics 1476"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0.1">
            <text:p>0.1</text:p>
            <draw:frame table:end-cell-address="'Source data'.D137" table:end-x="0.034cm" table:end-y="0.027cm" draw:z-index="1476" draw:name="Graphics 1477"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E137" table:end-x="0.031cm" table:end-y="0.027cm" draw:z-index="1477" draw:name="Graphics 1478"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25">
            <text:p>25</text:p>
            <draw:frame table:end-cell-address="'Source data'.F137" table:end-x="0.034cm" table:end-y="0.027cm" draw:z-index="1478" draw:name="Graphics 1479"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13">
            <text:p>13</text:p>
            <draw:frame table:end-cell-address="'Source data'.G137" table:end-x="0.032cm" table:end-y="0.027cm" draw:z-index="1479" draw:name="Graphics 1480"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62">
            <text:p>62</text:p>
            <draw:frame table:end-cell-address="'Source data'.H137" table:end-x="0.032cm" table:end-y="0.027cm" draw:z-index="1480" draw:name="Graphics 1481"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81">
            <text:p>81</text:p>
            <draw:frame table:end-cell-address="'Source data'.I137" table:end-x="0.032cm" table:end-y="0.027cm" draw:z-index="1481" draw:name="Graphics 1482"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80">
            <text:p>80</text:p>
            <draw:frame table:end-cell-address="'Source data'.J137" table:end-x="0.032cm" table:end-y="0.027cm" draw:z-index="1482" draw:name="Graphics 1483"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37">
            <text:p>37</text:p>
            <draw:frame table:end-cell-address="'Source data'.K137" table:end-x="0.032cm" table:end-y="0.027cm" draw:z-index="1483" draw:name="Graphics 1484"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36">
            <text:p>36</text:p>
            <draw:frame table:end-cell-address="'Source data'.L137" table:end-x="0.033cm" table:end-y="0.027cm" draw:z-index="1484" draw:name="Graphics 1485"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Trinidad and Tobago</text:p>
          </table:table-cell>
          <table:table-cell table:style-name="ce57" office:value-type="float" office:value="4">
            <text:p>4</text:p>
            <draw:frame table:end-cell-address="'Source data'.B138" table:end-x="0.034cm" table:end-y="0.028cm" draw:z-index="1485" draw:name="Graphics 1486"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3047.2">
            <text:p>3,047.20</text:p>
            <draw:frame table:end-cell-address="'Source data'.C138" table:end-x="0.034cm" table:end-y="0.028cm" draw:z-index="1486" draw:name="Graphics 1487"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3">
            <text:p>0.3</text:p>
            <draw:frame table:end-cell-address="'Source data'.D138" table:end-x="0.034cm" table:end-y="0.028cm" draw:z-index="1487" draw:name="Graphics 1488"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8">
            <text:p>8</text:p>
            <draw:frame table:end-cell-address="'Source data'.E138" table:end-x="0.031cm" table:end-y="0.028cm" draw:z-index="1488" draw:name="Graphics 1489"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6">
            <text:p>6</text:p>
            <draw:frame table:end-cell-address="'Source data'.F138" table:end-x="0.034cm" table:end-y="0.028cm" draw:z-index="1489" draw:name="Graphics 1490"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26">
            <text:p>26</text:p>
            <draw:frame table:end-cell-address="'Source data'.G138" table:end-x="0.032cm" table:end-y="0.028cm" draw:z-index="1490" draw:name="Graphics 1491"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68">
            <text:p>68</text:p>
            <draw:frame table:end-cell-address="'Source data'.H138" table:end-x="0.032cm" table:end-y="0.028cm" draw:z-index="1491" draw:name="Graphics 1492"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3">
            <text:p>93</text:p>
            <draw:frame table:end-cell-address="'Source data'.I138" table:end-x="0.032cm" table:end-y="0.028cm" draw:z-index="1492" draw:name="Graphics 1493"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2">
            <text:p>92</text:p>
            <draw:frame table:end-cell-address="'Source data'.J138" table:end-x="0.032cm" table:end-y="0.028cm" draw:z-index="1493" draw:name="Graphics 1494"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89">
            <text:p>89</text:p>
            <draw:frame table:end-cell-address="'Source data'.K138" table:end-x="0.032cm" table:end-y="0.028cm" draw:z-index="1494" draw:name="Graphics 149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8">
            <text:p>88</text:p>
            <draw:frame table:end-cell-address="'Source data'.L138" table:end-x="0.033cm" table:end-y="0.028cm" draw:z-index="1495" draw:name="Graphics 1496"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Tunisia</text:p>
          </table:table-cell>
          <table:table-cell table:style-name="ce57" office:value-type="float" office:value="4">
            <text:p>4</text:p>
            <draw:frame table:end-cell-address="'Source data'.B139" table:end-x="0.034cm" table:end-y="0.028cm" draw:z-index="1496" draw:name="Graphics 1497"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404.2">
            <text:p>404.2</text:p>
            <draw:frame table:end-cell-address="'Source data'.C139" table:end-x="0.034cm" table:end-y="0.028cm" draw:z-index="1497" draw:name="Graphics 1498"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2.8">
            <text:p>2.8</text:p>
            <draw:frame table:end-cell-address="'Source data'.D139" table:end-x="0.034cm" table:end-y="0.028cm" draw:z-index="1498" draw:name="Graphics 1499"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70">
            <text:p>70</text:p>
            <draw:frame table:end-cell-address="'Source data'.E139" table:end-x="0.031cm" table:end-y="0.028cm" draw:z-index="1499" draw:name="Graphics 1500"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6">
            <text:p>86</text:p>
            <draw:frame table:end-cell-address="'Source data'.F139" table:end-x="0.034cm" table:end-y="0.028cm" draw:z-index="1500" draw:name="Graphics 1501"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G139" table:end-x="0.032cm" table:end-y="0.028cm" draw:z-index="1501" draw:name="Graphics 1502"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3">
            <text:p>13</text:p>
            <draw:frame table:end-cell-address="'Source data'.H139" table:end-x="0.032cm" table:end-y="0.028cm" draw:z-index="1502" draw:name="Graphics 1503"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3">
            <text:p>93</text:p>
            <draw:frame table:end-cell-address="'Source data'.I139" table:end-x="0.032cm" table:end-y="0.028cm" draw:z-index="1503" draw:name="Graphics 1504"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4">
            <text:p>94</text:p>
            <draw:frame table:end-cell-address="'Source data'.J139" table:end-x="0.032cm" table:end-y="0.028cm" draw:z-index="1504" draw:name="Graphics 1505"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57">
            <text:p>57</text:p>
            <draw:frame table:end-cell-address="'Source data'.K139" table:end-x="0.032cm" table:end-y="0.028cm" draw:z-index="1505" draw:name="Graphics 150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60">
            <text:p>60</text:p>
            <draw:frame table:end-cell-address="'Source data'.L139" table:end-x="0.033cm" table:end-y="0.028cm" draw:z-index="1506" draw:name="Graphics 1507"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Turkey</text:p>
          </table:table-cell>
          <table:table-cell table:style-name="ce57" office:value-type="float" office:value="227">
            <text:p>227</text:p>
            <draw:frame table:end-cell-address="'Source data'.B140" table:end-x="0.034cm" table:end-y="0.028cm" draw:z-index="1507" draw:name="Graphics 1508"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3210.2">
            <text:p>3,210.20</text:p>
            <draw:frame table:end-cell-address="'Source data'.C140" table:end-x="0.034cm" table:end-y="0.028cm" draw:z-index="1508" draw:name="Graphics 1509"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35.5">
            <text:p>35.5</text:p>
            <draw:frame table:end-cell-address="'Source data'.D140" table:end-x="0.034cm" table:end-y="0.028cm" draw:z-index="1509" draw:name="Graphics 1510"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6">
            <text:p>16</text:p>
            <draw:frame table:end-cell-address="'Source data'.E140" table:end-x="0.031cm" table:end-y="0.028cm" draw:z-index="1510" draw:name="Graphics 1511"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73">
            <text:p>73</text:p>
            <draw:frame table:end-cell-address="'Source data'.F140" table:end-x="0.034cm" table:end-y="0.028cm" draw:z-index="1511" draw:name="Graphics 1512"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2">
            <text:p>12</text:p>
            <draw:frame table:end-cell-address="'Source data'.G140" table:end-x="0.032cm" table:end-y="0.028cm" draw:z-index="1512" draw:name="Graphics 151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6">
            <text:p>16</text:p>
            <draw:frame table:end-cell-address="'Source data'.H140" table:end-x="0.032cm" table:end-y="0.028cm" draw:z-index="1513" draw:name="Graphics 1514"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2">
            <text:p>92</text:p>
            <draw:frame table:end-cell-address="'Source data'.I140" table:end-x="0.032cm" table:end-y="0.028cm" draw:z-index="1514" draw:name="Graphics 151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6">
            <text:p>96</text:p>
            <draw:frame table:end-cell-address="'Source data'.J140" table:end-x="0.032cm" table:end-y="0.028cm" draw:z-index="1515" draw:name="Graphics 1516"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65">
            <text:p>65</text:p>
            <draw:frame table:end-cell-address="'Source data'.K140" table:end-x="0.032cm" table:end-y="0.028cm" draw:z-index="1516" draw:name="Graphics 151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7">
            <text:p>87</text:p>
            <draw:frame table:end-cell-address="'Source data'.L140" table:end-x="0.033cm" table:end-y="0.028cm" draw:z-index="1517" draw:name="Graphics 1518"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Turkmenistan</text:p>
          </table:table-cell>
          <table:table-cell table:style-name="ce57" office:value-type="float" office:value="1">
            <text:p>1</text:p>
            <draw:frame table:end-cell-address="'Source data'.B141" table:end-x="0.034cm" table:end-y="0.028cm" draw:z-index="1518" draw:name="Graphics 1519"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05.6">
            <text:p>205.6</text:p>
            <draw:frame table:end-cell-address="'Source data'.C141" table:end-x="0.034cm" table:end-y="0.028cm" draw:z-index="1519" draw:name="Graphics 1520"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3.8">
            <text:p>23.8</text:p>
            <draw:frame table:end-cell-address="'Source data'.D141" table:end-x="0.034cm" table:end-y="0.028cm" draw:z-index="1520" draw:name="Graphics 1521" draw:style-name="gr2" draw:text-style-name="P4" svg:width="0.033cm" svg:height="0.026cm" svg:x="0cm" svg:y="0.001cm">
              <draw:image xlink:href="Pictures/100002000000000100000001312327B0.png" xlink:type="simple" xlink:show="embed" xlink:actuate="onLoad">
                <text:p/>
              </draw:image>
            </draw:frame>
          </table:table-cell>
          <table:table-cell table:style-name="ce58" office:value-type="float" office:value="2380">
            <text:p>2,380</text:p>
            <draw:frame table:end-cell-address="'Source data'.E141" table:end-x="0.031cm" table:end-y="0.028cm" draw:z-index="1521" draw:name="Graphics 1522"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8">
            <text:p>98</text:p>
            <draw:frame table:end-cell-address="'Source data'.F141" table:end-x="0.034cm" table:end-y="0.028cm" draw:z-index="1522" draw:name="Graphics 1523"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G141" table:end-x="0.032cm" table:end-y="0.028cm" draw:z-index="1523" draw:name="Graphics 152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H141" table:end-x="0.032cm" table:end-y="0.028cm" draw:z-index="1524" draw:name="Graphics 1525"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141" table:end-x="0.032cm" table:end-y="0.028cm" draw:z-index="1525" draw:name="Graphics 152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3">
            <text:p>93</text:p>
            <draw:frame table:end-cell-address="'Source data'.J141" table:end-x="0.032cm" table:end-y="0.028cm" draw:z-index="1526" draw:name="Graphics 1527"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141" table:end-x="0.032cm" table:end-y="0.028cm" draw:z-index="1527" draw:name="Graphics 152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54">
            <text:p>54</text:p>
            <draw:frame table:end-cell-address="'Source data'.L141" table:end-x="0.033cm" table:end-y="0.028cm" draw:z-index="1528" draw:name="Graphics 1529"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Uganda</text:p>
          </table:table-cell>
          <table:table-cell table:style-name="ce57" office:value-type="float" office:value="39">
            <text:p>39</text:p>
            <draw:frame table:end-cell-address="'Source data'.B142" table:end-x="0.034cm" table:end-y="0.028cm" draw:z-index="1529" draw:name="Graphics 1530"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542.7">
            <text:p>1,542.70</text:p>
            <draw:frame table:end-cell-address="'Source data'.C142" table:end-x="0.034cm" table:end-y="0.028cm" draw:z-index="1530" draw:name="Graphics 1531"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2">
            <text:p>0.2</text:p>
            <draw:frame table:end-cell-address="'Source data'.D142" table:end-x="0.034cm" table:end-y="0.028cm" draw:z-index="1531" draw:name="Graphics 1532"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E142" table:end-x="0.031cm" table:end-y="0.028cm" draw:z-index="1532" draw:name="Graphics 1533"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60">
            <text:p>60</text:p>
            <draw:frame table:end-cell-address="'Source data'.F142" table:end-x="0.034cm" table:end-y="0.028cm" draw:z-index="1533" draw:name="Graphics 1534"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8">
            <text:p>8</text:p>
            <draw:frame table:end-cell-address="'Source data'.G142" table:end-x="0.032cm" table:end-y="0.028cm" draw:z-index="1534" draw:name="Graphics 153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2">
            <text:p>32</text:p>
            <draw:frame table:end-cell-address="'Source data'.H142" table:end-x="0.032cm" table:end-y="0.028cm" draw:z-index="1535" draw:name="Graphics 1536"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79">
            <text:p>79</text:p>
            <draw:frame table:end-cell-address="'Source data'.I142" table:end-x="0.032cm" table:end-y="0.028cm" draw:z-index="1536" draw:name="Graphics 153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7">
            <text:p>87</text:p>
            <draw:frame table:end-cell-address="'Source data'.J142" table:end-x="0.032cm" table:end-y="0.028cm" draw:z-index="1537" draw:name="Graphics 153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40">
            <text:p>40</text:p>
            <draw:frame table:end-cell-address="'Source data'.K142" table:end-x="0.032cm" table:end-y="0.028cm" draw:z-index="1538" draw:name="Graphics 153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52">
            <text:p>52</text:p>
            <draw:frame table:end-cell-address="'Source data'.L142" table:end-x="0.033cm" table:end-y="0.028cm" draw:z-index="1539" draw:name="Graphics 1540"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Ukraine</text:p>
          </table:table-cell>
          <table:table-cell table:style-name="ce57" office:value-type="float" office:value="53">
            <text:p>53</text:p>
            <draw:frame table:end-cell-address="'Source data'.B143" table:end-x="0.034cm" table:end-y="0.028cm" draw:z-index="1540" draw:name="Graphics 1541"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096">
            <text:p>1,096.00</text:p>
            <draw:frame table:end-cell-address="'Source data'.C143" table:end-x="0.034cm" table:end-y="0.028cm" draw:z-index="1541" draw:name="Graphics 1542"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6">
            <text:p>26</text:p>
            <draw:frame table:end-cell-address="'Source data'.D143" table:end-x="0.034cm" table:end-y="0.028cm" draw:z-index="1542" draw:name="Graphics 154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49">
            <text:p>49</text:p>
            <draw:frame table:end-cell-address="'Source data'.E143" table:end-x="0.031cm" table:end-y="0.028cm" draw:z-index="1543" draw:name="Graphics 1544"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30">
            <text:p>30</text:p>
            <draw:frame table:end-cell-address="'Source data'.F143" table:end-x="0.034cm" table:end-y="0.028cm" draw:z-index="1544" draw:name="Graphics 1545"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52">
            <text:p>52</text:p>
            <draw:frame table:end-cell-address="'Source data'.G143" table:end-x="0.032cm" table:end-y="0.028cm" draw:z-index="1545" draw:name="Graphics 154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8">
            <text:p>18</text:p>
            <draw:frame table:end-cell-address="'Source data'.H143" table:end-x="0.032cm" table:end-y="0.028cm" draw:z-index="1546" draw:name="Graphics 1547"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43" table:end-x="0.032cm" table:end-y="0.028cm" draw:z-index="1547" draw:name="Graphics 154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43" table:end-x="0.032cm" table:end-y="0.028cm" draw:z-index="1548" draw:name="Graphics 154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143" table:end-x="0.032cm" table:end-y="0.028cm" draw:z-index="1549" draw:name="Graphics 155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4">
            <text:p>94</text:p>
            <draw:frame table:end-cell-address="'Source data'.L143" table:end-x="0.033cm" table:end-y="0.028cm" draw:z-index="1550" draw:name="Graphics 1551"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United Arab Emirates</text:p>
          </table:table-cell>
          <table:table-cell table:style-name="ce57" office:value-type="float" office:value="0">
            <text:p>0</text:p>
            <draw:frame table:end-cell-address="'Source data'.B144" table:end-x="0.034cm" table:end-y="0.028cm" draw:z-index="1551" draw:name="Graphics 1552"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49.5">
            <text:p>49.5</text:p>
            <draw:frame table:end-cell-address="'Source data'.C144" table:end-x="0.034cm" table:end-y="0.028cm" draw:z-index="1552" draw:name="Graphics 155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1">
            <text:p>2.1</text:p>
            <draw:frame table:end-cell-address="'Source data'.D144" table:end-x="0.034cm" table:end-y="0.028cm" draw:z-index="1553" draw:name="Graphics 1554" draw:style-name="gr2" draw:text-style-name="P4" svg:width="0.033cm" svg:height="0.026cm" svg:x="0cm" svg:y="0.001cm">
              <draw:image xlink:href="Pictures/100002000000000100000001312327B0.png" xlink:type="simple" xlink:show="embed" xlink:actuate="onLoad">
                <text:p/>
              </draw:image>
            </draw:frame>
          </table:table-cell>
          <table:table-cell table:style-name="ce58" office:value-type="float" office:value="1050">
            <text:p>1,050</text:p>
            <draw:frame table:end-cell-address="'Source data'.E144" table:end-x="0.031cm" table:end-y="0.028cm" draw:z-index="1554" draw:name="Graphics 1555"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67">
            <text:p>67</text:p>
            <draw:frame table:end-cell-address="'Source data'.F144" table:end-x="0.034cm" table:end-y="0.028cm" draw:z-index="1555" draw:name="Graphics 1556"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9">
            <text:p>9</text:p>
            <draw:frame table:end-cell-address="'Source data'.G144" table:end-x="0.032cm" table:end-y="0.028cm" draw:z-index="1556" draw:name="Graphics 155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4">
            <text:p>24</text:p>
            <draw:frame table:end-cell-address="'Source data'.H144" table:end-x="0.032cm" table:end-y="0.028cm" draw:z-index="1557" draw:name="Graphics 155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144" table:end-x="0.032cm" table:end-y="0.028cm" draw:z-index="1558" draw:name="Graphics 155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J144" table:end-x="0.032cm" table:end-y="0.028cm" draw:z-index="1559" draw:name="Graphics 156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144" table:end-x="0.032cm" table:end-y="0.028cm" draw:z-index="1560" draw:name="Graphics 156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L144" table:end-x="0.033cm" table:end-y="0.028cm" draw:z-index="1561" draw:name="Graphics 1562"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United Kingdom</text:p>
          </table:table-cell>
          <table:table-cell table:style-name="ce57" office:value-type="float" office:value="145">
            <text:p>145</text:p>
            <draw:frame table:end-cell-address="'Source data'.B145" table:end-x="0.034cm" table:end-y="0.027cm" draw:z-index="1562" draw:name="Graphics 1563"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2444">
            <text:p>2,444.00</text:p>
            <draw:frame table:end-cell-address="'Source data'.C145" table:end-x="0.034cm" table:end-y="0.027cm" draw:z-index="1563" draw:name="Graphics 1564"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1.8">
            <text:p>11.8</text:p>
            <draw:frame table:end-cell-address="'Source data'.D145" table:end-x="0.034cm" table:end-y="0.027cm" draw:z-index="1564" draw:name="Graphics 1565"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8">
            <text:p>8</text:p>
            <draw:frame table:end-cell-address="'Source data'.E145" table:end-x="0.031cm" table:end-y="0.027cm" draw:z-index="1565" draw:name="Graphics 1566"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F145" table:end-x="0.034cm" table:end-y="0.027cm" draw:z-index="1566" draw:name="Graphics 1567"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77">
            <text:p>77</text:p>
            <draw:frame table:end-cell-address="'Source data'.G145" table:end-x="0.032cm" table:end-y="0.027cm" draw:z-index="1567" draw:name="Graphics 1568"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20">
            <text:p>20</text:p>
            <draw:frame table:end-cell-address="'Source data'.H145" table:end-x="0.032cm" table:end-y="0.027cm" draw:z-index="1568" draw:name="Graphics 1569"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45" table:end-x="0.032cm" table:end-y="0.027cm" draw:z-index="1569" draw:name="Graphics 1570"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45" table:end-x="0.032cm" table:end-y="0.027cm" draw:z-index="1570" draw:name="Graphics 1571"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145" table:end-x="0.032cm" table:end-y="0.027cm" draw:z-index="1571" draw:name="Graphics 1572"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145" table:end-x="0.033cm" table:end-y="0.027cm" draw:z-index="1572" draw:name="Graphics 1573"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United States</text:p>
          </table:table-cell>
          <table:table-cell table:style-name="ce58" office:value-type="float" office:value="2800">
            <text:p>2,800</text:p>
            <draw:frame table:end-cell-address="'Source data'.B146" table:end-x="0.034cm" table:end-y="0.027cm" draw:z-index="1573" draw:name="Graphics 1574"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9628.3">
            <text:p>9,628.30</text:p>
            <draw:frame table:end-cell-address="'Source data'.C146" table:end-x="0.034cm" table:end-y="0.027cm" draw:z-index="1574" draw:name="Graphics 1575"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467.3">
            <text:p>467.3</text:p>
            <draw:frame table:end-cell-address="'Source data'.D146" table:end-x="0.034cm" table:end-y="0.027cm" draw:z-index="1575" draw:name="Graphics 1576"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7">
            <text:p>17</text:p>
            <draw:frame table:end-cell-address="'Source data'.E146" table:end-x="0.031cm" table:end-y="0.027cm" draw:z-index="1576" draw:name="Graphics 1577"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42">
            <text:p>42</text:p>
            <draw:frame table:end-cell-address="'Source data'.F146" table:end-x="0.034cm" table:end-y="0.027cm" draw:z-index="1577" draw:name="Graphics 1578"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45">
            <text:p>45</text:p>
            <draw:frame table:end-cell-address="'Source data'.G146" table:end-x="0.032cm" table:end-y="0.027cm" draw:z-index="1578" draw:name="Graphics 1579"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3">
            <text:p>13</text:p>
            <draw:frame table:end-cell-address="'Source data'.H146" table:end-x="0.032cm" table:end-y="0.027cm" draw:z-index="1579" draw:name="Graphics 1580"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46" table:end-x="0.032cm" table:end-y="0.027cm" draw:z-index="1580" draw:name="Graphics 1581"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46" table:end-x="0.032cm" table:end-y="0.027cm" draw:z-index="1581" draw:name="Graphics 1582"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146" table:end-x="0.032cm" table:end-y="0.027cm" draw:z-index="1582" draw:name="Graphics 1583"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146" table:end-x="0.033cm" table:end-y="0.027cm" draw:z-index="1583" draw:name="Graphics 1584"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Uruguay</text:p>
          </table:table-cell>
          <table:table-cell table:style-name="ce57" office:value-type="float" office:value="59">
            <text:p>59</text:p>
            <draw:frame table:end-cell-address="'Source data'.B147" table:end-x="0.034cm" table:end-y="0.028cm" draw:z-index="1584" draw:name="Graphics 1585"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7454.7">
            <text:p>17,454.70</text:p>
            <draw:frame table:end-cell-address="'Source data'.C147" table:end-x="0.034cm" table:end-y="0.028cm" draw:z-index="1585" draw:name="Graphics 1586"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7">
            <text:p>0.7</text:p>
            <draw:frame table:end-cell-address="'Source data'.D147" table:end-x="0.034cm" table:end-y="0.028cm" draw:z-index="1586" draw:name="Graphics 1587"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E147" table:end-x="0.031cm" table:end-y="0.028cm" draw:z-index="1587" draw:name="Graphics 1588"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91">
            <text:p>91</text:p>
            <draw:frame table:end-cell-address="'Source data'.F147" table:end-x="0.034cm" table:end-y="0.028cm" draw:z-index="1588" draw:name="Graphics 1589"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G147" table:end-x="0.032cm" table:end-y="0.028cm" draw:z-index="1589" draw:name="Graphics 159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6">
            <text:p>6</text:p>
            <draw:frame table:end-cell-address="'Source data'.H147" table:end-x="0.032cm" table:end-y="0.028cm" draw:z-index="1590" draw:name="Graphics 1591"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8">
            <text:p>98</text:p>
            <draw:frame table:end-cell-address="'Source data'.I147" table:end-x="0.032cm" table:end-y="0.028cm" draw:z-index="1591" draw:name="Graphics 1592"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8">
            <text:p>98</text:p>
            <draw:frame table:end-cell-address="'Source data'.J147" table:end-x="0.032cm" table:end-y="0.028cm" draw:z-index="1592" draw:name="Graphics 1593"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147" table:end-x="0.032cm" table:end-y="0.028cm" draw:z-index="1593" draw:name="Graphics 1594"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3">
            <text:p>93</text:p>
            <draw:frame table:end-cell-address="'Source data'.L147" table:end-x="0.033cm" table:end-y="0.028cm" draw:z-index="1594" draw:name="Graphics 1595"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Uzbekistan</text:p>
          </table:table-cell>
          <table:table-cell table:style-name="ce57" office:value-type="float" office:value="16">
            <text:p>16</text:p>
            <draw:frame table:end-cell-address="'Source data'.B148" table:end-x="0.034cm" table:end-y="0.028cm" draw:z-index="1595" draw:name="Graphics 1596"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625.2">
            <text:p>625.2</text:p>
            <draw:frame table:end-cell-address="'Source data'.C148" table:end-x="0.034cm" table:end-y="0.028cm" draw:z-index="1596" draw:name="Graphics 1597"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58.1">
            <text:p>58.1</text:p>
            <draw:frame table:end-cell-address="'Source data'.D148" table:end-x="0.034cm" table:end-y="0.028cm" draw:z-index="1597" draw:name="Graphics 1598"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363">
            <text:p>363</text:p>
            <draw:frame table:end-cell-address="'Source data'.E148" table:end-x="0.031cm" table:end-y="0.028cm" draw:z-index="1598" draw:name="Graphics 1599"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94">
            <text:p>94</text:p>
            <draw:frame table:end-cell-address="'Source data'.F148" table:end-x="0.034cm" table:end-y="0.028cm" draw:z-index="1599" draw:name="Graphics 1600"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G148" table:end-x="0.032cm" table:end-y="0.028cm" draw:z-index="1600" draw:name="Graphics 1601"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4">
            <text:p>4</text:p>
            <draw:frame table:end-cell-address="'Source data'.H148" table:end-x="0.032cm" table:end-y="0.028cm" draw:z-index="1601" draw:name="Graphics 1602"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I148" table:end-x="0.032cm" table:end-y="0.028cm" draw:z-index="1602" draw:name="Graphics 1603"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J148" table:end-x="0.032cm" table:end-y="0.028cm" draw:z-index="1603" draw:name="Graphics 1604"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84">
            <text:p>84</text:p>
            <draw:frame table:end-cell-address="'Source data'.K148" table:end-x="0.032cm" table:end-y="0.028cm" draw:z-index="1604" draw:name="Graphics 160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4">
            <text:p>84</text:p>
            <draw:frame table:end-cell-address="'Source data'.L148" table:end-x="0.033cm" table:end-y="0.028cm" draw:z-index="1605" draw:name="Graphics 1606"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Venezuela, RB</text:p>
          </table:table-cell>
          <table:table-cell table:style-name="ce57" office:value-type="float" office:value="722">
            <text:p>722</text:p>
            <draw:frame table:end-cell-address="'Source data'.B149" table:end-x="0.034cm" table:end-y="0.028cm" draw:z-index="1606" draw:name="Graphics 1607"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28121.8">
            <text:p>28,121.80</text:p>
            <draw:frame table:end-cell-address="'Source data'.C149" table:end-x="0.034cm" table:end-y="0.028cm" draw:z-index="1607" draw:name="Graphics 1608"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4.1">
            <text:p>4.1</text:p>
            <draw:frame table:end-cell-address="'Source data'.D149" table:end-x="0.034cm" table:end-y="0.028cm" draw:z-index="1608" draw:name="Graphics 1609"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E149" table:end-x="0.031cm" table:end-y="0.028cm" draw:z-index="1609" draw:name="Graphics 1610"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46">
            <text:p>46</text:p>
            <draw:frame table:end-cell-address="'Source data'.F149" table:end-x="0.034cm" table:end-y="0.028cm" draw:z-index="1610" draw:name="Graphics 1611"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0">
            <text:p>10</text:p>
            <draw:frame table:end-cell-address="'Source data'.G149" table:end-x="0.032cm" table:end-y="0.028cm" draw:z-index="1611" draw:name="Graphics 161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44">
            <text:p>44</text:p>
            <draw:frame table:end-cell-address="'Source data'.H149" table:end-x="0.032cm" table:end-y="0.028cm" draw:z-index="1612" draw:name="Graphics 161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149" table:end-x="0.032cm" table:end-y="0.028cm" draw:z-index="1613" draw:name="Graphics 161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5">
            <text:p>85</text:p>
            <draw:frame table:end-cell-address="'Source data'.J149" table:end-x="0.032cm" table:end-y="0.028cm" draw:z-index="1614" draw:name="Graphics 1615"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149" table:end-x="0.032cm" table:end-y="0.028cm" draw:z-index="1615" draw:name="Graphics 161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0">
            <text:p>70</text:p>
            <draw:frame table:end-cell-address="'Source data'.L149" table:end-x="0.033cm" table:end-y="0.028cm" draw:z-index="1616" draw:name="Graphics 1617"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Vietnam</text:p>
          </table:table-cell>
          <table:table-cell table:style-name="ce57" office:value-type="float" office:value="367">
            <text:p>367</text:p>
            <draw:frame table:end-cell-address="'Source data'.B150" table:end-x="0.034cm" table:end-y="0.028cm" draw:z-index="1617" draw:name="Graphics 1618"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4513.4">
            <text:p>4,513.40</text:p>
            <draw:frame table:end-cell-address="'Source data'.C150" table:end-x="0.034cm" table:end-y="0.028cm" draw:z-index="1618" draw:name="Graphics 1619"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54.3">
            <text:p>54.3</text:p>
            <draw:frame table:end-cell-address="'Source data'.D150" table:end-x="0.034cm" table:end-y="0.028cm" draw:z-index="1619" draw:name="Graphics 1620"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5">
            <text:p>15</text:p>
            <draw:frame table:end-cell-address="'Source data'.E150" table:end-x="0.031cm" table:end-y="0.028cm" draw:z-index="1620" draw:name="Graphics 1621"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87">
            <text:p>87</text:p>
            <draw:frame table:end-cell-address="'Source data'.F150" table:end-x="0.034cm" table:end-y="0.028cm" draw:z-index="1621" draw:name="Graphics 1622"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0">
            <text:p>10</text:p>
            <draw:frame table:end-cell-address="'Source data'.G150" table:end-x="0.032cm" table:end-y="0.028cm" draw:z-index="1622" draw:name="Graphics 162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4">
            <text:p>4</text:p>
            <draw:frame table:end-cell-address="'Source data'.H150" table:end-x="0.032cm" table:end-y="0.028cm" draw:z-index="1623" draw:name="Graphics 1624"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3">
            <text:p>93</text:p>
            <draw:frame table:end-cell-address="'Source data'.I150" table:end-x="0.032cm" table:end-y="0.028cm" draw:z-index="1624" draw:name="Graphics 162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3">
            <text:p>93</text:p>
            <draw:frame table:end-cell-address="'Source data'.J150" table:end-x="0.032cm" table:end-y="0.028cm" draw:z-index="1625" draw:name="Graphics 1626"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67">
            <text:p>67</text:p>
            <draw:frame table:end-cell-address="'Source data'.K150" table:end-x="0.032cm" table:end-y="0.028cm" draw:z-index="1626" draw:name="Graphics 162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7">
            <text:p>67</text:p>
            <draw:frame table:end-cell-address="'Source data'.L150" table:end-x="0.033cm" table:end-y="0.028cm" draw:z-index="1627" draw:name="Graphics 1628"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West Bank and Gaza</text:p>
          </table:table-cell>
          <table:table-cell table:style-name="ce57" office:value-type="string">
            <text:p>..</text:p>
            <draw:frame table:end-cell-address="'Source data'.B151" table:end-x="0.034cm" table:end-y="0.028cm" draw:z-index="1628" draw:name="Graphics 1629"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C151" table:end-x="0.034cm" table:end-y="0.028cm" draw:z-index="1629" draw:name="Graphics 1630"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D151" table:end-x="0.034cm" table:end-y="0.028cm" draw:z-index="1630" draw:name="Graphics 1631"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E151" table:end-x="0.031cm" table:end-y="0.028cm" draw:z-index="1631" draw:name="Graphics 1632"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F151" table:end-x="0.034cm" table:end-y="0.028cm" draw:z-index="1632" draw:name="Graphics 1633"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G151" table:end-x="0.032cm" table:end-y="0.028cm" draw:z-index="1633" draw:name="Graphics 163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H151" table:end-x="0.032cm" table:end-y="0.028cm" draw:z-index="1634" draw:name="Graphics 1635"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151" table:end-x="0.032cm" table:end-y="0.028cm" draw:z-index="1635" draw:name="Graphics 163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J151" table:end-x="0.032cm" table:end-y="0.028cm" draw:z-index="1636" draw:name="Graphics 1637"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151" table:end-x="0.032cm" table:end-y="0.028cm" draw:z-index="1637" draw:name="Graphics 163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L151" table:end-x="0.033cm" table:end-y="0.028cm" draw:z-index="1638" draw:name="Graphics 1639"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Yemen, Rep.</text:p>
          </table:table-cell>
          <table:table-cell table:style-name="ce57" office:value-type="float" office:value="4">
            <text:p>4</text:p>
            <draw:frame table:end-cell-address="'Source data'.B152" table:end-x="0.034cm" table:end-y="0.028cm" draw:z-index="1639" draw:name="Graphics 1640"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08.6">
            <text:p>208.6</text:p>
            <draw:frame table:end-cell-address="'Source data'.C152" table:end-x="0.034cm" table:end-y="0.028cm" draw:z-index="1640" draw:name="Graphics 1641"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9">
            <text:p>2.9</text:p>
            <draw:frame table:end-cell-address="'Source data'.D152" table:end-x="0.034cm" table:end-y="0.028cm" draw:z-index="1641" draw:name="Graphics 1642"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73">
            <text:p>73</text:p>
            <draw:frame table:end-cell-address="'Source data'.E152" table:end-x="0.031cm" table:end-y="0.028cm" draw:z-index="1642" draw:name="Graphics 1643"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2">
            <text:p>92</text:p>
            <draw:frame table:end-cell-address="'Source data'.F152" table:end-x="0.034cm" table:end-y="0.028cm" draw:z-index="1643" draw:name="Graphics 1644"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G152" table:end-x="0.032cm" table:end-y="0.028cm" draw:z-index="1644" draw:name="Graphics 164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
            <text:p>7</text:p>
            <draw:frame table:end-cell-address="'Source data'.H152" table:end-x="0.032cm" table:end-y="0.028cm" draw:z-index="1645" draw:name="Graphics 1646"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74">
            <text:p>74</text:p>
            <draw:frame table:end-cell-address="'Source data'.I152" table:end-x="0.032cm" table:end-y="0.028cm" draw:z-index="1646" draw:name="Graphics 164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4">
            <text:p>74</text:p>
            <draw:frame table:end-cell-address="'Source data'.J152" table:end-x="0.032cm" table:end-y="0.028cm" draw:z-index="1647" draw:name="Graphics 164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68">
            <text:p>68</text:p>
            <draw:frame table:end-cell-address="'Source data'.K152" table:end-x="0.032cm" table:end-y="0.028cm" draw:z-index="1648" draw:name="Graphics 164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8">
            <text:p>68</text:p>
            <draw:frame table:end-cell-address="'Source data'.L152" table:end-x="0.033cm" table:end-y="0.028cm" draw:z-index="1649" draw:name="Graphics 1650"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Zambia</text:p>
          </table:table-cell>
          <table:table-cell table:style-name="ce57" office:value-type="float" office:value="80">
            <text:p>80</text:p>
            <draw:frame table:end-cell-address="'Source data'.B153" table:end-x="0.034cm" table:end-y="0.028cm" draw:z-index="1650" draw:name="Graphics 1651"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7690.1">
            <text:p>7,690.10</text:p>
            <draw:frame table:end-cell-address="'Source data'.C153" table:end-x="0.034cm" table:end-y="0.028cm" draw:z-index="1651" draw:name="Graphics 1652"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7">
            <text:p>1.7</text:p>
            <draw:frame table:end-cell-address="'Source data'.D153" table:end-x="0.034cm" table:end-y="0.028cm" draw:z-index="1652" draw:name="Graphics 165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E153" table:end-x="0.031cm" table:end-y="0.028cm" draw:z-index="1653" draw:name="Graphics 1654"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77">
            <text:p>77</text:p>
            <draw:frame table:end-cell-address="'Source data'.F153" table:end-x="0.034cm" table:end-y="0.028cm" draw:z-index="1654" draw:name="Graphics 1655"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7">
            <text:p>7</text:p>
            <draw:frame table:end-cell-address="'Source data'.G153" table:end-x="0.032cm" table:end-y="0.028cm" draw:z-index="1655" draw:name="Graphics 165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6">
            <text:p>16</text:p>
            <draw:frame table:end-cell-address="'Source data'.H153" table:end-x="0.032cm" table:end-y="0.028cm" draw:z-index="1656" draw:name="Graphics 1657"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86">
            <text:p>86</text:p>
            <draw:frame table:end-cell-address="'Source data'.I153" table:end-x="0.032cm" table:end-y="0.028cm" draw:z-index="1657" draw:name="Graphics 165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0">
            <text:p>90</text:p>
            <draw:frame table:end-cell-address="'Source data'.J153" table:end-x="0.032cm" table:end-y="0.028cm" draw:z-index="1658" draw:name="Graphics 165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27">
            <text:p>27</text:p>
            <draw:frame table:end-cell-address="'Source data'.K153" table:end-x="0.032cm" table:end-y="0.028cm" draw:z-index="1659" draw:name="Graphics 166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6">
            <text:p>36</text:p>
            <draw:frame table:end-cell-address="'Source data'.L153" table:end-x="0.033cm" table:end-y="0.028cm" draw:z-index="1660" draw:name="Graphics 1661"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Zimbabwe</text:p>
          </table:table-cell>
          <table:table-cell table:style-name="ce57" office:value-type="float" office:value="14">
            <text:p>14</text:p>
            <draw:frame table:end-cell-address="'Source data'.B154" table:end-x="0.034cm" table:end-y="0.027cm" draw:z-index="1661" draw:name="Graphics 1662"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1068.6">
            <text:p>1,068.60</text:p>
            <draw:frame table:end-cell-address="'Source data'.C154" table:end-x="0.034cm" table:end-y="0.027cm" draw:z-index="1662" draw:name="Graphics 1663"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2">
            <text:p>1.2</text:p>
            <draw:frame table:end-cell-address="'Source data'.D154" table:end-x="0.034cm" table:end-y="0.027cm" draw:z-index="1663" draw:name="Graphics 1664"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9">
            <text:p>9</text:p>
            <draw:frame table:end-cell-address="'Source data'.E154" table:end-x="0.031cm" table:end-y="0.027cm" draw:z-index="1664" draw:name="Graphics 1665"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79">
            <text:p>79</text:p>
            <draw:frame table:end-cell-address="'Source data'.F154" table:end-x="0.034cm" table:end-y="0.027cm" draw:z-index="1665" draw:name="Graphics 1666"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7">
            <text:p>7</text:p>
            <draw:frame table:end-cell-address="'Source data'.G154" table:end-x="0.032cm" table:end-y="0.027cm" draw:z-index="1666" draw:name="Graphics 1667"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4">
            <text:p>14</text:p>
            <draw:frame table:end-cell-address="'Source data'.H154" table:end-x="0.032cm" table:end-y="0.027cm" draw:z-index="1667" draw:name="Graphics 1668"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99">
            <text:p>99</text:p>
            <draw:frame table:end-cell-address="'Source data'.I154" table:end-x="0.032cm" table:end-y="0.027cm" draw:z-index="1668" draw:name="Graphics 1669"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54" table:end-x="0.032cm" table:end-y="0.027cm" draw:z-index="1669" draw:name="Graphics 1670"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69">
            <text:p>69</text:p>
            <draw:frame table:end-cell-address="'Source data'.K154" table:end-x="0.032cm" table:end-y="0.027cm" draw:z-index="1670" draw:name="Graphics 1671"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74">
            <text:p>74</text:p>
            <draw:frame table:end-cell-address="'Source data'.L154" table:end-x="0.033cm" table:end-y="0.027cm" draw:z-index="1671" draw:name="Graphics 1672"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3">
          <table:table-cell table:style-name="ce56"/>
          <table:table-cell table:style-name="Default" table:number-columns-repeated="4"/>
          <table:table-cell table:number-columns-repeated="251"/>
        </table:table-row>
        <table:table-row table:style-name="ro3">
          <table:table-cell table:style-name="Default" table:number-columns-repeated="5"/>
          <table:table-cell table:number-columns-repeated="251"/>
        </table:table-row>
        <table:table-row table:style-name="ro3" table:number-rows-repeated="2">
          <table:table-cell table:style-name="ce56"/>
          <table:table-cell table:style-name="Default" table:number-columns-repeated="4"/>
          <table:table-cell table:number-columns-repeated="251"/>
        </table:table-row>
        <table:table-row table:style-name="ro3">
          <table:table-cell table:style-name="Default" table:number-columns-repeated="5"/>
          <table:table-cell table:number-columns-repeated="251"/>
        </table:table-row>
        <table:table-row table:style-name="ro3" table:number-rows-repeated="5">
          <table:table-cell table:style-name="ce56"/>
          <table:table-cell table:style-name="Default" table:number-columns-repeated="4"/>
          <table:table-cell table:number-columns-repeated="251"/>
        </table:table-row>
        <table:table-row table:style-name="ro3">
          <table:table-cell table:style-name="Default" table:number-columns-repeated="5"/>
          <table:table-cell table:number-columns-repeated="251"/>
        </table:table-row>
        <table:table-row table:style-name="ro3" table:number-rows-repeated="6">
          <table:table-cell table:style-name="ce56"/>
          <table:table-cell table:style-name="Default" table:number-columns-repeated="4"/>
          <table:table-cell table:number-columns-repeated="251"/>
        </table:table-row>
        <table:table-row table:style-name="ro3">
          <table:table-cell table:style-name="Default" table:number-columns-repeated="5"/>
          <table:table-cell table:number-columns-repeated="251"/>
        </table:table-row>
        <table:table-row table:style-name="ro3" table:number-rows-repeated="8">
          <table:table-cell table:style-name="ce56"/>
          <table:table-cell table:style-name="Default" table:number-columns-repeated="4"/>
          <table:table-cell table:number-columns-repeated="251"/>
        </table:table-row>
        <table:table-row table:style-name="ro3">
          <table:table-cell table:style-name="Default" table:number-columns-repeated="5"/>
          <table:table-cell table:number-columns-repeated="251"/>
        </table:table-row>
        <table:table-row table:style-name="ro3" table:number-rows-repeated="9">
          <table:table-cell table:style-name="ce56"/>
          <table:table-cell table:style-name="Default" table:number-columns-repeated="4"/>
          <table:table-cell table:number-columns-repeated="251"/>
        </table:table-row>
        <table:table-row table:style-name="ro3" table:number-rows-repeated="2">
          <table:table-cell table:style-name="Default" table:number-columns-repeated="5"/>
          <table:table-cell table:number-columns-repeated="251"/>
        </table:table-row>
        <table:table-row table:style-name="ro3" table:number-rows-repeated="16">
          <table:table-cell table:style-name="ce56"/>
          <table:table-cell table:style-name="Default" table:number-columns-repeated="4"/>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6"/>
          <table:table-cell table:style-name="Default" table:number-columns-repeated="4"/>
          <table:table-cell table:number-columns-repeated="251"/>
        </table:table-row>
        <table:table-row table:style-name="ro3">
          <table:table-cell table:number-columns-repeated="256"/>
        </table:table-row>
        <table:table-row table:style-name="ro3">
          <table:table-cell table:number-columns-repeated="4"/>
          <table:table-cell table:style-name="ce53"/>
          <table:table-cell table:number-columns-repeated="251"/>
        </table:table-row>
        <table:table-row table:style-name="ro3" table:number-rows-repeated="65323">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21"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Agricultural Water Use</text:p>
          </table:table-cell>
          <table:table-cell table:number-columns-repeated="254"/>
        </table:table-row>
        <table:table-row table:style-name="ro3">
          <table:table-cell office:value-type="string">
            <text:p>Title</text:p>
          </table:table-cell>
          <table:table-cell office:value-type="string">
            <text:p>Worldmapper Dataset 326: Agricultural Water Use</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0" office:value-type="date" office:date-value="2007-03-14">
            <text:p>14/03/2007</text:p>
          </table:table-cell>
          <table:table-cell table:number-columns-repeated="254"/>
        </table:table-row>
        <table:table-row table:style-name="ro3">
          <table:table-cell office:value-type="string">
            <text:p>Identifier</text:p>
          </table:table-cell>
          <table:table-cell office:value-type="string">
            <text:p>Worldmapper326</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font-size-asian="24pt" style:language-asian="en" style:country-asian="US" style:font-size-complex="24pt"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12:46</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8:04</dc:date>
    <meta:print-date>2007-05-04T13:12:42</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3780" meta:object-count="1672"/>
  </office:meta>
</office:document-meta>
</file>