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90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83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4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11.901cm" svg:height="5.351cm" svg:x="24.321cm" svg:y="4.171cm" draw:caption-point-x="-9.644cm" draw:caption-point-y="-4.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Health Organisation (WHO) - United Nations Fund for Children (UNICEF) </text:span></text:p>
              <text:p text:style-name="P1"><text:span text:style-name="T2">Joint Monitoring Programme </text:span></text:p>
              <text:p text:style-name="P1"><text:span text:style-name="T2">Water &amp; sanitation data result for worldwide</text:span></text:p>
              <text:p text:style-name="P1"><text:span text:style-name="T2"><text:s/></text:span><text:span text:style-name="T2">http://www.wssinfo.org/en/sanquery.html accessed 5/10/2006</text:span></text:p>
              <text:p text:style-name="P2"><text:span text:style-name="T2"/></text:p>
              <text:p text:style-name="P1"><text:span text:style-name="T2">See 'Source Data' sheet for original data, missing only for Taiwan (China rate assumed there).</text:span></text:p>
              <text:p text:style-name="P1"><text:span text:style-name="T2">Population numbers assumed proportional to Households to permit aggregation.</text:span></text:p>
              <text:p text:style-name="P2"><text:span text:style-name="T2"/></text:p>
              <text:p text:style-name="P1"><text:span text:style-name="T2">Estimates of 100% inserted for Australia, New Zealand and Hong Kong as regional rates likley to be too low (100% too high also!)</text:span></text:p>
            </office:annotation>
            <text:p>MAP DATA people with tap water (millions estimated connected 2004)</text:p>
          </table:table-cell>
          <table:table-cell table:style-name="ce35" office:value-type="string">
            <text:p>people with tap water (% estimated connected 2004)</text:p>
          </table:table-cell>
          <table:table-cell table:style-name="ce35" office:value-type="string">
            <office:annotation office:display="true" draw:style-name="gr1" draw:text-style-name="P3" svg:width="11.568cm" svg:height="1.635cm" svg:x="24.184cm" svg:y="2.01cm" draw:caption-point-x="-3.269cm" draw:caption-point-y="-2.00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text:p>households with tap water (% connected) 2004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375.47733889369">
            <text:p>3375</text:p>
          </table:table-cell>
          <table:table-cell table:style-name="ce18" office:value-type="float" office:value="54.0762147147518">
            <text:p>54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9.941">
            <text:p>10</text:p>
          </table:table-cell>
          <table:table-cell table:style-name="ce36" office:value-type="float" office:value="10.0010060362173">
            <text:p>10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9.5638">
            <text:p>60</text:p>
          </table:table-cell>
          <table:table-cell table:style-name="ce37" office:value-type="float" office:value="20.5690310104289">
            <text:p>21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51.430749704797">
            <text:p>151</text:p>
          </table:table-cell>
          <table:table-cell table:style-name="ce38" office:value-type="float" office:value="34.2207103321033">
            <text:p>34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55.047905407354">
            <text:p>255</text:p>
          </table:table-cell>
          <table:table-cell table:style-name="ce39" office:value-type="float" office:value="18.3593366979092">
            <text:p>18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71.635139148084">
            <text:p>172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278.84514727475">
            <text:p>279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973.50586562564">
            <text:p>974</text:p>
          </table:table-cell>
          <table:table-cell table:style-name="ce42" office:value-type="float" office:value="69.7633125030467">
            <text:p>70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33.463228582081">
            <text:p>333</text:p>
          </table:table-cell>
          <table:table-cell table:style-name="ce43" office:value-type="float" office:value="77.2188042344378">
            <text:p>77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18.70351351891">
            <text:p>219</text:p>
          </table:table-cell>
          <table:table-cell table:style-name="ce44" office:value-type="float" office:value="83.4953379727451">
            <text:p>83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410.60234597268">
            <text:p>411</text:p>
          </table:table-cell>
          <table:table-cell table:style-name="ce45" office:value-type="float" office:value="96.6919453603391">
            <text:p>97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90.338643659399">
            <text:p>390</text:p>
          </table:table-cell>
          <table:table-cell table:style-name="ce51" office:value-type="float" office:value="99.6616088431409">
            <text:p>99.7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22.4">
            <text:p>122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7.544">
            <text:p>28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0.2651457108435">
            <text:p>1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10.3">
            <text:p>1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22.4">
            <text:p>122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96">
            <text:p>96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3.822">
            <text:p>4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.044">
            <text:p>5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97">
            <text:p>97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40.59">
            <text:p>41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99">
            <text:p>99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56.925">
            <text:p>57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99">
            <text:p>99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0.9627769727455">
            <text:p>11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9.96616088431409">
            <text:p>1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10">
            <text:p>1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.6699067594549">
            <text:p>2</text:p>
          </table:table-cell>
          <table:table-cell table:style-name="ce44" office:value-type="float" office:value="83.4953379727451">
            <text:p>8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40.29">
            <text:p>4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231656412703313">
            <text:p>0</text:p>
          </table:table-cell>
          <table:table-cell table:style-name="ce43" office:value-type="float" office:value="77.2188042344378">
            <text:p>77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9.69">
            <text:p>10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0908747493768647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0.02">
            <text:p>30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9">
            <text:p>79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88">
            <text:p>0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.17">
            <text:p>1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7.828">
            <text:p>38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.306">
            <text:p>9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2982">
            <text:p>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462824496353973">
            <text:p>0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.8">
            <text:p>3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.184">
            <text:p>5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96">
            <text:p>96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4.196">
            <text:p>14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.58682684464219">
            <text:p>2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2.4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3.772">
            <text:p>4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3.264">
            <text:p>3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96">
            <text:p>96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396706711160549">
            <text:p>0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0.6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3.652">
            <text:p>4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83">
            <text:p>83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2.291">
            <text:p>2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9">
            <text:p>79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.863">
            <text:p>2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21">
            <text:p>0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8.362">
            <text:p>8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91.8">
            <text:p>92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.001">
            <text:p>1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84">
            <text:p>0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7.2">
            <text:p>7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0">
            <text:p>90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18.162">
            <text:p>11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.84791835793358">
            <text:p>2</text:p>
          </table:table-cell>
          <table:table-cell table:style-name="ce38" office:value-type="float" office:value="34.2207103321033">
            <text:p>34</text:p>
          </table:table-cell>
          <table:table-cell table:style-name="ce38" office:value-type="float" office:value="5.4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2.56">
            <text:p>2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.6699067594549">
            <text:p>2</text:p>
          </table:table-cell>
          <table:table-cell table:style-name="ce44" office:value-type="float" office:value="83.4953379727451">
            <text:p>8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.666">
            <text:p>3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7.029">
            <text:p>7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75">
            <text:p>0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.139">
            <text:p>2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.485">
            <text:p>3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324">
            <text:p>0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0.412">
            <text:p>20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0.976">
            <text:p>11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37.164">
            <text:p>37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75">
            <text:p>0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39.277">
            <text:p>139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79">
            <text:p>79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37.41">
            <text:p>37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.85129798541589">
            <text:p>2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2.8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114">
            <text:p>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3.636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5.5376795204548">
            <text:p>16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23.5">
            <text:p>2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9.61">
            <text:p>10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2">
            <text:p>62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.82">
            <text:p>2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3.528">
            <text:p>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98">
            <text:p>98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16">
            <text:p>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2.666">
            <text:p>3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86">
            <text:p>86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35.37">
            <text:p>35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66">
            <text:p>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22">
            <text:p>22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9.028">
            <text:p>19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.544">
            <text:p>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772188042344378">
            <text:p>0</text:p>
          </table:table-cell>
          <table:table-cell table:style-name="ce43" office:value-type="float" office:value="77.2188042344378">
            <text:p>77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64.676">
            <text:p>6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3.306">
            <text:p>3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4.929">
            <text:p>5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93">
            <text:p>93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3.901">
            <text:p>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7.178">
            <text:p>7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82">
            <text:p>0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893.481">
            <text:p>89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69">
            <text:p>69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87">
            <text:p>0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7">
            <text:p>87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.89">
            <text:p>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.964">
            <text:p>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.88">
            <text:p>7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243">
            <text:p>0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8.704">
            <text:p>9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45.0262117167223">
            <text:p>45</text:p>
          </table:table-cell>
          <table:table-cell table:style-name="ce41" office:value-type="float" office:value="66.1177851934248">
            <text:p>66</text:p>
          </table:table-cell>
          <table:table-cell table:style-name="ce41" office:value-type="float" office:value="68.1">
            <text:p>6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.754">
            <text:p>3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4.096">
            <text:p>4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424">
            <text:p>0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125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4.616">
            <text:p>15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84">
            <text:p>84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1.822">
            <text:p>1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3.162">
            <text:p>23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4">
            <text:p>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2.295">
            <text:p>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6.907">
            <text:p>37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9.272">
            <text:p>1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.763">
            <text:p>2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6.278">
            <text:p>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5.1">
            <text:p>5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75">
            <text:p>75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2.108">
            <text:p>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728">
            <text:p>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3.18">
            <text:p>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8.672">
            <text:p>29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59.925">
            <text:p>6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9.12">
            <text:p>9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585">
            <text:p>1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5">
            <text:p>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7">
            <text:p>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7.157">
            <text:p>17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57">
            <text:p>57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96">
            <text:p>1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99.405">
            <text:p>19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828">
            <text:p>1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78">
            <text:p>0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.242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3.895">
            <text:p>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19">
            <text:p>19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2.934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672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403905407354001">
            <text:p>0</text:p>
          </table:table-cell>
          <table:table-cell table:style-name="ce39" office:value-type="float" office:value="18.3593366979092">
            <text:p>18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77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98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253">
            <text:p>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.628">
            <text:p>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8.554">
            <text:p>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4.182">
            <text:p>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2.198">
            <text:p>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40.473">
            <text:p>40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192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.008">
            <text:p>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288">
            <text:p>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25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.096">
            <text:p>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8.82">
            <text:p>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8">
            <text:p>28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4.439">
            <text:p>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23">
            <text:p>23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.014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0.881">
            <text:p>1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902">
            <text:p>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245">
            <text:p>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168">
            <text:p>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36">
            <text:p>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4.554">
            <text:p>5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84">
            <text:p>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664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924">
            <text:p>1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792">
            <text:p>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6.534">
            <text:p>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8">
            <text:p>18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.936">
            <text:p>4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24">
            <text:p>24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.712">
            <text:p>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6">
            <text:p>16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833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792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332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4.608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152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3.45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.48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7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33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.386">
            <text:p>1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756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92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576">
            <text:p>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9172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687665101017672">
            <text:p>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545248496261188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7.35657">
            <text:p>1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483459726801696">
            <text:p>0</text:p>
          </table:table-cell>
          <table:table-cell table:style-name="ce45" office:value-type="float" office:value="96.6919453603391">
            <text:p>97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996616088431409">
            <text:p>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8.1374">
            <text:p>18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3132">
            <text:p>0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.10840880765683">
            <text:p>1</text:p>
          </table:table-cell>
          <table:table-cell table:style-name="ce38" office:value-type="float" office:value="34.2207103321033">
            <text:p>34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328883309182365">
            <text:p>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157516232253232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327149097756713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39379058063308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605831662512432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3.01153336514307">
            <text:p>3</text:p>
          </table:table-cell>
          <table:table-cell table:style-name="ce43" office:value-type="float" office:value="77.2188042344378">
            <text:p>77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26908634387648">
            <text:p>0</text:p>
          </table:table-cell>
          <table:table-cell table:style-name="ce46" office:value-type="float" office:value="99.6616088431409">
            <text:p>100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8.6387">
            <text:p>9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82">
            <text:p>82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0948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4.6502956256398">
            <text:p>15</text:p>
          </table:table-cell>
          <table:table-cell table:style-name="ce42" office:value-type="float" office:value="69.7633125030467">
            <text:p>70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302915831256216">
            <text:p>0</text:p>
          </table:table-cell>
          <table:table-cell table:style-name="ce40" office:value-type="float" office:value="30.2915831256216">
            <text:p>30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93422539206642">
            <text:p>0</text:p>
          </table:table-cell>
          <table:table-cell table:style-name="ce38" office:value-type="float" office:value="34.2207103321033">
            <text:p>34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2" table:number-rows-repeated="12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 table:number-rows-repeated="11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>
          <table:table-cell table:number-columns-repeated="6"/>
          <table:table-cell table:style-name="ce5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7" table:default-cell-style-name="Default"/>
        <table:table-column table:style-name="co10" table:default-cell-style-name="ce55"/>
        <table:table-column table:style-name="co7" table:default-cell-style-name="ce55"/>
        <table:table-column table:style-name="co10" table:default-cell-style-name="ce55"/>
        <table:table-column table:style-name="co11" table:default-cell-style-name="ce55"/>
        <table:table-column table:style-name="co9" table:number-columns-repeated="251" table:default-cell-style-name="Default"/>
        <table:table-row table:style-name="ro4">
          <table:table-cell table:style-name="ce52" office:value-type="string">
            <text:p>Joint Monitoring Programme area name</text:p>
          </table:table-cell>
          <table:table-cell table:style-name="ce52" office:value-type="string">
            <text:p>households with tap water (% connected 1990)</text:p>
          </table:table-cell>
          <table:table-cell table:style-name="ce52" office:value-type="string">
            <text:p>households with tap water (% connected 1995)</text:p>
          </table:table-cell>
          <table:table-cell table:style-name="ce52" office:value-type="string">
            <text:p>households with tap water (% connected 2000)</text:p>
          </table:table-cell>
          <table:table-cell table:style-name="ce52" office:value-type="string">
            <text:p>households with tap water (% connected 2004)</text:p>
          </table:table-cell>
          <table:table-cell table:number-columns-repeated="251"/>
        </table:table-row>
        <table:table-row table:style-name="ro3">
          <table:table-cell office:value-type="string">
            <text:p>Norway</text:p>
            <draw:frame table:end-cell-address="'Source data'.A2" table:end-x="0.031cm" table:end-y="0.028cm" draw:z-index="0" draw:name="Graphics 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1" draw:name="Graphics 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2" draw:name="Graphics 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3" draw:name="Graphics 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4" draw:name="Graphics 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5" draw:name="Graphics 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6" draw:name="Graphics 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7" draw:name="Graphics 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8" draw:name="Graphics 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9" draw:name="Graphics 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10" draw:name="Graphics 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  <draw:frame table:end-cell-address="'Source data'.A3" table:end-x="0.031cm" table:end-y="0.028cm" draw:z-index="11" draw:name="Graphics 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2" draw:name="Graphics 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3" draw:name="Graphics 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4" draw:name="Graphics 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5" draw:name="Graphics 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6" draw:name="Graphics 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7" draw:name="Graphics 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8" draw:name="Graphics 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9" draw:name="Graphics 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20" draw:name="Graphics 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21" draw:name="Graphics 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424cm" svg:height="1.86cm" svg:x="13.169cm" svg:y="3.006cm" draw:caption-point-x="-13.169cm" draw:caption-point-y="-3.00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Australia</text:p>
            <draw:frame table:end-cell-address="'Source data'.A4" table:end-x="0.031cm" table:end-y="0.028cm" draw:z-index="22" draw:name="Graphics 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3" draw:name="Graphics 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4" draw:name="Graphics 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5" draw:name="Graphics 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6" draw:name="Graphics 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7" draw:name="Graphics 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8" draw:name="Graphics 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9" draw:name="Graphics 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0" draw:name="Graphics 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1" draw:name="Graphics 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2" draw:name="Graphics 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  <draw:frame table:end-cell-address="'Source data'.A5" table:end-x="0.031cm" table:end-y="0.028cm" draw:z-index="33" draw:name="Graphics 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4" draw:name="Graphics 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5" draw:name="Graphics 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6" draw:name="Graphics 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7" draw:name="Graphics 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8" draw:name="Graphics 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9" draw:name="Graphics 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0" draw:name="Graphics 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1" draw:name="Graphics 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2" draw:name="Graphics 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3" draw:name="Graphics 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  <draw:frame table:end-cell-address="'Source data'.A6" table:end-x="0.031cm" table:end-y="0.028cm" draw:z-index="44" draw:name="Graphics 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5" draw:name="Graphics 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6" draw:name="Graphics 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7" draw:name="Graphics 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8" draw:name="Graphics 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9" draw:name="Graphics 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0" draw:name="Graphics 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1" draw:name="Graphics 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2" draw:name="Graphics 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3" draw:name="Graphics 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4" draw:name="Graphics 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  <draw:frame table:end-cell-address="'Source data'.A7" table:end-x="0.031cm" table:end-y="0.028cm" draw:z-index="55" draw:name="Graphics 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6" draw:name="Graphics 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7" draw:name="Graphics 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8" draw:name="Graphics 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9" draw:name="Graphics 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0" draw:name="Graphics 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1" draw:name="Graphics 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2" draw:name="Graphics 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3" draw:name="Graphics 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4" draw:name="Graphics 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5" draw:name="Graphics 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  <draw:frame table:end-cell-address="'Source data'.A8" table:end-x="0.031cm" table:end-y="0.028cm" draw:z-index="66" draw:name="Graphics 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7" draw:name="Graphics 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8" draw:name="Graphics 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9" draw:name="Graphics 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0" draw:name="Graphics 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1" draw:name="Graphics 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2" draw:name="Graphics 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3" draw:name="Graphics 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4" draw:name="Graphics 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5" draw:name="Graphics 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6" draw:name="Graphics 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  <draw:frame table:end-cell-address="'Source data'.A9" table:end-x="0.031cm" table:end-y="0.028cm" draw:z-index="77" draw:name="Graphics 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78" draw:name="Graphics 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79" draw:name="Graphics 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0" draw:name="Graphics 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1" draw:name="Graphics 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2" draw:name="Graphics 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3" draw:name="Graphics 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4" draw:name="Graphics 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5" draw:name="Graphics 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6" draw:name="Graphics 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7" draw:name="Graphics 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  <draw:frame table:end-cell-address="'Source data'.A10" table:end-x="0.031cm" table:end-y="0.028cm" draw:z-index="88" draw:name="Graphics 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89" draw:name="Graphics 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0" draw:name="Graphics 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1" draw:name="Graphics 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2" draw:name="Graphics 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3" draw:name="Graphics 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4" draw:name="Graphics 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5" draw:name="Graphics 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6" draw:name="Graphics 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7" draw:name="Graphics 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8" draw:name="Graphics 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5">
            <text:p>95</text:p>
          </table:table-cell>
          <table:table-cell table:number-columns-repeated="3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  <draw:frame table:end-cell-address="'Source data'.A11" table:end-x="0.031cm" table:end-y="0.028cm" draw:z-index="99" draw:name="Graphics 1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0" draw:name="Graphics 1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1" draw:name="Graphics 1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2" draw:name="Graphics 1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3" draw:name="Graphics 1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4" draw:name="Graphics 1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5" draw:name="Graphics 1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6" draw:name="Graphics 1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7" draw:name="Graphics 1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8" draw:name="Graphics 1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9" draw:name="Graphics 1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  <draw:frame table:end-cell-address="'Source data'.A12" table:end-x="0.031cm" table:end-y="0.028cm" draw:z-index="110" draw:name="Graphics 1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1" draw:name="Graphics 1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2" draw:name="Graphics 1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3" draw:name="Graphics 1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4" draw:name="Graphics 1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5" draw:name="Graphics 1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6" draw:name="Graphics 1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7" draw:name="Graphics 1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8" draw:name="Graphics 1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9" draw:name="Graphics 1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20" draw:name="Graphics 1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  <draw:frame table:end-cell-address="'Source data'.A13" table:end-x="0.031cm" table:end-y="0.028cm" draw:z-index="121" draw:name="Graphics 1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2" draw:name="Graphics 1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3" draw:name="Graphics 1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4" draw:name="Graphics 1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5" draw:name="Graphics 1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6" draw:name="Graphics 1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7" draw:name="Graphics 1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8" draw:name="Graphics 1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9" draw:name="Graphics 1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30" draw:name="Graphics 1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31" draw:name="Graphics 1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  <draw:frame table:end-cell-address="'Source data'.A14" table:end-x="0.031cm" table:end-y="0.028cm" draw:z-index="132" draw:name="Graphics 1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3" draw:name="Graphics 1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4" draw:name="Graphics 1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5" draw:name="Graphics 1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6" draw:name="Graphics 1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7" draw:name="Graphics 1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8" draw:name="Graphics 1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9" draw:name="Graphics 1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0" draw:name="Graphics 1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1" draw:name="Graphics 1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2" draw:name="Graphics 1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  <draw:frame table:end-cell-address="'Source data'.A15" table:end-x="0.031cm" table:end-y="0.028cm" draw:z-index="143" draw:name="Graphics 1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4" draw:name="Graphics 1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5" draw:name="Graphics 1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6" draw:name="Graphics 1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7" draw:name="Graphics 1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8" draw:name="Graphics 1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9" draw:name="Graphics 1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0" draw:name="Graphics 1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1" draw:name="Graphics 1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2" draw:name="Graphics 1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3" draw:name="Graphics 1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  <draw:frame table:end-cell-address="'Source data'.A16" table:end-x="0.031cm" table:end-y="0.028cm" draw:z-index="154" draw:name="Graphics 1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5" draw:name="Graphics 1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6" draw:name="Graphics 1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7" draw:name="Graphics 1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8" draw:name="Graphics 1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9" draw:name="Graphics 1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0" draw:name="Graphics 1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1" draw:name="Graphics 1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2" draw:name="Graphics 1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3" draw:name="Graphics 1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4" draw:name="Graphics 1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  <draw:frame table:end-cell-address="'Source data'.A17" table:end-x="0.031cm" table:end-y="0.028cm" draw:z-index="165" draw:name="Graphics 1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6" draw:name="Graphics 1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7" draw:name="Graphics 1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8" draw:name="Graphics 1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9" draw:name="Graphics 1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0" draw:name="Graphics 1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1" draw:name="Graphics 1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2" draw:name="Graphics 1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3" draw:name="Graphics 1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4" draw:name="Graphics 1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5" draw:name="Graphics 1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  <draw:frame table:end-cell-address="'Source data'.A18" table:end-x="0.031cm" table:end-y="0.028cm" draw:z-index="176" draw:name="Graphics 1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7" draw:name="Graphics 1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8" draw:name="Graphics 1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9" draw:name="Graphics 1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0" draw:name="Graphics 1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1" draw:name="Graphics 1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2" draw:name="Graphics 1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3" draw:name="Graphics 1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4" draw:name="Graphics 1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5" draw:name="Graphics 1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6" draw:name="Graphics 1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534cm" svg:height="1.861cm" svg:x="2.955cm" svg:y="9.142cm" draw:caption-point-x="-2.955cm" draw:caption-point-y="-9.14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New Zealand</text:p>
            <draw:frame table:end-cell-address="'Source data'.A19" table:end-x="0.031cm" table:end-y="0.028cm" draw:z-index="187" draw:name="Graphics 1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88" draw:name="Graphics 1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89" draw:name="Graphics 1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0" draw:name="Graphics 1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1" draw:name="Graphics 1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2" draw:name="Graphics 1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3" draw:name="Graphics 1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4" draw:name="Graphics 1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5" draw:name="Graphics 1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6" draw:name="Graphics 1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7" draw:name="Graphics 1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  <draw:frame table:end-cell-address="'Source data'.A20" table:end-x="0.031cm" table:end-y="0.028cm" draw:z-index="198" draw:name="Graphics 1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199" draw:name="Graphics 2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0" draw:name="Graphics 2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1" draw:name="Graphics 2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2" draw:name="Graphics 2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3" draw:name="Graphics 2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4" draw:name="Graphics 2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5" draw:name="Graphics 2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6" draw:name="Graphics 2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7" draw:name="Graphics 2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8" draw:name="Graphics 2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  <draw:frame table:end-cell-address="'Source data'.A21" table:end-x="0.031cm" table:end-y="0.028cm" draw:z-index="209" draw:name="Graphics 2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0" draw:name="Graphics 2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1" draw:name="Graphics 2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2" draw:name="Graphics 2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3" draw:name="Graphics 2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4" draw:name="Graphics 2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5" draw:name="Graphics 2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6" draw:name="Graphics 2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7" draw:name="Graphics 2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8" draw:name="Graphics 2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9" draw:name="Graphics 2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  <draw:frame table:end-cell-address="'Source data'.A22" table:end-x="0.031cm" table:end-y="0.028cm" draw:z-index="220" draw:name="Graphics 2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1" draw:name="Graphics 2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2" draw:name="Graphics 2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3" draw:name="Graphics 2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4" draw:name="Graphics 2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5" draw:name="Graphics 2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6" draw:name="Graphics 2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7" draw:name="Graphics 2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8" draw:name="Graphics 2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9" draw:name="Graphics 2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30" draw:name="Graphics 2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  <draw:frame table:end-cell-address="'Source data'.A23" table:end-x="0.031cm" table:end-y="0.028cm" draw:z-index="231" draw:name="Graphics 2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2" draw:name="Graphics 2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3" draw:name="Graphics 2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4" draw:name="Graphics 2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5" draw:name="Graphics 2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6" draw:name="Graphics 2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7" draw:name="Graphics 2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8" draw:name="Graphics 2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9" draw:name="Graphics 2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40" draw:name="Graphics 2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41" draw:name="Graphics 2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534cm" svg:height="1.862cm" svg:x="2.955cm" svg:y="11.4cm" draw:caption-point-x="-2.955cm" draw:caption-point-y="-11.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Hong Kong SAR of China</text:p>
            <draw:frame table:end-cell-address="'Source data'.A24" table:end-x="0.031cm" table:end-y="0.028cm" draw:z-index="242" draw:name="Graphics 2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3" draw:name="Graphics 2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4" draw:name="Graphics 2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5" draw:name="Graphics 2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6" draw:name="Graphics 2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7" draw:name="Graphics 2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8" draw:name="Graphics 2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9" draw:name="Graphics 2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0" draw:name="Graphics 2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1" draw:name="Graphics 2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2" draw:name="Graphics 2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  <draw:frame table:end-cell-address="'Source data'.A25" table:end-x="0.031cm" table:end-y="0.028cm" draw:z-index="253" draw:name="Graphics 2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4" draw:name="Graphics 2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5" draw:name="Graphics 2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6" draw:name="Graphics 2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7" draw:name="Graphics 2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8" draw:name="Graphics 2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9" draw:name="Graphics 2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0" draw:name="Graphics 2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1" draw:name="Graphics 2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2" draw:name="Graphics 2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3" draw:name="Graphics 2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4">
            <text:p>84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  <draw:frame table:end-cell-address="'Source data'.A26" table:end-x="0.031cm" table:end-y="0.028cm" draw:z-index="264" draw:name="Graphics 2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5" draw:name="Graphics 2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6" draw:name="Graphics 2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7" draw:name="Graphics 2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8" draw:name="Graphics 2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9" draw:name="Graphics 2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0" draw:name="Graphics 2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1" draw:name="Graphics 2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2" draw:name="Graphics 2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3" draw:name="Graphics 2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4" draw:name="Graphics 2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  <draw:frame table:end-cell-address="'Source data'.A27" table:end-x="0.031cm" table:end-y="0.028cm" draw:z-index="275" draw:name="Graphics 2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6" draw:name="Graphics 2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7" draw:name="Graphics 2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8" draw:name="Graphics 2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9" draw:name="Graphics 2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0" draw:name="Graphics 2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1" draw:name="Graphics 2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2" draw:name="Graphics 2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3" draw:name="Graphics 2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4" draw:name="Graphics 2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5" draw:name="Graphics 2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  <draw:frame table:end-cell-address="'Source data'.A28" table:end-x="0.031cm" table:end-y="0.028cm" draw:z-index="286" draw:name="Graphics 2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7" draw:name="Graphics 2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8" draw:name="Graphics 2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9" draw:name="Graphics 2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0" draw:name="Graphics 2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1" draw:name="Graphics 2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2" draw:name="Graphics 2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3" draw:name="Graphics 2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4" draw:name="Graphics 2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5" draw:name="Graphics 2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6" draw:name="Graphics 2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orea, Rep of</text:p>
            <draw:frame table:end-cell-address="'Source data'.A29" table:end-x="0.031cm" table:end-y="0.028cm" draw:z-index="308" draw:name="Graphics 3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09" draw:name="Graphics 3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0" draw:name="Graphics 3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1" draw:name="Graphics 3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2" draw:name="Graphics 3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3" draw:name="Graphics 3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4" draw:name="Graphics 3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5" draw:name="Graphics 3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6" draw:name="Graphics 3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7" draw:name="Graphics 3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8" draw:name="Graphics 3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  <draw:frame table:end-cell-address="'Source data'.A30" table:end-x="0.031cm" table:end-y="0.028cm" draw:z-index="319" draw:name="Graphics 3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0" draw:name="Graphics 3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1" draw:name="Graphics 3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2" draw:name="Graphics 3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3" draw:name="Graphics 3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4" draw:name="Graphics 3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5" draw:name="Graphics 3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6" draw:name="Graphics 3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7" draw:name="Graphics 3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8" draw:name="Graphics 3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9" draw:name="Graphics 3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  <draw:frame table:end-cell-address="'Source data'.A31" table:end-x="0.031cm" table:end-y="0.028cm" draw:z-index="330" draw:name="Graphics 3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1" draw:name="Graphics 3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2" draw:name="Graphics 3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3" draw:name="Graphics 3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4" draw:name="Graphics 3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5" draw:name="Graphics 3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6" draw:name="Graphics 3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7" draw:name="Graphics 3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8" draw:name="Graphics 3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9" draw:name="Graphics 3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40" draw:name="Graphics 3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  <draw:frame table:end-cell-address="'Source data'.A32" table:end-x="0.031cm" table:end-y="0.028cm" draw:z-index="341" draw:name="Graphics 3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2" draw:name="Graphics 3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3" draw:name="Graphics 3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4" draw:name="Graphics 3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5" draw:name="Graphics 3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6" draw:name="Graphics 3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7" draw:name="Graphics 3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8" draw:name="Graphics 3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9" draw:name="Graphics 3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50" draw:name="Graphics 3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51" draw:name="Graphics 3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  <draw:frame table:end-cell-address="'Source data'.A33" table:end-x="0.031cm" table:end-y="0.028cm" draw:z-index="352" draw:name="Graphics 3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3" draw:name="Graphics 3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4" draw:name="Graphics 3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5" draw:name="Graphics 3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6" draw:name="Graphics 3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7" draw:name="Graphics 3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8" draw:name="Graphics 3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9" draw:name="Graphics 3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0" draw:name="Graphics 3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1" draw:name="Graphics 3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2" draw:name="Graphics 3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5">
            <text:p>95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  <draw:frame table:end-cell-address="'Source data'.A34" table:end-x="0.031cm" table:end-y="0.028cm" draw:z-index="363" draw:name="Graphics 3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4" draw:name="Graphics 3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5" draw:name="Graphics 3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6" draw:name="Graphics 3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7" draw:name="Graphics 3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8" draw:name="Graphics 3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9" draw:name="Graphics 3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0" draw:name="Graphics 3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1" draw:name="Graphics 3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2" draw:name="Graphics 3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3" draw:name="Graphics 3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  <draw:frame table:end-cell-address="'Source data'.A35" table:end-x="0.031cm" table:end-y="0.028cm" draw:z-index="374" draw:name="Graphics 3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5" draw:name="Graphics 3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6" draw:name="Graphics 3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7" draw:name="Graphics 3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8" draw:name="Graphics 3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9" draw:name="Graphics 3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0" draw:name="Graphics 3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1" draw:name="Graphics 3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2" draw:name="Graphics 3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3" draw:name="Graphics 3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4" draw:name="Graphics 3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  <draw:frame table:end-cell-address="'Source data'.A36" table:end-x="0.031cm" table:end-y="0.028cm" draw:z-index="385" draw:name="Graphics 3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6" draw:name="Graphics 3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7" draw:name="Graphics 3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8" draw:name="Graphics 3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9" draw:name="Graphics 3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0" draw:name="Graphics 3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1" draw:name="Graphics 3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2" draw:name="Graphics 3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3" draw:name="Graphics 3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4" draw:name="Graphics 3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5" draw:name="Graphics 3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  <draw:frame table:end-cell-address="'Source data'.A37" table:end-x="0.031cm" table:end-y="0.028cm" draw:z-index="396" draw:name="Graphics 3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7" draw:name="Graphics 3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8" draw:name="Graphics 3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9" draw:name="Graphics 4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0" draw:name="Graphics 4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1" draw:name="Graphics 4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2" draw:name="Graphics 4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3" draw:name="Graphics 4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4" draw:name="Graphics 4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5" draw:name="Graphics 4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6" draw:name="Graphics 4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  <draw:frame table:end-cell-address="'Source data'.A38" table:end-x="0.031cm" table:end-y="0.028cm" draw:z-index="407" draw:name="Graphics 4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08" draw:name="Graphics 4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09" draw:name="Graphics 4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0" draw:name="Graphics 4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1" draw:name="Graphics 4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2" draw:name="Graphics 4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3" draw:name="Graphics 4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4" draw:name="Graphics 4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5" draw:name="Graphics 4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6" draw:name="Graphics 4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7" draw:name="Graphics 4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  <draw:frame table:end-cell-address="'Source data'.A39" table:end-x="0.031cm" table:end-y="0.028cm" draw:z-index="418" draw:name="Graphics 4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19" draw:name="Graphics 4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0" draw:name="Graphics 4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1" draw:name="Graphics 4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2" draw:name="Graphics 4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3" draw:name="Graphics 4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4" draw:name="Graphics 4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5" draw:name="Graphics 4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6" draw:name="Graphics 4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7" draw:name="Graphics 4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8" draw:name="Graphics 4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3">
          <table:table-cell office:value-type="string">
            <text:p>Saint Kitts and Nevis</text:p>
            <draw:frame table:end-cell-address="'Source data'.A40" table:end-x="0.031cm" table:end-y="0.028cm" draw:z-index="429" draw:name="Graphics 4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0" draw:name="Graphics 4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1" draw:name="Graphics 4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2" draw:name="Graphics 4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3" draw:name="Graphics 4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4" draw:name="Graphics 4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5" draw:name="Graphics 4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6" draw:name="Graphics 4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7" draw:name="Graphics 4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8" draw:name="Graphics 4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9" draw:name="Graphics 4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  <draw:frame table:end-cell-address="'Source data'.A41" table:end-x="0.031cm" table:end-y="0.028cm" draw:z-index="440" draw:name="Graphics 4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1" draw:name="Graphics 4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2" draw:name="Graphics 4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3" draw:name="Graphics 4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4" draw:name="Graphics 4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5" draw:name="Graphics 4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6" draw:name="Graphics 4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7" draw:name="Graphics 4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8" draw:name="Graphics 4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9" draw:name="Graphics 4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50" draw:name="Graphics 4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  <draw:frame table:end-cell-address="'Source data'.A42" table:end-x="0.031cm" table:end-y="0.028cm" draw:z-index="451" draw:name="Graphics 4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2" draw:name="Graphics 4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3" draw:name="Graphics 4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4" draw:name="Graphics 4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5" draw:name="Graphics 4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6" draw:name="Graphics 4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7" draw:name="Graphics 4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8" draw:name="Graphics 4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9" draw:name="Graphics 4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60" draw:name="Graphics 4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61" draw:name="Graphics 4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2" office:value-type="float" office:value="80">
            <text:p>80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  <draw:frame table:end-cell-address="'Source data'.A43" table:end-x="0.031cm" table:end-y="0.028cm" draw:z-index="462" draw:name="Graphics 4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3" draw:name="Graphics 4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4" draw:name="Graphics 4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5" draw:name="Graphics 4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6" draw:name="Graphics 4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7" draw:name="Graphics 4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8" draw:name="Graphics 4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9" draw:name="Graphics 4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0" draw:name="Graphics 4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1" draw:name="Graphics 4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2" draw:name="Graphics 4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5">
            <text:p>95</text:p>
          </table:table-cell>
          <table:table-cell table:number-columns-repeated="2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  <draw:frame table:end-cell-address="'Source data'.A44" table:end-x="0.031cm" table:end-y="0.028cm" draw:z-index="473" draw:name="Graphics 4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4" draw:name="Graphics 4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5" draw:name="Graphics 4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6" draw:name="Graphics 4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7" draw:name="Graphics 4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8" draw:name="Graphics 4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9" draw:name="Graphics 4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0" draw:name="Graphics 4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1" draw:name="Graphics 4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2" draw:name="Graphics 4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3" draw:name="Graphics 4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  <draw:frame table:end-cell-address="'Source data'.A45" table:end-x="0.031cm" table:end-y="0.028cm" draw:z-index="484" draw:name="Graphics 4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5" draw:name="Graphics 4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6" draw:name="Graphics 4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7" draw:name="Graphics 4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8" draw:name="Graphics 4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9" draw:name="Graphics 4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0" draw:name="Graphics 4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1" draw:name="Graphics 4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2" draw:name="Graphics 4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3" draw:name="Graphics 4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4" draw:name="Graphics 4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  <draw:frame table:end-cell-address="'Source data'.A46" table:end-x="0.031cm" table:end-y="0.028cm" draw:z-index="495" draw:name="Graphics 4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6" draw:name="Graphics 4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7" draw:name="Graphics 4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8" draw:name="Graphics 4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9" draw:name="Graphics 5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0" draw:name="Graphics 5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1" draw:name="Graphics 5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2" draw:name="Graphics 5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3" draw:name="Graphics 5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4" draw:name="Graphics 5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5" draw:name="Graphics 5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  <draw:frame table:end-cell-address="'Source data'.A47" table:end-x="0.031cm" table:end-y="0.028cm" draw:z-index="506" draw:name="Graphics 5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7" draw:name="Graphics 5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8" draw:name="Graphics 5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9" draw:name="Graphics 5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0" draw:name="Graphics 5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1" draw:name="Graphics 5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2" draw:name="Graphics 5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3" draw:name="Graphics 5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4" draw:name="Graphics 5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5" draw:name="Graphics 5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6" draw:name="Graphics 5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  <draw:frame table:end-cell-address="'Source data'.A48" table:end-x="0.031cm" table:end-y="0.028cm" draw:z-index="517" draw:name="Graphics 5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18" draw:name="Graphics 5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19" draw:name="Graphics 5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0" draw:name="Graphics 5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1" draw:name="Graphics 5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2" draw:name="Graphics 5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3" draw:name="Graphics 5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4" draw:name="Graphics 5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5" draw:name="Graphics 5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6" draw:name="Graphics 5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7" draw:name="Graphics 5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  <draw:frame table:end-cell-address="'Source data'.A49" table:end-x="0.031cm" table:end-y="0.028cm" draw:z-index="528" draw:name="Graphics 5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29" draw:name="Graphics 5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0" draw:name="Graphics 5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1" draw:name="Graphics 5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2" draw:name="Graphics 5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3" draw:name="Graphics 5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4" draw:name="Graphics 5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5" draw:name="Graphics 5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6" draw:name="Graphics 5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7" draw:name="Graphics 5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8" draw:name="Graphics 5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  <draw:frame table:end-cell-address="'Source data'.A50" table:end-x="0.031cm" table:end-y="0.028cm" draw:z-index="539" draw:name="Graphics 5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0" draw:name="Graphics 5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1" draw:name="Graphics 5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2" draw:name="Graphics 5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3" draw:name="Graphics 5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4" draw:name="Graphics 5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5" draw:name="Graphics 5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6" draw:name="Graphics 5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7" draw:name="Graphics 5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8" draw:name="Graphics 5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9" draw:name="Graphics 5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  <draw:frame table:end-cell-address="'Source data'.A51" table:end-x="0.031cm" table:end-y="0.028cm" draw:z-index="550" draw:name="Graphics 5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1" draw:name="Graphics 5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2" draw:name="Graphics 5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3" draw:name="Graphics 5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4" draw:name="Graphics 5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5" draw:name="Graphics 5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6" draw:name="Graphics 5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7" draw:name="Graphics 5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8" draw:name="Graphics 5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9" draw:name="Graphics 5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60" draw:name="Graphics 5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  <draw:frame table:end-cell-address="'Source data'.A52" table:end-x="0.031cm" table:end-y="0.028cm" draw:z-index="561" draw:name="Graphics 5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2" draw:name="Graphics 5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3" draw:name="Graphics 5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4" draw:name="Graphics 5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5" draw:name="Graphics 5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6" draw:name="Graphics 5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7" draw:name="Graphics 5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8" draw:name="Graphics 5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9" draw:name="Graphics 5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70" draw:name="Graphics 5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71" draw:name="Graphics 5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70">
            <text:p>70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  <draw:frame table:end-cell-address="'Source data'.A53" table:end-x="0.031cm" table:end-y="0.028cm" draw:z-index="572" draw:name="Graphics 5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3" draw:name="Graphics 5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4" draw:name="Graphics 5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5" draw:name="Graphics 5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6" draw:name="Graphics 5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7" draw:name="Graphics 5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8" draw:name="Graphics 5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9" draw:name="Graphics 5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0" draw:name="Graphics 5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1" draw:name="Graphics 5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2" draw:name="Graphics 5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  <draw:frame table:end-cell-address="'Source data'.A54" table:end-x="0.031cm" table:end-y="0.028cm" draw:z-index="583" draw:name="Graphics 5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4" draw:name="Graphics 5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5" draw:name="Graphics 5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6" draw:name="Graphics 5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7" draw:name="Graphics 5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8" draw:name="Graphics 5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9" draw:name="Graphics 5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0" draw:name="Graphics 5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1" draw:name="Graphics 5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2" draw:name="Graphics 5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3" draw:name="Graphics 5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Trinidad and Tobago</text:p>
            <draw:frame table:end-cell-address="'Source data'.A55" table:end-x="0.031cm" table:end-y="0.028cm" draw:z-index="594" draw:name="Graphics 5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5" draw:name="Graphics 5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6" draw:name="Graphics 5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7" draw:name="Graphics 5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8" draw:name="Graphics 5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9" draw:name="Graphics 6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0" draw:name="Graphics 6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1" draw:name="Graphics 6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2" draw:name="Graphics 6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3" draw:name="Graphics 6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4" draw:name="Graphics 6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77">
            <text:p>77</text:p>
          </table:table-cell>
          <table:table-cell table:number-columns-repeated="251"/>
        </table:table-row>
        <table:table-row table:style-name="ro3">
          <table:table-cell office:value-type="string">
            <text:p>Antigua and Barbuda</text:p>
            <draw:frame table:end-cell-address="'Source data'.A56" table:end-x="0.031cm" table:end-y="0.028cm" draw:z-index="605" draw:name="Graphics 6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6" draw:name="Graphics 6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7" draw:name="Graphics 6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8" draw:name="Graphics 6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9" draw:name="Graphics 6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0" draw:name="Graphics 6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1" draw:name="Graphics 6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2" draw:name="Graphics 6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3" draw:name="Graphics 6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4" draw:name="Graphics 6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5" draw:name="Graphics 6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  <draw:frame table:end-cell-address="'Source data'.A57" table:end-x="0.031cm" table:end-y="0.028cm" draw:z-index="616" draw:name="Graphics 6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7" draw:name="Graphics 6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8" draw:name="Graphics 6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9" draw:name="Graphics 6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0" draw:name="Graphics 6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1" draw:name="Graphics 6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2" draw:name="Graphics 6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3" draw:name="Graphics 6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4" draw:name="Graphics 6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5" draw:name="Graphics 6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6" draw:name="Graphics 6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  <draw:frame table:end-cell-address="'Source data'.A58" table:end-x="0.031cm" table:end-y="0.028cm" draw:z-index="297" draw:name="Graphics 2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298" draw:name="Graphics 2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299" draw:name="Graphics 3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0" draw:name="Graphics 3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1" draw:name="Graphics 3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2" draw:name="Graphics 3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3" draw:name="Graphics 3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4" draw:name="Graphics 3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5" draw:name="Graphics 3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6" draw:name="Graphics 3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7" draw:name="Graphics 3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  <draw:frame table:end-cell-address="'Source data'.A59" table:end-x="0.031cm" table:end-y="0.028cm" draw:z-index="627" draw:name="Graphics 6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28" draw:name="Graphics 6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29" draw:name="Graphics 6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0" draw:name="Graphics 6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1" draw:name="Graphics 6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2" draw:name="Graphics 6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3" draw:name="Graphics 6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4" draw:name="Graphics 6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5" draw:name="Graphics 6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6" draw:name="Graphics 6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7" draw:name="Graphics 6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54">
            <text:p>54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  <draw:frame table:end-cell-address="'Source data'.A60" table:end-x="0.031cm" table:end-y="0.028cm" draw:z-index="638" draw:name="Graphics 6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39" draw:name="Graphics 6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0" draw:name="Graphics 6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1" draw:name="Graphics 6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2" draw:name="Graphics 6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3" draw:name="Graphics 6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4" draw:name="Graphics 6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5" draw:name="Graphics 6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6" draw:name="Graphics 6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7" draw:name="Graphics 6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8" draw:name="Graphics 6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4">
            <text:p>94</text:p>
          </table:table-cell>
          <table:table-cell table:number-columns-repeated="251"/>
        </table:table-row>
        <table:table-row table:style-name="ro3">
          <table:table-cell office:value-type="string">
            <text:p>TFYR of Macedonia</text:p>
            <draw:frame table:end-cell-address="'Source data'.A61" table:end-x="0.031cm" table:end-y="0.028cm" draw:z-index="649" draw:name="Graphics 6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0" draw:name="Graphics 6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1" draw:name="Graphics 6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2" draw:name="Graphics 6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3" draw:name="Graphics 6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4" draw:name="Graphics 6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5" draw:name="Graphics 6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6" draw:name="Graphics 6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7" draw:name="Graphics 6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8" draw:name="Graphics 6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9" draw:name="Graphics 6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  <draw:frame table:end-cell-address="'Source data'.A62" table:end-x="0.031cm" table:end-y="0.028cm" draw:z-index="660" draw:name="Graphics 6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1" draw:name="Graphics 6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2" draw:name="Graphics 6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3" draw:name="Graphics 6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4" draw:name="Graphics 6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5" draw:name="Graphics 6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6" draw:name="Graphics 6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7" draw:name="Graphics 6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8" draw:name="Graphics 6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9" draw:name="Graphics 6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70" draw:name="Graphics 6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  <draw:frame table:end-cell-address="'Source data'.A63" table:end-x="0.031cm" table:end-y="0.028cm" draw:z-index="671" draw:name="Graphics 6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2" draw:name="Graphics 6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3" draw:name="Graphics 6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4" draw:name="Graphics 6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5" draw:name="Graphics 6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6" draw:name="Graphics 6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7" draw:name="Graphics 6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8" draw:name="Graphics 6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9" draw:name="Graphics 6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80" draw:name="Graphics 6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81" draw:name="Graphics 6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  <draw:frame table:end-cell-address="'Source data'.A64" table:end-x="0.031cm" table:end-y="0.028cm" draw:z-index="682" draw:name="Graphics 6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3" draw:name="Graphics 6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4" draw:name="Graphics 6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5" draw:name="Graphics 6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6" draw:name="Graphics 6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7" draw:name="Graphics 6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8" draw:name="Graphics 6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9" draw:name="Graphics 6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0" draw:name="Graphics 6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1" draw:name="Graphics 6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2" draw:name="Graphics 6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4">
            <text:p>74</text:p>
          </table:table-cell>
          <table:table-cell table:number-columns-repeated="2"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  <draw:frame table:end-cell-address="'Source data'.A65" table:end-x="0.031cm" table:end-y="0.028cm" draw:z-index="693" draw:name="Graphics 6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4" draw:name="Graphics 6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5" draw:name="Graphics 6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6" draw:name="Graphics 6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7" draw:name="Graphics 6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8" draw:name="Graphics 6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9" draw:name="Graphics 7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0" draw:name="Graphics 7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1" draw:name="Graphics 7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2" draw:name="Graphics 7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3" draw:name="Graphics 7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  <draw:frame table:end-cell-address="'Source data'.A66" table:end-x="0.031cm" table:end-y="0.028cm" draw:z-index="704" draw:name="Graphics 7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5" draw:name="Graphics 7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6" draw:name="Graphics 7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7" draw:name="Graphics 7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8" draw:name="Graphics 7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9" draw:name="Graphics 7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0" draw:name="Graphics 7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1" draw:name="Graphics 7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2" draw:name="Graphics 7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3" draw:name="Graphics 7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4" draw:name="Graphics 7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3">
          <table:table-cell office:value-type="string">
            <text:p>Bosnia and Herzegovina</text:p>
            <draw:frame table:end-cell-address="'Source data'.A67" table:end-x="0.031cm" table:end-y="0.028cm" draw:z-index="715" draw:name="Graphics 7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6" draw:name="Graphics 7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7" draw:name="Graphics 7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8" draw:name="Graphics 7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9" draw:name="Graphics 7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0" draw:name="Graphics 7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1" draw:name="Graphics 7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2" draw:name="Graphics 7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3" draw:name="Graphics 7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4" draw:name="Graphics 7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5" draw:name="Graphics 7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4">
            <text:p>84</text:p>
          </table:table-cell>
          <table:table-cell table:number-columns-repeated="2"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  <draw:frame table:end-cell-address="'Source data'.A68" table:end-x="0.031cm" table:end-y="0.028cm" draw:z-index="726" draw:name="Graphics 7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7" draw:name="Graphics 7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8" draw:name="Graphics 7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9" draw:name="Graphics 7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0" draw:name="Graphics 7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1" draw:name="Graphics 7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2" draw:name="Graphics 7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3" draw:name="Graphics 7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4" draw:name="Graphics 7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5" draw:name="Graphics 7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6" draw:name="Graphics 7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  <draw:frame table:end-cell-address="'Source data'.A69" table:end-x="0.031cm" table:end-y="0.028cm" draw:z-index="737" draw:name="Graphics 7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38" draw:name="Graphics 7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39" draw:name="Graphics 7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0" draw:name="Graphics 7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1" draw:name="Graphics 7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2" draw:name="Graphics 7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3" draw:name="Graphics 7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4" draw:name="Graphics 7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5" draw:name="Graphics 7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6" draw:name="Graphics 7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7" draw:name="Graphics 7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9">
            <text:p>79</text:p>
          </table:table-cell>
          <table:table-cell table:number-columns-repeated="2"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  <draw:frame table:end-cell-address="'Source data'.A70" table:end-x="0.031cm" table:end-y="0.028cm" draw:z-index="748" draw:name="Graphics 7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49" draw:name="Graphics 7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0" draw:name="Graphics 7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1" draw:name="Graphics 7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2" draw:name="Graphics 7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3" draw:name="Graphics 7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4" draw:name="Graphics 7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5" draw:name="Graphics 7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6" draw:name="Graphics 7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7" draw:name="Graphics 7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8" draw:name="Graphics 7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49">
            <text:p>49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  <draw:frame table:end-cell-address="'Source data'.A71" table:end-x="0.031cm" table:end-y="0.028cm" draw:z-index="759" draw:name="Graphics 7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0" draw:name="Graphics 7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1" draw:name="Graphics 7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2" draw:name="Graphics 7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3" draw:name="Graphics 7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4" draw:name="Graphics 7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5" draw:name="Graphics 7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6" draw:name="Graphics 7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7" draw:name="Graphics 7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8" draw:name="Graphics 7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9" draw:name="Graphics 7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5">
            <text:p>75</text:p>
          </table:table-cell>
          <table:table-cell table:number-columns-repeated="2" office:value-type="float" office:value="76">
            <text:p>76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  <draw:frame table:end-cell-address="'Source data'.A72" table:end-x="0.031cm" table:end-y="0.028cm" draw:z-index="770" draw:name="Graphics 7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1" draw:name="Graphics 7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2" draw:name="Graphics 7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3" draw:name="Graphics 7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4" draw:name="Graphics 7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5" draw:name="Graphics 7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6" draw:name="Graphics 7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7" draw:name="Graphics 7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8" draw:name="Graphics 7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9" draw:name="Graphics 7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80" draw:name="Graphics 7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  <draw:frame table:end-cell-address="'Source data'.A73" table:end-x="0.031cm" table:end-y="0.028cm" draw:z-index="781" draw:name="Graphics 7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2" draw:name="Graphics 7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3" draw:name="Graphics 7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4" draw:name="Graphics 7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5" draw:name="Graphics 7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6" draw:name="Graphics 7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7" draw:name="Graphics 7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8" draw:name="Graphics 7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9" draw:name="Graphics 7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90" draw:name="Graphics 7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91" draw:name="Graphics 7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  <draw:frame table:end-cell-address="'Source data'.A74" table:end-x="0.031cm" table:end-y="0.027cm" draw:z-index="792" draw:name="Graphics 79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3" draw:name="Graphics 79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4" draw:name="Graphics 79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5" draw:name="Graphics 79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6" draw:name="Graphics 79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7" draw:name="Graphics 79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8" draw:name="Graphics 79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9" draw:name="Graphics 80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0" draw:name="Graphics 80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1" draw:name="Graphics 80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2" draw:name="Graphics 80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  <draw:frame table:end-cell-address="'Source data'.A75" table:end-x="0.031cm" table:end-y="0.028cm" draw:z-index="803" draw:name="Graphics 8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4" draw:name="Graphics 8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5" draw:name="Graphics 8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6" draw:name="Graphics 8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7" draw:name="Graphics 8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8" draw:name="Graphics 8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9" draw:name="Graphics 8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0" draw:name="Graphics 8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1" draw:name="Graphics 8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2" draw:name="Graphics 8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3" draw:name="Graphics 8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  <draw:frame table:end-cell-address="'Source data'.A76" table:end-x="0.031cm" table:end-y="0.028cm" draw:z-index="814" draw:name="Graphics 8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5" draw:name="Graphics 8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6" draw:name="Graphics 8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7" draw:name="Graphics 8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8" draw:name="Graphics 8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9" draw:name="Graphics 8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0" draw:name="Graphics 8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1" draw:name="Graphics 8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2" draw:name="Graphics 8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3" draw:name="Graphics 8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4" draw:name="Graphics 8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  <draw:frame table:end-cell-address="'Source data'.A77" table:end-x="0.031cm" table:end-y="0.028cm" draw:z-index="825" draw:name="Graphics 8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6" draw:name="Graphics 8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7" draw:name="Graphics 8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8" draw:name="Graphics 8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9" draw:name="Graphics 8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0" draw:name="Graphics 8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1" draw:name="Graphics 8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2" draw:name="Graphics 8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3" draw:name="Graphics 8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4" draw:name="Graphics 8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5" draw:name="Graphics 8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  <draw:frame table:end-cell-address="'Source data'.A78" table:end-x="0.031cm" table:end-y="0.028cm" draw:z-index="836" draw:name="Graphics 8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7" draw:name="Graphics 8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8" draw:name="Graphics 8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9" draw:name="Graphics 8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0" draw:name="Graphics 8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1" draw:name="Graphics 8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2" draw:name="Graphics 8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3" draw:name="Graphics 8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4" draw:name="Graphics 8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5" draw:name="Graphics 8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6" draw:name="Graphics 8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  <draw:frame table:end-cell-address="'Source data'.A79" table:end-x="0.031cm" table:end-y="0.028cm" draw:z-index="847" draw:name="Graphics 8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48" draw:name="Graphics 8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49" draw:name="Graphics 8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0" draw:name="Graphics 8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1" draw:name="Graphics 8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2" draw:name="Graphics 8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3" draw:name="Graphics 8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4" draw:name="Graphics 8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5" draw:name="Graphics 8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6" draw:name="Graphics 8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7" draw:name="Graphics 8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62">
            <text:p>62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  <draw:frame table:end-cell-address="'Source data'.A80" table:end-x="0.031cm" table:end-y="0.028cm" draw:z-index="858" draw:name="Graphics 8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59" draw:name="Graphics 8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0" draw:name="Graphics 8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1" draw:name="Graphics 8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2" draw:name="Graphics 8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3" draw:name="Graphics 8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4" draw:name="Graphics 8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5" draw:name="Graphics 8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6" draw:name="Graphics 8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7" draw:name="Graphics 8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8" draw:name="Graphics 8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  <draw:frame table:end-cell-address="'Source data'.A81" table:end-x="0.031cm" table:end-y="0.028cm" draw:z-index="869" draw:name="Graphics 8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0" draw:name="Graphics 8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1" draw:name="Graphics 8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2" draw:name="Graphics 8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3" draw:name="Graphics 8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4" draw:name="Graphics 8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5" draw:name="Graphics 8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6" draw:name="Graphics 8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7" draw:name="Graphics 8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8" draw:name="Graphics 8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9" draw:name="Graphics 8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  <draw:frame table:end-cell-address="'Source data'.A82" table:end-x="0.031cm" table:end-y="0.027cm" draw:z-index="880" draw:name="Graphics 88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1" draw:name="Graphics 88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2" draw:name="Graphics 88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3" draw:name="Graphics 88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4" draw:name="Graphics 88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5" draw:name="Graphics 88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6" draw:name="Graphics 88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7" draw:name="Graphics 88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8" draw:name="Graphics 88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9" draw:name="Graphics 89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90" draw:name="Graphics 89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  <draw:frame table:end-cell-address="'Source data'.A83" table:end-x="0.031cm" table:end-y="0.028cm" draw:z-index="891" draw:name="Graphics 8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2" draw:name="Graphics 8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3" draw:name="Graphics 8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4" draw:name="Graphics 8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5" draw:name="Graphics 8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6" draw:name="Graphics 8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7" draw:name="Graphics 8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8" draw:name="Graphics 8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9" draw:name="Graphics 9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900" draw:name="Graphics 9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901" draw:name="Graphics 9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7">
            <text:p>87</text:p>
          </table:table-cell>
          <table:table-cell table:number-columns-repeated="2"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  <draw:frame table:end-cell-address="'Source data'.A84" table:end-x="0.031cm" table:end-y="0.028cm" draw:z-index="902" draw:name="Graphics 9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3" draw:name="Graphics 9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4" draw:name="Graphics 9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5" draw:name="Graphics 9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6" draw:name="Graphics 9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7" draw:name="Graphics 9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8" draw:name="Graphics 9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9" draw:name="Graphics 9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0" draw:name="Graphics 9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1" draw:name="Graphics 9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2" draw:name="Graphics 9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  <draw:frame table:end-cell-address="'Source data'.A85" table:end-x="0.031cm" table:end-y="0.028cm" draw:z-index="913" draw:name="Graphics 9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4" draw:name="Graphics 9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5" draw:name="Graphics 9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6" draw:name="Graphics 9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7" draw:name="Graphics 9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8" draw:name="Graphics 9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9" draw:name="Graphics 9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0" draw:name="Graphics 9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1" draw:name="Graphics 9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2" draw:name="Graphics 9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3" draw:name="Graphics 9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  <draw:frame table:end-cell-address="'Source data'.A86" table:end-x="0.031cm" table:end-y="0.028cm" draw:z-index="924" draw:name="Graphics 9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5" draw:name="Graphics 9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6" draw:name="Graphics 9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7" draw:name="Graphics 9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8" draw:name="Graphics 9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9" draw:name="Graphics 9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0" draw:name="Graphics 9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1" draw:name="Graphics 9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2" draw:name="Graphics 9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3" draw:name="Graphics 9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4" draw:name="Graphics 9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  <draw:frame table:end-cell-address="'Source data'.A87" table:end-x="0.031cm" table:end-y="0.028cm" draw:z-index="935" draw:name="Graphics 9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6" draw:name="Graphics 9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7" draw:name="Graphics 9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8" draw:name="Graphics 9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9" draw:name="Graphics 9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0" draw:name="Graphics 9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1" draw:name="Graphics 9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2" draw:name="Graphics 9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3" draw:name="Graphics 9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4" draw:name="Graphics 9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5" draw:name="Graphics 9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  <draw:frame table:end-cell-address="'Source data'.A88" table:end-x="0.031cm" table:end-y="0.028cm" draw:z-index="946" draw:name="Graphics 9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7" draw:name="Graphics 9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8" draw:name="Graphics 9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9" draw:name="Graphics 9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0" draw:name="Graphics 9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1" draw:name="Graphics 9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2" draw:name="Graphics 9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3" draw:name="Graphics 9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4" draw:name="Graphics 9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5" draw:name="Graphics 9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6" draw:name="Graphics 9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  <draw:frame table:end-cell-address="'Source data'.A89" table:end-x="0.031cm" table:end-y="0.028cm" draw:z-index="957" draw:name="Graphics 9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58" draw:name="Graphics 9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59" draw:name="Graphics 9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0" draw:name="Graphics 9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1" draw:name="Graphics 9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2" draw:name="Graphics 9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3" draw:name="Graphics 9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4" draw:name="Graphics 9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5" draw:name="Graphics 9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6" draw:name="Graphics 9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7" draw:name="Graphics 9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  <draw:frame table:end-cell-address="'Source data'.A90" table:end-x="0.031cm" table:end-y="0.027cm" draw:z-index="968" draw:name="Graphics 96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69" draw:name="Graphics 97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0" draw:name="Graphics 97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1" draw:name="Graphics 97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2" draw:name="Graphics 97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3" draw:name="Graphics 97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4" draw:name="Graphics 97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5" draw:name="Graphics 97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6" draw:name="Graphics 97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7" draw:name="Graphics 97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8" draw:name="Graphics 97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  <draw:frame table:end-cell-address="'Source data'.A91" table:end-x="0.031cm" table:end-y="0.028cm" draw:z-index="979" draw:name="Graphics 9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0" draw:name="Graphics 9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1" draw:name="Graphics 9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2" draw:name="Graphics 9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3" draw:name="Graphics 9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4" draw:name="Graphics 9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5" draw:name="Graphics 9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6" draw:name="Graphics 9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7" draw:name="Graphics 9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8" draw:name="Graphics 9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9" draw:name="Graphics 9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4">
            <text:p>94</text:p>
          </table:table-cell>
          <table:table-cell table:number-columns-repeated="2" office:value-type="float" office:value="93">
            <text:p>93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  <draw:frame table:end-cell-address="'Source data'.A92" table:end-x="0.031cm" table:end-y="0.028cm" draw:z-index="990" draw:name="Graphics 9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1" draw:name="Graphics 9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2" draw:name="Graphics 9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3" draw:name="Graphics 9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4" draw:name="Graphics 9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5" draw:name="Graphics 9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6" draw:name="Graphics 9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7" draw:name="Graphics 9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8" draw:name="Graphics 9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9" draw:name="Graphics 10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1000" draw:name="Graphics 10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  <draw:frame table:end-cell-address="'Source data'.A93" table:end-x="0.031cm" table:end-y="0.028cm" draw:z-index="1001" draw:name="Graphics 10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2" draw:name="Graphics 10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3" draw:name="Graphics 10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4" draw:name="Graphics 10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5" draw:name="Graphics 10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6" draw:name="Graphics 10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7" draw:name="Graphics 10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8" draw:name="Graphics 10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9" draw:name="Graphics 10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10" draw:name="Graphics 10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11" draw:name="Graphics 10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  <draw:frame table:end-cell-address="'Source data'.A94" table:end-x="0.031cm" table:end-y="0.028cm" draw:z-index="1012" draw:name="Graphics 10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3" draw:name="Graphics 10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4" draw:name="Graphics 10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5" draw:name="Graphics 10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6" draw:name="Graphics 10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7" draw:name="Graphics 10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8" draw:name="Graphics 10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9" draw:name="Graphics 10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0" draw:name="Graphics 10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1" draw:name="Graphics 10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2" draw:name="Graphics 10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  <draw:frame table:end-cell-address="'Source data'.A95" table:end-x="0.031cm" table:end-y="0.028cm" draw:z-index="1023" draw:name="Graphics 10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4" draw:name="Graphics 10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5" draw:name="Graphics 10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6" draw:name="Graphics 10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7" draw:name="Graphics 10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8" draw:name="Graphics 10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9" draw:name="Graphics 10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0" draw:name="Graphics 10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1" draw:name="Graphics 10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2" draw:name="Graphics 10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3" draw:name="Graphics 10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  <draw:frame table:end-cell-address="'Source data'.A96" table:end-x="0.031cm" table:end-y="0.028cm" draw:z-index="1034" draw:name="Graphics 10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5" draw:name="Graphics 10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6" draw:name="Graphics 10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7" draw:name="Graphics 10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8" draw:name="Graphics 10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9" draw:name="Graphics 10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0" draw:name="Graphics 10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1" draw:name="Graphics 10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2" draw:name="Graphics 10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3" draw:name="Graphics 10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4" draw:name="Graphics 10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  <draw:frame table:end-cell-address="'Source data'.A97" table:end-x="0.031cm" table:end-y="0.028cm" draw:z-index="1045" draw:name="Graphics 10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6" draw:name="Graphics 10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7" draw:name="Graphics 10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8" draw:name="Graphics 10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9" draw:name="Graphics 10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0" draw:name="Graphics 10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1" draw:name="Graphics 10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2" draw:name="Graphics 10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3" draw:name="Graphics 10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4" draw:name="Graphics 10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5" draw:name="Graphics 10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  <draw:frame table:end-cell-address="'Source data'.A98" table:end-x="0.031cm" table:end-y="0.027cm" draw:z-index="1056" draw:name="Graphics 105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7" draw:name="Graphics 105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8" draw:name="Graphics 105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9" draw:name="Graphics 106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0" draw:name="Graphics 106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1" draw:name="Graphics 106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2" draw:name="Graphics 106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3" draw:name="Graphics 106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4" draw:name="Graphics 106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5" draw:name="Graphics 106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6" draw:name="Graphics 106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  <draw:frame table:end-cell-address="'Source data'.A99" table:end-x="0.031cm" table:end-y="0.028cm" draw:z-index="1067" draw:name="Graphics 10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68" draw:name="Graphics 10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69" draw:name="Graphics 10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0" draw:name="Graphics 10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1" draw:name="Graphics 10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2" draw:name="Graphics 10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3" draw:name="Graphics 10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4" draw:name="Graphics 10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5" draw:name="Graphics 10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6" draw:name="Graphics 10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7" draw:name="Graphics 10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  <draw:frame table:end-cell-address="'Source data'.A100" table:end-x="0.031cm" table:end-y="0.028cm" draw:z-index="1078" draw:name="Graphics 10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79" draw:name="Graphics 10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0" draw:name="Graphics 10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1" draw:name="Graphics 10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2" draw:name="Graphics 10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3" draw:name="Graphics 10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4" draw:name="Graphics 10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5" draw:name="Graphics 10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6" draw:name="Graphics 10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7" draw:name="Graphics 10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8" draw:name="Graphics 10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  <draw:frame table:end-cell-address="'Source data'.A101" table:end-x="0.031cm" table:end-y="0.028cm" draw:z-index="1089" draw:name="Graphics 10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0" draw:name="Graphics 10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1" draw:name="Graphics 10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2" draw:name="Graphics 10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3" draw:name="Graphics 10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4" draw:name="Graphics 10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5" draw:name="Graphics 10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6" draw:name="Graphics 10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7" draw:name="Graphics 10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8" draw:name="Graphics 10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9" draw:name="Graphics 11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3">
          <table:table-cell office:value-type="string">
            <text:p>Iran (Islamic Republic of)</text:p>
            <draw:frame table:end-cell-address="'Source data'.A102" table:end-x="0.031cm" table:end-y="0.028cm" draw:z-index="1100" draw:name="Graphics 11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1" draw:name="Graphics 11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2" draw:name="Graphics 11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3" draw:name="Graphics 11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4" draw:name="Graphics 11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5" draw:name="Graphics 11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6" draw:name="Graphics 11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7" draw:name="Graphics 11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8" draw:name="Graphics 11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9" draw:name="Graphics 11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10" draw:name="Graphics 11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Occupied Palestinian Territory</text:p>
            <draw:frame table:end-cell-address="'Source data'.A103" table:end-x="0.031cm" table:end-y="0.028cm" draw:z-index="1111" draw:name="Graphics 11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2" draw:name="Graphics 11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3" draw:name="Graphics 11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4" draw:name="Graphics 11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5" draw:name="Graphics 11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6" draw:name="Graphics 11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7" draw:name="Graphics 11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8" draw:name="Graphics 11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9" draw:name="Graphics 11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20" draw:name="Graphics 11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21" draw:name="Graphics 11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0">
            <text:p>80</text:p>
          </table:table-cell>
          <table:table-cell table:number-columns-repeated="2"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  <draw:frame table:end-cell-address="'Source data'.A104" table:end-x="0.031cm" table:end-y="0.028cm" draw:z-index="1122" draw:name="Graphics 11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3" draw:name="Graphics 11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4" draw:name="Graphics 11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5" draw:name="Graphics 11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6" draw:name="Graphics 11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7" draw:name="Graphics 11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8" draw:name="Graphics 11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9" draw:name="Graphics 11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0" draw:name="Graphics 11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1" draw:name="Graphics 11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2" draw:name="Graphics 11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  <draw:frame table:end-cell-address="'Source data'.A105" table:end-x="0.031cm" table:end-y="0.028cm" draw:z-index="1133" draw:name="Graphics 11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4" draw:name="Graphics 11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5" draw:name="Graphics 11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6" draw:name="Graphics 11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7" draw:name="Graphics 11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8" draw:name="Graphics 11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9" draw:name="Graphics 11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0" draw:name="Graphics 11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1" draw:name="Graphics 11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2" draw:name="Graphics 11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3" draw:name="Graphics 11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  <draw:frame table:end-cell-address="'Source data'.A106" table:end-x="0.031cm" table:end-y="0.027cm" draw:z-index="1144" draw:name="Graphics 114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5" draw:name="Graphics 114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6" draw:name="Graphics 114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7" draw:name="Graphics 114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8" draw:name="Graphics 114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9" draw:name="Graphics 115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0" draw:name="Graphics 115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1" draw:name="Graphics 115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2" draw:name="Graphics 115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3" draw:name="Graphics 115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4" draw:name="Graphics 115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  <draw:frame table:end-cell-address="'Source data'.A107" table:end-x="0.031cm" table:end-y="0.028cm" draw:z-index="1155" draw:name="Graphics 11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6" draw:name="Graphics 11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7" draw:name="Graphics 11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8" draw:name="Graphics 11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9" draw:name="Graphics 11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0" draw:name="Graphics 11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1" draw:name="Graphics 11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2" draw:name="Graphics 11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3" draw:name="Graphics 11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4" draw:name="Graphics 11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5" draw:name="Graphics 11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  <draw:frame table:end-cell-address="'Source data'.A108" table:end-x="0.031cm" table:end-y="0.028cm" draw:z-index="1166" draw:name="Graphics 11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7" draw:name="Graphics 11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8" draw:name="Graphics 11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9" draw:name="Graphics 11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0" draw:name="Graphics 11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1" draw:name="Graphics 11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2" draw:name="Graphics 11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3" draw:name="Graphics 11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4" draw:name="Graphics 11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5" draw:name="Graphics 11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6" draw:name="Graphics 11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  <draw:frame table:end-cell-address="'Source data'.A109" table:end-x="0.031cm" table:end-y="0.028cm" draw:z-index="1177" draw:name="Graphics 11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78" draw:name="Graphics 11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79" draw:name="Graphics 11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0" draw:name="Graphics 11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1" draw:name="Graphics 11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2" draw:name="Graphics 11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3" draw:name="Graphics 11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4" draw:name="Graphics 11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5" draw:name="Graphics 11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6" draw:name="Graphics 11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7" draw:name="Graphics 11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  <draw:frame table:end-cell-address="'Source data'.A110" table:end-x="0.031cm" table:end-y="0.028cm" draw:z-index="1188" draw:name="Graphics 11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89" draw:name="Graphics 11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0" draw:name="Graphics 11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1" draw:name="Graphics 11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2" draw:name="Graphics 11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3" draw:name="Graphics 11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4" draw:name="Graphics 11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5" draw:name="Graphics 11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6" draw:name="Graphics 11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7" draw:name="Graphics 11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8" draw:name="Graphics 11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  <draw:frame table:end-cell-address="'Source data'.A111" table:end-x="0.031cm" table:end-y="0.028cm" draw:z-index="1199" draw:name="Graphics 12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0" draw:name="Graphics 12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1" draw:name="Graphics 12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2" draw:name="Graphics 12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3" draw:name="Graphics 12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4" draw:name="Graphics 12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5" draw:name="Graphics 12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6" draw:name="Graphics 12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7" draw:name="Graphics 12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8" draw:name="Graphics 12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9" draw:name="Graphics 12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2"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  <draw:frame table:end-cell-address="'Source data'.A112" table:end-x="0.031cm" table:end-y="0.028cm" draw:z-index="1210" draw:name="Graphics 12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1" draw:name="Graphics 12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2" draw:name="Graphics 12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3" draw:name="Graphics 12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4" draw:name="Graphics 12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5" draw:name="Graphics 12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6" draw:name="Graphics 12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7" draw:name="Graphics 12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8" draw:name="Graphics 12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9" draw:name="Graphics 12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20" draw:name="Graphics 12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  <draw:frame table:end-cell-address="'Source data'.A113" table:end-x="0.031cm" table:end-y="0.028cm" draw:z-index="1221" draw:name="Graphics 12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2" draw:name="Graphics 12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3" draw:name="Graphics 12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4" draw:name="Graphics 12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5" draw:name="Graphics 12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6" draw:name="Graphics 12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7" draw:name="Graphics 12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8" draw:name="Graphics 12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9" draw:name="Graphics 12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30" draw:name="Graphics 12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31" draw:name="Graphics 12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  <draw:frame table:end-cell-address="'Source data'.A114" table:end-x="0.031cm" table:end-y="0.027cm" draw:z-index="1232" draw:name="Graphics 123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3" draw:name="Graphics 123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4" draw:name="Graphics 123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5" draw:name="Graphics 123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6" draw:name="Graphics 123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7" draw:name="Graphics 123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8" draw:name="Graphics 123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9" draw:name="Graphics 124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0" draw:name="Graphics 124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1" draw:name="Graphics 124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2" draw:name="Graphics 124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41">
            <text:p>41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  <draw:frame table:end-cell-address="'Source data'.A115" table:end-x="0.031cm" table:end-y="0.028cm" draw:z-index="1243" draw:name="Graphics 12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4" draw:name="Graphics 12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5" draw:name="Graphics 12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6" draw:name="Graphics 12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7" draw:name="Graphics 12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8" draw:name="Graphics 12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9" draw:name="Graphics 12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0" draw:name="Graphics 12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1" draw:name="Graphics 12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2" draw:name="Graphics 12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3" draw:name="Graphics 12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  <draw:frame table:end-cell-address="'Source data'.A116" table:end-x="0.031cm" table:end-y="0.028cm" draw:z-index="1254" draw:name="Graphics 12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5" draw:name="Graphics 12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6" draw:name="Graphics 12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7" draw:name="Graphics 12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8" draw:name="Graphics 12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9" draw:name="Graphics 12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0" draw:name="Graphics 12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1" draw:name="Graphics 12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2" draw:name="Graphics 12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3" draw:name="Graphics 12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4" draw:name="Graphics 12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  <draw:frame table:end-cell-address="'Source data'.A117" table:end-x="0.031cm" table:end-y="0.028cm" draw:z-index="1265" draw:name="Graphics 12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6" draw:name="Graphics 12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7" draw:name="Graphics 12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8" draw:name="Graphics 12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9" draw:name="Graphics 12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0" draw:name="Graphics 12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1" draw:name="Graphics 12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2" draw:name="Graphics 12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3" draw:name="Graphics 12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4" draw:name="Graphics 12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5" draw:name="Graphics 12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  <draw:frame table:end-cell-address="'Source data'.A118" table:end-x="0.031cm" table:end-y="0.028cm" draw:z-index="1276" draw:name="Graphics 12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7" draw:name="Graphics 12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8" draw:name="Graphics 12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9" draw:name="Graphics 12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0" draw:name="Graphics 12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1" draw:name="Graphics 12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2" draw:name="Graphics 12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3" draw:name="Graphics 12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4" draw:name="Graphics 12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5" draw:name="Graphics 12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6" draw:name="Graphics 12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  <draw:frame table:end-cell-address="'Source data'.A119" table:end-x="0.031cm" table:end-y="0.028cm" draw:z-index="1287" draw:name="Graphics 12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88" draw:name="Graphics 12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89" draw:name="Graphics 12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0" draw:name="Graphics 12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1" draw:name="Graphics 12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2" draw:name="Graphics 12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3" draw:name="Graphics 12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4" draw:name="Graphics 12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5" draw:name="Graphics 12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6" draw:name="Graphics 12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7" draw:name="Graphics 12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  <draw:frame table:end-cell-address="'Source data'.A120" table:end-x="0.031cm" table:end-y="0.028cm" draw:z-index="1298" draw:name="Graphics 12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299" draw:name="Graphics 13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0" draw:name="Graphics 13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1" draw:name="Graphics 13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2" draw:name="Graphics 13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3" draw:name="Graphics 13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4" draw:name="Graphics 13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5" draw:name="Graphics 13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6" draw:name="Graphics 13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7" draw:name="Graphics 13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8" draw:name="Graphics 13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  <draw:frame table:end-cell-address="'Source data'.A121" table:end-x="0.031cm" table:end-y="0.028cm" draw:z-index="1309" draw:name="Graphics 13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0" draw:name="Graphics 13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1" draw:name="Graphics 13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2" draw:name="Graphics 13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3" draw:name="Graphics 13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4" draw:name="Graphics 13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5" draw:name="Graphics 13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6" draw:name="Graphics 13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7" draw:name="Graphics 13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8" draw:name="Graphics 13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9" draw:name="Graphics 13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  <draw:frame table:end-cell-address="'Source data'.A122" table:end-x="0.031cm" table:end-y="0.028cm" draw:z-index="1320" draw:name="Graphics 13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1" draw:name="Graphics 13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2" draw:name="Graphics 13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3" draw:name="Graphics 13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4" draw:name="Graphics 13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5" draw:name="Graphics 13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6" draw:name="Graphics 13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7" draw:name="Graphics 13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8" draw:name="Graphics 13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9" draw:name="Graphics 13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30" draw:name="Graphics 13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  <draw:frame table:end-cell-address="'Source data'.A123" table:end-x="0.031cm" table:end-y="0.028cm" draw:z-index="1331" draw:name="Graphics 13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2" draw:name="Graphics 13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3" draw:name="Graphics 13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4" draw:name="Graphics 13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5" draw:name="Graphics 13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6" draw:name="Graphics 13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7" draw:name="Graphics 13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8" draw:name="Graphics 13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9" draw:name="Graphics 13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40" draw:name="Graphics 13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41" draw:name="Graphics 13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  <draw:frame table:end-cell-address="'Source data'.A124" table:end-x="0.031cm" table:end-y="0.028cm" draw:z-index="1342" draw:name="Graphics 13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3" draw:name="Graphics 13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4" draw:name="Graphics 13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5" draw:name="Graphics 13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6" draw:name="Graphics 13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7" draw:name="Graphics 13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8" draw:name="Graphics 13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9" draw:name="Graphics 13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0" draw:name="Graphics 13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1" draw:name="Graphics 13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2" draw:name="Graphics 13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Solomon Is</text:p>
            <draw:frame table:end-cell-address="'Source data'.A125" table:end-x="0.031cm" table:end-y="0.028cm" draw:z-index="1353" draw:name="Graphics 13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4" draw:name="Graphics 13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5" draw:name="Graphics 13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6" draw:name="Graphics 13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7" draw:name="Graphics 13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8" draw:name="Graphics 13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9" draw:name="Graphics 13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0" draw:name="Graphics 13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1" draw:name="Graphics 13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2" draw:name="Graphics 13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3" draw:name="Graphics 13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  <draw:frame table:end-cell-address="'Source data'.A126" table:end-x="0.031cm" table:end-y="0.028cm" draw:z-index="1364" draw:name="Graphics 13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5" draw:name="Graphics 13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6" draw:name="Graphics 13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7" draw:name="Graphics 13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8" draw:name="Graphics 13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9" draw:name="Graphics 13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0" draw:name="Graphics 13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1" draw:name="Graphics 13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2" draw:name="Graphics 13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3" draw:name="Graphics 13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4" draw:name="Graphics 13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  <draw:frame table:end-cell-address="'Source data'.A127" table:end-x="0.031cm" table:end-y="0.028cm" draw:z-index="1375" draw:name="Graphics 13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6" draw:name="Graphics 13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7" draw:name="Graphics 13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8" draw:name="Graphics 13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9" draw:name="Graphics 13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0" draw:name="Graphics 13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1" draw:name="Graphics 13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2" draw:name="Graphics 13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3" draw:name="Graphics 13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4" draw:name="Graphics 13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5" draw:name="Graphics 13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  <draw:frame table:end-cell-address="'Source data'.A128" table:end-x="0.031cm" table:end-y="0.028cm" draw:z-index="1386" draw:name="Graphics 13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7" draw:name="Graphics 13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8" draw:name="Graphics 13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9" draw:name="Graphics 13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0" draw:name="Graphics 13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1" draw:name="Graphics 13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2" draw:name="Graphics 13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3" draw:name="Graphics 13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4" draw:name="Graphics 13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5" draw:name="Graphics 13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6" draw:name="Graphics 13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9">
            <text:p>19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  <draw:frame table:end-cell-address="'Source data'.A129" table:end-x="0.031cm" table:end-y="0.028cm" draw:z-index="1397" draw:name="Graphics 13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398" draw:name="Graphics 13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399" draw:name="Graphics 14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0" draw:name="Graphics 14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1" draw:name="Graphics 14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2" draw:name="Graphics 14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3" draw:name="Graphics 14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4" draw:name="Graphics 14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5" draw:name="Graphics 14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6" draw:name="Graphics 14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7" draw:name="Graphics 14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  <draw:frame table:end-cell-address="'Source data'.A130" table:end-x="0.031cm" table:end-y="0.028cm" draw:z-index="1408" draw:name="Graphics 14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09" draw:name="Graphics 14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0" draw:name="Graphics 14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1" draw:name="Graphics 14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2" draw:name="Graphics 14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3" draw:name="Graphics 14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4" draw:name="Graphics 14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5" draw:name="Graphics 14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6" draw:name="Graphics 14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7" draw:name="Graphics 14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8" draw:name="Graphics 14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  <draw:frame table:end-cell-address="'Source data'.A131" table:end-x="0.031cm" table:end-y="0.028cm" draw:z-index="1419" draw:name="Graphics 14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0" draw:name="Graphics 14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1" draw:name="Graphics 14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2" draw:name="Graphics 14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3" draw:name="Graphics 14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4" draw:name="Graphics 14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5" draw:name="Graphics 14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6" draw:name="Graphics 14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7" draw:name="Graphics 14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8" draw:name="Graphics 14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9" draw:name="Graphics 14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  <draw:frame table:end-cell-address="'Source data'.A132" table:end-x="0.031cm" table:end-y="0.028cm" draw:z-index="1430" draw:name="Graphics 14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1" draw:name="Graphics 14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2" draw:name="Graphics 14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3" draw:name="Graphics 14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4" draw:name="Graphics 14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5" draw:name="Graphics 14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6" draw:name="Graphics 14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7" draw:name="Graphics 14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8" draw:name="Graphics 14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9" draw:name="Graphics 14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40" draw:name="Graphics 14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  <draw:frame table:end-cell-address="'Source data'.A133" table:end-x="0.031cm" table:end-y="0.028cm" draw:z-index="1441" draw:name="Graphics 14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2" draw:name="Graphics 14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3" draw:name="Graphics 14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4" draw:name="Graphics 14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5" draw:name="Graphics 14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6" draw:name="Graphics 14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7" draw:name="Graphics 14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8" draw:name="Graphics 14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9" draw:name="Graphics 14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50" draw:name="Graphics 14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51" draw:name="Graphics 14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  <draw:frame table:end-cell-address="'Source data'.A134" table:end-x="0.031cm" table:end-y="0.028cm" draw:z-index="1452" draw:name="Graphics 14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3" draw:name="Graphics 14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4" draw:name="Graphics 14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5" draw:name="Graphics 14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6" draw:name="Graphics 14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7" draw:name="Graphics 14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8" draw:name="Graphics 14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9" draw:name="Graphics 14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0" draw:name="Graphics 14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1" draw:name="Graphics 14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2" draw:name="Graphics 14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  <draw:frame table:end-cell-address="'Source data'.A135" table:end-x="0.031cm" table:end-y="0.028cm" draw:z-index="1463" draw:name="Graphics 14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4" draw:name="Graphics 14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5" draw:name="Graphics 14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6" draw:name="Graphics 14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7" draw:name="Graphics 14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8" draw:name="Graphics 14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9" draw:name="Graphics 14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0" draw:name="Graphics 14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1" draw:name="Graphics 14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2" draw:name="Graphics 14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3" draw:name="Graphics 14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  <draw:frame table:end-cell-address="'Source data'.A136" table:end-x="0.031cm" table:end-y="0.028cm" draw:z-index="1474" draw:name="Graphics 14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5" draw:name="Graphics 14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6" draw:name="Graphics 14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7" draw:name="Graphics 14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8" draw:name="Graphics 14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9" draw:name="Graphics 14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0" draw:name="Graphics 14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1" draw:name="Graphics 14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2" draw:name="Graphics 14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3" draw:name="Graphics 14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4" draw:name="Graphics 14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  <draw:frame table:end-cell-address="'Source data'.A137" table:end-x="0.031cm" table:end-y="0.028cm" draw:z-index="1485" draw:name="Graphics 14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6" draw:name="Graphics 14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7" draw:name="Graphics 14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8" draw:name="Graphics 14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9" draw:name="Graphics 14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0" draw:name="Graphics 14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1" draw:name="Graphics 14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2" draw:name="Graphics 14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3" draw:name="Graphics 14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4" draw:name="Graphics 14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5" draw:name="Graphics 14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  <draw:frame table:end-cell-address="'Source data'.A138" table:end-x="0.031cm" table:end-y="0.028cm" draw:z-index="1496" draw:name="Graphics 14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7" draw:name="Graphics 14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8" draw:name="Graphics 14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9" draw:name="Graphics 15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0" draw:name="Graphics 15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1" draw:name="Graphics 15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2" draw:name="Graphics 15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3" draw:name="Graphics 15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4" draw:name="Graphics 15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5" draw:name="Graphics 15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6" draw:name="Graphics 15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23">
            <text:p>23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  <draw:frame table:end-cell-address="'Source data'.A139" table:end-x="0.031cm" table:end-y="0.028cm" draw:z-index="1507" draw:name="Graphics 15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08" draw:name="Graphics 15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09" draw:name="Graphics 15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0" draw:name="Graphics 15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1" draw:name="Graphics 15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2" draw:name="Graphics 15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3" draw:name="Graphics 15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4" draw:name="Graphics 15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5" draw:name="Graphics 15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6" draw:name="Graphics 15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7" draw:name="Graphics 15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  <draw:frame table:end-cell-address="'Source data'.A140" table:end-x="0.031cm" table:end-y="0.028cm" draw:z-index="1518" draw:name="Graphics 15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19" draw:name="Graphics 15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0" draw:name="Graphics 15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1" draw:name="Graphics 15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2" draw:name="Graphics 15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3" draw:name="Graphics 15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4" draw:name="Graphics 15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5" draw:name="Graphics 15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6" draw:name="Graphics 15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7" draw:name="Graphics 15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8" draw:name="Graphics 15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  <draw:frame table:end-cell-address="'Source data'.A141" table:end-x="0.031cm" table:end-y="0.028cm" draw:z-index="1529" draw:name="Graphics 15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0" draw:name="Graphics 15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1" draw:name="Graphics 15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2" draw:name="Graphics 15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3" draw:name="Graphics 15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4" draw:name="Graphics 15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5" draw:name="Graphics 15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6" draw:name="Graphics 15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7" draw:name="Graphics 15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8" draw:name="Graphics 15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9" draw:name="Graphics 15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  <draw:frame table:end-cell-address="'Source data'.A142" table:end-x="0.031cm" table:end-y="0.028cm" draw:z-index="1540" draw:name="Graphics 15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1" draw:name="Graphics 15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2" draw:name="Graphics 15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3" draw:name="Graphics 15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4" draw:name="Graphics 15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5" draw:name="Graphics 15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6" draw:name="Graphics 15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7" draw:name="Graphics 15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8" draw:name="Graphics 15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9" draw:name="Graphics 15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50" draw:name="Graphics 15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  <draw:frame table:end-cell-address="'Source data'.A143" table:end-x="0.031cm" table:end-y="0.028cm" draw:z-index="1551" draw:name="Graphics 15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2" draw:name="Graphics 15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3" draw:name="Graphics 15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4" draw:name="Graphics 15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5" draw:name="Graphics 15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6" draw:name="Graphics 15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7" draw:name="Graphics 15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8" draw:name="Graphics 15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9" draw:name="Graphics 15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60" draw:name="Graphics 15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61" draw:name="Graphics 15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  <draw:frame table:end-cell-address="'Source data'.A144" table:end-x="0.031cm" table:end-y="0.028cm" draw:z-index="1562" draw:name="Graphics 15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3" draw:name="Graphics 15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4" draw:name="Graphics 15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5" draw:name="Graphics 15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6" draw:name="Graphics 15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7" draw:name="Graphics 15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8" draw:name="Graphics 15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9" draw:name="Graphics 15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0" draw:name="Graphics 15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1" draw:name="Graphics 15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2" draw:name="Graphics 15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  <draw:frame table:end-cell-address="'Source data'.A145" table:end-x="0.031cm" table:end-y="0.028cm" draw:z-index="1573" draw:name="Graphics 15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4" draw:name="Graphics 15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5" draw:name="Graphics 15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6" draw:name="Graphics 15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7" draw:name="Graphics 15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8" draw:name="Graphics 15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9" draw:name="Graphics 15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0" draw:name="Graphics 15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1" draw:name="Graphics 15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2" draw:name="Graphics 15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3" draw:name="Graphics 15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  <draw:frame table:end-cell-address="'Source data'.A146" table:end-x="0.031cm" table:end-y="0.028cm" draw:z-index="1584" draw:name="Graphics 15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5" draw:name="Graphics 15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6" draw:name="Graphics 15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7" draw:name="Graphics 15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8" draw:name="Graphics 15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9" draw:name="Graphics 15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0" draw:name="Graphics 15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1" draw:name="Graphics 15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2" draw:name="Graphics 15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3" draw:name="Graphics 15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4" draw:name="Graphics 15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  <draw:frame table:end-cell-address="'Source data'.A147" table:end-x="0.031cm" table:end-y="0.028cm" draw:z-index="1595" draw:name="Graphics 15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6" draw:name="Graphics 15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7" draw:name="Graphics 15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8" draw:name="Graphics 15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9" draw:name="Graphics 16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0" draw:name="Graphics 16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1" draw:name="Graphics 16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2" draw:name="Graphics 16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3" draw:name="Graphics 16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4" draw:name="Graphics 16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5" draw:name="Graphics 16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  <draw:frame table:end-cell-address="'Source data'.A148" table:end-x="0.031cm" table:end-y="0.028cm" draw:z-index="1606" draw:name="Graphics 16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7" draw:name="Graphics 16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8" draw:name="Graphics 16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9" draw:name="Graphics 16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0" draw:name="Graphics 16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1" draw:name="Graphics 16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2" draw:name="Graphics 16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3" draw:name="Graphics 16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4" draw:name="Graphics 16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5" draw:name="Graphics 16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6" draw:name="Graphics 16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  <draw:frame table:end-cell-address="'Source data'.A149" table:end-x="0.031cm" table:end-y="0.028cm" draw:z-index="1617" draw:name="Graphics 16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18" draw:name="Graphics 16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19" draw:name="Graphics 16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0" draw:name="Graphics 16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1" draw:name="Graphics 16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2" draw:name="Graphics 16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3" draw:name="Graphics 16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4" draw:name="Graphics 16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5" draw:name="Graphics 16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6" draw:name="Graphics 16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7" draw:name="Graphics 16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  <draw:frame table:end-cell-address="'Source data'.A150" table:end-x="0.031cm" table:end-y="0.028cm" draw:z-index="1628" draw:name="Graphics 16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29" draw:name="Graphics 16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0" draw:name="Graphics 16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1" draw:name="Graphics 16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2" draw:name="Graphics 16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3" draw:name="Graphics 16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4" draw:name="Graphics 16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5" draw:name="Graphics 16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6" draw:name="Graphics 16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7" draw:name="Graphics 16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8" draw:name="Graphics 16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  <draw:frame table:end-cell-address="'Source data'.A151" table:end-x="0.031cm" table:end-y="0.028cm" draw:z-index="1639" draw:name="Graphics 16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0" draw:name="Graphics 16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1" draw:name="Graphics 16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2" draw:name="Graphics 16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3" draw:name="Graphics 16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4" draw:name="Graphics 16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5" draw:name="Graphics 16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6" draw:name="Graphics 16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7" draw:name="Graphics 16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8" draw:name="Graphics 16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9" draw:name="Graphics 16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  <draw:frame table:end-cell-address="'Source data'.A152" table:end-x="0.031cm" table:end-y="0.028cm" draw:z-index="1650" draw:name="Graphics 16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1" draw:name="Graphics 16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2" draw:name="Graphics 16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3" draw:name="Graphics 16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4" draw:name="Graphics 16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5" draw:name="Graphics 16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6" draw:name="Graphics 16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7" draw:name="Graphics 16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8" draw:name="Graphics 16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9" draw:name="Graphics 16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60" draw:name="Graphics 16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  <draw:frame table:end-cell-address="'Source data'.A153" table:end-x="0.031cm" table:end-y="0.028cm" draw:z-index="1661" draw:name="Graphics 16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2" draw:name="Graphics 16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3" draw:name="Graphics 16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4" draw:name="Graphics 16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5" draw:name="Graphics 16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6" draw:name="Graphics 16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7" draw:name="Graphics 16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8" draw:name="Graphics 16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9" draw:name="Graphics 16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70" draw:name="Graphics 16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71" draw:name="Graphics 16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35">
            <text:p>35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table:number-columns-repeated="3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U. Rep of Tanzania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table:number-columns-repeated="4" office:value-type="float" office:value="7">
            <text:p>7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table:number-columns-repeated="2"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Dem Rep of the Congo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Central African Rep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ook I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orea, Dem People's Rep of</text:p>
          </table:table-cell>
          <table:table-cell office:value-type="string">
            <text:p>..</text:p>
          </table:table-cell>
          <table:table-cell table:number-columns-repeated="3" office:value-type="float" office:value="77">
            <text:p>77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table:number-columns-repeated="2"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icronesia (Fed States of)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number-columns-repeated="3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erbia and Montenegro</text:p>
          </table:table-cell>
          <table:table-cell table:number-columns-repeated="2" office:value-type="float" office:value="81">
            <text:p>81</text:p>
          </table:table-cell>
          <table:table-cell table:number-columns-repeated="2"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number-columns-repeated="4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number-columns-repeated="5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nguilla</text:p>
          </table:table-cell>
          <table:table-cell office:value-type="string">
            <text:p>..</text:p>
          </table:table-cell>
          <table:table-cell table:number-columns-repeated="3"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Aruba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Bermud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British Virgin Islands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ayman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alkland Is (Malvinas)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rench Guiana</text:p>
          </table:table-cell>
          <table:table-cell office:value-type="string">
            <text:p>..</text:p>
          </table:table-cell>
          <table:table-cell office:value-type="float" office:value="78">
            <text:p>78</text:p>
          </table:table-cell>
          <table:table-cell table:number-columns-repeated="2"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French Polynesia</text:p>
          </table:table-cell>
          <table:table-cell table:number-columns-repeated="4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Gibraltar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Guadeloupe</text:p>
          </table:table-cell>
          <table:table-cell office:value-type="string">
            <text:p>..</text:p>
          </table:table-cell>
          <table:table-cell table:number-columns-repeated="3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Guam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cao SAR of Chin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rtinique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ontserrat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ew Caledoni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orthern Mariana Is</text:p>
          </table:table-cell>
          <table:table-cell office:value-type="string">
            <text:p>..</text:p>
          </table:table-cell>
          <table:table-cell office:value-type="float" office:value="88">
            <text:p>88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itcairn</text:p>
          </table:table-cell>
          <table:table-cell table:number-columns-repeated="255"/>
        </table:table-row>
        <table:table-row table:style-name="ro3">
          <table:table-cell office:value-type="string">
            <text:p>Réunion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aint Helena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aint-Pierre-et-Miquelon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okelau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urks and Caicos Islands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68">
            <text:p>68</text:p>
          </table:table-cell>
          <table:table-cell table:number-columns-repeated="251"/>
        </table:table-row>
        <table:table-row table:style-name="ro3">
          <table:table-cell office:value-type="string">
            <text:p>US Virgin Islands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Wallis et Futuna</text:p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ater Connect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27: Water Connect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7-03-14">
            <text:p>14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2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06</dc:date>
    <meta:print-date>2007-05-04T13:13:0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62" meta:object-count="1672"/>
  </office:meta>
</office:document-meta>
</file>