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00000000100000001312327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5.57cm"/>
    </style:style>
    <style:style style:name="co6" style:family="table-column">
      <style:table-column-properties fo:break-before="auto" style:column-width="4.905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824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2.411cm"/>
    </style:style>
    <style:style style:name="co12" style:family="table-column">
      <style:table-column-properties fo:break-before="auto" style:column-width="2.494cm"/>
    </style:style>
    <style:style style:name="co13" style:family="table-column">
      <style:table-column-properties fo:break-before="auto" style:column-width="2.21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">
      <style:table-cell-properties fo:background-color="transparent"/>
    </style:style>
    <style:style style:name="ce51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Default" style:data-style-name="N138">
      <style:table-cell-properties fo:background-color="transparent"/>
    </style:style>
    <style:style style:name="ce54" style:family="table-cell" style:parent-style-name="Default" style:data-style-name="N138"/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4"/>
        <table:table-column table:style-name="co8" table:default-cell-style-name="ce54"/>
        <table:table-column table:style-name="co9" table:default-cell-style-name="ce49"/>
        <table:table-column table:style-name="co10" table:number-columns-repeated="247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3" svg:width="9.003cm" svg:height="7.01cm" svg:x="30.809cm" svg:y="6.828cm" draw:caption-point-x="-15.469cm" draw:caption-point-y="-6.82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HO - UNICEF </text:span></text:p>
              <text:p text:style-name="P1"><text:span text:style-name="T2">Joint Monitoring Programme </text:span></text:p>
              <text:p text:style-name="P1"><text:span text:style-name="T2">Water &amp; sanitation data result for worldwide</text:span></text:p>
              <text:p text:style-name="P1"><text:span text:style-name="T2"><text:s/></text:span><text:span text:style-name="T2">http://www.wssinfo.org/en/sanquery.html accessed 5/10/2006</text:span></text:p>
              <text:p text:style-name="P2"><text:span text:style-name="T2"/></text:p>
              <text:p text:style-name="P1"><text:span text:style-name="T2">Column K to N show original data, missing only for Taiwan (China rate assumed there). Population numbers assumed proportional to Households to permit aggregation.</text:span></text:p>
              <text:p text:style-name="P2"><text:span text:style-name="T2"/></text:p>
              <text:p text:style-name="P1"><text:span text:style-name="T2">Estimates of 100% inserted for Australia, New Zealand and Hong Kong as regional rates likley to be too low (100% too high also!)</text:span></text:p>
              <text:p text:style-name="P2"><text:span text:style-name="T2"/></text:p>
              <text:p text:style-name="P1"><text:span text:style-name="T2">0 increase assumed unless increase is positive and not estimated from regional totals at either start or end date and is not measured from 0.</text:span></text:p>
            </office:annotation>
            <text:p>MAP DATA increase in people with tap water (millions estimated increase 1995-2004)</text:p>
          </table:table-cell>
          <table:table-cell table:style-name="ce35" office:value-type="string">
            <text:p>increase in people with tap water (% increase estimated connected 1995-2004)</text:p>
          </table:table-cell>
          <table:table-cell table:style-name="ce35" office:value-type="string">
            <office:annotation office:display="true" draw:style-name="gr1" draw:text-style-name="P3" svg:width="10.935cm" svg:height="1.634cm" svg:x="30.423cm" svg:y="4.534cm" draw:caption-point-x="-7.657cm" draw:caption-point-y="-4.53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3" svg:width="5.772cm" svg:height="0.975cm" svg:x="30.451cm" svg:y="3.216cm" draw:caption-point-x="-3.875cm" draw:caption-point-y="-3.21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Calculated as per data set 327</text:span></text:p>
              <text:p text:style-name="P2"><text:span text:style-name="T2"/></text:p>
            </office:annotation>
            <text:p>% of households with tap water,1995</text:p>
          </table:table-cell>
          <table:table-cell table:style-name="ce35" office:value-type="string">
            <office:annotation office:display="true" draw:style-name="gr1" draw:text-style-name="P3" svg:width="5.772cm" svg:height="0.949cm" svg:x="30.423cm" svg:y="1.898cm" draw:caption-point-x="-0.342cm" draw:caption-point-y="-1.89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Dataset 327 Water Connected</text:span></text:p>
            </office:annotation>
            <text:p>% of households with tap water, 2004</text:p>
          </table:table-cell>
          <table:table-cell table:number-columns-repeated="247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8"/>
          <table:table-cell table:style-name="ce52" table:number-columns-repeated="2"/>
          <table:table-cell table:style-name="ce48"/>
          <table:table-cell table:number-columns-repeated="247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288.50434">
            <text:p>289</text:p>
          </table:table-cell>
          <table:table-cell table:style-name="ce18" office:value-type="float" office:value="4.62193078774779">
            <text:p>5</text:p>
          </table:table-cell>
          <table:table-cell table:style-name="ce18" office:value-type="float" office:value="6242.074">
            <text:p>6242</text:p>
          </table:table-cell>
          <table:table-cell table:style-name="ce18" office:value-type="float" office:value="49.6015543152627">
            <text:p>50</text:p>
          </table:table-cell>
          <table:table-cell table:style-name="ce18" office:value-type="float" office:value="54.0762147147518">
            <text:p>54</text:p>
          </table:table-cell>
          <table:table-cell table:number-columns-repeated="247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0" table:number-columns-repeated="4"/>
          <table:table-cell table:number-columns-repeated="247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0.74">
            <text:p>1</text:p>
          </table:table-cell>
          <table:table-cell table:style-name="ce36" office:value-type="float" office:value="0.744466800804829">
            <text:p>1</text:p>
          </table:table-cell>
          <table:table-cell table:style-name="ce36" office:value-type="float" office:value="99.4">
            <text:p>99</text:p>
          </table:table-cell>
          <table:table-cell table:style-name="ce36" office:value-type="float" office:value="16.7853828306265">
            <text:p>17</text:p>
          </table:table-cell>
          <table:table-cell table:style-name="ce36" office:value-type="float" office:value="10.0010060362173">
            <text:p>10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9.652">
            <text:p>10</text:p>
          </table:table-cell>
          <table:table-cell table:style-name="ce37" office:value-type="float" office:value="3.333103114856">
            <text:p>3</text:p>
          </table:table-cell>
          <table:table-cell table:style-name="ce37" office:value-type="float" office:value="289.58">
            <text:p>290</text:p>
          </table:table-cell>
          <table:table-cell table:style-name="ce37" office:value-type="float" office:value="17.5570826714552">
            <text:p>18</text:p>
          </table:table-cell>
          <table:table-cell table:style-name="ce37" office:value-type="float" office:value="20.5690310104289">
            <text:p>21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20.601">
            <text:p>21</text:p>
          </table:table-cell>
          <table:table-cell table:style-name="ce38" office:value-type="float" office:value="4.65546697038724">
            <text:p>5</text:p>
          </table:table-cell>
          <table:table-cell table:style-name="ce38" office:value-type="float" office:value="442.512">
            <text:p>443</text:p>
          </table:table-cell>
          <table:table-cell table:style-name="ce38" office:value-type="float" office:value="30.7924764663451">
            <text:p>31</text:p>
          </table:table-cell>
          <table:table-cell table:style-name="ce38" office:value-type="float" office:value="34.2207103321033">
            <text:p>34</text:p>
          </table:table-cell>
          <table:table-cell table:number-columns-repeated="247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3.23">
            <text:p>3</text:p>
          </table:table-cell>
          <table:table-cell table:style-name="ce39" office:value-type="float" office:value="0.232507918226317">
            <text:p>0</text:p>
          </table:table-cell>
          <table:table-cell table:style-name="ce39" office:value-type="float" office:value="1389.2">
            <text:p>1389</text:p>
          </table:table-cell>
          <table:table-cell table:style-name="ce39" office:value-type="float" office:value="18.140086517664">
            <text:p>18</text:p>
          </table:table-cell>
          <table:table-cell table:style-name="ce39" office:value-type="float" office:value="18.3593366979092">
            <text:p>18</text:p>
          </table:table-cell>
          <table:table-cell table:number-columns-repeated="247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35.12809">
            <text:p>35</text:p>
          </table:table-cell>
          <table:table-cell table:style-name="ce40" office:value-type="float" office:value="6.19969467534989">
            <text:p>6</text:p>
          </table:table-cell>
          <table:table-cell table:style-name="ce40" office:value-type="float" office:value="566.61">
            <text:p>567</text:p>
          </table:table-cell>
          <table:table-cell table:style-name="ce40" office:value-type="float" office:value="20.9908760369607">
            <text:p>21</text:p>
          </table:table-cell>
          <table:table-cell table:style-name="ce40" office:value-type="float" office:value="30.2915831256216">
            <text:p>30</text:p>
          </table:table-cell>
          <table:table-cell table:number-columns-repeated="247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8.1419">
            <text:p>8</text:p>
          </table:table-cell>
          <table:table-cell table:style-name="ce41" office:value-type="float" office:value="1.93054962773273">
            <text:p>2</text:p>
          </table:table-cell>
          <table:table-cell table:style-name="ce41" office:value-type="float" office:value="421.74">
            <text:p>422</text:p>
          </table:table-cell>
          <table:table-cell table:style-name="ce41" office:value-type="float" office:value="69.7371489136195">
            <text:p>70</text:p>
          </table:table-cell>
          <table:table-cell table:style-name="ce41" office:value-type="float" office:value="66.1177851934248">
            <text:p>66</text:p>
          </table:table-cell>
          <table:table-cell table:number-columns-repeated="247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155.862">
            <text:p>156</text:p>
          </table:table-cell>
          <table:table-cell table:style-name="ce42" office:value-type="float" office:value="11.169372262962">
            <text:p>11</text:p>
          </table:table-cell>
          <table:table-cell table:style-name="ce42" office:value-type="float" office:value="1395.441">
            <text:p>1395</text:p>
          </table:table-cell>
          <table:table-cell table:style-name="ce42" office:value-type="float" office:value="58.4232840842204">
            <text:p>58</text:p>
          </table:table-cell>
          <table:table-cell table:style-name="ce42" office:value-type="float" office:value="69.7633125030467">
            <text:p>70</text:p>
          </table:table-cell>
          <table:table-cell table:number-columns-repeated="247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23.645">
            <text:p>24</text:p>
          </table:table-cell>
          <table:table-cell table:style-name="ce43" office:value-type="float" office:value="5.47538219997128">
            <text:p>5</text:p>
          </table:table-cell>
          <table:table-cell table:style-name="ce43" office:value-type="float" office:value="431.842">
            <text:p>432</text:p>
          </table:table-cell>
          <table:table-cell table:style-name="ce43" office:value-type="float" office:value="71.4936648575241">
            <text:p>71</text:p>
          </table:table-cell>
          <table:table-cell table:style-name="ce43" office:value-type="float" office:value="77.2188042344378">
            <text:p>77</text:p>
          </table:table-cell>
          <table:table-cell table:number-columns-repeated="247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21.74735">
            <text:p>22</text:p>
          </table:table-cell>
          <table:table-cell table:style-name="ce44" office:value-type="float" office:value="8.30257506633325">
            <text:p>8</text:p>
          </table:table-cell>
          <table:table-cell table:style-name="ce44" office:value-type="float" office:value="261.935">
            <text:p>262</text:p>
          </table:table-cell>
          <table:table-cell table:style-name="ce44" office:value-type="float" office:value="74.0350364055013">
            <text:p>74</text:p>
          </table:table-cell>
          <table:table-cell table:style-name="ce44" office:value-type="float" office:value="83.4953379727451">
            <text:p>83</text:p>
          </table:table-cell>
          <table:table-cell table:number-columns-repeated="247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8.786">
            <text:p>9</text:p>
          </table:table-cell>
          <table:table-cell table:style-name="ce45" office:value-type="float" office:value="2.06899799835158">
            <text:p>2</text:p>
          </table:table-cell>
          <table:table-cell table:style-name="ce45" office:value-type="float" office:value="424.65">
            <text:p>425</text:p>
          </table:table-cell>
          <table:table-cell table:style-name="ce45" office:value-type="float" office:value="94.6227037211493">
            <text:p>95</text:p>
          </table:table-cell>
          <table:table-cell table:style-name="ce45" office:value-type="float" office:value="96.6919453603391">
            <text:p>97</text:p>
          </table:table-cell>
          <table:table-cell table:number-columns-repeated="247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0.971">
            <text:p>1</text:p>
          </table:table-cell>
          <table:table-cell table:style-name="ce51" office:value-type="float" office:value="0.247916581559704">
            <text:p>0.2</text:p>
          </table:table-cell>
          <table:table-cell table:style-name="ce46" office:value-type="float" office:value="391.664">
            <text:p>392</text:p>
          </table:table-cell>
          <table:table-cell table:style-name="ce46" office:value-type="float" office:value="98.3470145632308">
            <text:p>98</text:p>
          </table:table-cell>
          <table:table-cell table:style-name="ce51" office:value-type="float" office:value="99.6616088431409">
            <text:p>99.7</text:p>
          </table:table-cell>
          <table:table-cell table:number-columns-repeated="247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27.5">
            <text:p>128</text:p>
          </table:table-cell>
          <table:table-cell table:number-columns-repeated="2" table:style-name="ce47" office:value-type="float" office:value="96">
            <text:p>96</text:p>
          </table:table-cell>
          <table:table-cell table:number-columns-repeated="247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6"/>
          <table:table-cell table:number-columns-repeated="247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4.5">
            <text:p>5</text:p>
          </table:table-cell>
          <table:table-cell table:number-columns-repeated="2" table:style-name="ce46" office:value-type="float" office:value="100">
            <text:p>100</text:p>
          </table:table-cell>
          <table:table-cell table:number-columns-repeated="247"/>
        </table:table-row>
        <table:table-row table:style-name="ro2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8.9">
            <text:p>9</text:p>
          </table:table-cell>
          <table:table-cell table:number-columns-repeated="2" table:style-name="ce46" office:value-type="float" office:value="100">
            <text:p>100</text:p>
          </table:table-cell>
          <table:table-cell table:number-columns-repeated="247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9.5">
            <text:p>20</text:p>
          </table:table-cell>
          <table:table-cell table:number-columns-repeated="2" table:style-name="ce40" office:value-type="float" office:value="100">
            <text:p>100</text:p>
          </table:table-cell>
          <table:table-cell table:number-columns-repeated="247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0.626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86">
            <text:p>86</text:p>
          </table:table-cell>
          <table:table-cell table:style-name="ce45" office:value-type="float" office:value="88">
            <text:p>88</text:p>
          </table:table-cell>
          <table:table-cell table:number-columns-repeated="247"/>
        </table:table-row>
        <table:table-row table:style-name="ro2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0.161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99">
            <text:p>99</text:p>
          </table:table-cell>
          <table:table-cell table:style-name="ce46" office:value-type="float" office:value="100">
            <text:p>100</text:p>
          </table:table-cell>
          <table:table-cell table:number-columns-repeated="247"/>
        </table:table-row>
        <table:table-row table:style-name="ro2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100">
            <text:p>100</text:p>
          </table:table-cell>
          <table:table-cell table:style-name="ce46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3">
            <text:p>0</text:p>
          </table:table-cell>
          <table:table-cell table:number-columns-repeated="2" table:style-name="ce46" office:value-type="float" office:value="100">
            <text:p>100</text:p>
          </table:table-cell>
          <table:table-cell table:number-columns-repeated="247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291">
            <text:p>291</text:p>
          </table:table-cell>
          <table:table-cell table:number-columns-repeated="2" table:style-name="ce45" office:value-type="float" office:value="100">
            <text:p>100</text:p>
          </table:table-cell>
          <table:table-cell table:number-columns-repeated="247"/>
        </table:table-row>
        <table:table-row table:style-name="ro2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27.5">
            <text:p>128</text:p>
          </table:table-cell>
          <table:table-cell table:number-columns-repeated="2" table:style-name="ce47" office:value-type="float" office:value="96">
            <text:p>96</text:p>
          </table:table-cell>
          <table:table-cell table:number-columns-repeated="247"/>
        </table:table-row>
        <table:table-row table:style-name="ro2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100">
            <text:p>100</text:p>
          </table:table-cell>
          <table:table-cell table:style-name="ce46" office:value-type="float" office:value="98">
            <text:p>98</text:p>
          </table:table-cell>
          <table:table-cell table:number-columns-repeated="247"/>
        </table:table-row>
        <table:table-row table:style-name="ro2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7.2">
            <text:p>7</text:p>
          </table:table-cell>
          <table:table-cell table:number-columns-repeated="2" table:style-name="ce46" office:value-type="float" office:value="100">
            <text:p>100</text:p>
          </table:table-cell>
          <table:table-cell table:number-columns-repeated="247"/>
        </table:table-row>
        <table:table-row table:style-name="ro2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9.1">
            <text:p>59</text:p>
          </table:table-cell>
          <table:table-cell table:number-columns-repeated="2" table:style-name="ce46" office:value-type="float" office:value="100">
            <text:p>100</text:p>
          </table:table-cell>
          <table:table-cell table:number-columns-repeated="247"/>
        </table:table-row>
        <table:table-row table:style-name="ro2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0.208">
            <text:p>0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93">
            <text:p>93</text:p>
          </table:table-cell>
          <table:table-cell table:style-name="ce46" office:value-type="float" office:value="97">
            <text:p>97</text:p>
          </table:table-cell>
          <table:table-cell table:number-columns-repeated="247"/>
        </table:table-row>
        <table:table-row table:style-name="ro2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8.1">
            <text:p>8</text:p>
          </table:table-cell>
          <table:table-cell table:number-columns-repeated="2" table:style-name="ce46" office:value-type="float" office:value="100">
            <text:p>100</text:p>
          </table:table-cell>
          <table:table-cell table:number-columns-repeated="247"/>
        </table:table-row>
        <table:table-row table:style-name="ro2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4">
            <text:p>0</text:p>
          </table:table-cell>
          <table:table-cell table:number-columns-repeated="2" table:style-name="ce46" office:value-type="float" office:value="100">
            <text:p>100</text:p>
          </table:table-cell>
          <table:table-cell table:number-columns-repeated="247"/>
        </table:table-row>
        <table:table-row table:style-name="ro2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0.598">
            <text:p>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99">
            <text:p>99</text:p>
          </table:table-cell>
          <table:table-cell table:style-name="ce46" office:value-type="float" office:value="100">
            <text:p>100</text:p>
          </table:table-cell>
          <table:table-cell table:number-columns-repeated="247"/>
        </table:table-row>
        <table:table-row table:style-name="ro2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.4">
            <text:p>5</text:p>
          </table:table-cell>
          <table:table-cell table:number-columns-repeated="2" table:style-name="ce46" office:value-type="float" office:value="100">
            <text:p>100</text:p>
          </table:table-cell>
          <table:table-cell table:number-columns-repeated="247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3.8">
            <text:p>4</text:p>
          </table:table-cell>
          <table:table-cell table:number-columns-repeated="2" table:style-name="ce40" office:value-type="float" office:value="100">
            <text:p>100</text:p>
          </table:table-cell>
          <table:table-cell table:number-columns-repeated="247"/>
        </table:table-row>
        <table:table-row table:style-name="ro2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82.4">
            <text:p>82</text:p>
          </table:table-cell>
          <table:table-cell table:number-columns-repeated="2" table:style-name="ce46" office:value-type="float" office:value="100">
            <text:p>100</text:p>
          </table:table-cell>
          <table:table-cell table:number-columns-repeated="247"/>
        </table:table-row>
        <table:table-row table:style-name="ro2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41">
            <text:p>41</text:p>
          </table:table-cell>
          <table:table-cell table:number-columns-repeated="2" table:style-name="ce46" office:value-type="float" office:value="99">
            <text:p>99</text:p>
          </table:table-cell>
          <table:table-cell table:number-columns-repeated="247"/>
        </table:table-row>
        <table:table-row table:style-name="ro2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7.5">
            <text:p>58</text:p>
          </table:table-cell>
          <table:table-cell table:number-columns-repeated="2" table:style-name="ce46" office:value-type="float" office:value="99">
            <text:p>99</text:p>
          </table:table-cell>
          <table:table-cell table:number-columns-repeated="247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6.3">
            <text:p>6</text:p>
          </table:table-cell>
          <table:table-cell table:number-columns-repeated="2" table:style-name="ce41" office:value-type="float" office:value="100">
            <text:p>100</text:p>
          </table:table-cell>
          <table:table-cell table:number-columns-repeated="247"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number-columns-repeated="2" table:style-name="ce42" office:value-type="float" office:value="100">
            <text:p>100</text:p>
          </table:table-cell>
          <table:table-cell table:number-columns-repeated="247"/>
        </table:table-row>
        <table:table-row table:style-name="ro2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84">
            <text:p>84</text:p>
          </table:table-cell>
          <table:table-cell table:style-name="ce46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.2">
            <text:p>4</text:p>
          </table:table-cell>
          <table:table-cell table:number-columns-repeated="2" table:style-name="ce40" office:value-type="float" office:value="100">
            <text:p>100</text:p>
          </table:table-cell>
          <table:table-cell table:number-columns-repeated="247"/>
        </table:table-row>
        <table:table-row table:style-name="ro2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74">
            <text:p>74</text:p>
          </table:table-cell>
          <table:table-cell table:style-name="ce46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2" table:style-name="ce44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0.474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85">
            <text:p>85</text:p>
          </table:table-cell>
          <table:table-cell table:number-columns-repeated="247"/>
        </table:table-row>
        <table:table-row table:style-name="ro2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3">
            <text:p>0</text:p>
          </table:table-cell>
          <table:table-cell table:number-columns-repeated="2" table:style-name="ce43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0.8">
            <text:p>1</text:p>
          </table:table-cell>
          <table:table-cell table:number-columns-repeated="2" table:style-name="ce44" office:value-type="float" office:value="100">
            <text:p>100</text:p>
          </table:table-cell>
          <table:table-cell table:number-columns-repeated="247"/>
        </table:table-row>
        <table:table-row table:style-name="ro2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0.004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99">
            <text:p>99</text:p>
          </table:table-cell>
          <table:table-cell table:style-name="ce46" office:value-type="float" office:value="100">
            <text:p>100</text:p>
          </table:table-cell>
          <table:table-cell table:number-columns-repeated="247"/>
        </table:table-row>
        <table:table-row table:style-name="ro2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.2">
            <text:p>10</text:p>
          </table:table-cell>
          <table:table-cell table:style-name="ce44" office:value-type="string">
            <text:p>..</text:p>
          </table:table-cell>
          <table:table-cell table:style-name="ce44" office:value-type="float" office:value="95">
            <text:p>95</text:p>
          </table:table-cell>
          <table:table-cell table:number-columns-repeated="247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3">
            <text:p>0</text:p>
          </table:table-cell>
          <table:table-cell table:number-columns-repeated="2" table:style-name="ce40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2.66">
            <text:p>3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72">
            <text:p>72</text:p>
          </table:table-cell>
          <table:table-cell table:style-name="ce43" office:value-type="float" office:value="79">
            <text:p>79</text:p>
          </table:table-cell>
          <table:table-cell table:number-columns-repeated="247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1">
            <text:p>0</text:p>
          </table:table-cell>
          <table:table-cell table:number-columns-repeated="2" table:style-name="ce37" office:value-type="float" office:value="88">
            <text:p>88</text:p>
          </table:table-cell>
          <table:table-cell table:number-columns-repeated="247"/>
        </table:table-row>
        <table:table-row table:style-name="ro2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93">
            <text:p>93</text:p>
          </table:table-cell>
          <table:table-cell table:style-name="ce44" office:value-type="float" office:value="90">
            <text:p>90</text:p>
          </table:table-cell>
          <table:table-cell table:number-columns-repeated="247"/>
        </table:table-row>
        <table:table-row table:style-name="ro2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2.702">
            <text:p>3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91">
            <text:p>91</text:p>
          </table:table-cell>
          <table:table-cell table:style-name="ce44" office:value-type="float" office:value="98">
            <text:p>98</text:p>
          </table:table-cell>
          <table:table-cell table:number-columns-repeated="247"/>
        </table:table-row>
        <table:table-row table:style-name="ro2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0.594">
            <text:p>1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88">
            <text:p>88</text:p>
          </table:table-cell>
          <table:table-cell table:style-name="ce44" office:value-type="float" office:value="94">
            <text:p>94</text:p>
          </table:table-cell>
          <table:table-cell table:number-columns-repeated="247"/>
        </table:table-row>
        <table:table-row table:style-name="ro2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042">
            <text:p>0</text:p>
          </table:table-cell>
          <table:table-cell table:style-name="ce43" office:value-type="float" office:value="73">
            <text:p>73</text:p>
          </table:table-cell>
          <table:table-cell table:style-name="ce43" office:value-type="float" office:value="71">
            <text:p>71</text:p>
          </table:table-cell>
          <table:table-cell table:number-columns-repeated="247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7">
            <text:p>1</text:p>
          </table:table-cell>
          <table:table-cell table:number-columns-repeated="2" table:style-name="ce41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0.42">
            <text:p>0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68">
            <text:p>68</text:p>
          </table:table-cell>
          <table:table-cell table:style-name="ce44" office:value-type="float" office:value="80">
            <text:p>80</text:p>
          </table:table-cell>
          <table:table-cell table:number-columns-repeated="247"/>
        </table:table-row>
        <table:table-row table:style-name="ro2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0.054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95">
            <text:p>95</text:p>
          </table:table-cell>
          <table:table-cell table:style-name="ce44" office:value-type="float" office:value="96">
            <text:p>96</text:p>
          </table:table-cell>
          <table:table-cell table:number-columns-repeated="247"/>
        </table:table-row>
        <table:table-row table:style-name="ro2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0.468">
            <text:p>0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88">
            <text:p>88</text:p>
          </table:table-cell>
          <table:table-cell table:style-name="ce43" office:value-type="float" office:value="91">
            <text:p>91</text:p>
          </table:table-cell>
          <table:table-cell table:number-columns-repeated="247"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4">
            <text:p>2</text:p>
          </table:table-cell>
          <table:table-cell table:number-columns-repeated="2" table:style-name="ce41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0.041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91">
            <text:p>91</text:p>
          </table:table-cell>
          <table:table-cell table:style-name="ce43" office:value-type="float" office:value="92">
            <text:p>92</text:p>
          </table:table-cell>
          <table:table-cell table:number-columns-repeated="247"/>
        </table:table-row>
        <table:table-row table:style-name="ro2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.4">
            <text:p>3</text:p>
          </table:table-cell>
          <table:table-cell table:style-name="ce43" office:value-type="string">
            <text:p>..</text:p>
          </table:table-cell>
          <table:table-cell table:style-name="ce43" office:value-type="float" office:value="96">
            <text:p>96</text:p>
          </table:table-cell>
          <table:table-cell table:number-columns-repeated="247"/>
        </table:table-row>
        <table:table-row table:style-name="ro2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6">
            <text:p>1</text:p>
          </table:table-cell>
          <table:table-cell table:number-columns-repeated="2" table:style-name="ce41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.4">
            <text:p>4</text:p>
          </table:table-cell>
          <table:table-cell table:style-name="ce44" office:value-type="string">
            <text:p>..</text:p>
          </table:table-cell>
          <table:table-cell table:style-name="ce44" office:value-type="float" office:value="83">
            <text:p>83</text:p>
          </table:table-cell>
          <table:table-cell table:number-columns-repeated="247"/>
        </table:table-row>
        <table:table-row table:style-name="ro2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9">
            <text:p>3</text:p>
          </table:table-cell>
          <table:table-cell table:style-name="ce41" office:value-type="string">
            <text:p>..</text:p>
          </table:table-cell>
          <table:table-cell table:style-name="ce41" office:value-type="float" office:value="79">
            <text:p>79</text:p>
          </table:table-cell>
          <table:table-cell table:number-columns-repeated="247"/>
        </table:table-row>
        <table:table-row table:style-name="ro2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.3">
            <text:p>2</text:p>
          </table:table-cell>
          <table:table-cell table:style-name="ce44" office:value-type="string">
            <text:p>..</text:p>
          </table:table-cell>
          <table:table-cell table:style-name="ce44" office:value-type="float" office:value="81">
            <text:p>81</text:p>
          </table:table-cell>
          <table:table-cell table:number-columns-repeated="247"/>
        </table:table-row>
        <table:table-row table:style-name="ro2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3">
            <text:p>0</text:p>
          </table:table-cell>
          <table:table-cell table:number-columns-repeated="2" table:style-name="ce45" office:value-type="float" office:value="70">
            <text:p>70</text:p>
          </table:table-cell>
          <table:table-cell table:number-columns-repeated="247"/>
        </table:table-row>
        <table:table-row table:style-name="ro2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0.565">
            <text:p>1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69">
            <text:p>69</text:p>
          </table:table-cell>
          <table:table-cell table:style-name="ce43" office:value-type="float" office:value="74">
            <text:p>74</text:p>
          </table:table-cell>
          <table:table-cell table:number-columns-repeated="247"/>
        </table:table-row>
        <table:table-row table:style-name="ro2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8.16">
            <text:p>8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82">
            <text:p>82</text:p>
          </table:table-cell>
          <table:table-cell table:style-name="ce45" office:value-type="float" office:value="90">
            <text:p>90</text:p>
          </table:table-cell>
          <table:table-cell table:number-columns-repeated="247"/>
        </table:table-row>
        <table:table-row table:style-name="ro2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.3">
            <text:p>1</text:p>
          </table:table-cell>
          <table:table-cell table:number-columns-repeated="2" table:style-name="ce43" office:value-type="float" office:value="77">
            <text:p>77</text:p>
          </table:table-cell>
          <table:table-cell table:number-columns-repeated="247"/>
        </table:table-row>
        <table:table-row table:style-name="ro2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number-columns-repeated="2" table:style-name="ce43" office:value-type="float" office:value="84">
            <text:p>84</text:p>
          </table:table-cell>
          <table:table-cell table:number-columns-repeated="247"/>
        </table:table-row>
        <table:table-row table:style-name="ro2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0.08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89">
            <text:p>89</text:p>
          </table:table-cell>
          <table:table-cell table:style-name="ce44" office:value-type="float" office:value="90">
            <text:p>90</text:p>
          </table:table-cell>
          <table:table-cell table:number-columns-repeated="247"/>
        </table:table-row>
        <table:table-row table:style-name="ro2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4.323">
            <text:p>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82">
            <text:p>82</text:p>
          </table:table-cell>
          <table:table-cell table:number-columns-repeated="247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54">
            <text:p>54</text:p>
          </table:table-cell>
          <table:table-cell table:style-name="ce38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4">
            <text:p>24</text:p>
          </table:table-cell>
          <table:table-cell table:style-name="ce40" office:value-type="string">
            <text:p>..</text:p>
          </table:table-cell>
          <table:table-cell table:style-name="ce40" office:value-type="float" office:value="94">
            <text:p>94</text:p>
          </table:table-cell>
          <table:table-cell table:number-columns-repeated="247"/>
        </table:table-row>
        <table:table-row table:style-name="ro2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number-columns-repeated="2" table:style-name="ce44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0.031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85">
            <text:p>85</text:p>
          </table:table-cell>
          <table:table-cell table:style-name="ce43" office:value-type="float" office:value="86">
            <text:p>86</text:p>
          </table:table-cell>
          <table:table-cell table:number-columns-repeated="247"/>
        </table:table-row>
        <table:table-row table:style-name="ro2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0.297">
            <text:p>0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68">
            <text:p>68</text:p>
          </table:table-cell>
          <table:table-cell table:style-name="ce44" office:value-type="float" office:value="71">
            <text:p>71</text:p>
          </table:table-cell>
          <table:table-cell table:number-columns-repeated="247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0.001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74">
            <text:p>74</text:p>
          </table:table-cell>
          <table:table-cell table:style-name="ce40" office:value-type="float" office:value="75">
            <text:p>75</text:p>
          </table:table-cell>
          <table:table-cell table:number-columns-repeated="247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2">
            <text:p>1</text:p>
          </table:table-cell>
          <table:table-cell table:number-columns-repeated="2" table:style-name="ce37" office:value-type="float" office:value="100">
            <text:p>100</text:p>
          </table:table-cell>
          <table:table-cell table:number-columns-repeated="247"/>
        </table:table-row>
        <table:table-row table:style-name="ro2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0.093">
            <text:p>0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69">
            <text:p>69</text:p>
          </table:table-cell>
          <table:table-cell table:number-columns-repeated="247"/>
        </table:table-row>
        <table:table-row table:style-name="ro2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0.041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84">
            <text:p>84</text:p>
          </table:table-cell>
          <table:table-cell table:style-name="ce44" office:value-type="float" office:value="85">
            <text:p>85</text:p>
          </table:table-cell>
          <table:table-cell table:number-columns-repeated="247"/>
        </table:table-row>
        <table:table-row table:style-name="ro2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0.012">
            <text:p>0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78">
            <text:p>78</text:p>
          </table:table-cell>
          <table:table-cell table:style-name="ce43" office:value-type="float" office:value="81">
            <text:p>81</text:p>
          </table:table-cell>
          <table:table-cell table:number-columns-repeated="247"/>
        </table:table-row>
        <table:table-row table:style-name="ro2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0.504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79">
            <text:p>79</text:p>
          </table:table-cell>
          <table:table-cell table:style-name="ce43" office:value-type="float" office:value="81">
            <text:p>81</text:p>
          </table:table-cell>
          <table:table-cell table:number-columns-repeated="247"/>
        </table:table-row>
        <table:table-row table:style-name="ro2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2.4">
            <text:p>22</text:p>
          </table:table-cell>
          <table:table-cell table:number-columns-repeated="2" table:style-name="ce44" office:value-type="float" office:value="49">
            <text:p>49</text:p>
          </table:table-cell>
          <table:table-cell table:number-columns-repeated="247"/>
        </table:table-row>
        <table:table-row table:style-name="ro2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0.489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75">
            <text:p>75</text:p>
          </table:table-cell>
          <table:table-cell table:style-name="ce44" office:value-type="float" office:value="76">
            <text:p>76</text:p>
          </table:table-cell>
          <table:table-cell table:number-columns-repeated="247"/>
        </table:table-row>
        <table:table-row table:style-name="ro2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number-columns-repeated="2" table:style-name="ce43" office:value-type="float" office:value="75">
            <text:p>75</text:p>
          </table:table-cell>
          <table:table-cell table:number-columns-repeated="247"/>
        </table:table-row>
        <table:table-row table:style-name="ro2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7.052">
            <text:p>7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75">
            <text:p>75</text:p>
          </table:table-cell>
          <table:table-cell table:style-name="ce43" office:value-type="float" office:value="79">
            <text:p>79</text:p>
          </table:table-cell>
          <table:table-cell table:number-columns-repeated="247"/>
        </table:table-row>
        <table:table-row table:style-name="ro2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2.175">
            <text:p>2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81">
            <text:p>81</text:p>
          </table:table-cell>
          <table:table-cell table:style-name="ce43" office:value-type="float" office:value="86">
            <text:p>86</text:p>
          </table:table-cell>
          <table:table-cell table:number-columns-repeated="247"/>
        </table:table-row>
        <table:table-row table:style-name="ro2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28">
            <text:p>28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2">
            <text:p>0</text:p>
          </table:table-cell>
          <table:table-cell table:number-columns-repeated="2" table:style-name="ce40" office:value-type="float" office:value="57">
            <text:p>57</text:p>
          </table:table-cell>
          <table:table-cell table:number-columns-repeated="247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3.732">
            <text:p>4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38">
            <text:p>38</text:p>
          </table:table-cell>
          <table:table-cell table:number-columns-repeated="247"/>
        </table:table-row>
        <table:table-row table:style-name="ro2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91">
            <text:p>91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5.5">
            <text:p>16</text:p>
          </table:table-cell>
          <table:table-cell table:number-columns-repeated="2" table:style-name="ce41" office:value-type="float" office:value="62">
            <text:p>62</text:p>
          </table:table-cell>
          <table:table-cell table:number-columns-repeated="247"/>
        </table:table-row>
        <table:table-row table:style-name="ro2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0.156">
            <text:p>0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64">
            <text:p>64</text:p>
          </table:table-cell>
          <table:table-cell table:style-name="ce43" office:value-type="float" office:value="70">
            <text:p>70</text:p>
          </table:table-cell>
          <table:table-cell table:number-columns-repeated="247"/>
        </table:table-row>
        <table:table-row table:style-name="ro2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6">
            <text:p>4</text:p>
          </table:table-cell>
          <table:table-cell table:number-columns-repeated="2" table:style-name="ce41" office:value-type="float" office:value="98">
            <text:p>98</text:p>
          </table:table-cell>
          <table:table-cell table:number-columns-repeated="247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0.016">
            <text:p>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0">
            <text:p>20</text:p>
          </table:table-cell>
          <table:table-cell table:number-columns-repeated="247"/>
        </table:table-row>
        <table:table-row table:style-name="ro2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87">
            <text:p>87</text:p>
          </table:table-cell>
          <table:table-cell table:style-name="ce41" office:value-type="float" office:value="86">
            <text:p>86</text:p>
          </table:table-cell>
          <table:table-cell table:number-columns-repeated="247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11.004">
            <text:p>1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45">
            <text:p>45</text:p>
          </table:table-cell>
          <table:table-cell table:number-columns-repeated="247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0.009">
            <text:p>0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22">
            <text:p>22</text:p>
          </table:table-cell>
          <table:table-cell table:number-columns-repeated="247"/>
        </table:table-row>
        <table:table-row table:style-name="ro2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2.144">
            <text:p>2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71">
            <text:p>71</text:p>
          </table:table-cell>
          <table:table-cell table:number-columns-repeated="247"/>
        </table:table-row>
        <table:table-row table:style-name="ro2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0.048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53">
            <text:p>53</text:p>
          </table:table-cell>
          <table:table-cell table:number-columns-repeated="247"/>
        </table:table-row>
        <table:table-row table:style-name="ro2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number-columns-repeated="2" table:style-name="ce43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16.872">
            <text:p>17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68">
            <text:p>68</text:p>
          </table:table-cell>
          <table:table-cell table:style-name="ce44" office:value-type="float" office:value="92">
            <text:p>92</text:p>
          </table:table-cell>
          <table:table-cell table:number-columns-repeated="247"/>
        </table:table-row>
        <table:table-row table:style-name="ro2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1.026">
            <text:p>1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58">
            <text:p>58</text:p>
          </table:table-cell>
          <table:table-cell table:number-columns-repeated="247"/>
        </table:table-row>
        <table:table-row table:style-name="ro2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93">
            <text:p>93</text:p>
          </table:table-cell>
          <table:table-cell table:number-columns-repeated="247"/>
        </table:table-row>
        <table:table-row table:style-name="ro2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0.249">
            <text:p>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44">
            <text:p>44</text:p>
          </table:table-cell>
          <table:table-cell table:style-name="ce41" office:value-type="float" office:value="47">
            <text:p>47</text:p>
          </table:table-cell>
          <table:table-cell table:number-columns-repeated="247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0.679">
            <text:p>1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74">
            <text:p>74</text:p>
          </table:table-cell>
          <table:table-cell table:number-columns-repeated="247"/>
        </table:table-row>
        <table:table-row table:style-name="ro2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number-columns-repeated="2" table:style-name="ce43" office:value-type="float" office:value="82">
            <text:p>82</text:p>
          </table:table-cell>
          <table:table-cell table:number-columns-repeated="247"/>
        </table:table-row>
        <table:table-row table:style-name="ro2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155.388">
            <text:p>15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69">
            <text:p>69</text:p>
          </table:table-cell>
          <table:table-cell table:number-columns-repeated="247"/>
        </table:table-row>
        <table:table-row table:style-name="ro2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0.002">
            <text:p>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85">
            <text:p>85</text:p>
          </table:table-cell>
          <table:table-cell table:style-name="ce43" office:value-type="float" office:value="87">
            <text:p>87</text:p>
          </table:table-cell>
          <table:table-cell table:number-columns-repeated="247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0">
            <text:p>10</text:p>
          </table:table-cell>
          <table:table-cell table:number-columns-repeated="247"/>
        </table:table-row>
        <table:table-row table:style-name="ro2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0.364">
            <text:p>0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57">
            <text:p>57</text:p>
          </table:table-cell>
          <table:table-cell table:number-columns-repeated="247"/>
        </table:table-row>
        <table:table-row table:style-name="ro2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1.032">
            <text:p>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80">
            <text:p>80</text:p>
          </table:table-cell>
          <table:table-cell table:number-columns-repeated="247"/>
        </table:table-row>
        <table:table-row table:style-name="ro2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0.006">
            <text:p>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79">
            <text:p>79</text:p>
          </table:table-cell>
          <table:table-cell table:style-name="ce43" office:value-type="float" office:value="81">
            <text:p>81</text:p>
          </table:table-cell>
          <table:table-cell table:number-columns-repeated="247"/>
        </table:table-row>
        <table:table-row table:style-name="ro2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0.896">
            <text:p>1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61">
            <text:p>61</text:p>
          </table:table-cell>
          <table:table-cell table:style-name="ce43" office:value-type="float" office:value="68">
            <text:p>68</text:p>
          </table:table-cell>
          <table:table-cell table:number-columns-repeated="247"/>
        </table:table-row>
        <table:table-row table:style-name="ro2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85">
            <text:p>85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0.034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.4">
            <text:p>3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81">
            <text:p>81</text:p>
          </table:table-cell>
          <table:table-cell table:number-columns-repeated="247"/>
        </table:table-row>
        <table:table-row table:style-name="ro2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0.768">
            <text:p>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64">
            <text:p>64</text:p>
          </table:table-cell>
          <table:table-cell table:number-columns-repeated="247"/>
        </table:table-row>
        <table:table-row table:style-name="ro2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0.008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53">
            <text:p>53</text:p>
          </table:table-cell>
          <table:table-cell table:number-columns-repeated="247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0.015">
            <text:p>0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25">
            <text:p>25</text:p>
          </table:table-cell>
          <table:table-cell table:number-columns-repeated="247"/>
        </table:table-row>
        <table:table-row table:style-name="ro2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2.436">
            <text:p>2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84">
            <text:p>84</text:p>
          </table:table-cell>
          <table:table-cell table:number-columns-repeated="247"/>
        </table:table-row>
        <table:table-row table:style-name="ro2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57">
            <text:p>57</text:p>
          </table:table-cell>
          <table:table-cell table:style-name="ce41" office:value-type="float" office:value="46">
            <text:p>46</text:p>
          </table:table-cell>
          <table:table-cell table:number-columns-repeated="247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1.878">
            <text:p>2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68">
            <text:p>68</text:p>
          </table:table-cell>
          <table:table-cell table:style-name="ce38" office:value-type="float" office:value="74">
            <text:p>74</text:p>
          </table:table-cell>
          <table:table-cell table:number-columns-repeated="247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0.01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number-columns-repeated="247"/>
        </table:table-row>
        <table:table-row table:style-name="ro2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45">
            <text:p>45</text:p>
          </table:table-cell>
          <table:table-cell table:number-columns-repeated="247"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8.684">
            <text:p>9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7">
            <text:p>17</text:p>
          </table:table-cell>
          <table:table-cell table:number-columns-repeated="247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10.439">
            <text:p>10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4">
            <text:p>24</text:p>
          </table:table-cell>
          <table:table-cell table:number-columns-repeated="247"/>
        </table:table-row>
        <table:table-row table:style-name="ro2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.3">
            <text:p>4</text:p>
          </table:table-cell>
          <table:table-cell table:number-columns-repeated="2" table:style-name="ce44" office:value-type="float" office:value="41">
            <text:p>41</text:p>
          </table:table-cell>
          <table:table-cell table:number-columns-repeated="247"/>
        </table:table-row>
        <table:table-row table:style-name="ro2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1.032">
            <text:p>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61">
            <text:p>61</text:p>
          </table:table-cell>
          <table:table-cell table:style-name="ce43" office:value-type="float" office:value="73">
            <text:p>73</text:p>
          </table:table-cell>
          <table:table-cell table:number-columns-repeated="247"/>
        </table:table-row>
        <table:table-row table:style-name="ro2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0.68">
            <text:p>1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75">
            <text:p>75</text:p>
          </table:table-cell>
          <table:table-cell table:number-columns-repeated="247"/>
        </table:table-row>
        <table:table-row table:style-name="ro2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37">
            <text:p>37</text:p>
          </table:table-cell>
          <table:table-cell table:style-name="ce41" office:value-type="float" office:value="34">
            <text:p>34</text:p>
          </table:table-cell>
          <table:table-cell table:number-columns-repeated="247"/>
        </table:table-row>
        <table:table-row table:style-name="ro2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.6">
            <text:p>3</text:p>
          </table:table-cell>
          <table:table-cell table:number-columns-repeated="2" table:style-name="ce42" office:value-type="float" office:value="28">
            <text:p>28</text:p>
          </table:table-cell>
          <table:table-cell table:number-columns-repeated="247"/>
        </table:table-row>
        <table:table-row table:style-name="ro2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0.265">
            <text:p>0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55">
            <text:p>55</text:p>
          </table:table-cell>
          <table:table-cell table:style-name="ce43" office:value-type="float" office:value="60">
            <text:p>60</text:p>
          </table:table-cell>
          <table:table-cell table:number-columns-repeated="247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2.688">
            <text:p>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58">
            <text:p>58</text:p>
          </table:table-cell>
          <table:table-cell table:style-name="ce37" office:value-type="float" office:value="64">
            <text:p>64</text:p>
          </table:table-cell>
          <table:table-cell table:number-columns-repeated="247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10.575">
            <text:p>11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70">
            <text:p>70</text:p>
          </table:table-cell>
          <table:table-cell table:style-name="ce38" office:value-type="float" office:value="85">
            <text:p>85</text:p>
          </table:table-cell>
          <table:table-cell table:number-columns-repeated="247"/>
        </table:table-row>
        <table:table-row table:style-name="ro2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2.04">
            <text:p>2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59">
            <text:p>59</text:p>
          </table:table-cell>
          <table:table-cell table:style-name="ce43" office:value-type="float" office:value="76">
            <text:p>76</text:p>
          </table:table-cell>
          <table:table-cell table:number-columns-repeated="247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0.052">
            <text:p>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45">
            <text:p>45</text:p>
          </table:table-cell>
          <table:table-cell table:number-columns-repeated="247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0.002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5">
            <text:p>25</text:p>
          </table:table-cell>
          <table:table-cell table:number-columns-repeated="247"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0.01">
            <text:p>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4">
            <text:p>14</text:p>
          </table:table-cell>
          <table:table-cell table:number-columns-repeated="247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3.01">
            <text:p>3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57">
            <text:p>57</text:p>
          </table:table-cell>
          <table:table-cell table:number-columns-repeated="247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0.24">
            <text:p>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48">
            <text:p>48</text:p>
          </table:table-cell>
          <table:table-cell table:number-columns-repeated="247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049.5">
            <text:p>1050</text:p>
          </table:table-cell>
          <table:table-cell table:number-columns-repeated="2" table:style-name="ce39" office:value-type="float" office:value="19">
            <text:p>19</text:p>
          </table:table-cell>
          <table:table-cell table:number-columns-repeated="247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0.216">
            <text:p>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46">
            <text:p>46</text:p>
          </table:table-cell>
          <table:table-cell table:number-columns-repeated="247"/>
        </table:table-row>
        <table:table-row table:style-name="ro2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0.002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38">
            <text:p>38</text:p>
          </table:table-cell>
          <table:table-cell table:style-name="ce40" office:value-type="float" office:value="39">
            <text:p>39</text:p>
          </table:table-cell>
          <table:table-cell table:number-columns-repeated="247"/>
        </table:table-row>
        <table:table-row table:style-name="ro2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0.69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0.41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9">
            <text:p>19</text:p>
          </table:table-cell>
          <table:table-cell table:number-columns-repeated="247"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0.489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5.6">
            <text:p>6</text:p>
          </table:table-cell>
          <table:table-cell table:number-columns-repeated="2" table:style-name="ce40" office:value-type="float" office:value="12">
            <text:p>12</text:p>
          </table:table-cell>
          <table:table-cell table:number-columns-repeated="247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.2">
            <text:p>2</text:p>
          </table:table-cell>
          <table:table-cell table:number-columns-repeated="2" table:style-name="ce39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0.055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number-columns-repeated="247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14">
            <text:p>14</text:p>
          </table:table-cell>
          <table:table-cell table:number-columns-repeated="247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1">
            <text:p>1</text:p>
          </table:table-cell>
          <table:table-cell table:number-columns-repeated="2" table:style-name="ce37" office:value-type="float" office:value="23">
            <text:p>23</text:p>
          </table:table-cell>
          <table:table-cell table:number-columns-repeated="247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43.8">
            <text:p>144</text:p>
          </table:table-cell>
          <table:table-cell table:number-columns-repeated="2" table:style-name="ce39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26">
            <text:p>26</text:p>
          </table:table-cell>
          <table:table-cell table:number-columns-repeated="247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1.722">
            <text:p>2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7">
            <text:p>17</text:p>
          </table:table-cell>
          <table:table-cell table:number-columns-repeated="247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0.157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4">
            <text:p>14</text:p>
          </table:table-cell>
          <table:table-cell table:number-columns-repeated="247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1.499">
            <text:p>1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27">
            <text:p>27</text:p>
          </table:table-cell>
          <table:table-cell table:number-columns-repeated="247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4.8">
            <text:p>5</text:p>
          </table:table-cell>
          <table:table-cell table:number-columns-repeated="2" table:style-name="ce38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0.036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8">
            <text:p>28</text:p>
          </table:table-cell>
          <table:table-cell table:number-columns-repeated="247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0.216">
            <text:p>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6">
            <text:p>16</text:p>
          </table:table-cell>
          <table:table-cell table:number-columns-repeated="247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32">
            <text:p>32</text:p>
          </table:table-cell>
          <table:table-cell table:number-columns-repeated="247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1.26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8">
            <text:p>28</text:p>
          </table:table-cell>
          <table:table-cell table:number-columns-repeated="247"/>
        </table:table-row>
        <table:table-row table:style-name="ro2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23">
            <text:p>23</text:p>
          </table:table-cell>
          <table:table-cell table:number-columns-repeated="247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0.308">
            <text:p>0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25">
            <text:p>25</text:p>
          </table:table-cell>
          <table:table-cell table:number-columns-repeated="247"/>
        </table:table-row>
        <table:table-row table:style-name="ro2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0.082">
            <text:p>0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1">
            <text:p>11</text:p>
          </table:table-cell>
          <table:table-cell table:number-columns-repeated="247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0.014">
            <text:p>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35">
            <text:p>35</text:p>
          </table:table-cell>
          <table:table-cell table:number-columns-repeated="247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2">
            <text:p>12</text:p>
          </table:table-cell>
          <table:table-cell table:number-columns-repeated="247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0.08">
            <text:p>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1.584">
            <text:p>2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46">
            <text:p>46</text:p>
          </table:table-cell>
          <table:table-cell table:number-columns-repeated="247"/>
        </table:table-row>
        <table:table-row table:style-name="ro2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7">
            <text:p>1</text:p>
          </table:table-cell>
          <table:table-cell table:number-columns-repeated="2" table:style-name="ce40" office:value-type="float" office:value="12">
            <text:p>12</text:p>
          </table:table-cell>
          <table:table-cell table:number-columns-repeated="247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0.498">
            <text:p>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number-columns-repeated="247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0.168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1">
            <text:p>11</text:p>
          </table:table-cell>
          <table:table-cell table:number-columns-repeated="247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0.198">
            <text:p>0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2">
            <text:p>12</text:p>
          </table:table-cell>
          <table:table-cell table:number-columns-repeated="247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2.178">
            <text:p>2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8">
            <text:p>18</text:p>
          </table:table-cell>
          <table:table-cell table:number-columns-repeated="247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0.164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4">
            <text:p>24</text:p>
          </table:table-cell>
          <table:table-cell table:number-columns-repeated="247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6">
            <text:p>16</text:p>
          </table:table-cell>
          <table:table-cell table:number-columns-repeated="247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1.9">
            <text:p>12</text:p>
          </table:table-cell>
          <table:table-cell table:number-columns-repeated="2" table:style-name="ce37" office:value-type="float" office:value="7">
            <text:p>7</text:p>
          </table:table-cell>
          <table:table-cell table:number-columns-repeated="247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3.2">
            <text:p>13</text:p>
          </table:table-cell>
          <table:table-cell table:style-name="ce36" office:value-type="string">
            <text:p>..</text:p>
          </table:table-cell>
          <table:table-cell table:style-name="ce36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0.166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0.076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2.76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number-columns-repeated="247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0.014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0.066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number-columns-repeated="247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0.756">
            <text:p>1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1">
            <text:p>11</text:p>
          </table:table-cell>
          <table:table-cell table:number-columns-repeated="247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0.126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number-columns-repeated="247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0.345">
            <text:p>0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8">
            <text:p>8</text:p>
          </table:table-cell>
          <table:table-cell table:number-columns-repeated="247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0.048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2">
            <text:p>12</text:p>
          </table:table-cell>
          <table:table-cell table:number-columns-repeated="247"/>
        </table:table-row>
        <table:table-row table:style-name="ro2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0.6879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2.93">
            <text:p>2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number-columns-repeated="247"/>
        </table:table-row>
        <table:table-row table:style-name="ro2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69">
            <text:p>0</text:p>
          </table:table-cell>
          <table:table-cell table:number-columns-repeated="2" table:style-name="ce46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18">
            <text:p>0</text:p>
          </table:table-cell>
          <table:table-cell table:number-columns-repeated="2" table:style-name="ce40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2.541">
            <text:p>23</text:p>
          </table:table-cell>
          <table:table-cell table:number-columns-repeated="2" table:style-name="ce42" office:value-type="float" office:value="77">
            <text:p>77</text:p>
          </table:table-cell>
          <table:table-cell table:number-columns-repeated="247"/>
        </table:table-row>
        <table:table-row table:style-name="ro2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05">
            <text:p>0</text:p>
          </table:table-cell>
          <table:table-cell table:number-columns-repeated="2" table:style-name="ce45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01">
            <text:p>0</text:p>
          </table:table-cell>
          <table:table-cell table:number-columns-repeated="2" table:style-name="ce46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74">
            <text:p>74</text:p>
          </table:table-cell>
          <table:table-cell table:number-columns-repeated="247"/>
        </table:table-row>
        <table:table-row table:style-name="ro2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0.00609">
            <text:p>0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36">
            <text:p>36</text:p>
          </table:table-cell>
          <table:table-cell table:number-columns-repeated="247"/>
        </table:table-row>
        <table:table-row table:style-name="ro2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.239">
            <text:p>3</text:p>
          </table:table-cell>
          <table:table-cell table:style-name="ce38" office:value-type="float" office:value="6">
            <text:p>6</text:p>
          </table:table-cell>
          <table:table-cell table:style-name="ce38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33">
            <text:p>0</text:p>
          </table:table-cell>
          <table:table-cell table:number-columns-repeated="2" table:style-name="ce46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52">
            <text:p>0</text:p>
          </table:table-cell>
          <table:table-cell table:number-columns-repeated="2" table:style-name="ce40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108">
            <text:p>0</text:p>
          </table:table-cell>
          <table:table-cell table:number-columns-repeated="2" table:style-name="ce40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34">
            <text:p>0</text:p>
          </table:table-cell>
          <table:table-cell table:number-columns-repeated="2" table:style-name="ce46" office:value-type="float" office:value="100">
            <text:p>100</text:p>
          </table:table-cell>
          <table:table-cell table:number-columns-repeated="247"/>
        </table:table-row>
        <table:table-row table:style-name="ro2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13">
            <text:p>0</text:p>
          </table:table-cell>
          <table:table-cell table:number-columns-repeated="2" table:style-name="ce40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02">
            <text:p>0</text:p>
          </table:table-cell>
          <table:table-cell table:number-columns-repeated="2" table:style-name="ce40" office:value-type="float" office:value="100">
            <text:p>100</text:p>
          </table:table-cell>
          <table:table-cell table:number-columns-repeated="247"/>
        </table:table-row>
        <table:table-row table:style-name="ro2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2">
            <text:p>0</text:p>
          </table:table-cell>
          <table:table-cell table:number-columns-repeated="2" table:style-name="ce40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.9">
            <text:p>4</text:p>
          </table:table-cell>
          <table:table-cell table:number-columns-repeated="2" table:style-name="ce43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27">
            <text:p>0</text:p>
          </table:table-cell>
          <table:table-cell table:number-columns-repeated="2" table:style-name="ce46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0.10535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81">
            <text:p>81</text:p>
          </table:table-cell>
          <table:table-cell table:style-name="ce44" office:value-type="float" office:value="82">
            <text:p>82</text:p>
          </table:table-cell>
          <table:table-cell table:number-columns-repeated="247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9.48">
            <text:p>9</text:p>
          </table:table-cell>
          <table:table-cell table:number-columns-repeated="2" table:style-name="ce37" office:value-type="float" office:value="1">
            <text:p>1</text:p>
          </table:table-cell>
          <table:table-cell table:number-columns-repeated="247"/>
        </table:table-row>
        <table:table-row table:style-name="ro2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1">
            <text:p>21</text:p>
          </table:table-cell>
          <table:table-cell table:number-columns-repeated="2" table:style-name="ce42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1">
            <text:p>0</text:p>
          </table:table-cell>
          <table:table-cell table:number-columns-repeated="2" table:style-name="ce40" office:value-type="string">
            <text:p>..</text:p>
          </table:table-cell>
          <table:table-cell table:number-columns-repeated="247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273">
            <text:p>0</text:p>
          </table:table-cell>
          <table:table-cell table:number-columns-repeated="2" table:style-name="ce38" office:value-type="string">
            <text:p>..</text:p>
          </table:table-cell>
          <table:table-cell table:number-columns-repeated="247"/>
        </table:table-row>
        <table:table-row table:style-name="ro2">
          <table:table-cell table:number-columns-repeated="3"/>
          <table:table-cell table:style-name="ce17" table:number-columns-repeated="2"/>
          <table:table-cell/>
          <table:table-cell table:style-name="ce53"/>
          <table:table-cell table:style-name="ce53" office:value-type="string">
            <text:p>..</text:p>
          </table:table-cell>
          <table:table-cell office:value-type="string">
            <text:p>..</text:p>
          </table:table-cell>
          <table:table-cell table:number-columns-repeated="247"/>
        </table:table-row>
        <table:table-row table:style-name="ro2">
          <table:table-cell table:number-columns-repeated="3"/>
          <table:table-cell table:style-name="ce17" table:number-columns-repeated="2"/>
          <table:table-cell/>
          <table:table-cell table:style-name="ce53"/>
          <table:table-cell table:style-name="ce53" office:value-type="float" office:value="45">
            <text:p>45.0</text:p>
          </table:table-cell>
          <table:table-cell office:value-type="float" office:value="45">
            <text:p>45.000</text:p>
          </table:table-cell>
          <table:table-cell table:number-columns-repeated="247"/>
        </table:table-row>
        <table:table-row table:style-name="ro2">
          <table:table-cell table:number-columns-repeated="3"/>
          <table:table-cell table:style-name="ce17" table:number-columns-repeated="2"/>
          <table:table-cell/>
          <table:table-cell table:style-name="ce53"/>
          <table:table-cell table:style-name="ce53" office:value-type="float" office:value="100">
            <text:p>100.0</text:p>
          </table:table-cell>
          <table:table-cell office:value-type="float" office:value="100">
            <text:p>100.000</text:p>
          </table:table-cell>
          <table:table-cell table:number-columns-repeated="247"/>
        </table:table-row>
        <table:table-row table:style-name="ro2">
          <table:table-cell table:number-columns-repeated="3"/>
          <table:table-cell table:style-name="ce17" table:number-columns-repeated="2"/>
          <table:table-cell/>
          <table:table-cell table:style-name="ce53"/>
          <table:table-cell table:style-name="ce53" office:value-type="string">
            <text:p>..</text:p>
          </table:table-cell>
          <table:table-cell office:value-type="string">
            <text:p>..</text:p>
          </table:table-cell>
          <table:table-cell table:number-columns-repeated="247"/>
        </table:table-row>
        <table:table-row table:style-name="ro2">
          <table:table-cell table:number-columns-repeated="3"/>
          <table:table-cell table:style-name="ce17" table:number-columns-repeated="2"/>
          <table:table-cell/>
          <table:table-cell table:style-name="ce53"/>
          <table:table-cell table:style-name="ce53" office:value-type="float" office:value="100">
            <text:p>100.0</text:p>
          </table:table-cell>
          <table:table-cell office:value-type="float" office:value="100">
            <text:p>100.000</text:p>
          </table:table-cell>
          <table:table-cell table:number-columns-repeated="247"/>
        </table:table-row>
        <table:table-row table:style-name="ro2">
          <table:table-cell table:number-columns-repeated="3"/>
          <table:table-cell table:style-name="ce17" table:number-columns-repeated="2"/>
          <table:table-cell/>
          <table:table-cell table:style-name="ce53"/>
          <table:table-cell table:style-name="ce53" office:value-type="string">
            <text:p>..</text:p>
          </table:table-cell>
          <table:table-cell office:value-type="string">
            <text:p>..</text:p>
          </table:table-cell>
          <table:table-cell table:number-columns-repeated="247"/>
        </table:table-row>
        <table:table-row table:style-name="ro2">
          <table:table-cell table:number-columns-repeated="3"/>
          <table:table-cell table:style-name="ce17" table:number-columns-repeated="2"/>
          <table:table-cell/>
          <table:table-cell table:style-name="ce53"/>
          <table:table-cell table:style-name="ce53" office:value-type="string">
            <text:p>..</text:p>
          </table:table-cell>
          <table:table-cell office:value-type="string">
            <text:p>..</text:p>
          </table:table-cell>
          <table:table-cell table:number-columns-repeated="247"/>
        </table:table-row>
        <table:table-row table:style-name="ro2">
          <table:table-cell table:number-columns-repeated="3"/>
          <table:table-cell table:style-name="ce17" table:number-columns-repeated="2"/>
          <table:table-cell/>
          <table:table-cell table:style-name="ce53"/>
          <table:table-cell table:style-name="ce53" office:value-type="string">
            <text:p>..</text:p>
          </table:table-cell>
          <table:table-cell office:value-type="string">
            <text:p>..</text:p>
          </table:table-cell>
          <table:table-cell table:number-columns-repeated="247"/>
        </table:table-row>
        <table:table-row table:style-name="ro2" table:number-rows-repeated="4">
          <table:table-cell table:number-columns-repeated="3"/>
          <table:table-cell table:style-name="ce17" table:number-columns-repeated="2"/>
          <table:table-cell/>
          <table:table-cell table:style-name="ce53" table:number-columns-repeated="2"/>
          <table:table-cell table:number-columns-repeated="248"/>
        </table:table-row>
        <table:table-row table:style-name="ro3" table:number-rows-repeated="11">
          <table:table-cell table:number-columns-repeated="3"/>
          <table:table-cell table:style-name="ce17" table:number-columns-repeated="2"/>
          <table:table-cell/>
          <table:table-cell table:style-name="ce53" table:number-columns-repeated="2"/>
          <table:table-cell table:number-columns-repeated="248"/>
        </table:table-row>
        <table:table-row table:style-name="ro3">
          <table:table-cell table:number-columns-repeated="6"/>
          <table:table-cell table:style-name="ce53" table:number-columns-repeated="2"/>
          <table:table-cell table:number-columns-repeated="248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3" table:number-columns-repeated="2"/>
          <table:table-cell table:number-columns-repeated="248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7" table:default-cell-style-name="Default"/>
        <table:table-column table:style-name="co11" table:default-cell-style-name="ce55"/>
        <table:table-column table:style-name="co7" table:default-cell-style-name="ce55"/>
        <table:table-column table:style-name="co11" table:default-cell-style-name="ce55"/>
        <table:table-column table:style-name="co12" table:default-cell-style-name="ce55"/>
        <table:table-column table:style-name="co10" table:number-columns-repeated="251" table:default-cell-style-name="Default"/>
        <table:table-row table:style-name="ro4">
          <table:table-cell table:style-name="ce52" office:value-type="string">
            <text:p>Joint Monitoring Programme area name</text:p>
          </table:table-cell>
          <table:table-cell table:style-name="ce52" office:value-type="string">
            <text:p>households with tap water (% connected 1990)</text:p>
          </table:table-cell>
          <table:table-cell table:style-name="ce52" office:value-type="string">
            <text:p>households with tap water (% connected 1995)</text:p>
          </table:table-cell>
          <table:table-cell table:style-name="ce52" office:value-type="string">
            <text:p>households with tap water (% connected 2000)</text:p>
          </table:table-cell>
          <table:table-cell table:style-name="ce52" office:value-type="string">
            <text:p>households with tap water (% connected 2004)</text:p>
          </table:table-cell>
          <table:table-cell table:number-columns-repeated="251"/>
        </table:table-row>
        <table:table-row table:style-name="ro3">
          <table:table-cell office:value-type="string">
            <text:p>Norway</text:p>
            <draw:frame table:end-cell-address="'Source data'.A2" table:end-x="0.031cm" table:end-y="0.028cm" draw:z-index="0" draw:name="Graphics 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" table:end-x="0.031cm" table:end-y="0.028cm" draw:z-index="1" draw:name="Graphics 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" table:end-x="0.031cm" table:end-y="0.028cm" draw:z-index="2" draw:name="Graphics 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" table:end-x="0.031cm" table:end-y="0.028cm" draw:z-index="3" draw:name="Graphics 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" table:end-x="0.031cm" table:end-y="0.028cm" draw:z-index="4" draw:name="Graphics 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" table:end-x="0.031cm" table:end-y="0.028cm" draw:z-index="5" draw:name="Graphics 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" table:end-x="0.031cm" table:end-y="0.028cm" draw:z-index="6" draw:name="Graphics 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" table:end-x="0.031cm" table:end-y="0.028cm" draw:z-index="7" draw:name="Graphics 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" table:end-x="0.031cm" table:end-y="0.028cm" draw:z-index="8" draw:name="Graphics 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" table:end-x="0.031cm" table:end-y="0.028cm" draw:z-index="9" draw:name="Graphics 1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" table:end-x="0.031cm" table:end-y="0.028cm" draw:z-index="10" draw:name="Graphics 1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Sweden</text:p>
            <draw:frame table:end-cell-address="'Source data'.A3" table:end-x="0.031cm" table:end-y="0.028cm" draw:z-index="11" draw:name="Graphics 1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" table:end-x="0.031cm" table:end-y="0.028cm" draw:z-index="12" draw:name="Graphics 1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" table:end-x="0.031cm" table:end-y="0.028cm" draw:z-index="13" draw:name="Graphics 1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" table:end-x="0.031cm" table:end-y="0.028cm" draw:z-index="14" draw:name="Graphics 1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" table:end-x="0.031cm" table:end-y="0.028cm" draw:z-index="15" draw:name="Graphics 1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" table:end-x="0.031cm" table:end-y="0.028cm" draw:z-index="16" draw:name="Graphics 1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" table:end-x="0.031cm" table:end-y="0.028cm" draw:z-index="17" draw:name="Graphics 1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" table:end-x="0.031cm" table:end-y="0.028cm" draw:z-index="18" draw:name="Graphics 1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" table:end-x="0.031cm" table:end-y="0.028cm" draw:z-index="19" draw:name="Graphics 2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" table:end-x="0.031cm" table:end-y="0.028cm" draw:z-index="20" draw:name="Graphics 2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" table:end-x="0.031cm" table:end-y="0.028cm" draw:z-index="21" draw:name="Graphics 2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office:annotation draw:style-name="gr3" draw:text-style-name="P1" svg:width="3.424cm" svg:height="1.86cm" svg:x="13.169cm" svg:y="3.006cm" draw:caption-point-x="-13.169cm" draw:caption-point-y="-3.00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Data estimated</text:span></text:p>
            </office:annotation>
            <text:p>Australia</text:p>
            <draw:frame table:end-cell-address="'Source data'.A4" table:end-x="0.031cm" table:end-y="0.028cm" draw:z-index="22" draw:name="Graphics 2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" table:end-x="0.031cm" table:end-y="0.028cm" draw:z-index="23" draw:name="Graphics 2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" table:end-x="0.031cm" table:end-y="0.028cm" draw:z-index="24" draw:name="Graphics 2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" table:end-x="0.031cm" table:end-y="0.028cm" draw:z-index="25" draw:name="Graphics 2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" table:end-x="0.031cm" table:end-y="0.028cm" draw:z-index="26" draw:name="Graphics 2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" table:end-x="0.031cm" table:end-y="0.028cm" draw:z-index="27" draw:name="Graphics 2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" table:end-x="0.031cm" table:end-y="0.028cm" draw:z-index="28" draw:name="Graphics 2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" table:end-x="0.031cm" table:end-y="0.028cm" draw:z-index="29" draw:name="Graphics 3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" table:end-x="0.031cm" table:end-y="0.028cm" draw:z-index="30" draw:name="Graphics 3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" table:end-x="0.031cm" table:end-y="0.028cm" draw:z-index="31" draw:name="Graphics 3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" table:end-x="0.031cm" table:end-y="0.028cm" draw:z-index="32" draw:name="Graphics 3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table:style-name="ce56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Canada</text:p>
            <draw:frame table:end-cell-address="'Source data'.A5" table:end-x="0.031cm" table:end-y="0.028cm" draw:z-index="33" draw:name="Graphics 3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" table:end-x="0.031cm" table:end-y="0.028cm" draw:z-index="34" draw:name="Graphics 3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" table:end-x="0.031cm" table:end-y="0.028cm" draw:z-index="35" draw:name="Graphics 3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" table:end-x="0.031cm" table:end-y="0.028cm" draw:z-index="36" draw:name="Graphics 3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" table:end-x="0.031cm" table:end-y="0.028cm" draw:z-index="37" draw:name="Graphics 3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" table:end-x="0.031cm" table:end-y="0.028cm" draw:z-index="38" draw:name="Graphics 3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" table:end-x="0.031cm" table:end-y="0.028cm" draw:z-index="39" draw:name="Graphics 4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" table:end-x="0.031cm" table:end-y="0.028cm" draw:z-index="40" draw:name="Graphics 4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" table:end-x="0.031cm" table:end-y="0.028cm" draw:z-index="41" draw:name="Graphics 4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" table:end-x="0.031cm" table:end-y="0.028cm" draw:z-index="42" draw:name="Graphics 4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" table:end-x="0.031cm" table:end-y="0.028cm" draw:z-index="43" draw:name="Graphics 4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table:number-columns-repeated="251"/>
        </table:table-row>
        <table:table-row table:style-name="ro3">
          <table:table-cell office:value-type="string">
            <text:p>Netherlands</text:p>
            <draw:frame table:end-cell-address="'Source data'.A6" table:end-x="0.031cm" table:end-y="0.028cm" draw:z-index="44" draw:name="Graphics 4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" table:end-x="0.031cm" table:end-y="0.028cm" draw:z-index="45" draw:name="Graphics 4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" table:end-x="0.031cm" table:end-y="0.028cm" draw:z-index="46" draw:name="Graphics 4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" table:end-x="0.031cm" table:end-y="0.028cm" draw:z-index="47" draw:name="Graphics 4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" table:end-x="0.031cm" table:end-y="0.028cm" draw:z-index="48" draw:name="Graphics 4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" table:end-x="0.031cm" table:end-y="0.028cm" draw:z-index="49" draw:name="Graphics 5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" table:end-x="0.031cm" table:end-y="0.028cm" draw:z-index="50" draw:name="Graphics 5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" table:end-x="0.031cm" table:end-y="0.028cm" draw:z-index="51" draw:name="Graphics 5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" table:end-x="0.031cm" table:end-y="0.028cm" draw:z-index="52" draw:name="Graphics 5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" table:end-x="0.031cm" table:end-y="0.028cm" draw:z-index="53" draw:name="Graphics 5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" table:end-x="0.031cm" table:end-y="0.028cm" draw:z-index="54" draw:name="Graphics 5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table:number-columns-repeated="2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Belgium</text:p>
            <draw:frame table:end-cell-address="'Source data'.A7" table:end-x="0.031cm" table:end-y="0.028cm" draw:z-index="55" draw:name="Graphics 5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" table:end-x="0.031cm" table:end-y="0.028cm" draw:z-index="56" draw:name="Graphics 5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" table:end-x="0.031cm" table:end-y="0.028cm" draw:z-index="57" draw:name="Graphics 5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" table:end-x="0.031cm" table:end-y="0.028cm" draw:z-index="58" draw:name="Graphics 5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" table:end-x="0.031cm" table:end-y="0.028cm" draw:z-index="59" draw:name="Graphics 6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" table:end-x="0.031cm" table:end-y="0.028cm" draw:z-index="60" draw:name="Graphics 6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" table:end-x="0.031cm" table:end-y="0.028cm" draw:z-index="61" draw:name="Graphics 6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" table:end-x="0.031cm" table:end-y="0.028cm" draw:z-index="62" draw:name="Graphics 6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" table:end-x="0.031cm" table:end-y="0.028cm" draw:z-index="63" draw:name="Graphics 6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" table:end-x="0.031cm" table:end-y="0.028cm" draw:z-index="64" draw:name="Graphics 6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" table:end-x="0.031cm" table:end-y="0.028cm" draw:z-index="65" draw:name="Graphics 6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100">
            <text:p>100</text:p>
          </table:table-cell>
          <table:table-cell table:number-columns-repeated="2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Iceland</text:p>
            <draw:frame table:end-cell-address="'Source data'.A8" table:end-x="0.031cm" table:end-y="0.028cm" draw:z-index="66" draw:name="Graphics 6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" table:end-x="0.031cm" table:end-y="0.028cm" draw:z-index="67" draw:name="Graphics 6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" table:end-x="0.031cm" table:end-y="0.028cm" draw:z-index="68" draw:name="Graphics 6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" table:end-x="0.031cm" table:end-y="0.028cm" draw:z-index="69" draw:name="Graphics 7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" table:end-x="0.031cm" table:end-y="0.028cm" draw:z-index="70" draw:name="Graphics 7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" table:end-x="0.031cm" table:end-y="0.028cm" draw:z-index="71" draw:name="Graphics 7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" table:end-x="0.031cm" table:end-y="0.028cm" draw:z-index="72" draw:name="Graphics 7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" table:end-x="0.031cm" table:end-y="0.028cm" draw:z-index="73" draw:name="Graphics 7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" table:end-x="0.031cm" table:end-y="0.028cm" draw:z-index="74" draw:name="Graphics 7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" table:end-x="0.031cm" table:end-y="0.028cm" draw:z-index="75" draw:name="Graphics 7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" table:end-x="0.031cm" table:end-y="0.028cm" draw:z-index="76" draw:name="Graphics 7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United States</text:p>
            <draw:frame table:end-cell-address="'Source data'.A9" table:end-x="0.031cm" table:end-y="0.028cm" draw:z-index="77" draw:name="Graphics 7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" table:end-x="0.031cm" table:end-y="0.028cm" draw:z-index="78" draw:name="Graphics 7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" table:end-x="0.031cm" table:end-y="0.028cm" draw:z-index="79" draw:name="Graphics 8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" table:end-x="0.031cm" table:end-y="0.028cm" draw:z-index="80" draw:name="Graphics 8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" table:end-x="0.031cm" table:end-y="0.028cm" draw:z-index="81" draw:name="Graphics 8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" table:end-x="0.031cm" table:end-y="0.028cm" draw:z-index="82" draw:name="Graphics 8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" table:end-x="0.031cm" table:end-y="0.028cm" draw:z-index="83" draw:name="Graphics 8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" table:end-x="0.031cm" table:end-y="0.028cm" draw:z-index="84" draw:name="Graphics 8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" table:end-x="0.031cm" table:end-y="0.028cm" draw:z-index="85" draw:name="Graphics 8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" table:end-x="0.031cm" table:end-y="0.028cm" draw:z-index="86" draw:name="Graphics 8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" table:end-x="0.031cm" table:end-y="0.028cm" draw:z-index="87" draw:name="Graphics 8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Japan</text:p>
            <draw:frame table:end-cell-address="'Source data'.A10" table:end-x="0.031cm" table:end-y="0.028cm" draw:z-index="88" draw:name="Graphics 8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" table:end-x="0.031cm" table:end-y="0.028cm" draw:z-index="89" draw:name="Graphics 9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" table:end-x="0.031cm" table:end-y="0.028cm" draw:z-index="90" draw:name="Graphics 9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" table:end-x="0.031cm" table:end-y="0.028cm" draw:z-index="91" draw:name="Graphics 9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" table:end-x="0.031cm" table:end-y="0.028cm" draw:z-index="92" draw:name="Graphics 9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" table:end-x="0.031cm" table:end-y="0.028cm" draw:z-index="93" draw:name="Graphics 9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" table:end-x="0.031cm" table:end-y="0.028cm" draw:z-index="94" draw:name="Graphics 9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" table:end-x="0.031cm" table:end-y="0.028cm" draw:z-index="95" draw:name="Graphics 9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" table:end-x="0.031cm" table:end-y="0.028cm" draw:z-index="96" draw:name="Graphics 9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" table:end-x="0.031cm" table:end-y="0.028cm" draw:z-index="97" draw:name="Graphics 9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" table:end-x="0.031cm" table:end-y="0.028cm" draw:z-index="98" draw:name="Graphics 9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5">
            <text:p>95</text:p>
          </table:table-cell>
          <table:table-cell table:number-columns-repeated="3" office:value-type="float" office:value="96">
            <text:p>96</text:p>
          </table:table-cell>
          <table:table-cell table:number-columns-repeated="251"/>
        </table:table-row>
        <table:table-row table:style-name="ro3">
          <table:table-cell office:value-type="string">
            <text:p>Ireland</text:p>
            <draw:frame table:end-cell-address="'Source data'.A11" table:end-x="0.031cm" table:end-y="0.028cm" draw:z-index="99" draw:name="Graphics 10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" table:end-x="0.031cm" table:end-y="0.028cm" draw:z-index="100" draw:name="Graphics 10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" table:end-x="0.031cm" table:end-y="0.028cm" draw:z-index="101" draw:name="Graphics 10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" table:end-x="0.031cm" table:end-y="0.028cm" draw:z-index="102" draw:name="Graphics 10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" table:end-x="0.031cm" table:end-y="0.028cm" draw:z-index="103" draw:name="Graphics 10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" table:end-x="0.031cm" table:end-y="0.028cm" draw:z-index="104" draw:name="Graphics 10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" table:end-x="0.031cm" table:end-y="0.028cm" draw:z-index="105" draw:name="Graphics 10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" table:end-x="0.031cm" table:end-y="0.028cm" draw:z-index="106" draw:name="Graphics 10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" table:end-x="0.031cm" table:end-y="0.028cm" draw:z-index="107" draw:name="Graphics 10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" table:end-x="0.031cm" table:end-y="0.028cm" draw:z-index="108" draw:name="Graphics 10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" table:end-x="0.031cm" table:end-y="0.028cm" draw:z-index="109" draw:name="Graphics 11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8">
            <text:p>98</text:p>
          </table:table-cell>
          <table:table-cell table:number-columns-repeated="251"/>
        </table:table-row>
        <table:table-row table:style-name="ro3">
          <table:table-cell office:value-type="string">
            <text:p>Switzerland</text:p>
            <draw:frame table:end-cell-address="'Source data'.A12" table:end-x="0.031cm" table:end-y="0.028cm" draw:z-index="110" draw:name="Graphics 11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" table:end-x="0.031cm" table:end-y="0.028cm" draw:z-index="111" draw:name="Graphics 11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" table:end-x="0.031cm" table:end-y="0.028cm" draw:z-index="112" draw:name="Graphics 11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" table:end-x="0.031cm" table:end-y="0.028cm" draw:z-index="113" draw:name="Graphics 11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" table:end-x="0.031cm" table:end-y="0.028cm" draw:z-index="114" draw:name="Graphics 11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" table:end-x="0.031cm" table:end-y="0.028cm" draw:z-index="115" draw:name="Graphics 11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" table:end-x="0.031cm" table:end-y="0.028cm" draw:z-index="116" draw:name="Graphics 11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" table:end-x="0.031cm" table:end-y="0.028cm" draw:z-index="117" draw:name="Graphics 11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" table:end-x="0.031cm" table:end-y="0.028cm" draw:z-index="118" draw:name="Graphics 11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" table:end-x="0.031cm" table:end-y="0.028cm" draw:z-index="119" draw:name="Graphics 12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" table:end-x="0.031cm" table:end-y="0.028cm" draw:z-index="120" draw:name="Graphics 12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United Kingdom</text:p>
            <draw:frame table:end-cell-address="'Source data'.A13" table:end-x="0.031cm" table:end-y="0.028cm" draw:z-index="121" draw:name="Graphics 12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" table:end-x="0.031cm" table:end-y="0.028cm" draw:z-index="122" draw:name="Graphics 12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" table:end-x="0.031cm" table:end-y="0.028cm" draw:z-index="123" draw:name="Graphics 12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" table:end-x="0.031cm" table:end-y="0.028cm" draw:z-index="124" draw:name="Graphics 12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" table:end-x="0.031cm" table:end-y="0.028cm" draw:z-index="125" draw:name="Graphics 12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" table:end-x="0.031cm" table:end-y="0.028cm" draw:z-index="126" draw:name="Graphics 12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" table:end-x="0.031cm" table:end-y="0.028cm" draw:z-index="127" draw:name="Graphics 12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" table:end-x="0.031cm" table:end-y="0.028cm" draw:z-index="128" draw:name="Graphics 12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" table:end-x="0.031cm" table:end-y="0.028cm" draw:z-index="129" draw:name="Graphics 13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" table:end-x="0.031cm" table:end-y="0.028cm" draw:z-index="130" draw:name="Graphics 13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" table:end-x="0.031cm" table:end-y="0.028cm" draw:z-index="131" draw:name="Graphics 13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Finland</text:p>
            <draw:frame table:end-cell-address="'Source data'.A14" table:end-x="0.031cm" table:end-y="0.028cm" draw:z-index="132" draw:name="Graphics 13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" table:end-x="0.031cm" table:end-y="0.028cm" draw:z-index="133" draw:name="Graphics 13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" table:end-x="0.031cm" table:end-y="0.028cm" draw:z-index="134" draw:name="Graphics 13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" table:end-x="0.031cm" table:end-y="0.028cm" draw:z-index="135" draw:name="Graphics 13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" table:end-x="0.031cm" table:end-y="0.028cm" draw:z-index="136" draw:name="Graphics 13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" table:end-x="0.031cm" table:end-y="0.028cm" draw:z-index="137" draw:name="Graphics 13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" table:end-x="0.031cm" table:end-y="0.028cm" draw:z-index="138" draw:name="Graphics 13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" table:end-x="0.031cm" table:end-y="0.028cm" draw:z-index="139" draw:name="Graphics 14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" table:end-x="0.031cm" table:end-y="0.028cm" draw:z-index="140" draw:name="Graphics 14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" table:end-x="0.031cm" table:end-y="0.028cm" draw:z-index="141" draw:name="Graphics 14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" table:end-x="0.031cm" table:end-y="0.028cm" draw:z-index="142" draw:name="Graphics 14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table:number-columns-repeated="251"/>
        </table:table-row>
        <table:table-row table:style-name="ro3">
          <table:table-cell office:value-type="string">
            <text:p>Austria</text:p>
            <draw:frame table:end-cell-address="'Source data'.A15" table:end-x="0.031cm" table:end-y="0.028cm" draw:z-index="143" draw:name="Graphics 14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" table:end-x="0.031cm" table:end-y="0.028cm" draw:z-index="144" draw:name="Graphics 14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" table:end-x="0.031cm" table:end-y="0.028cm" draw:z-index="145" draw:name="Graphics 14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" table:end-x="0.031cm" table:end-y="0.028cm" draw:z-index="146" draw:name="Graphics 14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" table:end-x="0.031cm" table:end-y="0.028cm" draw:z-index="147" draw:name="Graphics 14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" table:end-x="0.031cm" table:end-y="0.028cm" draw:z-index="148" draw:name="Graphics 14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" table:end-x="0.031cm" table:end-y="0.028cm" draw:z-index="149" draw:name="Graphics 15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" table:end-x="0.031cm" table:end-y="0.028cm" draw:z-index="150" draw:name="Graphics 15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" table:end-x="0.031cm" table:end-y="0.028cm" draw:z-index="151" draw:name="Graphics 15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" table:end-x="0.031cm" table:end-y="0.028cm" draw:z-index="152" draw:name="Graphics 15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" table:end-x="0.031cm" table:end-y="0.028cm" draw:z-index="153" draw:name="Graphics 15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Luxembourg</text:p>
            <draw:frame table:end-cell-address="'Source data'.A16" table:end-x="0.031cm" table:end-y="0.028cm" draw:z-index="154" draw:name="Graphics 15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6" table:end-x="0.031cm" table:end-y="0.028cm" draw:z-index="155" draw:name="Graphics 15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6" table:end-x="0.031cm" table:end-y="0.028cm" draw:z-index="156" draw:name="Graphics 15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6" table:end-x="0.031cm" table:end-y="0.028cm" draw:z-index="157" draw:name="Graphics 15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6" table:end-x="0.031cm" table:end-y="0.028cm" draw:z-index="158" draw:name="Graphics 15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6" table:end-x="0.031cm" table:end-y="0.028cm" draw:z-index="159" draw:name="Graphics 16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6" table:end-x="0.031cm" table:end-y="0.028cm" draw:z-index="160" draw:name="Graphics 16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6" table:end-x="0.031cm" table:end-y="0.028cm" draw:z-index="161" draw:name="Graphics 16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6" table:end-x="0.031cm" table:end-y="0.028cm" draw:z-index="162" draw:name="Graphics 16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6" table:end-x="0.031cm" table:end-y="0.028cm" draw:z-index="163" draw:name="Graphics 16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6" table:end-x="0.031cm" table:end-y="0.028cm" draw:z-index="164" draw:name="Graphics 16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France</text:p>
            <draw:frame table:end-cell-address="'Source data'.A17" table:end-x="0.031cm" table:end-y="0.028cm" draw:z-index="165" draw:name="Graphics 16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7" table:end-x="0.031cm" table:end-y="0.028cm" draw:z-index="166" draw:name="Graphics 16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7" table:end-x="0.031cm" table:end-y="0.028cm" draw:z-index="167" draw:name="Graphics 16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7" table:end-x="0.031cm" table:end-y="0.028cm" draw:z-index="168" draw:name="Graphics 16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7" table:end-x="0.031cm" table:end-y="0.028cm" draw:z-index="169" draw:name="Graphics 17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7" table:end-x="0.031cm" table:end-y="0.028cm" draw:z-index="170" draw:name="Graphics 17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7" table:end-x="0.031cm" table:end-y="0.028cm" draw:z-index="171" draw:name="Graphics 17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7" table:end-x="0.031cm" table:end-y="0.028cm" draw:z-index="172" draw:name="Graphics 17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7" table:end-x="0.031cm" table:end-y="0.028cm" draw:z-index="173" draw:name="Graphics 17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7" table:end-x="0.031cm" table:end-y="0.028cm" draw:z-index="174" draw:name="Graphics 17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7" table:end-x="0.031cm" table:end-y="0.028cm" draw:z-index="175" draw:name="Graphics 17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99">
            <text:p>99</text:p>
          </table:table-cell>
          <table:table-cell table:number-columns-repeated="2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Denmark</text:p>
            <draw:frame table:end-cell-address="'Source data'.A18" table:end-x="0.031cm" table:end-y="0.028cm" draw:z-index="176" draw:name="Graphics 17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8" table:end-x="0.031cm" table:end-y="0.028cm" draw:z-index="177" draw:name="Graphics 17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8" table:end-x="0.031cm" table:end-y="0.028cm" draw:z-index="178" draw:name="Graphics 17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8" table:end-x="0.031cm" table:end-y="0.028cm" draw:z-index="179" draw:name="Graphics 18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8" table:end-x="0.031cm" table:end-y="0.028cm" draw:z-index="180" draw:name="Graphics 18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8" table:end-x="0.031cm" table:end-y="0.028cm" draw:z-index="181" draw:name="Graphics 18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8" table:end-x="0.031cm" table:end-y="0.028cm" draw:z-index="182" draw:name="Graphics 18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8" table:end-x="0.031cm" table:end-y="0.028cm" draw:z-index="183" draw:name="Graphics 18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8" table:end-x="0.031cm" table:end-y="0.028cm" draw:z-index="184" draw:name="Graphics 18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8" table:end-x="0.031cm" table:end-y="0.028cm" draw:z-index="185" draw:name="Graphics 18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8" table:end-x="0.031cm" table:end-y="0.028cm" draw:z-index="186" draw:name="Graphics 18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office:annotation draw:style-name="gr3" draw:text-style-name="P1" svg:width="3.534cm" svg:height="1.861cm" svg:x="2.955cm" svg:y="9.142cm" draw:caption-point-x="-2.955cm" draw:caption-point-y="-9.14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Data estimated</text:span></text:p>
            </office:annotation>
            <text:p>New Zealand</text:p>
            <draw:frame table:end-cell-address="'Source data'.A19" table:end-x="0.031cm" table:end-y="0.028cm" draw:z-index="187" draw:name="Graphics 18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9" table:end-x="0.031cm" table:end-y="0.028cm" draw:z-index="188" draw:name="Graphics 18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9" table:end-x="0.031cm" table:end-y="0.028cm" draw:z-index="189" draw:name="Graphics 19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9" table:end-x="0.031cm" table:end-y="0.028cm" draw:z-index="190" draw:name="Graphics 19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9" table:end-x="0.031cm" table:end-y="0.028cm" draw:z-index="191" draw:name="Graphics 19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9" table:end-x="0.031cm" table:end-y="0.028cm" draw:z-index="192" draw:name="Graphics 19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9" table:end-x="0.031cm" table:end-y="0.028cm" draw:z-index="193" draw:name="Graphics 19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9" table:end-x="0.031cm" table:end-y="0.028cm" draw:z-index="194" draw:name="Graphics 19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9" table:end-x="0.031cm" table:end-y="0.028cm" draw:z-index="195" draw:name="Graphics 19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9" table:end-x="0.031cm" table:end-y="0.028cm" draw:z-index="196" draw:name="Graphics 19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9" table:end-x="0.031cm" table:end-y="0.028cm" draw:z-index="197" draw:name="Graphics 19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table:style-name="ce56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Germany</text:p>
            <draw:frame table:end-cell-address="'Source data'.A20" table:end-x="0.031cm" table:end-y="0.028cm" draw:z-index="198" draw:name="Graphics 19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0" table:end-x="0.031cm" table:end-y="0.028cm" draw:z-index="199" draw:name="Graphics 20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0" table:end-x="0.031cm" table:end-y="0.028cm" draw:z-index="200" draw:name="Graphics 20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0" table:end-x="0.031cm" table:end-y="0.028cm" draw:z-index="201" draw:name="Graphics 20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0" table:end-x="0.031cm" table:end-y="0.028cm" draw:z-index="202" draw:name="Graphics 20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0" table:end-x="0.031cm" table:end-y="0.028cm" draw:z-index="203" draw:name="Graphics 20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0" table:end-x="0.031cm" table:end-y="0.028cm" draw:z-index="204" draw:name="Graphics 20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0" table:end-x="0.031cm" table:end-y="0.028cm" draw:z-index="205" draw:name="Graphics 20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0" table:end-x="0.031cm" table:end-y="0.028cm" draw:z-index="206" draw:name="Graphics 20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0" table:end-x="0.031cm" table:end-y="0.028cm" draw:z-index="207" draw:name="Graphics 20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0" table:end-x="0.031cm" table:end-y="0.028cm" draw:z-index="208" draw:name="Graphics 20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Spain</text:p>
            <draw:frame table:end-cell-address="'Source data'.A21" table:end-x="0.031cm" table:end-y="0.028cm" draw:z-index="209" draw:name="Graphics 21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1" table:end-x="0.031cm" table:end-y="0.028cm" draw:z-index="210" draw:name="Graphics 21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1" table:end-x="0.031cm" table:end-y="0.028cm" draw:z-index="211" draw:name="Graphics 21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1" table:end-x="0.031cm" table:end-y="0.028cm" draw:z-index="212" draw:name="Graphics 21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1" table:end-x="0.031cm" table:end-y="0.028cm" draw:z-index="213" draw:name="Graphics 21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1" table:end-x="0.031cm" table:end-y="0.028cm" draw:z-index="214" draw:name="Graphics 21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1" table:end-x="0.031cm" table:end-y="0.028cm" draw:z-index="215" draw:name="Graphics 21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1" table:end-x="0.031cm" table:end-y="0.028cm" draw:z-index="216" draw:name="Graphics 21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1" table:end-x="0.031cm" table:end-y="0.028cm" draw:z-index="217" draw:name="Graphics 21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1" table:end-x="0.031cm" table:end-y="0.028cm" draw:z-index="218" draw:name="Graphics 21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1" table:end-x="0.031cm" table:end-y="0.028cm" draw:z-index="219" draw:name="Graphics 22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99">
            <text:p>99</text:p>
          </table:table-cell>
          <table:table-cell table:number-columns-repeated="251"/>
        </table:table-row>
        <table:table-row table:style-name="ro3">
          <table:table-cell office:value-type="string">
            <text:p>Italy</text:p>
            <draw:frame table:end-cell-address="'Source data'.A22" table:end-x="0.031cm" table:end-y="0.028cm" draw:z-index="220" draw:name="Graphics 22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2" table:end-x="0.031cm" table:end-y="0.028cm" draw:z-index="221" draw:name="Graphics 22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2" table:end-x="0.031cm" table:end-y="0.028cm" draw:z-index="222" draw:name="Graphics 22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2" table:end-x="0.031cm" table:end-y="0.028cm" draw:z-index="223" draw:name="Graphics 22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2" table:end-x="0.031cm" table:end-y="0.028cm" draw:z-index="224" draw:name="Graphics 22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2" table:end-x="0.031cm" table:end-y="0.028cm" draw:z-index="225" draw:name="Graphics 22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2" table:end-x="0.031cm" table:end-y="0.028cm" draw:z-index="226" draw:name="Graphics 22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2" table:end-x="0.031cm" table:end-y="0.028cm" draw:z-index="227" draw:name="Graphics 22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2" table:end-x="0.031cm" table:end-y="0.028cm" draw:z-index="228" draw:name="Graphics 22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2" table:end-x="0.031cm" table:end-y="0.028cm" draw:z-index="229" draw:name="Graphics 23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2" table:end-x="0.031cm" table:end-y="0.028cm" draw:z-index="230" draw:name="Graphics 23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99">
            <text:p>99</text:p>
          </table:table-cell>
          <table:table-cell table:number-columns-repeated="251"/>
        </table:table-row>
        <table:table-row table:style-name="ro3">
          <table:table-cell office:value-type="string">
            <text:p>Israel</text:p>
            <draw:frame table:end-cell-address="'Source data'.A23" table:end-x="0.031cm" table:end-y="0.028cm" draw:z-index="231" draw:name="Graphics 23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3" table:end-x="0.031cm" table:end-y="0.028cm" draw:z-index="232" draw:name="Graphics 23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3" table:end-x="0.031cm" table:end-y="0.028cm" draw:z-index="233" draw:name="Graphics 23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3" table:end-x="0.031cm" table:end-y="0.028cm" draw:z-index="234" draw:name="Graphics 23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3" table:end-x="0.031cm" table:end-y="0.028cm" draw:z-index="235" draw:name="Graphics 23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3" table:end-x="0.031cm" table:end-y="0.028cm" draw:z-index="236" draw:name="Graphics 23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3" table:end-x="0.031cm" table:end-y="0.028cm" draw:z-index="237" draw:name="Graphics 23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3" table:end-x="0.031cm" table:end-y="0.028cm" draw:z-index="238" draw:name="Graphics 23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3" table:end-x="0.031cm" table:end-y="0.028cm" draw:z-index="239" draw:name="Graphics 24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3" table:end-x="0.031cm" table:end-y="0.028cm" draw:z-index="240" draw:name="Graphics 24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3" table:end-x="0.031cm" table:end-y="0.028cm" draw:z-index="241" draw:name="Graphics 24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office:annotation draw:style-name="gr3" draw:text-style-name="P1" svg:width="3.534cm" svg:height="1.862cm" svg:x="2.955cm" svg:y="11.4cm" draw:caption-point-x="-2.955cm" draw:caption-point-y="-11.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Data estimated</text:span></text:p>
            </office:annotation>
            <text:p>Hong Kong SAR of China</text:p>
            <draw:frame table:end-cell-address="'Source data'.A24" table:end-x="0.031cm" table:end-y="0.028cm" draw:z-index="242" draw:name="Graphics 24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4" table:end-x="0.031cm" table:end-y="0.028cm" draw:z-index="243" draw:name="Graphics 24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4" table:end-x="0.031cm" table:end-y="0.028cm" draw:z-index="244" draw:name="Graphics 24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4" table:end-x="0.031cm" table:end-y="0.028cm" draw:z-index="245" draw:name="Graphics 24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4" table:end-x="0.031cm" table:end-y="0.028cm" draw:z-index="246" draw:name="Graphics 24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4" table:end-x="0.031cm" table:end-y="0.028cm" draw:z-index="247" draw:name="Graphics 24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4" table:end-x="0.031cm" table:end-y="0.028cm" draw:z-index="248" draw:name="Graphics 24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4" table:end-x="0.031cm" table:end-y="0.028cm" draw:z-index="249" draw:name="Graphics 25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4" table:end-x="0.031cm" table:end-y="0.028cm" draw:z-index="250" draw:name="Graphics 25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4" table:end-x="0.031cm" table:end-y="0.028cm" draw:z-index="251" draw:name="Graphics 25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4" table:end-x="0.031cm" table:end-y="0.028cm" draw:z-index="252" draw:name="Graphics 25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table:style-name="ce56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Greece</text:p>
            <draw:frame table:end-cell-address="'Source data'.A25" table:end-x="0.031cm" table:end-y="0.028cm" draw:z-index="253" draw:name="Graphics 25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5" table:end-x="0.031cm" table:end-y="0.028cm" draw:z-index="254" draw:name="Graphics 25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5" table:end-x="0.031cm" table:end-y="0.028cm" draw:z-index="255" draw:name="Graphics 25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5" table:end-x="0.031cm" table:end-y="0.028cm" draw:z-index="256" draw:name="Graphics 25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5" table:end-x="0.031cm" table:end-y="0.028cm" draw:z-index="257" draw:name="Graphics 25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5" table:end-x="0.031cm" table:end-y="0.028cm" draw:z-index="258" draw:name="Graphics 25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5" table:end-x="0.031cm" table:end-y="0.028cm" draw:z-index="259" draw:name="Graphics 26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5" table:end-x="0.031cm" table:end-y="0.028cm" draw:z-index="260" draw:name="Graphics 26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5" table:end-x="0.031cm" table:end-y="0.028cm" draw:z-index="261" draw:name="Graphics 26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5" table:end-x="0.031cm" table:end-y="0.028cm" draw:z-index="262" draw:name="Graphics 26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5" table:end-x="0.031cm" table:end-y="0.028cm" draw:z-index="263" draw:name="Graphics 26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84">
            <text:p>84</text:p>
          </table:table-cell>
          <table:table-cell table:number-columns-repeated="2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Singapore</text:p>
            <draw:frame table:end-cell-address="'Source data'.A26" table:end-x="0.031cm" table:end-y="0.028cm" draw:z-index="264" draw:name="Graphics 26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6" table:end-x="0.031cm" table:end-y="0.028cm" draw:z-index="265" draw:name="Graphics 26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6" table:end-x="0.031cm" table:end-y="0.028cm" draw:z-index="266" draw:name="Graphics 26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6" table:end-x="0.031cm" table:end-y="0.028cm" draw:z-index="267" draw:name="Graphics 26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6" table:end-x="0.031cm" table:end-y="0.028cm" draw:z-index="268" draw:name="Graphics 26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6" table:end-x="0.031cm" table:end-y="0.028cm" draw:z-index="269" draw:name="Graphics 27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6" table:end-x="0.031cm" table:end-y="0.028cm" draw:z-index="270" draw:name="Graphics 27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6" table:end-x="0.031cm" table:end-y="0.028cm" draw:z-index="271" draw:name="Graphics 27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6" table:end-x="0.031cm" table:end-y="0.028cm" draw:z-index="272" draw:name="Graphics 27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6" table:end-x="0.031cm" table:end-y="0.028cm" draw:z-index="273" draw:name="Graphics 27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6" table:end-x="0.031cm" table:end-y="0.028cm" draw:z-index="274" draw:name="Graphics 27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Portugal</text:p>
            <draw:frame table:end-cell-address="'Source data'.A27" table:end-x="0.031cm" table:end-y="0.028cm" draw:z-index="275" draw:name="Graphics 27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7" table:end-x="0.031cm" table:end-y="0.028cm" draw:z-index="276" draw:name="Graphics 27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7" table:end-x="0.031cm" table:end-y="0.028cm" draw:z-index="277" draw:name="Graphics 27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7" table:end-x="0.031cm" table:end-y="0.028cm" draw:z-index="278" draw:name="Graphics 27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7" table:end-x="0.031cm" table:end-y="0.028cm" draw:z-index="279" draw:name="Graphics 28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7" table:end-x="0.031cm" table:end-y="0.028cm" draw:z-index="280" draw:name="Graphics 28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7" table:end-x="0.031cm" table:end-y="0.028cm" draw:z-index="281" draw:name="Graphics 28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7" table:end-x="0.031cm" table:end-y="0.028cm" draw:z-index="282" draw:name="Graphics 28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7" table:end-x="0.031cm" table:end-y="0.028cm" draw:z-index="283" draw:name="Graphics 28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7" table:end-x="0.031cm" table:end-y="0.028cm" draw:z-index="284" draw:name="Graphics 28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7" table:end-x="0.031cm" table:end-y="0.028cm" draw:z-index="285" draw:name="Graphics 28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table:number-columns-repeated="2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Slovenia</text:p>
            <draw:frame table:end-cell-address="'Source data'.A28" table:end-x="0.031cm" table:end-y="0.028cm" draw:z-index="286" draw:name="Graphics 28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8" table:end-x="0.031cm" table:end-y="0.028cm" draw:z-index="287" draw:name="Graphics 28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8" table:end-x="0.031cm" table:end-y="0.028cm" draw:z-index="288" draw:name="Graphics 28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8" table:end-x="0.031cm" table:end-y="0.028cm" draw:z-index="289" draw:name="Graphics 29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8" table:end-x="0.031cm" table:end-y="0.028cm" draw:z-index="290" draw:name="Graphics 29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8" table:end-x="0.031cm" table:end-y="0.028cm" draw:z-index="291" draw:name="Graphics 29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8" table:end-x="0.031cm" table:end-y="0.028cm" draw:z-index="292" draw:name="Graphics 29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8" table:end-x="0.031cm" table:end-y="0.028cm" draw:z-index="293" draw:name="Graphics 29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8" table:end-x="0.031cm" table:end-y="0.028cm" draw:z-index="294" draw:name="Graphics 29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8" table:end-x="0.031cm" table:end-y="0.028cm" draw:z-index="295" draw:name="Graphics 29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8" table:end-x="0.031cm" table:end-y="0.028cm" draw:z-index="296" draw:name="Graphics 29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Korea, Rep of</text:p>
            <draw:frame table:end-cell-address="'Source data'.A29" table:end-x="0.031cm" table:end-y="0.028cm" draw:z-index="308" draw:name="Graphics 30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9" table:end-x="0.031cm" table:end-y="0.028cm" draw:z-index="309" draw:name="Graphics 31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9" table:end-x="0.031cm" table:end-y="0.028cm" draw:z-index="310" draw:name="Graphics 31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9" table:end-x="0.031cm" table:end-y="0.028cm" draw:z-index="311" draw:name="Graphics 31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9" table:end-x="0.031cm" table:end-y="0.028cm" draw:z-index="312" draw:name="Graphics 31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9" table:end-x="0.031cm" table:end-y="0.028cm" draw:z-index="313" draw:name="Graphics 31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9" table:end-x="0.031cm" table:end-y="0.028cm" draw:z-index="314" draw:name="Graphics 31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9" table:end-x="0.031cm" table:end-y="0.028cm" draw:z-index="315" draw:name="Graphics 31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9" table:end-x="0.031cm" table:end-y="0.028cm" draw:z-index="316" draw:name="Graphics 31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9" table:end-x="0.031cm" table:end-y="0.028cm" draw:z-index="317" draw:name="Graphics 31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29" table:end-x="0.031cm" table:end-y="0.028cm" draw:z-index="318" draw:name="Graphics 31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table:number-columns-repeated="2" office:value-type="float" office:value="84">
            <text:p>84</text:p>
          </table:table-cell>
          <table:table-cell office:value-type="float" office:value="85">
            <text:p>85</text:p>
          </table:table-cell>
          <table:table-cell table:number-columns-repeated="251"/>
        </table:table-row>
        <table:table-row table:style-name="ro3">
          <table:table-cell office:value-type="string">
            <text:p>Barbados</text:p>
            <draw:frame table:end-cell-address="'Source data'.A30" table:end-x="0.031cm" table:end-y="0.028cm" draw:z-index="319" draw:name="Graphics 32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0" table:end-x="0.031cm" table:end-y="0.028cm" draw:z-index="320" draw:name="Graphics 32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0" table:end-x="0.031cm" table:end-y="0.028cm" draw:z-index="321" draw:name="Graphics 32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0" table:end-x="0.031cm" table:end-y="0.028cm" draw:z-index="322" draw:name="Graphics 32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0" table:end-x="0.031cm" table:end-y="0.028cm" draw:z-index="323" draw:name="Graphics 32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0" table:end-x="0.031cm" table:end-y="0.028cm" draw:z-index="324" draw:name="Graphics 32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0" table:end-x="0.031cm" table:end-y="0.028cm" draw:z-index="325" draw:name="Graphics 32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0" table:end-x="0.031cm" table:end-y="0.028cm" draw:z-index="326" draw:name="Graphics 32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0" table:end-x="0.031cm" table:end-y="0.028cm" draw:z-index="327" draw:name="Graphics 32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0" table:end-x="0.031cm" table:end-y="0.028cm" draw:z-index="328" draw:name="Graphics 32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0" table:end-x="0.031cm" table:end-y="0.028cm" draw:z-index="329" draw:name="Graphics 33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Cyprus</text:p>
            <draw:frame table:end-cell-address="'Source data'.A31" table:end-x="0.031cm" table:end-y="0.028cm" draw:z-index="330" draw:name="Graphics 33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1" table:end-x="0.031cm" table:end-y="0.028cm" draw:z-index="331" draw:name="Graphics 33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1" table:end-x="0.031cm" table:end-y="0.028cm" draw:z-index="332" draw:name="Graphics 33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1" table:end-x="0.031cm" table:end-y="0.028cm" draw:z-index="333" draw:name="Graphics 33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1" table:end-x="0.031cm" table:end-y="0.028cm" draw:z-index="334" draw:name="Graphics 33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1" table:end-x="0.031cm" table:end-y="0.028cm" draw:z-index="335" draw:name="Graphics 33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1" table:end-x="0.031cm" table:end-y="0.028cm" draw:z-index="336" draw:name="Graphics 33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1" table:end-x="0.031cm" table:end-y="0.028cm" draw:z-index="337" draw:name="Graphics 33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1" table:end-x="0.031cm" table:end-y="0.028cm" draw:z-index="338" draw:name="Graphics 33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1" table:end-x="0.031cm" table:end-y="0.028cm" draw:z-index="339" draw:name="Graphics 34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1" table:end-x="0.031cm" table:end-y="0.028cm" draw:z-index="340" draw:name="Graphics 34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Malta</text:p>
            <draw:frame table:end-cell-address="'Source data'.A32" table:end-x="0.031cm" table:end-y="0.028cm" draw:z-index="341" draw:name="Graphics 34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2" table:end-x="0.031cm" table:end-y="0.028cm" draw:z-index="342" draw:name="Graphics 34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2" table:end-x="0.031cm" table:end-y="0.028cm" draw:z-index="343" draw:name="Graphics 34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2" table:end-x="0.031cm" table:end-y="0.028cm" draw:z-index="344" draw:name="Graphics 34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2" table:end-x="0.031cm" table:end-y="0.028cm" draw:z-index="345" draw:name="Graphics 34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2" table:end-x="0.031cm" table:end-y="0.028cm" draw:z-index="346" draw:name="Graphics 34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2" table:end-x="0.031cm" table:end-y="0.028cm" draw:z-index="347" draw:name="Graphics 34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2" table:end-x="0.031cm" table:end-y="0.028cm" draw:z-index="348" draw:name="Graphics 34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2" table:end-x="0.031cm" table:end-y="0.028cm" draw:z-index="349" draw:name="Graphics 35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2" table:end-x="0.031cm" table:end-y="0.028cm" draw:z-index="350" draw:name="Graphics 35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2" table:end-x="0.031cm" table:end-y="0.028cm" draw:z-index="351" draw:name="Graphics 35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99">
            <text:p>99</text:p>
          </table:table-cell>
          <table:table-cell table:number-columns-repeated="2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Czech Republic</text:p>
            <draw:frame table:end-cell-address="'Source data'.A33" table:end-x="0.031cm" table:end-y="0.028cm" draw:z-index="352" draw:name="Graphics 35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3" table:end-x="0.031cm" table:end-y="0.028cm" draw:z-index="353" draw:name="Graphics 35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3" table:end-x="0.031cm" table:end-y="0.028cm" draw:z-index="354" draw:name="Graphics 35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3" table:end-x="0.031cm" table:end-y="0.028cm" draw:z-index="355" draw:name="Graphics 35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3" table:end-x="0.031cm" table:end-y="0.028cm" draw:z-index="356" draw:name="Graphics 35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3" table:end-x="0.031cm" table:end-y="0.028cm" draw:z-index="357" draw:name="Graphics 35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3" table:end-x="0.031cm" table:end-y="0.028cm" draw:z-index="358" draw:name="Graphics 35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3" table:end-x="0.031cm" table:end-y="0.028cm" draw:z-index="359" draw:name="Graphics 36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3" table:end-x="0.031cm" table:end-y="0.028cm" draw:z-index="360" draw:name="Graphics 36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3" table:end-x="0.031cm" table:end-y="0.028cm" draw:z-index="361" draw:name="Graphics 36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3" table:end-x="0.031cm" table:end-y="0.028cm" draw:z-index="362" draw:name="Graphics 36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..</text:p>
          </table:table-cell>
          <table:table-cell table:number-columns-repeated="2" office:value-type="float" office:value="95">
            <text:p>95</text:p>
          </table:table-cell>
          <table:table-cell table:number-columns-repeated="251"/>
        </table:table-row>
        <table:table-row table:style-name="ro3">
          <table:table-cell office:value-type="string">
            <text:p>Brunei Darussalam</text:p>
            <draw:frame table:end-cell-address="'Source data'.A34" table:end-x="0.031cm" table:end-y="0.028cm" draw:z-index="363" draw:name="Graphics 36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4" table:end-x="0.031cm" table:end-y="0.028cm" draw:z-index="364" draw:name="Graphics 36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4" table:end-x="0.031cm" table:end-y="0.028cm" draw:z-index="365" draw:name="Graphics 36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4" table:end-x="0.031cm" table:end-y="0.028cm" draw:z-index="366" draw:name="Graphics 36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4" table:end-x="0.031cm" table:end-y="0.028cm" draw:z-index="367" draw:name="Graphics 36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4" table:end-x="0.031cm" table:end-y="0.028cm" draw:z-index="368" draw:name="Graphics 36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4" table:end-x="0.031cm" table:end-y="0.028cm" draw:z-index="369" draw:name="Graphics 37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4" table:end-x="0.031cm" table:end-y="0.028cm" draw:z-index="370" draw:name="Graphics 37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4" table:end-x="0.031cm" table:end-y="0.028cm" draw:z-index="371" draw:name="Graphics 37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4" table:end-x="0.031cm" table:end-y="0.028cm" draw:z-index="372" draw:name="Graphics 37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4" table:end-x="0.031cm" table:end-y="0.028cm" draw:z-index="373" draw:name="Graphics 37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Argentina</text:p>
            <draw:frame table:end-cell-address="'Source data'.A35" table:end-x="0.031cm" table:end-y="0.028cm" draw:z-index="374" draw:name="Graphics 37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5" table:end-x="0.031cm" table:end-y="0.028cm" draw:z-index="375" draw:name="Graphics 37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5" table:end-x="0.031cm" table:end-y="0.028cm" draw:z-index="376" draw:name="Graphics 37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5" table:end-x="0.031cm" table:end-y="0.028cm" draw:z-index="377" draw:name="Graphics 37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5" table:end-x="0.031cm" table:end-y="0.028cm" draw:z-index="378" draw:name="Graphics 37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5" table:end-x="0.031cm" table:end-y="0.028cm" draw:z-index="379" draw:name="Graphics 38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5" table:end-x="0.031cm" table:end-y="0.028cm" draw:z-index="380" draw:name="Graphics 38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5" table:end-x="0.031cm" table:end-y="0.028cm" draw:z-index="381" draw:name="Graphics 38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5" table:end-x="0.031cm" table:end-y="0.028cm" draw:z-index="382" draw:name="Graphics 38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5" table:end-x="0.031cm" table:end-y="0.028cm" draw:z-index="383" draw:name="Graphics 38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5" table:end-x="0.031cm" table:end-y="0.028cm" draw:z-index="384" draw:name="Graphics 38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table:number-columns-repeated="251"/>
        </table:table-row>
        <table:table-row table:style-name="ro3">
          <table:table-cell office:value-type="string">
            <text:p>Seychelles</text:p>
            <draw:frame table:end-cell-address="'Source data'.A36" table:end-x="0.031cm" table:end-y="0.028cm" draw:z-index="385" draw:name="Graphics 38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6" table:end-x="0.031cm" table:end-y="0.028cm" draw:z-index="386" draw:name="Graphics 38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6" table:end-x="0.031cm" table:end-y="0.028cm" draw:z-index="387" draw:name="Graphics 38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6" table:end-x="0.031cm" table:end-y="0.028cm" draw:z-index="388" draw:name="Graphics 38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6" table:end-x="0.031cm" table:end-y="0.028cm" draw:z-index="389" draw:name="Graphics 39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6" table:end-x="0.031cm" table:end-y="0.028cm" draw:z-index="390" draw:name="Graphics 39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6" table:end-x="0.031cm" table:end-y="0.028cm" draw:z-index="391" draw:name="Graphics 39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6" table:end-x="0.031cm" table:end-y="0.028cm" draw:z-index="392" draw:name="Graphics 39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6" table:end-x="0.031cm" table:end-y="0.028cm" draw:z-index="393" draw:name="Graphics 39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6" table:end-x="0.031cm" table:end-y="0.028cm" draw:z-index="394" draw:name="Graphics 39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6" table:end-x="0.031cm" table:end-y="0.028cm" draw:z-index="395" draw:name="Graphics 39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88">
            <text:p>88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table:number-columns-repeated="251"/>
        </table:table-row>
        <table:table-row table:style-name="ro3">
          <table:table-cell office:value-type="string">
            <text:p>Estonia</text:p>
            <draw:frame table:end-cell-address="'Source data'.A37" table:end-x="0.031cm" table:end-y="0.028cm" draw:z-index="396" draw:name="Graphics 39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7" table:end-x="0.031cm" table:end-y="0.028cm" draw:z-index="397" draw:name="Graphics 39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7" table:end-x="0.031cm" table:end-y="0.028cm" draw:z-index="398" draw:name="Graphics 39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7" table:end-x="0.031cm" table:end-y="0.028cm" draw:z-index="399" draw:name="Graphics 40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7" table:end-x="0.031cm" table:end-y="0.028cm" draw:z-index="400" draw:name="Graphics 40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7" table:end-x="0.031cm" table:end-y="0.028cm" draw:z-index="401" draw:name="Graphics 40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7" table:end-x="0.031cm" table:end-y="0.028cm" draw:z-index="402" draw:name="Graphics 40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7" table:end-x="0.031cm" table:end-y="0.028cm" draw:z-index="403" draw:name="Graphics 40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7" table:end-x="0.031cm" table:end-y="0.028cm" draw:z-index="404" draw:name="Graphics 40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7" table:end-x="0.031cm" table:end-y="0.028cm" draw:z-index="405" draw:name="Graphics 40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7" table:end-x="0.031cm" table:end-y="0.028cm" draw:z-index="406" draw:name="Graphics 40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office:value-type="float" office:value="86">
            <text:p>86</text:p>
          </table:table-cell>
          <table:table-cell office:value-type="float" office:value="90">
            <text:p>90</text:p>
          </table:table-cell>
          <table:table-cell table:number-columns-repeated="251"/>
        </table:table-row>
        <table:table-row table:style-name="ro3">
          <table:table-cell office:value-type="string">
            <text:p>Poland</text:p>
            <draw:frame table:end-cell-address="'Source data'.A38" table:end-x="0.031cm" table:end-y="0.028cm" draw:z-index="407" draw:name="Graphics 40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8" table:end-x="0.031cm" table:end-y="0.028cm" draw:z-index="408" draw:name="Graphics 40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8" table:end-x="0.031cm" table:end-y="0.028cm" draw:z-index="409" draw:name="Graphics 41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8" table:end-x="0.031cm" table:end-y="0.028cm" draw:z-index="410" draw:name="Graphics 41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8" table:end-x="0.031cm" table:end-y="0.028cm" draw:z-index="411" draw:name="Graphics 41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8" table:end-x="0.031cm" table:end-y="0.028cm" draw:z-index="412" draw:name="Graphics 41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8" table:end-x="0.031cm" table:end-y="0.028cm" draw:z-index="413" draw:name="Graphics 41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8" table:end-x="0.031cm" table:end-y="0.028cm" draw:z-index="414" draw:name="Graphics 41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8" table:end-x="0.031cm" table:end-y="0.028cm" draw:z-index="415" draw:name="Graphics 41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8" table:end-x="0.031cm" table:end-y="0.028cm" draw:z-index="416" draw:name="Graphics 41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8" table:end-x="0.031cm" table:end-y="0.028cm" draw:z-index="417" draw:name="Graphics 41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8">
            <text:p>88</text:p>
          </table:table-cell>
          <table:table-cell office:value-type="float" office:value="91">
            <text:p>91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  <table:table-cell table:number-columns-repeated="251"/>
        </table:table-row>
        <table:table-row table:style-name="ro3">
          <table:table-cell office:value-type="string">
            <text:p>Hungary</text:p>
            <draw:frame table:end-cell-address="'Source data'.A39" table:end-x="0.031cm" table:end-y="0.028cm" draw:z-index="418" draw:name="Graphics 41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9" table:end-x="0.031cm" table:end-y="0.028cm" draw:z-index="419" draw:name="Graphics 42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9" table:end-x="0.031cm" table:end-y="0.028cm" draw:z-index="420" draw:name="Graphics 42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9" table:end-x="0.031cm" table:end-y="0.028cm" draw:z-index="421" draw:name="Graphics 42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9" table:end-x="0.031cm" table:end-y="0.028cm" draw:z-index="422" draw:name="Graphics 42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9" table:end-x="0.031cm" table:end-y="0.028cm" draw:z-index="423" draw:name="Graphics 42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9" table:end-x="0.031cm" table:end-y="0.028cm" draw:z-index="424" draw:name="Graphics 42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9" table:end-x="0.031cm" table:end-y="0.028cm" draw:z-index="425" draw:name="Graphics 42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9" table:end-x="0.031cm" table:end-y="0.028cm" draw:z-index="426" draw:name="Graphics 42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9" table:end-x="0.031cm" table:end-y="0.028cm" draw:z-index="427" draw:name="Graphics 42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39" table:end-x="0.031cm" table:end-y="0.028cm" draw:z-index="428" draw:name="Graphics 42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92">
            <text:p>92</text:p>
          </table:table-cell>
          <table:table-cell office:value-type="float" office:value="94">
            <text:p>94</text:p>
          </table:table-cell>
          <table:table-cell table:number-columns-repeated="251"/>
        </table:table-row>
        <table:table-row table:style-name="ro3">
          <table:table-cell office:value-type="string">
            <text:p>Saint Kitts and Nevis</text:p>
            <draw:frame table:end-cell-address="'Source data'.A40" table:end-x="0.031cm" table:end-y="0.028cm" draw:z-index="429" draw:name="Graphics 43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0" table:end-x="0.031cm" table:end-y="0.028cm" draw:z-index="430" draw:name="Graphics 43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0" table:end-x="0.031cm" table:end-y="0.028cm" draw:z-index="431" draw:name="Graphics 43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0" table:end-x="0.031cm" table:end-y="0.028cm" draw:z-index="432" draw:name="Graphics 43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0" table:end-x="0.031cm" table:end-y="0.028cm" draw:z-index="433" draw:name="Graphics 43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0" table:end-x="0.031cm" table:end-y="0.028cm" draw:z-index="434" draw:name="Graphics 43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0" table:end-x="0.031cm" table:end-y="0.028cm" draw:z-index="435" draw:name="Graphics 43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0" table:end-x="0.031cm" table:end-y="0.028cm" draw:z-index="436" draw:name="Graphics 43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0" table:end-x="0.031cm" table:end-y="0.028cm" draw:z-index="437" draw:name="Graphics 43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0" table:end-x="0.031cm" table:end-y="0.028cm" draw:z-index="438" draw:name="Graphics 43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0" table:end-x="0.031cm" table:end-y="0.028cm" draw:z-index="439" draw:name="Graphics 44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table:number-columns-repeated="251"/>
        </table:table-row>
        <table:table-row table:style-name="ro3">
          <table:table-cell office:value-type="string">
            <text:p>Bahrain</text:p>
            <draw:frame table:end-cell-address="'Source data'.A41" table:end-x="0.031cm" table:end-y="0.028cm" draw:z-index="440" draw:name="Graphics 44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1" table:end-x="0.031cm" table:end-y="0.028cm" draw:z-index="441" draw:name="Graphics 44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1" table:end-x="0.031cm" table:end-y="0.028cm" draw:z-index="442" draw:name="Graphics 44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1" table:end-x="0.031cm" table:end-y="0.028cm" draw:z-index="443" draw:name="Graphics 44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1" table:end-x="0.031cm" table:end-y="0.028cm" draw:z-index="444" draw:name="Graphics 44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1" table:end-x="0.031cm" table:end-y="0.028cm" draw:z-index="445" draw:name="Graphics 44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1" table:end-x="0.031cm" table:end-y="0.028cm" draw:z-index="446" draw:name="Graphics 44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1" table:end-x="0.031cm" table:end-y="0.028cm" draw:z-index="447" draw:name="Graphics 44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1" table:end-x="0.031cm" table:end-y="0.028cm" draw:z-index="448" draw:name="Graphics 44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1" table:end-x="0.031cm" table:end-y="0.028cm" draw:z-index="449" draw:name="Graphics 45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1" table:end-x="0.031cm" table:end-y="0.028cm" draw:z-index="450" draw:name="Graphics 45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Lithuania</text:p>
            <draw:frame table:end-cell-address="'Source data'.A42" table:end-x="0.031cm" table:end-y="0.028cm" draw:z-index="451" draw:name="Graphics 45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2" table:end-x="0.031cm" table:end-y="0.028cm" draw:z-index="452" draw:name="Graphics 45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2" table:end-x="0.031cm" table:end-y="0.028cm" draw:z-index="453" draw:name="Graphics 45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2" table:end-x="0.031cm" table:end-y="0.028cm" draw:z-index="454" draw:name="Graphics 45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2" table:end-x="0.031cm" table:end-y="0.028cm" draw:z-index="455" draw:name="Graphics 45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2" table:end-x="0.031cm" table:end-y="0.028cm" draw:z-index="456" draw:name="Graphics 45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2" table:end-x="0.031cm" table:end-y="0.028cm" draw:z-index="457" draw:name="Graphics 45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2" table:end-x="0.031cm" table:end-y="0.028cm" draw:z-index="458" draw:name="Graphics 45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2" table:end-x="0.031cm" table:end-y="0.028cm" draw:z-index="459" draw:name="Graphics 46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2" table:end-x="0.031cm" table:end-y="0.028cm" draw:z-index="460" draw:name="Graphics 46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2" table:end-x="0.031cm" table:end-y="0.028cm" draw:z-index="461" draw:name="Graphics 46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table:number-columns-repeated="2" office:value-type="float" office:value="80">
            <text:p>80</text:p>
          </table:table-cell>
          <table:table-cell table:number-columns-repeated="251"/>
        </table:table-row>
        <table:table-row table:style-name="ro3">
          <table:table-cell office:value-type="string">
            <text:p>Slovakia</text:p>
            <draw:frame table:end-cell-address="'Source data'.A43" table:end-x="0.031cm" table:end-y="0.028cm" draw:z-index="462" draw:name="Graphics 46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3" table:end-x="0.031cm" table:end-y="0.028cm" draw:z-index="463" draw:name="Graphics 46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3" table:end-x="0.031cm" table:end-y="0.028cm" draw:z-index="464" draw:name="Graphics 46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3" table:end-x="0.031cm" table:end-y="0.028cm" draw:z-index="465" draw:name="Graphics 46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3" table:end-x="0.031cm" table:end-y="0.028cm" draw:z-index="466" draw:name="Graphics 46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3" table:end-x="0.031cm" table:end-y="0.028cm" draw:z-index="467" draw:name="Graphics 46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3" table:end-x="0.031cm" table:end-y="0.028cm" draw:z-index="468" draw:name="Graphics 46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3" table:end-x="0.031cm" table:end-y="0.028cm" draw:z-index="469" draw:name="Graphics 47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3" table:end-x="0.031cm" table:end-y="0.028cm" draw:z-index="470" draw:name="Graphics 47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3" table:end-x="0.031cm" table:end-y="0.028cm" draw:z-index="471" draw:name="Graphics 47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3" table:end-x="0.031cm" table:end-y="0.028cm" draw:z-index="472" draw:name="Graphics 47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95">
            <text:p>95</text:p>
          </table:table-cell>
          <table:table-cell table:number-columns-repeated="2" office:value-type="float" office:value="96">
            <text:p>96</text:p>
          </table:table-cell>
          <table:table-cell table:number-columns-repeated="251"/>
        </table:table-row>
        <table:table-row table:style-name="ro3">
          <table:table-cell office:value-type="string">
            <text:p>Chile</text:p>
            <draw:frame table:end-cell-address="'Source data'.A44" table:end-x="0.031cm" table:end-y="0.028cm" draw:z-index="473" draw:name="Graphics 47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4" table:end-x="0.031cm" table:end-y="0.028cm" draw:z-index="474" draw:name="Graphics 47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4" table:end-x="0.031cm" table:end-y="0.028cm" draw:z-index="475" draw:name="Graphics 47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4" table:end-x="0.031cm" table:end-y="0.028cm" draw:z-index="476" draw:name="Graphics 47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4" table:end-x="0.031cm" table:end-y="0.028cm" draw:z-index="477" draw:name="Graphics 47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4" table:end-x="0.031cm" table:end-y="0.028cm" draw:z-index="478" draw:name="Graphics 47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4" table:end-x="0.031cm" table:end-y="0.028cm" draw:z-index="479" draw:name="Graphics 48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4" table:end-x="0.031cm" table:end-y="0.028cm" draw:z-index="480" draw:name="Graphics 48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4" table:end-x="0.031cm" table:end-y="0.028cm" draw:z-index="481" draw:name="Graphics 48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4" table:end-x="0.031cm" table:end-y="0.028cm" draw:z-index="482" draw:name="Graphics 48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4" table:end-x="0.031cm" table:end-y="0.028cm" draw:z-index="483" draw:name="Graphics 48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table:number-columns-repeated="251"/>
        </table:table-row>
        <table:table-row table:style-name="ro3">
          <table:table-cell office:value-type="string">
            <text:p>Kuwait</text:p>
            <draw:frame table:end-cell-address="'Source data'.A45" table:end-x="0.031cm" table:end-y="0.028cm" draw:z-index="484" draw:name="Graphics 48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5" table:end-x="0.031cm" table:end-y="0.028cm" draw:z-index="485" draw:name="Graphics 48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5" table:end-x="0.031cm" table:end-y="0.028cm" draw:z-index="486" draw:name="Graphics 48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5" table:end-x="0.031cm" table:end-y="0.028cm" draw:z-index="487" draw:name="Graphics 48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5" table:end-x="0.031cm" table:end-y="0.028cm" draw:z-index="488" draw:name="Graphics 48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5" table:end-x="0.031cm" table:end-y="0.028cm" draw:z-index="489" draw:name="Graphics 49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5" table:end-x="0.031cm" table:end-y="0.028cm" draw:z-index="490" draw:name="Graphics 49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5" table:end-x="0.031cm" table:end-y="0.028cm" draw:z-index="491" draw:name="Graphics 49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5" table:end-x="0.031cm" table:end-y="0.028cm" draw:z-index="492" draw:name="Graphics 49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5" table:end-x="0.031cm" table:end-y="0.028cm" draw:z-index="493" draw:name="Graphics 49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5" table:end-x="0.031cm" table:end-y="0.028cm" draw:z-index="494" draw:name="Graphics 49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Costa Rica</text:p>
            <draw:frame table:end-cell-address="'Source data'.A46" table:end-x="0.031cm" table:end-y="0.028cm" draw:z-index="495" draw:name="Graphics 49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6" table:end-x="0.031cm" table:end-y="0.028cm" draw:z-index="496" draw:name="Graphics 49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6" table:end-x="0.031cm" table:end-y="0.028cm" draw:z-index="497" draw:name="Graphics 49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6" table:end-x="0.031cm" table:end-y="0.028cm" draw:z-index="498" draw:name="Graphics 49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6" table:end-x="0.031cm" table:end-y="0.028cm" draw:z-index="499" draw:name="Graphics 50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6" table:end-x="0.031cm" table:end-y="0.028cm" draw:z-index="500" draw:name="Graphics 50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6" table:end-x="0.031cm" table:end-y="0.028cm" draw:z-index="501" draw:name="Graphics 50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6" table:end-x="0.031cm" table:end-y="0.028cm" draw:z-index="502" draw:name="Graphics 50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6" table:end-x="0.031cm" table:end-y="0.028cm" draw:z-index="503" draw:name="Graphics 50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6" table:end-x="0.031cm" table:end-y="0.028cm" draw:z-index="504" draw:name="Graphics 50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6" table:end-x="0.031cm" table:end-y="0.028cm" draw:z-index="505" draw:name="Graphics 50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91">
            <text:p>91</text:p>
          </table:table-cell>
          <table:table-cell table:number-columns-repeated="2" office:value-type="float" office:value="92">
            <text:p>92</text:p>
          </table:table-cell>
          <table:table-cell table:number-columns-repeated="251"/>
        </table:table-row>
        <table:table-row table:style-name="ro3">
          <table:table-cell office:value-type="string">
            <text:p>Uruguay</text:p>
            <draw:frame table:end-cell-address="'Source data'.A47" table:end-x="0.031cm" table:end-y="0.028cm" draw:z-index="506" draw:name="Graphics 50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7" table:end-x="0.031cm" table:end-y="0.028cm" draw:z-index="507" draw:name="Graphics 50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7" table:end-x="0.031cm" table:end-y="0.028cm" draw:z-index="508" draw:name="Graphics 50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7" table:end-x="0.031cm" table:end-y="0.028cm" draw:z-index="509" draw:name="Graphics 51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7" table:end-x="0.031cm" table:end-y="0.028cm" draw:z-index="510" draw:name="Graphics 51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7" table:end-x="0.031cm" table:end-y="0.028cm" draw:z-index="511" draw:name="Graphics 51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7" table:end-x="0.031cm" table:end-y="0.028cm" draw:z-index="512" draw:name="Graphics 51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7" table:end-x="0.031cm" table:end-y="0.028cm" draw:z-index="513" draw:name="Graphics 51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7" table:end-x="0.031cm" table:end-y="0.028cm" draw:z-index="514" draw:name="Graphics 51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7" table:end-x="0.031cm" table:end-y="0.028cm" draw:z-index="515" draw:name="Graphics 51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7" table:end-x="0.031cm" table:end-y="0.028cm" draw:z-index="516" draw:name="Graphics 51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..</text:p>
          </table:table-cell>
          <table:table-cell table:number-columns-repeated="2" office:value-type="float" office:value="96">
            <text:p>96</text:p>
          </table:table-cell>
          <table:table-cell table:number-columns-repeated="251"/>
        </table:table-row>
        <table:table-row table:style-name="ro3">
          <table:table-cell office:value-type="string">
            <text:p>Qatar</text:p>
            <draw:frame table:end-cell-address="'Source data'.A48" table:end-x="0.031cm" table:end-y="0.028cm" draw:z-index="517" draw:name="Graphics 51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8" table:end-x="0.031cm" table:end-y="0.028cm" draw:z-index="518" draw:name="Graphics 51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8" table:end-x="0.031cm" table:end-y="0.028cm" draw:z-index="519" draw:name="Graphics 52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8" table:end-x="0.031cm" table:end-y="0.028cm" draw:z-index="520" draw:name="Graphics 52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8" table:end-x="0.031cm" table:end-y="0.028cm" draw:z-index="521" draw:name="Graphics 52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8" table:end-x="0.031cm" table:end-y="0.028cm" draw:z-index="522" draw:name="Graphics 52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8" table:end-x="0.031cm" table:end-y="0.028cm" draw:z-index="523" draw:name="Graphics 52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8" table:end-x="0.031cm" table:end-y="0.028cm" draw:z-index="524" draw:name="Graphics 52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8" table:end-x="0.031cm" table:end-y="0.028cm" draw:z-index="525" draw:name="Graphics 52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8" table:end-x="0.031cm" table:end-y="0.028cm" draw:z-index="526" draw:name="Graphics 52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8" table:end-x="0.031cm" table:end-y="0.028cm" draw:z-index="527" draw:name="Graphics 52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Croatia</text:p>
            <draw:frame table:end-cell-address="'Source data'.A49" table:end-x="0.031cm" table:end-y="0.028cm" draw:z-index="528" draw:name="Graphics 52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9" table:end-x="0.031cm" table:end-y="0.028cm" draw:z-index="529" draw:name="Graphics 53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9" table:end-x="0.031cm" table:end-y="0.028cm" draw:z-index="530" draw:name="Graphics 53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9" table:end-x="0.031cm" table:end-y="0.028cm" draw:z-index="531" draw:name="Graphics 53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9" table:end-x="0.031cm" table:end-y="0.028cm" draw:z-index="532" draw:name="Graphics 53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9" table:end-x="0.031cm" table:end-y="0.028cm" draw:z-index="533" draw:name="Graphics 53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9" table:end-x="0.031cm" table:end-y="0.028cm" draw:z-index="534" draw:name="Graphics 53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9" table:end-x="0.031cm" table:end-y="0.028cm" draw:z-index="535" draw:name="Graphics 53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9" table:end-x="0.031cm" table:end-y="0.028cm" draw:z-index="536" draw:name="Graphics 53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9" table:end-x="0.031cm" table:end-y="0.028cm" draw:z-index="537" draw:name="Graphics 53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49" table:end-x="0.031cm" table:end-y="0.028cm" draw:z-index="538" draw:name="Graphics 53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..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table:number-columns-repeated="251"/>
        </table:table-row>
        <table:table-row table:style-name="ro3">
          <table:table-cell office:value-type="string">
            <text:p>United Arab Emirates</text:p>
            <draw:frame table:end-cell-address="'Source data'.A50" table:end-x="0.031cm" table:end-y="0.028cm" draw:z-index="539" draw:name="Graphics 54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0" table:end-x="0.031cm" table:end-y="0.028cm" draw:z-index="540" draw:name="Graphics 54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0" table:end-x="0.031cm" table:end-y="0.028cm" draw:z-index="541" draw:name="Graphics 54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0" table:end-x="0.031cm" table:end-y="0.028cm" draw:z-index="542" draw:name="Graphics 54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0" table:end-x="0.031cm" table:end-y="0.028cm" draw:z-index="543" draw:name="Graphics 54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0" table:end-x="0.031cm" table:end-y="0.028cm" draw:z-index="544" draw:name="Graphics 54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0" table:end-x="0.031cm" table:end-y="0.028cm" draw:z-index="545" draw:name="Graphics 54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0" table:end-x="0.031cm" table:end-y="0.028cm" draw:z-index="546" draw:name="Graphics 54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0" table:end-x="0.031cm" table:end-y="0.028cm" draw:z-index="547" draw:name="Graphics 54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0" table:end-x="0.031cm" table:end-y="0.028cm" draw:z-index="548" draw:name="Graphics 54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0" table:end-x="0.031cm" table:end-y="0.028cm" draw:z-index="549" draw:name="Graphics 55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..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table:number-columns-repeated="251"/>
        </table:table-row>
        <table:table-row table:style-name="ro3">
          <table:table-cell office:value-type="string">
            <text:p>Latvia</text:p>
            <draw:frame table:end-cell-address="'Source data'.A51" table:end-x="0.031cm" table:end-y="0.028cm" draw:z-index="550" draw:name="Graphics 55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1" table:end-x="0.031cm" table:end-y="0.028cm" draw:z-index="551" draw:name="Graphics 55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1" table:end-x="0.031cm" table:end-y="0.028cm" draw:z-index="552" draw:name="Graphics 55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1" table:end-x="0.031cm" table:end-y="0.028cm" draw:z-index="553" draw:name="Graphics 55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1" table:end-x="0.031cm" table:end-y="0.028cm" draw:z-index="554" draw:name="Graphics 55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1" table:end-x="0.031cm" table:end-y="0.028cm" draw:z-index="555" draw:name="Graphics 55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1" table:end-x="0.031cm" table:end-y="0.028cm" draw:z-index="556" draw:name="Graphics 55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1" table:end-x="0.031cm" table:end-y="0.028cm" draw:z-index="557" draw:name="Graphics 55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1" table:end-x="0.031cm" table:end-y="0.028cm" draw:z-index="558" draw:name="Graphics 55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1" table:end-x="0.031cm" table:end-y="0.028cm" draw:z-index="559" draw:name="Graphics 56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1" table:end-x="0.031cm" table:end-y="0.028cm" draw:z-index="560" draw:name="Graphics 56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..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table:number-columns-repeated="251"/>
        </table:table-row>
        <table:table-row table:style-name="ro3">
          <table:table-cell office:value-type="string">
            <text:p>Bahamas</text:p>
            <draw:frame table:end-cell-address="'Source data'.A52" table:end-x="0.031cm" table:end-y="0.028cm" draw:z-index="561" draw:name="Graphics 56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2" table:end-x="0.031cm" table:end-y="0.028cm" draw:z-index="562" draw:name="Graphics 56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2" table:end-x="0.031cm" table:end-y="0.028cm" draw:z-index="563" draw:name="Graphics 56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2" table:end-x="0.031cm" table:end-y="0.028cm" draw:z-index="564" draw:name="Graphics 56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2" table:end-x="0.031cm" table:end-y="0.028cm" draw:z-index="565" draw:name="Graphics 56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2" table:end-x="0.031cm" table:end-y="0.028cm" draw:z-index="566" draw:name="Graphics 56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2" table:end-x="0.031cm" table:end-y="0.028cm" draw:z-index="567" draw:name="Graphics 56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2" table:end-x="0.031cm" table:end-y="0.028cm" draw:z-index="568" draw:name="Graphics 56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2" table:end-x="0.031cm" table:end-y="0.028cm" draw:z-index="569" draw:name="Graphics 57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2" table:end-x="0.031cm" table:end-y="0.028cm" draw:z-index="570" draw:name="Graphics 57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2" table:end-x="0.031cm" table:end-y="0.028cm" draw:z-index="571" draw:name="Graphics 57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table:number-columns-repeated="3" office:value-type="float" office:value="70">
            <text:p>70</text:p>
          </table:table-cell>
          <table:table-cell table:number-columns-repeated="251"/>
        </table:table-row>
        <table:table-row table:style-name="ro3">
          <table:table-cell office:value-type="string">
            <text:p>Cuba</text:p>
            <draw:frame table:end-cell-address="'Source data'.A53" table:end-x="0.031cm" table:end-y="0.028cm" draw:z-index="572" draw:name="Graphics 57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3" table:end-x="0.031cm" table:end-y="0.028cm" draw:z-index="573" draw:name="Graphics 57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3" table:end-x="0.031cm" table:end-y="0.028cm" draw:z-index="574" draw:name="Graphics 57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3" table:end-x="0.031cm" table:end-y="0.028cm" draw:z-index="575" draw:name="Graphics 57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3" table:end-x="0.031cm" table:end-y="0.028cm" draw:z-index="576" draw:name="Graphics 57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3" table:end-x="0.031cm" table:end-y="0.028cm" draw:z-index="577" draw:name="Graphics 57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3" table:end-x="0.031cm" table:end-y="0.028cm" draw:z-index="578" draw:name="Graphics 57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3" table:end-x="0.031cm" table:end-y="0.028cm" draw:z-index="579" draw:name="Graphics 58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3" table:end-x="0.031cm" table:end-y="0.028cm" draw:z-index="580" draw:name="Graphics 58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3" table:end-x="0.031cm" table:end-y="0.028cm" draw:z-index="581" draw:name="Graphics 58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3" table:end-x="0.031cm" table:end-y="0.028cm" draw:z-index="582" draw:name="Graphics 58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table:number-columns-repeated="251"/>
        </table:table-row>
        <table:table-row table:style-name="ro3">
          <table:table-cell office:value-type="string">
            <text:p>Mexico</text:p>
            <draw:frame table:end-cell-address="'Source data'.A54" table:end-x="0.031cm" table:end-y="0.028cm" draw:z-index="583" draw:name="Graphics 58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4" table:end-x="0.031cm" table:end-y="0.028cm" draw:z-index="584" draw:name="Graphics 58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4" table:end-x="0.031cm" table:end-y="0.028cm" draw:z-index="585" draw:name="Graphics 58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4" table:end-x="0.031cm" table:end-y="0.028cm" draw:z-index="586" draw:name="Graphics 58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4" table:end-x="0.031cm" table:end-y="0.028cm" draw:z-index="587" draw:name="Graphics 58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4" table:end-x="0.031cm" table:end-y="0.028cm" draw:z-index="588" draw:name="Graphics 58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4" table:end-x="0.031cm" table:end-y="0.028cm" draw:z-index="589" draw:name="Graphics 59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4" table:end-x="0.031cm" table:end-y="0.028cm" draw:z-index="590" draw:name="Graphics 59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4" table:end-x="0.031cm" table:end-y="0.028cm" draw:z-index="591" draw:name="Graphics 59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4" table:end-x="0.031cm" table:end-y="0.028cm" draw:z-index="592" draw:name="Graphics 59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4" table:end-x="0.031cm" table:end-y="0.028cm" draw:z-index="593" draw:name="Graphics 59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7">
            <text:p>77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  <table:table-cell table:number-columns-repeated="251"/>
        </table:table-row>
        <table:table-row table:style-name="ro3">
          <table:table-cell office:value-type="string">
            <text:p>Trinidad and Tobago</text:p>
            <draw:frame table:end-cell-address="'Source data'.A55" table:end-x="0.031cm" table:end-y="0.028cm" draw:z-index="594" draw:name="Graphics 59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5" table:end-x="0.031cm" table:end-y="0.028cm" draw:z-index="595" draw:name="Graphics 59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5" table:end-x="0.031cm" table:end-y="0.028cm" draw:z-index="596" draw:name="Graphics 59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5" table:end-x="0.031cm" table:end-y="0.028cm" draw:z-index="597" draw:name="Graphics 59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5" table:end-x="0.031cm" table:end-y="0.028cm" draw:z-index="598" draw:name="Graphics 59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5" table:end-x="0.031cm" table:end-y="0.028cm" draw:z-index="599" draw:name="Graphics 60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5" table:end-x="0.031cm" table:end-y="0.028cm" draw:z-index="600" draw:name="Graphics 60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5" table:end-x="0.031cm" table:end-y="0.028cm" draw:z-index="601" draw:name="Graphics 60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5" table:end-x="0.031cm" table:end-y="0.028cm" draw:z-index="602" draw:name="Graphics 60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5" table:end-x="0.031cm" table:end-y="0.028cm" draw:z-index="603" draw:name="Graphics 60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5" table:end-x="0.031cm" table:end-y="0.028cm" draw:z-index="604" draw:name="Graphics 60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77">
            <text:p>77</text:p>
          </table:table-cell>
          <table:table-cell table:number-columns-repeated="251"/>
        </table:table-row>
        <table:table-row table:style-name="ro3">
          <table:table-cell office:value-type="string">
            <text:p>Antigua and Barbuda</text:p>
            <draw:frame table:end-cell-address="'Source data'.A56" table:end-x="0.031cm" table:end-y="0.028cm" draw:z-index="605" draw:name="Graphics 60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6" table:end-x="0.031cm" table:end-y="0.028cm" draw:z-index="606" draw:name="Graphics 60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6" table:end-x="0.031cm" table:end-y="0.028cm" draw:z-index="607" draw:name="Graphics 60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6" table:end-x="0.031cm" table:end-y="0.028cm" draw:z-index="608" draw:name="Graphics 60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6" table:end-x="0.031cm" table:end-y="0.028cm" draw:z-index="609" draw:name="Graphics 61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6" table:end-x="0.031cm" table:end-y="0.028cm" draw:z-index="610" draw:name="Graphics 61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6" table:end-x="0.031cm" table:end-y="0.028cm" draw:z-index="611" draw:name="Graphics 61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6" table:end-x="0.031cm" table:end-y="0.028cm" draw:z-index="612" draw:name="Graphics 61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6" table:end-x="0.031cm" table:end-y="0.028cm" draw:z-index="613" draw:name="Graphics 61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6" table:end-x="0.031cm" table:end-y="0.028cm" draw:z-index="614" draw:name="Graphics 61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6" table:end-x="0.031cm" table:end-y="0.028cm" draw:z-index="615" draw:name="Graphics 61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84">
            <text:p>84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table:number-columns-repeated="251"/>
        </table:table-row>
        <table:table-row table:style-name="ro3">
          <table:table-cell office:value-type="string">
            <text:p>Bulgaria</text:p>
            <draw:frame table:end-cell-address="'Source data'.A57" table:end-x="0.031cm" table:end-y="0.028cm" draw:z-index="616" draw:name="Graphics 61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7" table:end-x="0.031cm" table:end-y="0.028cm" draw:z-index="617" draw:name="Graphics 61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7" table:end-x="0.031cm" table:end-y="0.028cm" draw:z-index="618" draw:name="Graphics 61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7" table:end-x="0.031cm" table:end-y="0.028cm" draw:z-index="619" draw:name="Graphics 62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7" table:end-x="0.031cm" table:end-y="0.028cm" draw:z-index="620" draw:name="Graphics 62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7" table:end-x="0.031cm" table:end-y="0.028cm" draw:z-index="621" draw:name="Graphics 62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7" table:end-x="0.031cm" table:end-y="0.028cm" draw:z-index="622" draw:name="Graphics 62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7" table:end-x="0.031cm" table:end-y="0.028cm" draw:z-index="623" draw:name="Graphics 62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7" table:end-x="0.031cm" table:end-y="0.028cm" draw:z-index="624" draw:name="Graphics 62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7" table:end-x="0.031cm" table:end-y="0.028cm" draw:z-index="625" draw:name="Graphics 62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7" table:end-x="0.031cm" table:end-y="0.028cm" draw:z-index="626" draw:name="Graphics 62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3" office:value-type="float" office:value="89">
            <text:p>89</text:p>
          </table:table-cell>
          <table:table-cell office:value-type="float" office:value="90">
            <text:p>90</text:p>
          </table:table-cell>
          <table:table-cell table:number-columns-repeated="251"/>
        </table:table-row>
        <table:table-row table:style-name="ro3">
          <table:table-cell office:value-type="string">
            <text:p>Russian Federation</text:p>
            <draw:frame table:end-cell-address="'Source data'.A58" table:end-x="0.031cm" table:end-y="0.028cm" draw:z-index="297" draw:name="Graphics 29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8" table:end-x="0.031cm" table:end-y="0.028cm" draw:z-index="298" draw:name="Graphics 29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8" table:end-x="0.031cm" table:end-y="0.028cm" draw:z-index="299" draw:name="Graphics 30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8" table:end-x="0.031cm" table:end-y="0.028cm" draw:z-index="300" draw:name="Graphics 30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8" table:end-x="0.031cm" table:end-y="0.028cm" draw:z-index="301" draw:name="Graphics 30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8" table:end-x="0.031cm" table:end-y="0.028cm" draw:z-index="302" draw:name="Graphics 30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8" table:end-x="0.031cm" table:end-y="0.028cm" draw:z-index="303" draw:name="Graphics 30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8" table:end-x="0.031cm" table:end-y="0.028cm" draw:z-index="304" draw:name="Graphics 30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8" table:end-x="0.031cm" table:end-y="0.028cm" draw:z-index="305" draw:name="Graphics 30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8" table:end-x="0.031cm" table:end-y="0.028cm" draw:z-index="306" draw:name="Graphics 30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8" table:end-x="0.031cm" table:end-y="0.028cm" draw:z-index="307" draw:name="Graphics 30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6">
            <text:p>76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2">
            <text:p>82</text:p>
          </table:table-cell>
          <table:table-cell table:number-columns-repeated="251"/>
        </table:table-row>
        <table:table-row table:style-name="ro3">
          <table:table-cell office:value-type="string">
            <text:p>Libyan Arab Jamahiriya</text:p>
            <draw:frame table:end-cell-address="'Source data'.A59" table:end-x="0.031cm" table:end-y="0.028cm" draw:z-index="627" draw:name="Graphics 62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9" table:end-x="0.031cm" table:end-y="0.028cm" draw:z-index="628" draw:name="Graphics 62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9" table:end-x="0.031cm" table:end-y="0.028cm" draw:z-index="629" draw:name="Graphics 63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9" table:end-x="0.031cm" table:end-y="0.028cm" draw:z-index="630" draw:name="Graphics 63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9" table:end-x="0.031cm" table:end-y="0.028cm" draw:z-index="631" draw:name="Graphics 63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9" table:end-x="0.031cm" table:end-y="0.028cm" draw:z-index="632" draw:name="Graphics 63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9" table:end-x="0.031cm" table:end-y="0.028cm" draw:z-index="633" draw:name="Graphics 63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9" table:end-x="0.031cm" table:end-y="0.028cm" draw:z-index="634" draw:name="Graphics 63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9" table:end-x="0.031cm" table:end-y="0.028cm" draw:z-index="635" draw:name="Graphics 63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9" table:end-x="0.031cm" table:end-y="0.028cm" draw:z-index="636" draw:name="Graphics 63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59" table:end-x="0.031cm" table:end-y="0.028cm" draw:z-index="637" draw:name="Graphics 63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3" office:value-type="float" office:value="54">
            <text:p>54</text:p>
          </table:table-cell>
          <table:table-cell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Malaysia</text:p>
            <draw:frame table:end-cell-address="'Source data'.A60" table:end-x="0.031cm" table:end-y="0.028cm" draw:z-index="638" draw:name="Graphics 63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0" table:end-x="0.031cm" table:end-y="0.028cm" draw:z-index="639" draw:name="Graphics 64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0" table:end-x="0.031cm" table:end-y="0.028cm" draw:z-index="640" draw:name="Graphics 64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0" table:end-x="0.031cm" table:end-y="0.028cm" draw:z-index="641" draw:name="Graphics 64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0" table:end-x="0.031cm" table:end-y="0.028cm" draw:z-index="642" draw:name="Graphics 64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0" table:end-x="0.031cm" table:end-y="0.028cm" draw:z-index="643" draw:name="Graphics 64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0" table:end-x="0.031cm" table:end-y="0.028cm" draw:z-index="644" draw:name="Graphics 64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0" table:end-x="0.031cm" table:end-y="0.028cm" draw:z-index="645" draw:name="Graphics 64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0" table:end-x="0.031cm" table:end-y="0.028cm" draw:z-index="646" draw:name="Graphics 64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0" table:end-x="0.031cm" table:end-y="0.028cm" draw:z-index="647" draw:name="Graphics 64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0" table:end-x="0.031cm" table:end-y="0.028cm" draw:z-index="648" draw:name="Graphics 64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string">
            <text:p>..</text:p>
          </table:table-cell>
          <table:table-cell table:number-columns-repeated="2" office:value-type="float" office:value="94">
            <text:p>94</text:p>
          </table:table-cell>
          <table:table-cell table:number-columns-repeated="251"/>
        </table:table-row>
        <table:table-row table:style-name="ro3">
          <table:table-cell office:value-type="string">
            <text:p>TFYR of Macedonia</text:p>
            <draw:frame table:end-cell-address="'Source data'.A61" table:end-x="0.031cm" table:end-y="0.028cm" draw:z-index="649" draw:name="Graphics 65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1" table:end-x="0.031cm" table:end-y="0.028cm" draw:z-index="650" draw:name="Graphics 65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1" table:end-x="0.031cm" table:end-y="0.028cm" draw:z-index="651" draw:name="Graphics 65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1" table:end-x="0.031cm" table:end-y="0.028cm" draw:z-index="652" draw:name="Graphics 65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1" table:end-x="0.031cm" table:end-y="0.028cm" draw:z-index="653" draw:name="Graphics 65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1" table:end-x="0.031cm" table:end-y="0.028cm" draw:z-index="654" draw:name="Graphics 65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1" table:end-x="0.031cm" table:end-y="0.028cm" draw:z-index="655" draw:name="Graphics 65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1" table:end-x="0.031cm" table:end-y="0.028cm" draw:z-index="656" draw:name="Graphics 65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1" table:end-x="0.031cm" table:end-y="0.028cm" draw:z-index="657" draw:name="Graphics 65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1" table:end-x="0.031cm" table:end-y="0.028cm" draw:z-index="658" draw:name="Graphics 65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1" table:end-x="0.031cm" table:end-y="0.028cm" draw:z-index="659" draw:name="Graphics 66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Panama</text:p>
            <draw:frame table:end-cell-address="'Source data'.A62" table:end-x="0.031cm" table:end-y="0.028cm" draw:z-index="660" draw:name="Graphics 66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2" table:end-x="0.031cm" table:end-y="0.028cm" draw:z-index="661" draw:name="Graphics 66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2" table:end-x="0.031cm" table:end-y="0.028cm" draw:z-index="662" draw:name="Graphics 66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2" table:end-x="0.031cm" table:end-y="0.028cm" draw:z-index="663" draw:name="Graphics 66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2" table:end-x="0.031cm" table:end-y="0.028cm" draw:z-index="664" draw:name="Graphics 66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2" table:end-x="0.031cm" table:end-y="0.028cm" draw:z-index="665" draw:name="Graphics 66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2" table:end-x="0.031cm" table:end-y="0.028cm" draw:z-index="666" draw:name="Graphics 66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2" table:end-x="0.031cm" table:end-y="0.028cm" draw:z-index="667" draw:name="Graphics 66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2" table:end-x="0.031cm" table:end-y="0.028cm" draw:z-index="668" draw:name="Graphics 66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2" table:end-x="0.031cm" table:end-y="0.028cm" draw:z-index="669" draw:name="Graphics 67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2" table:end-x="0.031cm" table:end-y="0.028cm" draw:z-index="670" draw:name="Graphics 67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85">
            <text:p>85</text:p>
          </table:table-cell>
          <table:table-cell table:number-columns-repeated="2" office:value-type="float" office:value="86">
            <text:p>86</text:p>
          </table:table-cell>
          <table:table-cell table:number-columns-repeated="251"/>
        </table:table-row>
        <table:table-row table:style-name="ro3">
          <table:table-cell office:value-type="string">
            <text:p>Belarus</text:p>
            <draw:frame table:end-cell-address="'Source data'.A63" table:end-x="0.031cm" table:end-y="0.028cm" draw:z-index="671" draw:name="Graphics 67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3" table:end-x="0.031cm" table:end-y="0.028cm" draw:z-index="672" draw:name="Graphics 67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3" table:end-x="0.031cm" table:end-y="0.028cm" draw:z-index="673" draw:name="Graphics 67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3" table:end-x="0.031cm" table:end-y="0.028cm" draw:z-index="674" draw:name="Graphics 67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3" table:end-x="0.031cm" table:end-y="0.028cm" draw:z-index="675" draw:name="Graphics 67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3" table:end-x="0.031cm" table:end-y="0.028cm" draw:z-index="676" draw:name="Graphics 67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3" table:end-x="0.031cm" table:end-y="0.028cm" draw:z-index="677" draw:name="Graphics 67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3" table:end-x="0.031cm" table:end-y="0.028cm" draw:z-index="678" draw:name="Graphics 67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3" table:end-x="0.031cm" table:end-y="0.028cm" draw:z-index="679" draw:name="Graphics 68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3" table:end-x="0.031cm" table:end-y="0.028cm" draw:z-index="680" draw:name="Graphics 68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3" table:end-x="0.031cm" table:end-y="0.028cm" draw:z-index="681" draw:name="Graphics 68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table:number-columns-repeated="251"/>
        </table:table-row>
        <table:table-row table:style-name="ro3">
          <table:table-cell office:value-type="string">
            <text:p>Tonga</text:p>
            <draw:frame table:end-cell-address="'Source data'.A64" table:end-x="0.031cm" table:end-y="0.028cm" draw:z-index="682" draw:name="Graphics 68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4" table:end-x="0.031cm" table:end-y="0.028cm" draw:z-index="683" draw:name="Graphics 68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4" table:end-x="0.031cm" table:end-y="0.028cm" draw:z-index="684" draw:name="Graphics 68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4" table:end-x="0.031cm" table:end-y="0.028cm" draw:z-index="685" draw:name="Graphics 68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4" table:end-x="0.031cm" table:end-y="0.028cm" draw:z-index="686" draw:name="Graphics 68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4" table:end-x="0.031cm" table:end-y="0.028cm" draw:z-index="687" draw:name="Graphics 68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4" table:end-x="0.031cm" table:end-y="0.028cm" draw:z-index="688" draw:name="Graphics 68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4" table:end-x="0.031cm" table:end-y="0.028cm" draw:z-index="689" draw:name="Graphics 69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4" table:end-x="0.031cm" table:end-y="0.028cm" draw:z-index="690" draw:name="Graphics 69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4" table:end-x="0.031cm" table:end-y="0.028cm" draw:z-index="691" draw:name="Graphics 69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4" table:end-x="0.031cm" table:end-y="0.028cm" draw:z-index="692" draw:name="Graphics 69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74">
            <text:p>74</text:p>
          </table:table-cell>
          <table:table-cell table:number-columns-repeated="2" office:value-type="float" office:value="75">
            <text:p>75</text:p>
          </table:table-cell>
          <table:table-cell table:number-columns-repeated="251"/>
        </table:table-row>
        <table:table-row table:style-name="ro3">
          <table:table-cell office:value-type="string">
            <text:p>Mauritius</text:p>
            <draw:frame table:end-cell-address="'Source data'.A65" table:end-x="0.031cm" table:end-y="0.028cm" draw:z-index="693" draw:name="Graphics 69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5" table:end-x="0.031cm" table:end-y="0.028cm" draw:z-index="694" draw:name="Graphics 69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5" table:end-x="0.031cm" table:end-y="0.028cm" draw:z-index="695" draw:name="Graphics 69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5" table:end-x="0.031cm" table:end-y="0.028cm" draw:z-index="696" draw:name="Graphics 69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5" table:end-x="0.031cm" table:end-y="0.028cm" draw:z-index="697" draw:name="Graphics 69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5" table:end-x="0.031cm" table:end-y="0.028cm" draw:z-index="698" draw:name="Graphics 69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5" table:end-x="0.031cm" table:end-y="0.028cm" draw:z-index="699" draw:name="Graphics 70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5" table:end-x="0.031cm" table:end-y="0.028cm" draw:z-index="700" draw:name="Graphics 70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5" table:end-x="0.031cm" table:end-y="0.028cm" draw:z-index="701" draw:name="Graphics 70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5" table:end-x="0.031cm" table:end-y="0.028cm" draw:z-index="702" draw:name="Graphics 70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5" table:end-x="0.031cm" table:end-y="0.028cm" draw:z-index="703" draw:name="Graphics 70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Albania</text:p>
            <draw:frame table:end-cell-address="'Source data'.A66" table:end-x="0.031cm" table:end-y="0.028cm" draw:z-index="704" draw:name="Graphics 70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6" table:end-x="0.031cm" table:end-y="0.028cm" draw:z-index="705" draw:name="Graphics 70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6" table:end-x="0.031cm" table:end-y="0.028cm" draw:z-index="706" draw:name="Graphics 70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6" table:end-x="0.031cm" table:end-y="0.028cm" draw:z-index="707" draw:name="Graphics 70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6" table:end-x="0.031cm" table:end-y="0.028cm" draw:z-index="708" draw:name="Graphics 70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6" table:end-x="0.031cm" table:end-y="0.028cm" draw:z-index="709" draw:name="Graphics 71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6" table:end-x="0.031cm" table:end-y="0.028cm" draw:z-index="710" draw:name="Graphics 71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6" table:end-x="0.031cm" table:end-y="0.028cm" draw:z-index="711" draw:name="Graphics 71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6" table:end-x="0.031cm" table:end-y="0.028cm" draw:z-index="712" draw:name="Graphics 71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6" table:end-x="0.031cm" table:end-y="0.028cm" draw:z-index="713" draw:name="Graphics 71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6" table:end-x="0.031cm" table:end-y="0.028cm" draw:z-index="714" draw:name="Graphics 71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table:number-columns-repeated="251"/>
        </table:table-row>
        <table:table-row table:style-name="ro3">
          <table:table-cell office:value-type="string">
            <text:p>Bosnia and Herzegovina</text:p>
            <draw:frame table:end-cell-address="'Source data'.A67" table:end-x="0.031cm" table:end-y="0.028cm" draw:z-index="715" draw:name="Graphics 71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7" table:end-x="0.031cm" table:end-y="0.028cm" draw:z-index="716" draw:name="Graphics 71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7" table:end-x="0.031cm" table:end-y="0.028cm" draw:z-index="717" draw:name="Graphics 71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7" table:end-x="0.031cm" table:end-y="0.028cm" draw:z-index="718" draw:name="Graphics 71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7" table:end-x="0.031cm" table:end-y="0.028cm" draw:z-index="719" draw:name="Graphics 72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7" table:end-x="0.031cm" table:end-y="0.028cm" draw:z-index="720" draw:name="Graphics 72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7" table:end-x="0.031cm" table:end-y="0.028cm" draw:z-index="721" draw:name="Graphics 72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7" table:end-x="0.031cm" table:end-y="0.028cm" draw:z-index="722" draw:name="Graphics 72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7" table:end-x="0.031cm" table:end-y="0.028cm" draw:z-index="723" draw:name="Graphics 72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7" table:end-x="0.031cm" table:end-y="0.028cm" draw:z-index="724" draw:name="Graphics 72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7" table:end-x="0.031cm" table:end-y="0.028cm" draw:z-index="725" draw:name="Graphics 72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84">
            <text:p>84</text:p>
          </table:table-cell>
          <table:table-cell table:number-columns-repeated="2" office:value-type="float" office:value="85">
            <text:p>85</text:p>
          </table:table-cell>
          <table:table-cell table:number-columns-repeated="251"/>
        </table:table-row>
        <table:table-row table:style-name="ro3">
          <table:table-cell office:value-type="string">
            <text:p>Suriname</text:p>
            <draw:frame table:end-cell-address="'Source data'.A68" table:end-x="0.031cm" table:end-y="0.028cm" draw:z-index="726" draw:name="Graphics 72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8" table:end-x="0.031cm" table:end-y="0.028cm" draw:z-index="727" draw:name="Graphics 72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8" table:end-x="0.031cm" table:end-y="0.028cm" draw:z-index="728" draw:name="Graphics 72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8" table:end-x="0.031cm" table:end-y="0.028cm" draw:z-index="729" draw:name="Graphics 73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8" table:end-x="0.031cm" table:end-y="0.028cm" draw:z-index="730" draw:name="Graphics 73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8" table:end-x="0.031cm" table:end-y="0.028cm" draw:z-index="731" draw:name="Graphics 73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8" table:end-x="0.031cm" table:end-y="0.028cm" draw:z-index="732" draw:name="Graphics 73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8" table:end-x="0.031cm" table:end-y="0.028cm" draw:z-index="733" draw:name="Graphics 73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8" table:end-x="0.031cm" table:end-y="0.028cm" draw:z-index="734" draw:name="Graphics 73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8" table:end-x="0.031cm" table:end-y="0.028cm" draw:z-index="735" draw:name="Graphics 73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8" table:end-x="0.031cm" table:end-y="0.028cm" draw:z-index="736" draw:name="Graphics 73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table:number-columns-repeated="251"/>
        </table:table-row>
        <table:table-row table:style-name="ro3">
          <table:table-cell office:value-type="string">
            <text:p>Venezuela</text:p>
            <draw:frame table:end-cell-address="'Source data'.A69" table:end-x="0.031cm" table:end-y="0.028cm" draw:z-index="737" draw:name="Graphics 73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9" table:end-x="0.031cm" table:end-y="0.028cm" draw:z-index="738" draw:name="Graphics 73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9" table:end-x="0.031cm" table:end-y="0.028cm" draw:z-index="739" draw:name="Graphics 74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9" table:end-x="0.031cm" table:end-y="0.028cm" draw:z-index="740" draw:name="Graphics 74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9" table:end-x="0.031cm" table:end-y="0.028cm" draw:z-index="741" draw:name="Graphics 74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9" table:end-x="0.031cm" table:end-y="0.028cm" draw:z-index="742" draw:name="Graphics 74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9" table:end-x="0.031cm" table:end-y="0.028cm" draw:z-index="743" draw:name="Graphics 74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9" table:end-x="0.031cm" table:end-y="0.028cm" draw:z-index="744" draw:name="Graphics 74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9" table:end-x="0.031cm" table:end-y="0.028cm" draw:z-index="745" draw:name="Graphics 74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9" table:end-x="0.031cm" table:end-y="0.028cm" draw:z-index="746" draw:name="Graphics 74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69" table:end-x="0.031cm" table:end-y="0.028cm" draw:z-index="747" draw:name="Graphics 74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79">
            <text:p>79</text:p>
          </table:table-cell>
          <table:table-cell table:number-columns-repeated="2" office:value-type="float" office:value="81">
            <text:p>81</text:p>
          </table:table-cell>
          <table:table-cell table:number-columns-repeated="251"/>
        </table:table-row>
        <table:table-row table:style-name="ro3">
          <table:table-cell office:value-type="string">
            <text:p>Romania</text:p>
            <draw:frame table:end-cell-address="'Source data'.A70" table:end-x="0.031cm" table:end-y="0.028cm" draw:z-index="748" draw:name="Graphics 74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0" table:end-x="0.031cm" table:end-y="0.028cm" draw:z-index="749" draw:name="Graphics 75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0" table:end-x="0.031cm" table:end-y="0.028cm" draw:z-index="750" draw:name="Graphics 75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0" table:end-x="0.031cm" table:end-y="0.028cm" draw:z-index="751" draw:name="Graphics 75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0" table:end-x="0.031cm" table:end-y="0.028cm" draw:z-index="752" draw:name="Graphics 75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0" table:end-x="0.031cm" table:end-y="0.028cm" draw:z-index="753" draw:name="Graphics 75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0" table:end-x="0.031cm" table:end-y="0.028cm" draw:z-index="754" draw:name="Graphics 75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0" table:end-x="0.031cm" table:end-y="0.028cm" draw:z-index="755" draw:name="Graphics 75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0" table:end-x="0.031cm" table:end-y="0.028cm" draw:z-index="756" draw:name="Graphics 75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0" table:end-x="0.031cm" table:end-y="0.028cm" draw:z-index="757" draw:name="Graphics 75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0" table:end-x="0.031cm" table:end-y="0.028cm" draw:z-index="758" draw:name="Graphics 75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table:number-columns-repeated="3" office:value-type="float" office:value="49">
            <text:p>49</text:p>
          </table:table-cell>
          <table:table-cell table:number-columns-repeated="251"/>
        </table:table-row>
        <table:table-row table:style-name="ro3">
          <table:table-cell office:value-type="string">
            <text:p>Ukraine</text:p>
            <draw:frame table:end-cell-address="'Source data'.A71" table:end-x="0.031cm" table:end-y="0.028cm" draw:z-index="759" draw:name="Graphics 76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1" table:end-x="0.031cm" table:end-y="0.028cm" draw:z-index="760" draw:name="Graphics 76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1" table:end-x="0.031cm" table:end-y="0.028cm" draw:z-index="761" draw:name="Graphics 76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1" table:end-x="0.031cm" table:end-y="0.028cm" draw:z-index="762" draw:name="Graphics 76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1" table:end-x="0.031cm" table:end-y="0.028cm" draw:z-index="763" draw:name="Graphics 76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1" table:end-x="0.031cm" table:end-y="0.028cm" draw:z-index="764" draw:name="Graphics 76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1" table:end-x="0.031cm" table:end-y="0.028cm" draw:z-index="765" draw:name="Graphics 76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1" table:end-x="0.031cm" table:end-y="0.028cm" draw:z-index="766" draw:name="Graphics 76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1" table:end-x="0.031cm" table:end-y="0.028cm" draw:z-index="767" draw:name="Graphics 76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1" table:end-x="0.031cm" table:end-y="0.028cm" draw:z-index="768" draw:name="Graphics 76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1" table:end-x="0.031cm" table:end-y="0.028cm" draw:z-index="769" draw:name="Graphics 77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75">
            <text:p>75</text:p>
          </table:table-cell>
          <table:table-cell table:number-columns-repeated="2" office:value-type="float" office:value="76">
            <text:p>76</text:p>
          </table:table-cell>
          <table:table-cell table:number-columns-repeated="251"/>
        </table:table-row>
        <table:table-row table:style-name="ro3">
          <table:table-cell office:value-type="string">
            <text:p>Saint Lucia</text:p>
            <draw:frame table:end-cell-address="'Source data'.A72" table:end-x="0.031cm" table:end-y="0.028cm" draw:z-index="770" draw:name="Graphics 77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2" table:end-x="0.031cm" table:end-y="0.028cm" draw:z-index="771" draw:name="Graphics 77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2" table:end-x="0.031cm" table:end-y="0.028cm" draw:z-index="772" draw:name="Graphics 77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2" table:end-x="0.031cm" table:end-y="0.028cm" draw:z-index="773" draw:name="Graphics 77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2" table:end-x="0.031cm" table:end-y="0.028cm" draw:z-index="774" draw:name="Graphics 77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2" table:end-x="0.031cm" table:end-y="0.028cm" draw:z-index="775" draw:name="Graphics 77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2" table:end-x="0.031cm" table:end-y="0.028cm" draw:z-index="776" draw:name="Graphics 77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2" table:end-x="0.031cm" table:end-y="0.028cm" draw:z-index="777" draw:name="Graphics 77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2" table:end-x="0.031cm" table:end-y="0.028cm" draw:z-index="778" draw:name="Graphics 77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2" table:end-x="0.031cm" table:end-y="0.028cm" draw:z-index="779" draw:name="Graphics 78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2" table:end-x="0.031cm" table:end-y="0.028cm" draw:z-index="780" draw:name="Graphics 78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table:number-columns-repeated="3" office:value-type="float" office:value="75">
            <text:p>75</text:p>
          </table:table-cell>
          <table:table-cell table:number-columns-repeated="251"/>
        </table:table-row>
        <table:table-row table:style-name="ro3">
          <table:table-cell office:value-type="string">
            <text:p>Brazil</text:p>
            <draw:frame table:end-cell-address="'Source data'.A73" table:end-x="0.031cm" table:end-y="0.028cm" draw:z-index="781" draw:name="Graphics 78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3" table:end-x="0.031cm" table:end-y="0.028cm" draw:z-index="782" draw:name="Graphics 78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3" table:end-x="0.031cm" table:end-y="0.028cm" draw:z-index="783" draw:name="Graphics 78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3" table:end-x="0.031cm" table:end-y="0.028cm" draw:z-index="784" draw:name="Graphics 78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3" table:end-x="0.031cm" table:end-y="0.028cm" draw:z-index="785" draw:name="Graphics 78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3" table:end-x="0.031cm" table:end-y="0.028cm" draw:z-index="786" draw:name="Graphics 78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3" table:end-x="0.031cm" table:end-y="0.028cm" draw:z-index="787" draw:name="Graphics 78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3" table:end-x="0.031cm" table:end-y="0.028cm" draw:z-index="788" draw:name="Graphics 78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3" table:end-x="0.031cm" table:end-y="0.028cm" draw:z-index="789" draw:name="Graphics 79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3" table:end-x="0.031cm" table:end-y="0.028cm" draw:z-index="790" draw:name="Graphics 79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3" table:end-x="0.031cm" table:end-y="0.028cm" draw:z-index="791" draw:name="Graphics 79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table:number-columns-repeated="251"/>
        </table:table-row>
        <table:table-row table:style-name="ro3">
          <table:table-cell office:value-type="string">
            <text:p>Colombia</text:p>
            <draw:frame table:end-cell-address="'Source data'.A74" table:end-x="0.031cm" table:end-y="0.027cm" draw:z-index="792" draw:name="Graphics 793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4" table:end-x="0.031cm" table:end-y="0.027cm" draw:z-index="793" draw:name="Graphics 794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4" table:end-x="0.031cm" table:end-y="0.027cm" draw:z-index="794" draw:name="Graphics 795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4" table:end-x="0.031cm" table:end-y="0.027cm" draw:z-index="795" draw:name="Graphics 796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4" table:end-x="0.031cm" table:end-y="0.027cm" draw:z-index="796" draw:name="Graphics 797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4" table:end-x="0.031cm" table:end-y="0.027cm" draw:z-index="797" draw:name="Graphics 798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4" table:end-x="0.031cm" table:end-y="0.027cm" draw:z-index="798" draw:name="Graphics 799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4" table:end-x="0.031cm" table:end-y="0.027cm" draw:z-index="799" draw:name="Graphics 800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4" table:end-x="0.031cm" table:end-y="0.027cm" draw:z-index="800" draw:name="Graphics 801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4" table:end-x="0.031cm" table:end-y="0.027cm" draw:z-index="801" draw:name="Graphics 802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4" table:end-x="0.031cm" table:end-y="0.027cm" draw:z-index="802" draw:name="Graphics 803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table:number-columns-repeated="251"/>
        </table:table-row>
        <table:table-row table:style-name="ro3">
          <table:table-cell office:value-type="string">
            <text:p>Oman</text:p>
            <draw:frame table:end-cell-address="'Source data'.A75" table:end-x="0.031cm" table:end-y="0.028cm" draw:z-index="803" draw:name="Graphics 80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5" table:end-x="0.031cm" table:end-y="0.028cm" draw:z-index="804" draw:name="Graphics 80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5" table:end-x="0.031cm" table:end-y="0.028cm" draw:z-index="805" draw:name="Graphics 80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5" table:end-x="0.031cm" table:end-y="0.028cm" draw:z-index="806" draw:name="Graphics 80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5" table:end-x="0.031cm" table:end-y="0.028cm" draw:z-index="807" draw:name="Graphics 80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5" table:end-x="0.031cm" table:end-y="0.028cm" draw:z-index="808" draw:name="Graphics 80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5" table:end-x="0.031cm" table:end-y="0.028cm" draw:z-index="809" draw:name="Graphics 81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5" table:end-x="0.031cm" table:end-y="0.028cm" draw:z-index="810" draw:name="Graphics 81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5" table:end-x="0.031cm" table:end-y="0.028cm" draw:z-index="811" draw:name="Graphics 81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5" table:end-x="0.031cm" table:end-y="0.028cm" draw:z-index="812" draw:name="Graphics 81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5" table:end-x="0.031cm" table:end-y="0.028cm" draw:z-index="813" draw:name="Graphics 81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Samoa</text:p>
            <draw:frame table:end-cell-address="'Source data'.A76" table:end-x="0.031cm" table:end-y="0.028cm" draw:z-index="814" draw:name="Graphics 81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6" table:end-x="0.031cm" table:end-y="0.028cm" draw:z-index="815" draw:name="Graphics 81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6" table:end-x="0.031cm" table:end-y="0.028cm" draw:z-index="816" draw:name="Graphics 81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6" table:end-x="0.031cm" table:end-y="0.028cm" draw:z-index="817" draw:name="Graphics 81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6" table:end-x="0.031cm" table:end-y="0.028cm" draw:z-index="818" draw:name="Graphics 81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6" table:end-x="0.031cm" table:end-y="0.028cm" draw:z-index="819" draw:name="Graphics 82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6" table:end-x="0.031cm" table:end-y="0.028cm" draw:z-index="820" draw:name="Graphics 82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6" table:end-x="0.031cm" table:end-y="0.028cm" draw:z-index="821" draw:name="Graphics 82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6" table:end-x="0.031cm" table:end-y="0.028cm" draw:z-index="822" draw:name="Graphics 82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6" table:end-x="0.031cm" table:end-y="0.028cm" draw:z-index="823" draw:name="Graphics 82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6" table:end-x="0.031cm" table:end-y="0.028cm" draw:z-index="824" draw:name="Graphics 82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table:number-columns-repeated="3" office:value-type="float" office:value="57">
            <text:p>57</text:p>
          </table:table-cell>
          <table:table-cell table:number-columns-repeated="251"/>
        </table:table-row>
        <table:table-row table:style-name="ro3">
          <table:table-cell office:value-type="string">
            <text:p>Thailand</text:p>
            <draw:frame table:end-cell-address="'Source data'.A77" table:end-x="0.031cm" table:end-y="0.028cm" draw:z-index="825" draw:name="Graphics 82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7" table:end-x="0.031cm" table:end-y="0.028cm" draw:z-index="826" draw:name="Graphics 82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7" table:end-x="0.031cm" table:end-y="0.028cm" draw:z-index="827" draw:name="Graphics 82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7" table:end-x="0.031cm" table:end-y="0.028cm" draw:z-index="828" draw:name="Graphics 82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7" table:end-x="0.031cm" table:end-y="0.028cm" draw:z-index="829" draw:name="Graphics 83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7" table:end-x="0.031cm" table:end-y="0.028cm" draw:z-index="830" draw:name="Graphics 83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7" table:end-x="0.031cm" table:end-y="0.028cm" draw:z-index="831" draw:name="Graphics 83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7" table:end-x="0.031cm" table:end-y="0.028cm" draw:z-index="832" draw:name="Graphics 83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7" table:end-x="0.031cm" table:end-y="0.028cm" draw:z-index="833" draw:name="Graphics 83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7" table:end-x="0.031cm" table:end-y="0.028cm" draw:z-index="834" draw:name="Graphics 83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7" table:end-x="0.031cm" table:end-y="0.028cm" draw:z-index="835" draw:name="Graphics 83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table:number-columns-repeated="251"/>
        </table:table-row>
        <table:table-row table:style-name="ro3">
          <table:table-cell office:value-type="string">
            <text:p>Saudi Arabia</text:p>
            <draw:frame table:end-cell-address="'Source data'.A78" table:end-x="0.031cm" table:end-y="0.028cm" draw:z-index="836" draw:name="Graphics 83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8" table:end-x="0.031cm" table:end-y="0.028cm" draw:z-index="837" draw:name="Graphics 83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8" table:end-x="0.031cm" table:end-y="0.028cm" draw:z-index="838" draw:name="Graphics 83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8" table:end-x="0.031cm" table:end-y="0.028cm" draw:z-index="839" draw:name="Graphics 84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8" table:end-x="0.031cm" table:end-y="0.028cm" draw:z-index="840" draw:name="Graphics 84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8" table:end-x="0.031cm" table:end-y="0.028cm" draw:z-index="841" draw:name="Graphics 84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8" table:end-x="0.031cm" table:end-y="0.028cm" draw:z-index="842" draw:name="Graphics 84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8" table:end-x="0.031cm" table:end-y="0.028cm" draw:z-index="843" draw:name="Graphics 84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8" table:end-x="0.031cm" table:end-y="0.028cm" draw:z-index="844" draw:name="Graphics 84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8" table:end-x="0.031cm" table:end-y="0.028cm" draw:z-index="845" draw:name="Graphics 84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8" table:end-x="0.031cm" table:end-y="0.028cm" draw:z-index="846" draw:name="Graphics 84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9">
            <text:p>89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Kazakhstan</text:p>
            <draw:frame table:end-cell-address="'Source data'.A79" table:end-x="0.031cm" table:end-y="0.028cm" draw:z-index="847" draw:name="Graphics 84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9" table:end-x="0.031cm" table:end-y="0.028cm" draw:z-index="848" draw:name="Graphics 84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9" table:end-x="0.031cm" table:end-y="0.028cm" draw:z-index="849" draw:name="Graphics 85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9" table:end-x="0.031cm" table:end-y="0.028cm" draw:z-index="850" draw:name="Graphics 85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9" table:end-x="0.031cm" table:end-y="0.028cm" draw:z-index="851" draw:name="Graphics 85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9" table:end-x="0.031cm" table:end-y="0.028cm" draw:z-index="852" draw:name="Graphics 85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9" table:end-x="0.031cm" table:end-y="0.028cm" draw:z-index="853" draw:name="Graphics 85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9" table:end-x="0.031cm" table:end-y="0.028cm" draw:z-index="854" draw:name="Graphics 85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9" table:end-x="0.031cm" table:end-y="0.028cm" draw:z-index="855" draw:name="Graphics 85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9" table:end-x="0.031cm" table:end-y="0.028cm" draw:z-index="856" draw:name="Graphics 85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79" table:end-x="0.031cm" table:end-y="0.028cm" draw:z-index="857" draw:name="Graphics 85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62">
            <text:p>62</text:p>
          </table:table-cell>
          <table:table-cell table:number-columns-repeated="251"/>
        </table:table-row>
        <table:table-row table:style-name="ro3">
          <table:table-cell office:value-type="string">
            <text:p>Jamaica</text:p>
            <draw:frame table:end-cell-address="'Source data'.A80" table:end-x="0.031cm" table:end-y="0.028cm" draw:z-index="858" draw:name="Graphics 85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0" table:end-x="0.031cm" table:end-y="0.028cm" draw:z-index="859" draw:name="Graphics 86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0" table:end-x="0.031cm" table:end-y="0.028cm" draw:z-index="860" draw:name="Graphics 86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0" table:end-x="0.031cm" table:end-y="0.028cm" draw:z-index="861" draw:name="Graphics 86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0" table:end-x="0.031cm" table:end-y="0.028cm" draw:z-index="862" draw:name="Graphics 86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0" table:end-x="0.031cm" table:end-y="0.028cm" draw:z-index="863" draw:name="Graphics 86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0" table:end-x="0.031cm" table:end-y="0.028cm" draw:z-index="864" draw:name="Graphics 86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0" table:end-x="0.031cm" table:end-y="0.028cm" draw:z-index="865" draw:name="Graphics 86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0" table:end-x="0.031cm" table:end-y="0.028cm" draw:z-index="866" draw:name="Graphics 86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0" table:end-x="0.031cm" table:end-y="0.028cm" draw:z-index="867" draw:name="Graphics 86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0" table:end-x="0.031cm" table:end-y="0.028cm" draw:z-index="868" draw:name="Graphics 86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table:number-columns-repeated="251"/>
        </table:table-row>
        <table:table-row table:style-name="ro3">
          <table:table-cell office:value-type="string">
            <text:p>Lebanon</text:p>
            <draw:frame table:end-cell-address="'Source data'.A81" table:end-x="0.031cm" table:end-y="0.028cm" draw:z-index="869" draw:name="Graphics 87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1" table:end-x="0.031cm" table:end-y="0.028cm" draw:z-index="870" draw:name="Graphics 87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1" table:end-x="0.031cm" table:end-y="0.028cm" draw:z-index="871" draw:name="Graphics 87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1" table:end-x="0.031cm" table:end-y="0.028cm" draw:z-index="872" draw:name="Graphics 87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1" table:end-x="0.031cm" table:end-y="0.028cm" draw:z-index="873" draw:name="Graphics 87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1" table:end-x="0.031cm" table:end-y="0.028cm" draw:z-index="874" draw:name="Graphics 87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1" table:end-x="0.031cm" table:end-y="0.028cm" draw:z-index="875" draw:name="Graphics 87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1" table:end-x="0.031cm" table:end-y="0.028cm" draw:z-index="876" draw:name="Graphics 87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1" table:end-x="0.031cm" table:end-y="0.028cm" draw:z-index="877" draw:name="Graphics 87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1" table:end-x="0.031cm" table:end-y="0.028cm" draw:z-index="878" draw:name="Graphics 87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1" table:end-x="0.031cm" table:end-y="0.028cm" draw:z-index="879" draw:name="Graphics 88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table:number-columns-repeated="3" office:value-type="float" office:value="98">
            <text:p>98</text:p>
          </table:table-cell>
          <table:table-cell table:number-columns-repeated="251"/>
        </table:table-row>
        <table:table-row table:style-name="ro3">
          <table:table-cell office:value-type="string">
            <text:p>Fiji</text:p>
            <draw:frame table:end-cell-address="'Source data'.A82" table:end-x="0.031cm" table:end-y="0.027cm" draw:z-index="880" draw:name="Graphics 881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2" table:end-x="0.031cm" table:end-y="0.027cm" draw:z-index="881" draw:name="Graphics 882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2" table:end-x="0.031cm" table:end-y="0.027cm" draw:z-index="882" draw:name="Graphics 883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2" table:end-x="0.031cm" table:end-y="0.027cm" draw:z-index="883" draw:name="Graphics 884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2" table:end-x="0.031cm" table:end-y="0.027cm" draw:z-index="884" draw:name="Graphics 885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2" table:end-x="0.031cm" table:end-y="0.027cm" draw:z-index="885" draw:name="Graphics 886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2" table:end-x="0.031cm" table:end-y="0.027cm" draw:z-index="886" draw:name="Graphics 887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2" table:end-x="0.031cm" table:end-y="0.027cm" draw:z-index="887" draw:name="Graphics 888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2" table:end-x="0.031cm" table:end-y="0.027cm" draw:z-index="888" draw:name="Graphics 889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2" table:end-x="0.031cm" table:end-y="0.027cm" draw:z-index="889" draw:name="Graphics 890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2" table:end-x="0.031cm" table:end-y="0.027cm" draw:z-index="890" draw:name="Graphics 891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251"/>
        </table:table-row>
        <table:table-row table:style-name="ro3">
          <table:table-cell office:value-type="string">
            <text:p>Armenia</text:p>
            <draw:frame table:end-cell-address="'Source data'.A83" table:end-x="0.031cm" table:end-y="0.028cm" draw:z-index="891" draw:name="Graphics 89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3" table:end-x="0.031cm" table:end-y="0.028cm" draw:z-index="892" draw:name="Graphics 89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3" table:end-x="0.031cm" table:end-y="0.028cm" draw:z-index="893" draw:name="Graphics 89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3" table:end-x="0.031cm" table:end-y="0.028cm" draw:z-index="894" draw:name="Graphics 89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3" table:end-x="0.031cm" table:end-y="0.028cm" draw:z-index="895" draw:name="Graphics 89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3" table:end-x="0.031cm" table:end-y="0.028cm" draw:z-index="896" draw:name="Graphics 89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3" table:end-x="0.031cm" table:end-y="0.028cm" draw:z-index="897" draw:name="Graphics 89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3" table:end-x="0.031cm" table:end-y="0.028cm" draw:z-index="898" draw:name="Graphics 89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3" table:end-x="0.031cm" table:end-y="0.028cm" draw:z-index="899" draw:name="Graphics 90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3" table:end-x="0.031cm" table:end-y="0.028cm" draw:z-index="900" draw:name="Graphics 90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3" table:end-x="0.031cm" table:end-y="0.028cm" draw:z-index="901" draw:name="Graphics 90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87">
            <text:p>87</text:p>
          </table:table-cell>
          <table:table-cell table:number-columns-repeated="2" office:value-type="float" office:value="86">
            <text:p>86</text:p>
          </table:table-cell>
          <table:table-cell table:number-columns-repeated="251"/>
        </table:table-row>
        <table:table-row table:style-name="ro3">
          <table:table-cell office:value-type="string">
            <text:p>Philippines</text:p>
            <draw:frame table:end-cell-address="'Source data'.A84" table:end-x="0.031cm" table:end-y="0.028cm" draw:z-index="902" draw:name="Graphics 90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4" table:end-x="0.031cm" table:end-y="0.028cm" draw:z-index="903" draw:name="Graphics 90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4" table:end-x="0.031cm" table:end-y="0.028cm" draw:z-index="904" draw:name="Graphics 90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4" table:end-x="0.031cm" table:end-y="0.028cm" draw:z-index="905" draw:name="Graphics 90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4" table:end-x="0.031cm" table:end-y="0.028cm" draw:z-index="906" draw:name="Graphics 90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4" table:end-x="0.031cm" table:end-y="0.028cm" draw:z-index="907" draw:name="Graphics 90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4" table:end-x="0.031cm" table:end-y="0.028cm" draw:z-index="908" draw:name="Graphics 90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4" table:end-x="0.031cm" table:end-y="0.028cm" draw:z-index="909" draw:name="Graphics 91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4" table:end-x="0.031cm" table:end-y="0.028cm" draw:z-index="910" draw:name="Graphics 91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4" table:end-x="0.031cm" table:end-y="0.028cm" draw:z-index="911" draw:name="Graphics 91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4" table:end-x="0.031cm" table:end-y="0.028cm" draw:z-index="912" draw:name="Graphics 91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table:number-columns-repeated="251"/>
        </table:table-row>
        <table:table-row table:style-name="ro3">
          <table:table-cell office:value-type="string">
            <text:p>Maldives</text:p>
            <draw:frame table:end-cell-address="'Source data'.A85" table:end-x="0.031cm" table:end-y="0.028cm" draw:z-index="913" draw:name="Graphics 91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5" table:end-x="0.031cm" table:end-y="0.028cm" draw:z-index="914" draw:name="Graphics 91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5" table:end-x="0.031cm" table:end-y="0.028cm" draw:z-index="915" draw:name="Graphics 91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5" table:end-x="0.031cm" table:end-y="0.028cm" draw:z-index="916" draw:name="Graphics 91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5" table:end-x="0.031cm" table:end-y="0.028cm" draw:z-index="917" draw:name="Graphics 91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5" table:end-x="0.031cm" table:end-y="0.028cm" draw:z-index="918" draw:name="Graphics 91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5" table:end-x="0.031cm" table:end-y="0.028cm" draw:z-index="919" draw:name="Graphics 92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5" table:end-x="0.031cm" table:end-y="0.028cm" draw:z-index="920" draw:name="Graphics 92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5" table:end-x="0.031cm" table:end-y="0.028cm" draw:z-index="921" draw:name="Graphics 92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5" table:end-x="0.031cm" table:end-y="0.028cm" draw:z-index="922" draw:name="Graphics 92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5" table:end-x="0.031cm" table:end-y="0.028cm" draw:z-index="923" draw:name="Graphics 92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251"/>
        </table:table-row>
        <table:table-row table:style-name="ro3">
          <table:table-cell office:value-type="string">
            <text:p>Peru</text:p>
            <draw:frame table:end-cell-address="'Source data'.A86" table:end-x="0.031cm" table:end-y="0.028cm" draw:z-index="924" draw:name="Graphics 92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6" table:end-x="0.031cm" table:end-y="0.028cm" draw:z-index="925" draw:name="Graphics 92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6" table:end-x="0.031cm" table:end-y="0.028cm" draw:z-index="926" draw:name="Graphics 92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6" table:end-x="0.031cm" table:end-y="0.028cm" draw:z-index="927" draw:name="Graphics 92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6" table:end-x="0.031cm" table:end-y="0.028cm" draw:z-index="928" draw:name="Graphics 92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6" table:end-x="0.031cm" table:end-y="0.028cm" draw:z-index="929" draw:name="Graphics 93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6" table:end-x="0.031cm" table:end-y="0.028cm" draw:z-index="930" draw:name="Graphics 93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6" table:end-x="0.031cm" table:end-y="0.028cm" draw:z-index="931" draw:name="Graphics 93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6" table:end-x="0.031cm" table:end-y="0.028cm" draw:z-index="932" draw:name="Graphics 93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6" table:end-x="0.031cm" table:end-y="0.028cm" draw:z-index="933" draw:name="Graphics 93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6" table:end-x="0.031cm" table:end-y="0.028cm" draw:z-index="934" draw:name="Graphics 93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table:number-columns-repeated="251"/>
        </table:table-row>
        <table:table-row table:style-name="ro3">
          <table:table-cell office:value-type="string">
            <text:p>Turkmenistan</text:p>
            <draw:frame table:end-cell-address="'Source data'.A87" table:end-x="0.031cm" table:end-y="0.028cm" draw:z-index="935" draw:name="Graphics 93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7" table:end-x="0.031cm" table:end-y="0.028cm" draw:z-index="936" draw:name="Graphics 93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7" table:end-x="0.031cm" table:end-y="0.028cm" draw:z-index="937" draw:name="Graphics 93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7" table:end-x="0.031cm" table:end-y="0.028cm" draw:z-index="938" draw:name="Graphics 93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7" table:end-x="0.031cm" table:end-y="0.028cm" draw:z-index="939" draw:name="Graphics 94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7" table:end-x="0.031cm" table:end-y="0.028cm" draw:z-index="940" draw:name="Graphics 94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7" table:end-x="0.031cm" table:end-y="0.028cm" draw:z-index="941" draw:name="Graphics 94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7" table:end-x="0.031cm" table:end-y="0.028cm" draw:z-index="942" draw:name="Graphics 94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7" table:end-x="0.031cm" table:end-y="0.028cm" draw:z-index="943" draw:name="Graphics 94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7" table:end-x="0.031cm" table:end-y="0.028cm" draw:z-index="944" draw:name="Graphics 94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7" table:end-x="0.031cm" table:end-y="0.028cm" draw:z-index="945" draw:name="Graphics 94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table:number-columns-repeated="2" office:value-type="float" office:value="52">
            <text:p>52</text:p>
          </table:table-cell>
          <table:table-cell office:value-type="float" office:value="53">
            <text:p>53</text:p>
          </table:table-cell>
          <table:table-cell table:number-columns-repeated="251"/>
        </table:table-row>
        <table:table-row table:style-name="ro3">
          <table:table-cell office:value-type="string">
            <text:p>St Vincent &amp; the Grenadines</text:p>
            <draw:frame table:end-cell-address="'Source data'.A88" table:end-x="0.031cm" table:end-y="0.028cm" draw:z-index="946" draw:name="Graphics 94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8" table:end-x="0.031cm" table:end-y="0.028cm" draw:z-index="947" draw:name="Graphics 94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8" table:end-x="0.031cm" table:end-y="0.028cm" draw:z-index="948" draw:name="Graphics 94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8" table:end-x="0.031cm" table:end-y="0.028cm" draw:z-index="949" draw:name="Graphics 95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8" table:end-x="0.031cm" table:end-y="0.028cm" draw:z-index="950" draw:name="Graphics 95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8" table:end-x="0.031cm" table:end-y="0.028cm" draw:z-index="951" draw:name="Graphics 95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8" table:end-x="0.031cm" table:end-y="0.028cm" draw:z-index="952" draw:name="Graphics 95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8" table:end-x="0.031cm" table:end-y="0.028cm" draw:z-index="953" draw:name="Graphics 95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8" table:end-x="0.031cm" table:end-y="0.028cm" draw:z-index="954" draw:name="Graphics 95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8" table:end-x="0.031cm" table:end-y="0.028cm" draw:z-index="955" draw:name="Graphics 95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8" table:end-x="0.031cm" table:end-y="0.028cm" draw:z-index="956" draw:name="Graphics 95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Turkey</text:p>
            <draw:frame table:end-cell-address="'Source data'.A89" table:end-x="0.031cm" table:end-y="0.028cm" draw:z-index="957" draw:name="Graphics 95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9" table:end-x="0.031cm" table:end-y="0.028cm" draw:z-index="958" draw:name="Graphics 95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9" table:end-x="0.031cm" table:end-y="0.028cm" draw:z-index="959" draw:name="Graphics 96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9" table:end-x="0.031cm" table:end-y="0.028cm" draw:z-index="960" draw:name="Graphics 96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9" table:end-x="0.031cm" table:end-y="0.028cm" draw:z-index="961" draw:name="Graphics 96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9" table:end-x="0.031cm" table:end-y="0.028cm" draw:z-index="962" draw:name="Graphics 96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9" table:end-x="0.031cm" table:end-y="0.028cm" draw:z-index="963" draw:name="Graphics 96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9" table:end-x="0.031cm" table:end-y="0.028cm" draw:z-index="964" draw:name="Graphics 96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9" table:end-x="0.031cm" table:end-y="0.028cm" draw:z-index="965" draw:name="Graphics 96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9" table:end-x="0.031cm" table:end-y="0.028cm" draw:z-index="966" draw:name="Graphics 96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89" table:end-x="0.031cm" table:end-y="0.028cm" draw:z-index="967" draw:name="Graphics 96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2">
            <text:p>62</text:p>
          </table:table-cell>
          <table:table-cell office:value-type="float" office:value="68">
            <text:p>68</text:p>
          </table:table-cell>
          <table:table-cell office:value-type="float" office:value="82">
            <text:p>82</text:p>
          </table:table-cell>
          <table:table-cell office:value-type="float" office:value="92">
            <text:p>92</text:p>
          </table:table-cell>
          <table:table-cell table:number-columns-repeated="251"/>
        </table:table-row>
        <table:table-row table:style-name="ro3">
          <table:table-cell office:value-type="string">
            <text:p>Paraguay</text:p>
            <draw:frame table:end-cell-address="'Source data'.A90" table:end-x="0.031cm" table:end-y="0.027cm" draw:z-index="968" draw:name="Graphics 969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0" table:end-x="0.031cm" table:end-y="0.027cm" draw:z-index="969" draw:name="Graphics 970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0" table:end-x="0.031cm" table:end-y="0.027cm" draw:z-index="970" draw:name="Graphics 971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0" table:end-x="0.031cm" table:end-y="0.027cm" draw:z-index="971" draw:name="Graphics 972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0" table:end-x="0.031cm" table:end-y="0.027cm" draw:z-index="972" draw:name="Graphics 973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0" table:end-x="0.031cm" table:end-y="0.027cm" draw:z-index="973" draw:name="Graphics 974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0" table:end-x="0.031cm" table:end-y="0.027cm" draw:z-index="974" draw:name="Graphics 975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0" table:end-x="0.031cm" table:end-y="0.027cm" draw:z-index="975" draw:name="Graphics 976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0" table:end-x="0.031cm" table:end-y="0.027cm" draw:z-index="976" draw:name="Graphics 977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0" table:end-x="0.031cm" table:end-y="0.027cm" draw:z-index="977" draw:name="Graphics 978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0" table:end-x="0.031cm" table:end-y="0.027cm" draw:z-index="978" draw:name="Graphics 979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table:number-columns-repeated="251"/>
        </table:table-row>
        <table:table-row table:style-name="ro3">
          <table:table-cell office:value-type="string">
            <text:p>Jordan</text:p>
            <draw:frame table:end-cell-address="'Source data'.A91" table:end-x="0.031cm" table:end-y="0.028cm" draw:z-index="979" draw:name="Graphics 98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1" table:end-x="0.031cm" table:end-y="0.028cm" draw:z-index="980" draw:name="Graphics 98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1" table:end-x="0.031cm" table:end-y="0.028cm" draw:z-index="981" draw:name="Graphics 98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1" table:end-x="0.031cm" table:end-y="0.028cm" draw:z-index="982" draw:name="Graphics 98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1" table:end-x="0.031cm" table:end-y="0.028cm" draw:z-index="983" draw:name="Graphics 98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1" table:end-x="0.031cm" table:end-y="0.028cm" draw:z-index="984" draw:name="Graphics 98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1" table:end-x="0.031cm" table:end-y="0.028cm" draw:z-index="985" draw:name="Graphics 98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1" table:end-x="0.031cm" table:end-y="0.028cm" draw:z-index="986" draw:name="Graphics 98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1" table:end-x="0.031cm" table:end-y="0.028cm" draw:z-index="987" draw:name="Graphics 98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1" table:end-x="0.031cm" table:end-y="0.028cm" draw:z-index="988" draw:name="Graphics 98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1" table:end-x="0.031cm" table:end-y="0.028cm" draw:z-index="989" draw:name="Graphics 99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94">
            <text:p>94</text:p>
          </table:table-cell>
          <table:table-cell table:number-columns-repeated="2" office:value-type="float" office:value="93">
            <text:p>93</text:p>
          </table:table-cell>
          <table:table-cell table:number-columns-repeated="251"/>
        </table:table-row>
        <table:table-row table:style-name="ro3">
          <table:table-cell office:value-type="string">
            <text:p>Azerbaijan</text:p>
            <draw:frame table:end-cell-address="'Source data'.A92" table:end-x="0.031cm" table:end-y="0.028cm" draw:z-index="990" draw:name="Graphics 99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2" table:end-x="0.031cm" table:end-y="0.028cm" draw:z-index="991" draw:name="Graphics 99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2" table:end-x="0.031cm" table:end-y="0.028cm" draw:z-index="992" draw:name="Graphics 99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2" table:end-x="0.031cm" table:end-y="0.028cm" draw:z-index="993" draw:name="Graphics 99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2" table:end-x="0.031cm" table:end-y="0.028cm" draw:z-index="994" draw:name="Graphics 99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2" table:end-x="0.031cm" table:end-y="0.028cm" draw:z-index="995" draw:name="Graphics 99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2" table:end-x="0.031cm" table:end-y="0.028cm" draw:z-index="996" draw:name="Graphics 99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2" table:end-x="0.031cm" table:end-y="0.028cm" draw:z-index="997" draw:name="Graphics 99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2" table:end-x="0.031cm" table:end-y="0.028cm" draw:z-index="998" draw:name="Graphics 99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2" table:end-x="0.031cm" table:end-y="0.028cm" draw:z-index="999" draw:name="Graphics 100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2" table:end-x="0.031cm" table:end-y="0.028cm" draw:z-index="1000" draw:name="Graphics 100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table:number-columns-repeated="251"/>
        </table:table-row>
        <table:table-row table:style-name="ro3">
          <table:table-cell office:value-type="string">
            <text:p>Tunisia</text:p>
            <draw:frame table:end-cell-address="'Source data'.A93" table:end-x="0.031cm" table:end-y="0.028cm" draw:z-index="1001" draw:name="Graphics 100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3" table:end-x="0.031cm" table:end-y="0.028cm" draw:z-index="1002" draw:name="Graphics 100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3" table:end-x="0.031cm" table:end-y="0.028cm" draw:z-index="1003" draw:name="Graphics 100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3" table:end-x="0.031cm" table:end-y="0.028cm" draw:z-index="1004" draw:name="Graphics 100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3" table:end-x="0.031cm" table:end-y="0.028cm" draw:z-index="1005" draw:name="Graphics 100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3" table:end-x="0.031cm" table:end-y="0.028cm" draw:z-index="1006" draw:name="Graphics 100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3" table:end-x="0.031cm" table:end-y="0.028cm" draw:z-index="1007" draw:name="Graphics 100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3" table:end-x="0.031cm" table:end-y="0.028cm" draw:z-index="1008" draw:name="Graphics 100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3" table:end-x="0.031cm" table:end-y="0.028cm" draw:z-index="1009" draw:name="Graphics 101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3" table:end-x="0.031cm" table:end-y="0.028cm" draw:z-index="1010" draw:name="Graphics 101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3" table:end-x="0.031cm" table:end-y="0.028cm" draw:z-index="1011" draw:name="Graphics 101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1">
            <text:p>61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table:number-columns-repeated="251"/>
        </table:table-row>
        <table:table-row table:style-name="ro3">
          <table:table-cell office:value-type="string">
            <text:p>Grenada</text:p>
            <draw:frame table:end-cell-address="'Source data'.A94" table:end-x="0.031cm" table:end-y="0.028cm" draw:z-index="1012" draw:name="Graphics 101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4" table:end-x="0.031cm" table:end-y="0.028cm" draw:z-index="1013" draw:name="Graphics 101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4" table:end-x="0.031cm" table:end-y="0.028cm" draw:z-index="1014" draw:name="Graphics 101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4" table:end-x="0.031cm" table:end-y="0.028cm" draw:z-index="1015" draw:name="Graphics 101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4" table:end-x="0.031cm" table:end-y="0.028cm" draw:z-index="1016" draw:name="Graphics 101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4" table:end-x="0.031cm" table:end-y="0.028cm" draw:z-index="1017" draw:name="Graphics 101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4" table:end-x="0.031cm" table:end-y="0.028cm" draw:z-index="1018" draw:name="Graphics 101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4" table:end-x="0.031cm" table:end-y="0.028cm" draw:z-index="1019" draw:name="Graphics 102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4" table:end-x="0.031cm" table:end-y="0.028cm" draw:z-index="1020" draw:name="Graphics 102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4" table:end-x="0.031cm" table:end-y="0.028cm" draw:z-index="1021" draw:name="Graphics 102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4" table:end-x="0.031cm" table:end-y="0.028cm" draw:z-index="1022" draw:name="Graphics 102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table:number-columns-repeated="251"/>
        </table:table-row>
        <table:table-row table:style-name="ro3">
          <table:table-cell office:value-type="string">
            <text:p>China</text:p>
            <draw:frame table:end-cell-address="'Source data'.A95" table:end-x="0.031cm" table:end-y="0.028cm" draw:z-index="1023" draw:name="Graphics 102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5" table:end-x="0.031cm" table:end-y="0.028cm" draw:z-index="1024" draw:name="Graphics 102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5" table:end-x="0.031cm" table:end-y="0.028cm" draw:z-index="1025" draw:name="Graphics 102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5" table:end-x="0.031cm" table:end-y="0.028cm" draw:z-index="1026" draw:name="Graphics 102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5" table:end-x="0.031cm" table:end-y="0.028cm" draw:z-index="1027" draw:name="Graphics 102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5" table:end-x="0.031cm" table:end-y="0.028cm" draw:z-index="1028" draw:name="Graphics 102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5" table:end-x="0.031cm" table:end-y="0.028cm" draw:z-index="1029" draw:name="Graphics 103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5" table:end-x="0.031cm" table:end-y="0.028cm" draw:z-index="1030" draw:name="Graphics 103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5" table:end-x="0.031cm" table:end-y="0.028cm" draw:z-index="1031" draw:name="Graphics 103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5" table:end-x="0.031cm" table:end-y="0.028cm" draw:z-index="1032" draw:name="Graphics 103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5" table:end-x="0.031cm" table:end-y="0.028cm" draw:z-index="1033" draw:name="Graphics 103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table:number-columns-repeated="251"/>
        </table:table-row>
        <table:table-row table:style-name="ro3">
          <table:table-cell office:value-type="string">
            <text:p>Dominica</text:p>
            <draw:frame table:end-cell-address="'Source data'.A96" table:end-x="0.031cm" table:end-y="0.028cm" draw:z-index="1034" draw:name="Graphics 103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6" table:end-x="0.031cm" table:end-y="0.028cm" draw:z-index="1035" draw:name="Graphics 103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6" table:end-x="0.031cm" table:end-y="0.028cm" draw:z-index="1036" draw:name="Graphics 103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6" table:end-x="0.031cm" table:end-y="0.028cm" draw:z-index="1037" draw:name="Graphics 103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6" table:end-x="0.031cm" table:end-y="0.028cm" draw:z-index="1038" draw:name="Graphics 103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6" table:end-x="0.031cm" table:end-y="0.028cm" draw:z-index="1039" draw:name="Graphics 104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6" table:end-x="0.031cm" table:end-y="0.028cm" draw:z-index="1040" draw:name="Graphics 104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6" table:end-x="0.031cm" table:end-y="0.028cm" draw:z-index="1041" draw:name="Graphics 104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6" table:end-x="0.031cm" table:end-y="0.028cm" draw:z-index="1042" draw:name="Graphics 104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6" table:end-x="0.031cm" table:end-y="0.028cm" draw:z-index="1043" draw:name="Graphics 104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6" table:end-x="0.031cm" table:end-y="0.028cm" draw:z-index="1044" draw:name="Graphics 104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table:number-columns-repeated="251"/>
        </table:table-row>
        <table:table-row table:style-name="ro3">
          <table:table-cell office:value-type="string">
            <text:p>Sri Lanka</text:p>
            <draw:frame table:end-cell-address="'Source data'.A97" table:end-x="0.031cm" table:end-y="0.028cm" draw:z-index="1045" draw:name="Graphics 104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7" table:end-x="0.031cm" table:end-y="0.028cm" draw:z-index="1046" draw:name="Graphics 104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7" table:end-x="0.031cm" table:end-y="0.028cm" draw:z-index="1047" draw:name="Graphics 104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7" table:end-x="0.031cm" table:end-y="0.028cm" draw:z-index="1048" draw:name="Graphics 104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7" table:end-x="0.031cm" table:end-y="0.028cm" draw:z-index="1049" draw:name="Graphics 105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7" table:end-x="0.031cm" table:end-y="0.028cm" draw:z-index="1050" draw:name="Graphics 105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7" table:end-x="0.031cm" table:end-y="0.028cm" draw:z-index="1051" draw:name="Graphics 105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7" table:end-x="0.031cm" table:end-y="0.028cm" draw:z-index="1052" draw:name="Graphics 105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7" table:end-x="0.031cm" table:end-y="0.028cm" draw:z-index="1053" draw:name="Graphics 105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7" table:end-x="0.031cm" table:end-y="0.028cm" draw:z-index="1054" draw:name="Graphics 105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7" table:end-x="0.031cm" table:end-y="0.028cm" draw:z-index="1055" draw:name="Graphics 105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table:number-columns-repeated="251"/>
        </table:table-row>
        <table:table-row table:style-name="ro3">
          <table:table-cell office:value-type="string">
            <text:p>Georgia</text:p>
            <draw:frame table:end-cell-address="'Source data'.A98" table:end-x="0.031cm" table:end-y="0.027cm" draw:z-index="1056" draw:name="Graphics 1057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8" table:end-x="0.031cm" table:end-y="0.027cm" draw:z-index="1057" draw:name="Graphics 1058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8" table:end-x="0.031cm" table:end-y="0.027cm" draw:z-index="1058" draw:name="Graphics 1059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8" table:end-x="0.031cm" table:end-y="0.027cm" draw:z-index="1059" draw:name="Graphics 1060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8" table:end-x="0.031cm" table:end-y="0.027cm" draw:z-index="1060" draw:name="Graphics 1061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8" table:end-x="0.031cm" table:end-y="0.027cm" draw:z-index="1061" draw:name="Graphics 1062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8" table:end-x="0.031cm" table:end-y="0.027cm" draw:z-index="1062" draw:name="Graphics 1063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8" table:end-x="0.031cm" table:end-y="0.027cm" draw:z-index="1063" draw:name="Graphics 1064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8" table:end-x="0.031cm" table:end-y="0.027cm" draw:z-index="1064" draw:name="Graphics 1065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8" table:end-x="0.031cm" table:end-y="0.027cm" draw:z-index="1065" draw:name="Graphics 1066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8" table:end-x="0.031cm" table:end-y="0.027cm" draw:z-index="1066" draw:name="Graphics 1067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table:number-columns-repeated="251"/>
        </table:table-row>
        <table:table-row table:style-name="ro3">
          <table:table-cell office:value-type="string">
            <text:p>Dominican Republic</text:p>
            <draw:frame table:end-cell-address="'Source data'.A99" table:end-x="0.031cm" table:end-y="0.028cm" draw:z-index="1067" draw:name="Graphics 106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9" table:end-x="0.031cm" table:end-y="0.028cm" draw:z-index="1068" draw:name="Graphics 106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9" table:end-x="0.031cm" table:end-y="0.028cm" draw:z-index="1069" draw:name="Graphics 107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9" table:end-x="0.031cm" table:end-y="0.028cm" draw:z-index="1070" draw:name="Graphics 107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9" table:end-x="0.031cm" table:end-y="0.028cm" draw:z-index="1071" draw:name="Graphics 107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9" table:end-x="0.031cm" table:end-y="0.028cm" draw:z-index="1072" draw:name="Graphics 107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9" table:end-x="0.031cm" table:end-y="0.028cm" draw:z-index="1073" draw:name="Graphics 107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9" table:end-x="0.031cm" table:end-y="0.028cm" draw:z-index="1074" draw:name="Graphics 107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9" table:end-x="0.031cm" table:end-y="0.028cm" draw:z-index="1075" draw:name="Graphics 107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9" table:end-x="0.031cm" table:end-y="0.028cm" draw:z-index="1076" draw:name="Graphics 107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99" table:end-x="0.031cm" table:end-y="0.028cm" draw:z-index="1077" draw:name="Graphics 107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3">
            <text:p>63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number-columns-repeated="251"/>
        </table:table-row>
        <table:table-row table:style-name="ro3">
          <table:table-cell office:value-type="string">
            <text:p>Belize</text:p>
            <draw:frame table:end-cell-address="'Source data'.A100" table:end-x="0.031cm" table:end-y="0.028cm" draw:z-index="1078" draw:name="Graphics 107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0" table:end-x="0.031cm" table:end-y="0.028cm" draw:z-index="1079" draw:name="Graphics 108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0" table:end-x="0.031cm" table:end-y="0.028cm" draw:z-index="1080" draw:name="Graphics 108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0" table:end-x="0.031cm" table:end-y="0.028cm" draw:z-index="1081" draw:name="Graphics 108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0" table:end-x="0.031cm" table:end-y="0.028cm" draw:z-index="1082" draw:name="Graphics 108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0" table:end-x="0.031cm" table:end-y="0.028cm" draw:z-index="1083" draw:name="Graphics 108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0" table:end-x="0.031cm" table:end-y="0.028cm" draw:z-index="1084" draw:name="Graphics 108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0" table:end-x="0.031cm" table:end-y="0.028cm" draw:z-index="1085" draw:name="Graphics 108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0" table:end-x="0.031cm" table:end-y="0.028cm" draw:z-index="1086" draw:name="Graphics 108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0" table:end-x="0.031cm" table:end-y="0.028cm" draw:z-index="1087" draw:name="Graphics 108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0" table:end-x="0.031cm" table:end-y="0.028cm" draw:z-index="1088" draw:name="Graphics 108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table:number-columns-repeated="251"/>
        </table:table-row>
        <table:table-row table:style-name="ro3">
          <table:table-cell office:value-type="string">
            <text:p>Ecuador</text:p>
            <draw:frame table:end-cell-address="'Source data'.A101" table:end-x="0.031cm" table:end-y="0.028cm" draw:z-index="1089" draw:name="Graphics 109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1" table:end-x="0.031cm" table:end-y="0.028cm" draw:z-index="1090" draw:name="Graphics 109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1" table:end-x="0.031cm" table:end-y="0.028cm" draw:z-index="1091" draw:name="Graphics 109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1" table:end-x="0.031cm" table:end-y="0.028cm" draw:z-index="1092" draw:name="Graphics 109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1" table:end-x="0.031cm" table:end-y="0.028cm" draw:z-index="1093" draw:name="Graphics 109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1" table:end-x="0.031cm" table:end-y="0.028cm" draw:z-index="1094" draw:name="Graphics 109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1" table:end-x="0.031cm" table:end-y="0.028cm" draw:z-index="1095" draw:name="Graphics 109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1" table:end-x="0.031cm" table:end-y="0.028cm" draw:z-index="1096" draw:name="Graphics 109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1" table:end-x="0.031cm" table:end-y="0.028cm" draw:z-index="1097" draw:name="Graphics 109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1" table:end-x="0.031cm" table:end-y="0.028cm" draw:z-index="1098" draw:name="Graphics 109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1" table:end-x="0.031cm" table:end-y="0.028cm" draw:z-index="1099" draw:name="Graphics 110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table:number-columns-repeated="251"/>
        </table:table-row>
        <table:table-row table:style-name="ro3">
          <table:table-cell office:value-type="string">
            <text:p>Iran (Islamic Republic of)</text:p>
            <draw:frame table:end-cell-address="'Source data'.A102" table:end-x="0.031cm" table:end-y="0.028cm" draw:z-index="1100" draw:name="Graphics 110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2" table:end-x="0.031cm" table:end-y="0.028cm" draw:z-index="1101" draw:name="Graphics 110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2" table:end-x="0.031cm" table:end-y="0.028cm" draw:z-index="1102" draw:name="Graphics 110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2" table:end-x="0.031cm" table:end-y="0.028cm" draw:z-index="1103" draw:name="Graphics 110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2" table:end-x="0.031cm" table:end-y="0.028cm" draw:z-index="1104" draw:name="Graphics 110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2" table:end-x="0.031cm" table:end-y="0.028cm" draw:z-index="1105" draw:name="Graphics 110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2" table:end-x="0.031cm" table:end-y="0.028cm" draw:z-index="1106" draw:name="Graphics 110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2" table:end-x="0.031cm" table:end-y="0.028cm" draw:z-index="1107" draw:name="Graphics 110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2" table:end-x="0.031cm" table:end-y="0.028cm" draw:z-index="1108" draw:name="Graphics 110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2" table:end-x="0.031cm" table:end-y="0.028cm" draw:z-index="1109" draw:name="Graphics 111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2" table:end-x="0.031cm" table:end-y="0.028cm" draw:z-index="1110" draw:name="Graphics 111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Occupied Palestinian Territory</text:p>
            <draw:frame table:end-cell-address="'Source data'.A103" table:end-x="0.031cm" table:end-y="0.028cm" draw:z-index="1111" draw:name="Graphics 111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3" table:end-x="0.031cm" table:end-y="0.028cm" draw:z-index="1112" draw:name="Graphics 111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3" table:end-x="0.031cm" table:end-y="0.028cm" draw:z-index="1113" draw:name="Graphics 111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3" table:end-x="0.031cm" table:end-y="0.028cm" draw:z-index="1114" draw:name="Graphics 111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3" table:end-x="0.031cm" table:end-y="0.028cm" draw:z-index="1115" draw:name="Graphics 111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3" table:end-x="0.031cm" table:end-y="0.028cm" draw:z-index="1116" draw:name="Graphics 111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3" table:end-x="0.031cm" table:end-y="0.028cm" draw:z-index="1117" draw:name="Graphics 111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3" table:end-x="0.031cm" table:end-y="0.028cm" draw:z-index="1118" draw:name="Graphics 111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3" table:end-x="0.031cm" table:end-y="0.028cm" draw:z-index="1119" draw:name="Graphics 112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3" table:end-x="0.031cm" table:end-y="0.028cm" draw:z-index="1120" draw:name="Graphics 112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3" table:end-x="0.031cm" table:end-y="0.028cm" draw:z-index="1121" draw:name="Graphics 112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80">
            <text:p>80</text:p>
          </table:table-cell>
          <table:table-cell table:number-columns-repeated="2" office:value-type="float" office:value="81">
            <text:p>81</text:p>
          </table:table-cell>
          <table:table-cell table:number-columns-repeated="251"/>
        </table:table-row>
        <table:table-row table:style-name="ro3">
          <table:table-cell office:value-type="string">
            <text:p>El Salvador</text:p>
            <draw:frame table:end-cell-address="'Source data'.A104" table:end-x="0.031cm" table:end-y="0.028cm" draw:z-index="1122" draw:name="Graphics 112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4" table:end-x="0.031cm" table:end-y="0.028cm" draw:z-index="1123" draw:name="Graphics 112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4" table:end-x="0.031cm" table:end-y="0.028cm" draw:z-index="1124" draw:name="Graphics 112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4" table:end-x="0.031cm" table:end-y="0.028cm" draw:z-index="1125" draw:name="Graphics 112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4" table:end-x="0.031cm" table:end-y="0.028cm" draw:z-index="1126" draw:name="Graphics 112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4" table:end-x="0.031cm" table:end-y="0.028cm" draw:z-index="1127" draw:name="Graphics 112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4" table:end-x="0.031cm" table:end-y="0.028cm" draw:z-index="1128" draw:name="Graphics 112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4" table:end-x="0.031cm" table:end-y="0.028cm" draw:z-index="1129" draw:name="Graphics 113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4" table:end-x="0.031cm" table:end-y="0.028cm" draw:z-index="1130" draw:name="Graphics 113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4" table:end-x="0.031cm" table:end-y="0.028cm" draw:z-index="1131" draw:name="Graphics 113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4" table:end-x="0.031cm" table:end-y="0.028cm" draw:z-index="1132" draw:name="Graphics 113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float" office:value="64">
            <text:p>64</text:p>
          </table:table-cell>
          <table:table-cell table:number-columns-repeated="251"/>
        </table:table-row>
        <table:table-row table:style-name="ro3">
          <table:table-cell office:value-type="string">
            <text:p>Guyana</text:p>
            <draw:frame table:end-cell-address="'Source data'.A105" table:end-x="0.031cm" table:end-y="0.028cm" draw:z-index="1133" draw:name="Graphics 113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5" table:end-x="0.031cm" table:end-y="0.028cm" draw:z-index="1134" draw:name="Graphics 113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5" table:end-x="0.031cm" table:end-y="0.028cm" draw:z-index="1135" draw:name="Graphics 113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5" table:end-x="0.031cm" table:end-y="0.028cm" draw:z-index="1136" draw:name="Graphics 113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5" table:end-x="0.031cm" table:end-y="0.028cm" draw:z-index="1137" draw:name="Graphics 113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5" table:end-x="0.031cm" table:end-y="0.028cm" draw:z-index="1138" draw:name="Graphics 113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5" table:end-x="0.031cm" table:end-y="0.028cm" draw:z-index="1139" draw:name="Graphics 114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5" table:end-x="0.031cm" table:end-y="0.028cm" draw:z-index="1140" draw:name="Graphics 114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5" table:end-x="0.031cm" table:end-y="0.028cm" draw:z-index="1141" draw:name="Graphics 114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5" table:end-x="0.031cm" table:end-y="0.028cm" draw:z-index="1142" draw:name="Graphics 114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5" table:end-x="0.031cm" table:end-y="0.028cm" draw:z-index="1143" draw:name="Graphics 114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52">
            <text:p>52</text:p>
          </table:table-cell>
          <table:table-cell table:number-columns-repeated="2" office:value-type="float" office:value="53">
            <text:p>53</text:p>
          </table:table-cell>
          <table:table-cell table:number-columns-repeated="251"/>
        </table:table-row>
        <table:table-row table:style-name="ro3">
          <table:table-cell office:value-type="string">
            <text:p>Cape Verde</text:p>
            <draw:frame table:end-cell-address="'Source data'.A106" table:end-x="0.031cm" table:end-y="0.027cm" draw:z-index="1144" draw:name="Graphics 1145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6" table:end-x="0.031cm" table:end-y="0.027cm" draw:z-index="1145" draw:name="Graphics 1146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6" table:end-x="0.031cm" table:end-y="0.027cm" draw:z-index="1146" draw:name="Graphics 1147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6" table:end-x="0.031cm" table:end-y="0.027cm" draw:z-index="1147" draw:name="Graphics 1148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6" table:end-x="0.031cm" table:end-y="0.027cm" draw:z-index="1148" draw:name="Graphics 1149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6" table:end-x="0.031cm" table:end-y="0.027cm" draw:z-index="1149" draw:name="Graphics 1150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6" table:end-x="0.031cm" table:end-y="0.027cm" draw:z-index="1150" draw:name="Graphics 1151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6" table:end-x="0.031cm" table:end-y="0.027cm" draw:z-index="1151" draw:name="Graphics 1152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6" table:end-x="0.031cm" table:end-y="0.027cm" draw:z-index="1152" draw:name="Graphics 1153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6" table:end-x="0.031cm" table:end-y="0.027cm" draw:z-index="1153" draw:name="Graphics 1154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6" table:end-x="0.031cm" table:end-y="0.027cm" draw:z-index="1154" draw:name="Graphics 1155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251"/>
        </table:table-row>
        <table:table-row table:style-name="ro3">
          <table:table-cell office:value-type="string">
            <text:p>Syrian Arab Republic</text:p>
            <draw:frame table:end-cell-address="'Source data'.A107" table:end-x="0.031cm" table:end-y="0.028cm" draw:z-index="1155" draw:name="Graphics 115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7" table:end-x="0.031cm" table:end-y="0.028cm" draw:z-index="1156" draw:name="Graphics 115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7" table:end-x="0.031cm" table:end-y="0.028cm" draw:z-index="1157" draw:name="Graphics 115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7" table:end-x="0.031cm" table:end-y="0.028cm" draw:z-index="1158" draw:name="Graphics 115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7" table:end-x="0.031cm" table:end-y="0.028cm" draw:z-index="1159" draw:name="Graphics 116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7" table:end-x="0.031cm" table:end-y="0.028cm" draw:z-index="1160" draw:name="Graphics 116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7" table:end-x="0.031cm" table:end-y="0.028cm" draw:z-index="1161" draw:name="Graphics 116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7" table:end-x="0.031cm" table:end-y="0.028cm" draw:z-index="1162" draw:name="Graphics 116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7" table:end-x="0.031cm" table:end-y="0.028cm" draw:z-index="1163" draw:name="Graphics 116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7" table:end-x="0.031cm" table:end-y="0.028cm" draw:z-index="1164" draw:name="Graphics 116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7" table:end-x="0.031cm" table:end-y="0.028cm" draw:z-index="1165" draw:name="Graphics 116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office:value-type="float" office:value="84">
            <text:p>84</text:p>
          </table:table-cell>
          <table:table-cell table:number-columns-repeated="251"/>
        </table:table-row>
        <table:table-row table:style-name="ro3">
          <table:table-cell office:value-type="string">
            <text:p>Uzbekistan</text:p>
            <draw:frame table:end-cell-address="'Source data'.A108" table:end-x="0.031cm" table:end-y="0.028cm" draw:z-index="1166" draw:name="Graphics 116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8" table:end-x="0.031cm" table:end-y="0.028cm" draw:z-index="1167" draw:name="Graphics 116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8" table:end-x="0.031cm" table:end-y="0.028cm" draw:z-index="1168" draw:name="Graphics 116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8" table:end-x="0.031cm" table:end-y="0.028cm" draw:z-index="1169" draw:name="Graphics 117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8" table:end-x="0.031cm" table:end-y="0.028cm" draw:z-index="1170" draw:name="Graphics 117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8" table:end-x="0.031cm" table:end-y="0.028cm" draw:z-index="1171" draw:name="Graphics 117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8" table:end-x="0.031cm" table:end-y="0.028cm" draw:z-index="1172" draw:name="Graphics 117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8" table:end-x="0.031cm" table:end-y="0.028cm" draw:z-index="1173" draw:name="Graphics 117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8" table:end-x="0.031cm" table:end-y="0.028cm" draw:z-index="1174" draw:name="Graphics 117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8" table:end-x="0.031cm" table:end-y="0.028cm" draw:z-index="1175" draw:name="Graphics 117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8" table:end-x="0.031cm" table:end-y="0.028cm" draw:z-index="1176" draw:name="Graphics 117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table:number-columns-repeated="251"/>
        </table:table-row>
        <table:table-row table:style-name="ro3">
          <table:table-cell office:value-type="string">
            <text:p>Algeria</text:p>
            <draw:frame table:end-cell-address="'Source data'.A109" table:end-x="0.031cm" table:end-y="0.028cm" draw:z-index="1177" draw:name="Graphics 117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9" table:end-x="0.031cm" table:end-y="0.028cm" draw:z-index="1178" draw:name="Graphics 117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9" table:end-x="0.031cm" table:end-y="0.028cm" draw:z-index="1179" draw:name="Graphics 118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9" table:end-x="0.031cm" table:end-y="0.028cm" draw:z-index="1180" draw:name="Graphics 118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9" table:end-x="0.031cm" table:end-y="0.028cm" draw:z-index="1181" draw:name="Graphics 118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9" table:end-x="0.031cm" table:end-y="0.028cm" draw:z-index="1182" draw:name="Graphics 118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9" table:end-x="0.031cm" table:end-y="0.028cm" draw:z-index="1183" draw:name="Graphics 118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9" table:end-x="0.031cm" table:end-y="0.028cm" draw:z-index="1184" draw:name="Graphics 118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9" table:end-x="0.031cm" table:end-y="0.028cm" draw:z-index="1185" draw:name="Graphics 118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9" table:end-x="0.031cm" table:end-y="0.028cm" draw:z-index="1186" draw:name="Graphics 118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09" table:end-x="0.031cm" table:end-y="0.028cm" draw:z-index="1187" draw:name="Graphics 118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table:number-columns-repeated="251"/>
        </table:table-row>
        <table:table-row table:style-name="ro3">
          <table:table-cell office:value-type="string">
            <text:p>Equatorial Guinea</text:p>
            <draw:frame table:end-cell-address="'Source data'.A110" table:end-x="0.031cm" table:end-y="0.028cm" draw:z-index="1188" draw:name="Graphics 118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0" table:end-x="0.031cm" table:end-y="0.028cm" draw:z-index="1189" draw:name="Graphics 119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0" table:end-x="0.031cm" table:end-y="0.028cm" draw:z-index="1190" draw:name="Graphics 119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0" table:end-x="0.031cm" table:end-y="0.028cm" draw:z-index="1191" draw:name="Graphics 119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0" table:end-x="0.031cm" table:end-y="0.028cm" draw:z-index="1192" draw:name="Graphics 119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0" table:end-x="0.031cm" table:end-y="0.028cm" draw:z-index="1193" draw:name="Graphics 119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0" table:end-x="0.031cm" table:end-y="0.028cm" draw:z-index="1194" draw:name="Graphics 119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0" table:end-x="0.031cm" table:end-y="0.028cm" draw:z-index="1195" draw:name="Graphics 119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0" table:end-x="0.031cm" table:end-y="0.028cm" draw:z-index="1196" draw:name="Graphics 119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0" table:end-x="0.031cm" table:end-y="0.028cm" draw:z-index="1197" draw:name="Graphics 119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0" table:end-x="0.031cm" table:end-y="0.028cm" draw:z-index="1198" draw:name="Graphics 119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51"/>
        </table:table-row>
        <table:table-row table:style-name="ro3">
          <table:table-cell office:value-type="string">
            <text:p>Kyrgyzstan</text:p>
            <draw:frame table:end-cell-address="'Source data'.A111" table:end-x="0.031cm" table:end-y="0.028cm" draw:z-index="1199" draw:name="Graphics 120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1" table:end-x="0.031cm" table:end-y="0.028cm" draw:z-index="1200" draw:name="Graphics 120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1" table:end-x="0.031cm" table:end-y="0.028cm" draw:z-index="1201" draw:name="Graphics 120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1" table:end-x="0.031cm" table:end-y="0.028cm" draw:z-index="1202" draw:name="Graphics 120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1" table:end-x="0.031cm" table:end-y="0.028cm" draw:z-index="1203" draw:name="Graphics 120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1" table:end-x="0.031cm" table:end-y="0.028cm" draw:z-index="1204" draw:name="Graphics 120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1" table:end-x="0.031cm" table:end-y="0.028cm" draw:z-index="1205" draw:name="Graphics 120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1" table:end-x="0.031cm" table:end-y="0.028cm" draw:z-index="1206" draw:name="Graphics 120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1" table:end-x="0.031cm" table:end-y="0.028cm" draw:z-index="1207" draw:name="Graphics 120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1" table:end-x="0.031cm" table:end-y="0.028cm" draw:z-index="1208" draw:name="Graphics 120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1" table:end-x="0.031cm" table:end-y="0.028cm" draw:z-index="1209" draw:name="Graphics 121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table:number-columns-repeated="2" office:value-type="float" office:value="45">
            <text:p>45</text:p>
          </table:table-cell>
          <table:table-cell table:number-columns-repeated="251"/>
        </table:table-row>
        <table:table-row table:style-name="ro3">
          <table:table-cell office:value-type="string">
            <text:p>Indonesia</text:p>
            <draw:frame table:end-cell-address="'Source data'.A112" table:end-x="0.031cm" table:end-y="0.028cm" draw:z-index="1210" draw:name="Graphics 121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2" table:end-x="0.031cm" table:end-y="0.028cm" draw:z-index="1211" draw:name="Graphics 121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2" table:end-x="0.031cm" table:end-y="0.028cm" draw:z-index="1212" draw:name="Graphics 121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2" table:end-x="0.031cm" table:end-y="0.028cm" draw:z-index="1213" draw:name="Graphics 121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2" table:end-x="0.031cm" table:end-y="0.028cm" draw:z-index="1214" draw:name="Graphics 121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2" table:end-x="0.031cm" table:end-y="0.028cm" draw:z-index="1215" draw:name="Graphics 121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2" table:end-x="0.031cm" table:end-y="0.028cm" draw:z-index="1216" draw:name="Graphics 121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2" table:end-x="0.031cm" table:end-y="0.028cm" draw:z-index="1217" draw:name="Graphics 121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2" table:end-x="0.031cm" table:end-y="0.028cm" draw:z-index="1218" draw:name="Graphics 121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2" table:end-x="0.031cm" table:end-y="0.028cm" draw:z-index="1219" draw:name="Graphics 122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2" table:end-x="0.031cm" table:end-y="0.028cm" draw:z-index="1220" draw:name="Graphics 122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251"/>
        </table:table-row>
        <table:table-row table:style-name="ro3">
          <table:table-cell office:value-type="string">
            <text:p>Viet Nam</text:p>
            <draw:frame table:end-cell-address="'Source data'.A113" table:end-x="0.031cm" table:end-y="0.028cm" draw:z-index="1221" draw:name="Graphics 122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3" table:end-x="0.031cm" table:end-y="0.028cm" draw:z-index="1222" draw:name="Graphics 122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3" table:end-x="0.031cm" table:end-y="0.028cm" draw:z-index="1223" draw:name="Graphics 122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3" table:end-x="0.031cm" table:end-y="0.028cm" draw:z-index="1224" draw:name="Graphics 122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3" table:end-x="0.031cm" table:end-y="0.028cm" draw:z-index="1225" draw:name="Graphics 122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3" table:end-x="0.031cm" table:end-y="0.028cm" draw:z-index="1226" draw:name="Graphics 122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3" table:end-x="0.031cm" table:end-y="0.028cm" draw:z-index="1227" draw:name="Graphics 122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3" table:end-x="0.031cm" table:end-y="0.028cm" draw:z-index="1228" draw:name="Graphics 122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3" table:end-x="0.031cm" table:end-y="0.028cm" draw:z-index="1229" draw:name="Graphics 123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3" table:end-x="0.031cm" table:end-y="0.028cm" draw:z-index="1230" draw:name="Graphics 123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3" table:end-x="0.031cm" table:end-y="0.028cm" draw:z-index="1231" draw:name="Graphics 123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table:number-columns-repeated="251"/>
        </table:table-row>
        <table:table-row table:style-name="ro3">
          <table:table-cell office:value-type="string">
            <text:p>Republic of Moldova</text:p>
            <draw:frame table:end-cell-address="'Source data'.A114" table:end-x="0.031cm" table:end-y="0.027cm" draw:z-index="1232" draw:name="Graphics 1233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4" table:end-x="0.031cm" table:end-y="0.027cm" draw:z-index="1233" draw:name="Graphics 1234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4" table:end-x="0.031cm" table:end-y="0.027cm" draw:z-index="1234" draw:name="Graphics 1235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4" table:end-x="0.031cm" table:end-y="0.027cm" draw:z-index="1235" draw:name="Graphics 1236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4" table:end-x="0.031cm" table:end-y="0.027cm" draw:z-index="1236" draw:name="Graphics 1237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4" table:end-x="0.031cm" table:end-y="0.027cm" draw:z-index="1237" draw:name="Graphics 1238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4" table:end-x="0.031cm" table:end-y="0.027cm" draw:z-index="1238" draw:name="Graphics 1239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4" table:end-x="0.031cm" table:end-y="0.027cm" draw:z-index="1239" draw:name="Graphics 1240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4" table:end-x="0.031cm" table:end-y="0.027cm" draw:z-index="1240" draw:name="Graphics 1241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4" table:end-x="0.031cm" table:end-y="0.027cm" draw:z-index="1241" draw:name="Graphics 1242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4" table:end-x="0.031cm" table:end-y="0.027cm" draw:z-index="1242" draw:name="Graphics 1243" draw:style-name="gr2" draw:text-style-name="P4" svg:width="0.03cm" svg:height="0.026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table:number-columns-repeated="3" office:value-type="float" office:value="41">
            <text:p>41</text:p>
          </table:table-cell>
          <table:table-cell table:number-columns-repeated="251"/>
        </table:table-row>
        <table:table-row table:style-name="ro3">
          <table:table-cell office:value-type="string">
            <text:p>Bolivia</text:p>
            <draw:frame table:end-cell-address="'Source data'.A115" table:end-x="0.031cm" table:end-y="0.028cm" draw:z-index="1243" draw:name="Graphics 124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5" table:end-x="0.031cm" table:end-y="0.028cm" draw:z-index="1244" draw:name="Graphics 124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5" table:end-x="0.031cm" table:end-y="0.028cm" draw:z-index="1245" draw:name="Graphics 124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5" table:end-x="0.031cm" table:end-y="0.028cm" draw:z-index="1246" draw:name="Graphics 124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5" table:end-x="0.031cm" table:end-y="0.028cm" draw:z-index="1247" draw:name="Graphics 124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5" table:end-x="0.031cm" table:end-y="0.028cm" draw:z-index="1248" draw:name="Graphics 124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5" table:end-x="0.031cm" table:end-y="0.028cm" draw:z-index="1249" draw:name="Graphics 125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5" table:end-x="0.031cm" table:end-y="0.028cm" draw:z-index="1250" draw:name="Graphics 125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5" table:end-x="0.031cm" table:end-y="0.028cm" draw:z-index="1251" draw:name="Graphics 125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5" table:end-x="0.031cm" table:end-y="0.028cm" draw:z-index="1252" draw:name="Graphics 125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5" table:end-x="0.031cm" table:end-y="0.028cm" draw:z-index="1253" draw:name="Graphics 125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office:value-type="float" office:value="73">
            <text:p>73</text:p>
          </table:table-cell>
          <table:table-cell table:number-columns-repeated="251"/>
        </table:table-row>
        <table:table-row table:style-name="ro3">
          <table:table-cell office:value-type="string">
            <text:p>Honduras</text:p>
            <draw:frame table:end-cell-address="'Source data'.A116" table:end-x="0.031cm" table:end-y="0.028cm" draw:z-index="1254" draw:name="Graphics 125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6" table:end-x="0.031cm" table:end-y="0.028cm" draw:z-index="1255" draw:name="Graphics 125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6" table:end-x="0.031cm" table:end-y="0.028cm" draw:z-index="1256" draw:name="Graphics 125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6" table:end-x="0.031cm" table:end-y="0.028cm" draw:z-index="1257" draw:name="Graphics 125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6" table:end-x="0.031cm" table:end-y="0.028cm" draw:z-index="1258" draw:name="Graphics 125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6" table:end-x="0.031cm" table:end-y="0.028cm" draw:z-index="1259" draw:name="Graphics 126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6" table:end-x="0.031cm" table:end-y="0.028cm" draw:z-index="1260" draw:name="Graphics 126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6" table:end-x="0.031cm" table:end-y="0.028cm" draw:z-index="1261" draw:name="Graphics 126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6" table:end-x="0.031cm" table:end-y="0.028cm" draw:z-index="1262" draw:name="Graphics 126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6" table:end-x="0.031cm" table:end-y="0.028cm" draw:z-index="1263" draw:name="Graphics 126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6" table:end-x="0.031cm" table:end-y="0.028cm" draw:z-index="1264" draw:name="Graphics 126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table:number-columns-repeated="251"/>
        </table:table-row>
        <table:table-row table:style-name="ro3">
          <table:table-cell office:value-type="string">
            <text:p>Tajikistan</text:p>
            <draw:frame table:end-cell-address="'Source data'.A117" table:end-x="0.031cm" table:end-y="0.028cm" draw:z-index="1265" draw:name="Graphics 126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7" table:end-x="0.031cm" table:end-y="0.028cm" draw:z-index="1266" draw:name="Graphics 126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7" table:end-x="0.031cm" table:end-y="0.028cm" draw:z-index="1267" draw:name="Graphics 126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7" table:end-x="0.031cm" table:end-y="0.028cm" draw:z-index="1268" draw:name="Graphics 126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7" table:end-x="0.031cm" table:end-y="0.028cm" draw:z-index="1269" draw:name="Graphics 127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7" table:end-x="0.031cm" table:end-y="0.028cm" draw:z-index="1270" draw:name="Graphics 127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7" table:end-x="0.031cm" table:end-y="0.028cm" draw:z-index="1271" draw:name="Graphics 127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7" table:end-x="0.031cm" table:end-y="0.028cm" draw:z-index="1272" draw:name="Graphics 127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7" table:end-x="0.031cm" table:end-y="0.028cm" draw:z-index="1273" draw:name="Graphics 127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7" table:end-x="0.031cm" table:end-y="0.028cm" draw:z-index="1274" draw:name="Graphics 127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7" table:end-x="0.031cm" table:end-y="0.028cm" draw:z-index="1275" draw:name="Graphics 127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table:number-columns-repeated="251"/>
        </table:table-row>
        <table:table-row table:style-name="ro3">
          <table:table-cell office:value-type="string">
            <text:p>Mongolia</text:p>
            <draw:frame table:end-cell-address="'Source data'.A118" table:end-x="0.031cm" table:end-y="0.028cm" draw:z-index="1276" draw:name="Graphics 127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8" table:end-x="0.031cm" table:end-y="0.028cm" draw:z-index="1277" draw:name="Graphics 127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8" table:end-x="0.031cm" table:end-y="0.028cm" draw:z-index="1278" draw:name="Graphics 127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8" table:end-x="0.031cm" table:end-y="0.028cm" draw:z-index="1279" draw:name="Graphics 128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8" table:end-x="0.031cm" table:end-y="0.028cm" draw:z-index="1280" draw:name="Graphics 128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8" table:end-x="0.031cm" table:end-y="0.028cm" draw:z-index="1281" draw:name="Graphics 128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8" table:end-x="0.031cm" table:end-y="0.028cm" draw:z-index="1282" draw:name="Graphics 128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8" table:end-x="0.031cm" table:end-y="0.028cm" draw:z-index="1283" draw:name="Graphics 128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8" table:end-x="0.031cm" table:end-y="0.028cm" draw:z-index="1284" draw:name="Graphics 128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8" table:end-x="0.031cm" table:end-y="0.028cm" draw:z-index="1285" draw:name="Graphics 128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8" table:end-x="0.031cm" table:end-y="0.028cm" draw:z-index="1286" draw:name="Graphics 128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28">
            <text:p>28</text:p>
          </table:table-cell>
          <table:table-cell table:number-columns-repeated="251"/>
        </table:table-row>
        <table:table-row table:style-name="ro3">
          <table:table-cell office:value-type="string">
            <text:p>Nicaragua</text:p>
            <draw:frame table:end-cell-address="'Source data'.A119" table:end-x="0.031cm" table:end-y="0.028cm" draw:z-index="1287" draw:name="Graphics 128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9" table:end-x="0.031cm" table:end-y="0.028cm" draw:z-index="1288" draw:name="Graphics 128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9" table:end-x="0.031cm" table:end-y="0.028cm" draw:z-index="1289" draw:name="Graphics 129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9" table:end-x="0.031cm" table:end-y="0.028cm" draw:z-index="1290" draw:name="Graphics 129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9" table:end-x="0.031cm" table:end-y="0.028cm" draw:z-index="1291" draw:name="Graphics 129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9" table:end-x="0.031cm" table:end-y="0.028cm" draw:z-index="1292" draw:name="Graphics 129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9" table:end-x="0.031cm" table:end-y="0.028cm" draw:z-index="1293" draw:name="Graphics 129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9" table:end-x="0.031cm" table:end-y="0.028cm" draw:z-index="1294" draw:name="Graphics 129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9" table:end-x="0.031cm" table:end-y="0.028cm" draw:z-index="1295" draw:name="Graphics 129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9" table:end-x="0.031cm" table:end-y="0.028cm" draw:z-index="1296" draw:name="Graphics 129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19" table:end-x="0.031cm" table:end-y="0.028cm" draw:z-index="1297" draw:name="Graphics 129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table:number-columns-repeated="251"/>
        </table:table-row>
        <table:table-row table:style-name="ro3">
          <table:table-cell office:value-type="string">
            <text:p>South Africa</text:p>
            <draw:frame table:end-cell-address="'Source data'.A120" table:end-x="0.031cm" table:end-y="0.028cm" draw:z-index="1298" draw:name="Graphics 129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0" table:end-x="0.031cm" table:end-y="0.028cm" draw:z-index="1299" draw:name="Graphics 130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0" table:end-x="0.031cm" table:end-y="0.028cm" draw:z-index="1300" draw:name="Graphics 130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0" table:end-x="0.031cm" table:end-y="0.028cm" draw:z-index="1301" draw:name="Graphics 130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0" table:end-x="0.031cm" table:end-y="0.028cm" draw:z-index="1302" draw:name="Graphics 130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0" table:end-x="0.031cm" table:end-y="0.028cm" draw:z-index="1303" draw:name="Graphics 130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0" table:end-x="0.031cm" table:end-y="0.028cm" draw:z-index="1304" draw:name="Graphics 130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0" table:end-x="0.031cm" table:end-y="0.028cm" draw:z-index="1305" draw:name="Graphics 130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0" table:end-x="0.031cm" table:end-y="0.028cm" draw:z-index="1306" draw:name="Graphics 130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0" table:end-x="0.031cm" table:end-y="0.028cm" draw:z-index="1307" draw:name="Graphics 130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0" table:end-x="0.031cm" table:end-y="0.028cm" draw:z-index="1308" draw:name="Graphics 130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table:number-columns-repeated="251"/>
        </table:table-row>
        <table:table-row table:style-name="ro3">
          <table:table-cell office:value-type="string">
            <text:p>Egypt</text:p>
            <draw:frame table:end-cell-address="'Source data'.A121" table:end-x="0.031cm" table:end-y="0.028cm" draw:z-index="1309" draw:name="Graphics 131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1" table:end-x="0.031cm" table:end-y="0.028cm" draw:z-index="1310" draw:name="Graphics 131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1" table:end-x="0.031cm" table:end-y="0.028cm" draw:z-index="1311" draw:name="Graphics 131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1" table:end-x="0.031cm" table:end-y="0.028cm" draw:z-index="1312" draw:name="Graphics 131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1" table:end-x="0.031cm" table:end-y="0.028cm" draw:z-index="1313" draw:name="Graphics 131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1" table:end-x="0.031cm" table:end-y="0.028cm" draw:z-index="1314" draw:name="Graphics 131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1" table:end-x="0.031cm" table:end-y="0.028cm" draw:z-index="1315" draw:name="Graphics 131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1" table:end-x="0.031cm" table:end-y="0.028cm" draw:z-index="1316" draw:name="Graphics 131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1" table:end-x="0.031cm" table:end-y="0.028cm" draw:z-index="1317" draw:name="Graphics 131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1" table:end-x="0.031cm" table:end-y="0.028cm" draw:z-index="1318" draw:name="Graphics 131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1" table:end-x="0.031cm" table:end-y="0.028cm" draw:z-index="1319" draw:name="Graphics 132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office:value-type="float" office:value="85">
            <text:p>85</text:p>
          </table:table-cell>
          <table:table-cell table:number-columns-repeated="251"/>
        </table:table-row>
        <table:table-row table:style-name="ro3">
          <table:table-cell office:value-type="string">
            <text:p>Guatemala</text:p>
            <draw:frame table:end-cell-address="'Source data'.A122" table:end-x="0.031cm" table:end-y="0.028cm" draw:z-index="1320" draw:name="Graphics 132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2" table:end-x="0.031cm" table:end-y="0.028cm" draw:z-index="1321" draw:name="Graphics 132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2" table:end-x="0.031cm" table:end-y="0.028cm" draw:z-index="1322" draw:name="Graphics 132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2" table:end-x="0.031cm" table:end-y="0.028cm" draw:z-index="1323" draw:name="Graphics 132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2" table:end-x="0.031cm" table:end-y="0.028cm" draw:z-index="1324" draw:name="Graphics 132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2" table:end-x="0.031cm" table:end-y="0.028cm" draw:z-index="1325" draw:name="Graphics 132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2" table:end-x="0.031cm" table:end-y="0.028cm" draw:z-index="1326" draw:name="Graphics 132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2" table:end-x="0.031cm" table:end-y="0.028cm" draw:z-index="1327" draw:name="Graphics 132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2" table:end-x="0.031cm" table:end-y="0.028cm" draw:z-index="1328" draw:name="Graphics 132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2" table:end-x="0.031cm" table:end-y="0.028cm" draw:z-index="1329" draw:name="Graphics 133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2" table:end-x="0.031cm" table:end-y="0.028cm" draw:z-index="1330" draw:name="Graphics 133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office:value-type="float" office:value="76">
            <text:p>76</text:p>
          </table:table-cell>
          <table:table-cell table:number-columns-repeated="251"/>
        </table:table-row>
        <table:table-row table:style-name="ro3">
          <table:table-cell office:value-type="string">
            <text:p>Gabon</text:p>
            <draw:frame table:end-cell-address="'Source data'.A123" table:end-x="0.031cm" table:end-y="0.028cm" draw:z-index="1331" draw:name="Graphics 133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3" table:end-x="0.031cm" table:end-y="0.028cm" draw:z-index="1332" draw:name="Graphics 133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3" table:end-x="0.031cm" table:end-y="0.028cm" draw:z-index="1333" draw:name="Graphics 133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3" table:end-x="0.031cm" table:end-y="0.028cm" draw:z-index="1334" draw:name="Graphics 133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3" table:end-x="0.031cm" table:end-y="0.028cm" draw:z-index="1335" draw:name="Graphics 133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3" table:end-x="0.031cm" table:end-y="0.028cm" draw:z-index="1336" draw:name="Graphics 133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3" table:end-x="0.031cm" table:end-y="0.028cm" draw:z-index="1337" draw:name="Graphics 133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3" table:end-x="0.031cm" table:end-y="0.028cm" draw:z-index="1338" draw:name="Graphics 133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3" table:end-x="0.031cm" table:end-y="0.028cm" draw:z-index="1339" draw:name="Graphics 134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3" table:end-x="0.031cm" table:end-y="0.028cm" draw:z-index="1340" draw:name="Graphics 134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3" table:end-x="0.031cm" table:end-y="0.028cm" draw:z-index="1341" draw:name="Graphics 134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table:number-columns-repeated="251"/>
        </table:table-row>
        <table:table-row table:style-name="ro3">
          <table:table-cell office:value-type="string">
            <text:p>Sao Tome &amp; Principe</text:p>
            <draw:frame table:end-cell-address="'Source data'.A124" table:end-x="0.031cm" table:end-y="0.028cm" draw:z-index="1342" draw:name="Graphics 134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4" table:end-x="0.031cm" table:end-y="0.028cm" draw:z-index="1343" draw:name="Graphics 134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4" table:end-x="0.031cm" table:end-y="0.028cm" draw:z-index="1344" draw:name="Graphics 134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4" table:end-x="0.031cm" table:end-y="0.028cm" draw:z-index="1345" draw:name="Graphics 134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4" table:end-x="0.031cm" table:end-y="0.028cm" draw:z-index="1346" draw:name="Graphics 134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4" table:end-x="0.031cm" table:end-y="0.028cm" draw:z-index="1347" draw:name="Graphics 134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4" table:end-x="0.031cm" table:end-y="0.028cm" draw:z-index="1348" draw:name="Graphics 134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4" table:end-x="0.031cm" table:end-y="0.028cm" draw:z-index="1349" draw:name="Graphics 135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4" table:end-x="0.031cm" table:end-y="0.028cm" draw:z-index="1350" draw:name="Graphics 135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4" table:end-x="0.031cm" table:end-y="0.028cm" draw:z-index="1351" draw:name="Graphics 135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4" table:end-x="0.031cm" table:end-y="0.028cm" draw:z-index="1352" draw:name="Graphics 135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24">
            <text:p>24</text:p>
          </table:table-cell>
          <table:table-cell table:number-columns-repeated="2" office:value-type="float" office:value="25">
            <text:p>25</text:p>
          </table:table-cell>
          <table:table-cell table:number-columns-repeated="251"/>
        </table:table-row>
        <table:table-row table:style-name="ro3">
          <table:table-cell office:value-type="string">
            <text:p>Solomon Is</text:p>
            <draw:frame table:end-cell-address="'Source data'.A125" table:end-x="0.031cm" table:end-y="0.028cm" draw:z-index="1353" draw:name="Graphics 135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5" table:end-x="0.031cm" table:end-y="0.028cm" draw:z-index="1354" draw:name="Graphics 135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5" table:end-x="0.031cm" table:end-y="0.028cm" draw:z-index="1355" draw:name="Graphics 135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5" table:end-x="0.031cm" table:end-y="0.028cm" draw:z-index="1356" draw:name="Graphics 135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5" table:end-x="0.031cm" table:end-y="0.028cm" draw:z-index="1357" draw:name="Graphics 135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5" table:end-x="0.031cm" table:end-y="0.028cm" draw:z-index="1358" draw:name="Graphics 135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5" table:end-x="0.031cm" table:end-y="0.028cm" draw:z-index="1359" draw:name="Graphics 136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5" table:end-x="0.031cm" table:end-y="0.028cm" draw:z-index="1360" draw:name="Graphics 136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5" table:end-x="0.031cm" table:end-y="0.028cm" draw:z-index="1361" draw:name="Graphics 136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5" table:end-x="0.031cm" table:end-y="0.028cm" draw:z-index="1362" draw:name="Graphics 136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5" table:end-x="0.031cm" table:end-y="0.028cm" draw:z-index="1363" draw:name="Graphics 136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51"/>
        </table:table-row>
        <table:table-row table:style-name="ro3">
          <table:table-cell office:value-type="string">
            <text:p>Morocco</text:p>
            <draw:frame table:end-cell-address="'Source data'.A126" table:end-x="0.031cm" table:end-y="0.028cm" draw:z-index="1364" draw:name="Graphics 136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6" table:end-x="0.031cm" table:end-y="0.028cm" draw:z-index="1365" draw:name="Graphics 136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6" table:end-x="0.031cm" table:end-y="0.028cm" draw:z-index="1366" draw:name="Graphics 136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6" table:end-x="0.031cm" table:end-y="0.028cm" draw:z-index="1367" draw:name="Graphics 136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6" table:end-x="0.031cm" table:end-y="0.028cm" draw:z-index="1368" draw:name="Graphics 136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6" table:end-x="0.031cm" table:end-y="0.028cm" draw:z-index="1369" draw:name="Graphics 137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6" table:end-x="0.031cm" table:end-y="0.028cm" draw:z-index="1370" draw:name="Graphics 137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6" table:end-x="0.031cm" table:end-y="0.028cm" draw:z-index="1371" draw:name="Graphics 137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6" table:end-x="0.031cm" table:end-y="0.028cm" draw:z-index="1372" draw:name="Graphics 137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6" table:end-x="0.031cm" table:end-y="0.028cm" draw:z-index="1373" draw:name="Graphics 137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6" table:end-x="0.031cm" table:end-y="0.028cm" draw:z-index="1374" draw:name="Graphics 137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table:number-columns-repeated="251"/>
        </table:table-row>
        <table:table-row table:style-name="ro3">
          <table:table-cell office:value-type="string">
            <text:p>Namibia</text:p>
            <draw:frame table:end-cell-address="'Source data'.A127" table:end-x="0.031cm" table:end-y="0.028cm" draw:z-index="1375" draw:name="Graphics 137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7" table:end-x="0.031cm" table:end-y="0.028cm" draw:z-index="1376" draw:name="Graphics 137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7" table:end-x="0.031cm" table:end-y="0.028cm" draw:z-index="1377" draw:name="Graphics 137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7" table:end-x="0.031cm" table:end-y="0.028cm" draw:z-index="1378" draw:name="Graphics 137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7" table:end-x="0.031cm" table:end-y="0.028cm" draw:z-index="1379" draw:name="Graphics 138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7" table:end-x="0.031cm" table:end-y="0.028cm" draw:z-index="1380" draw:name="Graphics 138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7" table:end-x="0.031cm" table:end-y="0.028cm" draw:z-index="1381" draw:name="Graphics 138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7" table:end-x="0.031cm" table:end-y="0.028cm" draw:z-index="1382" draw:name="Graphics 138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7" table:end-x="0.031cm" table:end-y="0.028cm" draw:z-index="1383" draw:name="Graphics 138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7" table:end-x="0.031cm" table:end-y="0.028cm" draw:z-index="1384" draw:name="Graphics 138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7" table:end-x="0.031cm" table:end-y="0.028cm" draw:z-index="1385" draw:name="Graphics 138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table:number-columns-repeated="251"/>
        </table:table-row>
        <table:table-row table:style-name="ro3">
          <table:table-cell office:value-type="string">
            <text:p>India</text:p>
            <draw:frame table:end-cell-address="'Source data'.A128" table:end-x="0.031cm" table:end-y="0.028cm" draw:z-index="1386" draw:name="Graphics 138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8" table:end-x="0.031cm" table:end-y="0.028cm" draw:z-index="1387" draw:name="Graphics 138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8" table:end-x="0.031cm" table:end-y="0.028cm" draw:z-index="1388" draw:name="Graphics 138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8" table:end-x="0.031cm" table:end-y="0.028cm" draw:z-index="1389" draw:name="Graphics 139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8" table:end-x="0.031cm" table:end-y="0.028cm" draw:z-index="1390" draw:name="Graphics 139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8" table:end-x="0.031cm" table:end-y="0.028cm" draw:z-index="1391" draw:name="Graphics 139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8" table:end-x="0.031cm" table:end-y="0.028cm" draw:z-index="1392" draw:name="Graphics 139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8" table:end-x="0.031cm" table:end-y="0.028cm" draw:z-index="1393" draw:name="Graphics 139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8" table:end-x="0.031cm" table:end-y="0.028cm" draw:z-index="1394" draw:name="Graphics 139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8" table:end-x="0.031cm" table:end-y="0.028cm" draw:z-index="1395" draw:name="Graphics 139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8" table:end-x="0.031cm" table:end-y="0.028cm" draw:z-index="1396" draw:name="Graphics 139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19">
            <text:p>19</text:p>
          </table:table-cell>
          <table:table-cell table:number-columns-repeated="251"/>
        </table:table-row>
        <table:table-row table:style-name="ro3">
          <table:table-cell office:value-type="string">
            <text:p>Botswana</text:p>
            <draw:frame table:end-cell-address="'Source data'.A129" table:end-x="0.031cm" table:end-y="0.028cm" draw:z-index="1397" draw:name="Graphics 139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9" table:end-x="0.031cm" table:end-y="0.028cm" draw:z-index="1398" draw:name="Graphics 139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9" table:end-x="0.031cm" table:end-y="0.028cm" draw:z-index="1399" draw:name="Graphics 140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9" table:end-x="0.031cm" table:end-y="0.028cm" draw:z-index="1400" draw:name="Graphics 140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9" table:end-x="0.031cm" table:end-y="0.028cm" draw:z-index="1401" draw:name="Graphics 140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9" table:end-x="0.031cm" table:end-y="0.028cm" draw:z-index="1402" draw:name="Graphics 140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9" table:end-x="0.031cm" table:end-y="0.028cm" draw:z-index="1403" draw:name="Graphics 140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9" table:end-x="0.031cm" table:end-y="0.028cm" draw:z-index="1404" draw:name="Graphics 140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9" table:end-x="0.031cm" table:end-y="0.028cm" draw:z-index="1405" draw:name="Graphics 140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9" table:end-x="0.031cm" table:end-y="0.028cm" draw:z-index="1406" draw:name="Graphics 140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29" table:end-x="0.031cm" table:end-y="0.028cm" draw:z-index="1407" draw:name="Graphics 140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251"/>
        </table:table-row>
        <table:table-row table:style-name="ro3">
          <table:table-cell office:value-type="string">
            <text:p>Vanuatu</text:p>
            <draw:frame table:end-cell-address="'Source data'.A130" table:end-x="0.031cm" table:end-y="0.028cm" draw:z-index="1408" draw:name="Graphics 140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0" table:end-x="0.031cm" table:end-y="0.028cm" draw:z-index="1409" draw:name="Graphics 141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0" table:end-x="0.031cm" table:end-y="0.028cm" draw:z-index="1410" draw:name="Graphics 141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0" table:end-x="0.031cm" table:end-y="0.028cm" draw:z-index="1411" draw:name="Graphics 141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0" table:end-x="0.031cm" table:end-y="0.028cm" draw:z-index="1412" draw:name="Graphics 141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0" table:end-x="0.031cm" table:end-y="0.028cm" draw:z-index="1413" draw:name="Graphics 141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0" table:end-x="0.031cm" table:end-y="0.028cm" draw:z-index="1414" draw:name="Graphics 141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0" table:end-x="0.031cm" table:end-y="0.028cm" draw:z-index="1415" draw:name="Graphics 141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0" table:end-x="0.031cm" table:end-y="0.028cm" draw:z-index="1416" draw:name="Graphics 141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0" table:end-x="0.031cm" table:end-y="0.028cm" draw:z-index="1417" draw:name="Graphics 141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0" table:end-x="0.031cm" table:end-y="0.028cm" draw:z-index="1418" draw:name="Graphics 141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3" office:value-type="float" office:value="38">
            <text:p>38</text:p>
          </table:table-cell>
          <table:table-cell office:value-type="float" office:value="39">
            <text:p>39</text:p>
          </table:table-cell>
          <table:table-cell table:number-columns-repeated="251"/>
        </table:table-row>
        <table:table-row table:style-name="ro3">
          <table:table-cell office:value-type="string">
            <text:p>Cambodia</text:p>
            <draw:frame table:end-cell-address="'Source data'.A131" table:end-x="0.031cm" table:end-y="0.028cm" draw:z-index="1419" draw:name="Graphics 142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1" table:end-x="0.031cm" table:end-y="0.028cm" draw:z-index="1420" draw:name="Graphics 142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1" table:end-x="0.031cm" table:end-y="0.028cm" draw:z-index="1421" draw:name="Graphics 142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1" table:end-x="0.031cm" table:end-y="0.028cm" draw:z-index="1422" draw:name="Graphics 142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1" table:end-x="0.031cm" table:end-y="0.028cm" draw:z-index="1423" draw:name="Graphics 142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1" table:end-x="0.031cm" table:end-y="0.028cm" draw:z-index="1424" draw:name="Graphics 142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1" table:end-x="0.031cm" table:end-y="0.028cm" draw:z-index="1425" draw:name="Graphics 142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1" table:end-x="0.031cm" table:end-y="0.028cm" draw:z-index="1426" draw:name="Graphics 142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1" table:end-x="0.031cm" table:end-y="0.028cm" draw:z-index="1427" draw:name="Graphics 142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1" table:end-x="0.031cm" table:end-y="0.028cm" draw:z-index="1428" draw:name="Graphics 142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1" table:end-x="0.031cm" table:end-y="0.028cm" draw:z-index="1429" draw:name="Graphics 143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51"/>
        </table:table-row>
        <table:table-row table:style-name="ro3">
          <table:table-cell office:value-type="string">
            <text:p>Ghana</text:p>
            <draw:frame table:end-cell-address="'Source data'.A132" table:end-x="0.031cm" table:end-y="0.028cm" draw:z-index="1430" draw:name="Graphics 143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2" table:end-x="0.031cm" table:end-y="0.028cm" draw:z-index="1431" draw:name="Graphics 143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2" table:end-x="0.031cm" table:end-y="0.028cm" draw:z-index="1432" draw:name="Graphics 143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2" table:end-x="0.031cm" table:end-y="0.028cm" draw:z-index="1433" draw:name="Graphics 143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2" table:end-x="0.031cm" table:end-y="0.028cm" draw:z-index="1434" draw:name="Graphics 143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2" table:end-x="0.031cm" table:end-y="0.028cm" draw:z-index="1435" draw:name="Graphics 143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2" table:end-x="0.031cm" table:end-y="0.028cm" draw:z-index="1436" draw:name="Graphics 143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2" table:end-x="0.031cm" table:end-y="0.028cm" draw:z-index="1437" draw:name="Graphics 143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2" table:end-x="0.031cm" table:end-y="0.028cm" draw:z-index="1438" draw:name="Graphics 143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2" table:end-x="0.031cm" table:end-y="0.028cm" draw:z-index="1439" draw:name="Graphics 144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2" table:end-x="0.031cm" table:end-y="0.028cm" draw:z-index="1440" draw:name="Graphics 144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251"/>
        </table:table-row>
        <table:table-row table:style-name="ro3">
          <table:table-cell office:value-type="string">
            <text:p>Myanmar</text:p>
            <draw:frame table:end-cell-address="'Source data'.A133" table:end-x="0.031cm" table:end-y="0.028cm" draw:z-index="1441" draw:name="Graphics 144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3" table:end-x="0.031cm" table:end-y="0.028cm" draw:z-index="1442" draw:name="Graphics 144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3" table:end-x="0.031cm" table:end-y="0.028cm" draw:z-index="1443" draw:name="Graphics 144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3" table:end-x="0.031cm" table:end-y="0.028cm" draw:z-index="1444" draw:name="Graphics 144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3" table:end-x="0.031cm" table:end-y="0.028cm" draw:z-index="1445" draw:name="Graphics 144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3" table:end-x="0.031cm" table:end-y="0.028cm" draw:z-index="1446" draw:name="Graphics 144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3" table:end-x="0.031cm" table:end-y="0.028cm" draw:z-index="1447" draw:name="Graphics 144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3" table:end-x="0.031cm" table:end-y="0.028cm" draw:z-index="1448" draw:name="Graphics 144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3" table:end-x="0.031cm" table:end-y="0.028cm" draw:z-index="1449" draw:name="Graphics 145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3" table:end-x="0.031cm" table:end-y="0.028cm" draw:z-index="1450" draw:name="Graphics 145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3" table:end-x="0.031cm" table:end-y="0.028cm" draw:z-index="1451" draw:name="Graphics 145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51"/>
        </table:table-row>
        <table:table-row table:style-name="ro3">
          <table:table-cell office:value-type="string">
            <text:p>Papua New Guinea</text:p>
            <draw:frame table:end-cell-address="'Source data'.A134" table:end-x="0.031cm" table:end-y="0.028cm" draw:z-index="1452" draw:name="Graphics 145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4" table:end-x="0.031cm" table:end-y="0.028cm" draw:z-index="1453" draw:name="Graphics 145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4" table:end-x="0.031cm" table:end-y="0.028cm" draw:z-index="1454" draw:name="Graphics 145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4" table:end-x="0.031cm" table:end-y="0.028cm" draw:z-index="1455" draw:name="Graphics 145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4" table:end-x="0.031cm" table:end-y="0.028cm" draw:z-index="1456" draw:name="Graphics 145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4" table:end-x="0.031cm" table:end-y="0.028cm" draw:z-index="1457" draw:name="Graphics 145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4" table:end-x="0.031cm" table:end-y="0.028cm" draw:z-index="1458" draw:name="Graphics 145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4" table:end-x="0.031cm" table:end-y="0.028cm" draw:z-index="1459" draw:name="Graphics 146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4" table:end-x="0.031cm" table:end-y="0.028cm" draw:z-index="1460" draw:name="Graphics 146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4" table:end-x="0.031cm" table:end-y="0.028cm" draw:z-index="1461" draw:name="Graphics 146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4" table:end-x="0.031cm" table:end-y="0.028cm" draw:z-index="1462" draw:name="Graphics 146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1">
            <text:p>11</text:p>
          </table:table-cell>
          <table:table-cell table:number-columns-repeated="3" office:value-type="float" office:value="12">
            <text:p>12</text:p>
          </table:table-cell>
          <table:table-cell table:number-columns-repeated="251"/>
        </table:table-row>
        <table:table-row table:style-name="ro3">
          <table:table-cell office:value-type="string">
            <text:p>Bhutan</text:p>
            <draw:frame table:end-cell-address="'Source data'.A135" table:end-x="0.031cm" table:end-y="0.028cm" draw:z-index="1463" draw:name="Graphics 146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5" table:end-x="0.031cm" table:end-y="0.028cm" draw:z-index="1464" draw:name="Graphics 146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5" table:end-x="0.031cm" table:end-y="0.028cm" draw:z-index="1465" draw:name="Graphics 146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5" table:end-x="0.031cm" table:end-y="0.028cm" draw:z-index="1466" draw:name="Graphics 146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5" table:end-x="0.031cm" table:end-y="0.028cm" draw:z-index="1467" draw:name="Graphics 146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5" table:end-x="0.031cm" table:end-y="0.028cm" draw:z-index="1468" draw:name="Graphics 146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5" table:end-x="0.031cm" table:end-y="0.028cm" draw:z-index="1469" draw:name="Graphics 147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5" table:end-x="0.031cm" table:end-y="0.028cm" draw:z-index="1470" draw:name="Graphics 147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5" table:end-x="0.031cm" table:end-y="0.028cm" draw:z-index="1471" draw:name="Graphics 147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5" table:end-x="0.031cm" table:end-y="0.028cm" draw:z-index="1472" draw:name="Graphics 147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5" table:end-x="0.031cm" table:end-y="0.028cm" draw:z-index="1473" draw:name="Graphics 147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Lao People's Dem Republic</text:p>
            <draw:frame table:end-cell-address="'Source data'.A136" table:end-x="0.031cm" table:end-y="0.028cm" draw:z-index="1474" draw:name="Graphics 147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6" table:end-x="0.031cm" table:end-y="0.028cm" draw:z-index="1475" draw:name="Graphics 147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6" table:end-x="0.031cm" table:end-y="0.028cm" draw:z-index="1476" draw:name="Graphics 147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6" table:end-x="0.031cm" table:end-y="0.028cm" draw:z-index="1477" draw:name="Graphics 147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6" table:end-x="0.031cm" table:end-y="0.028cm" draw:z-index="1478" draw:name="Graphics 147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6" table:end-x="0.031cm" table:end-y="0.028cm" draw:z-index="1479" draw:name="Graphics 148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6" table:end-x="0.031cm" table:end-y="0.028cm" draw:z-index="1480" draw:name="Graphics 148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6" table:end-x="0.031cm" table:end-y="0.028cm" draw:z-index="1481" draw:name="Graphics 148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6" table:end-x="0.031cm" table:end-y="0.028cm" draw:z-index="1482" draw:name="Graphics 148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6" table:end-x="0.031cm" table:end-y="0.028cm" draw:z-index="1483" draw:name="Graphics 148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6" table:end-x="0.031cm" table:end-y="0.028cm" draw:z-index="1484" draw:name="Graphics 148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51"/>
        </table:table-row>
        <table:table-row table:style-name="ro3">
          <table:table-cell office:value-type="string">
            <text:p>Comoros</text:p>
            <draw:frame table:end-cell-address="'Source data'.A137" table:end-x="0.031cm" table:end-y="0.028cm" draw:z-index="1485" draw:name="Graphics 148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7" table:end-x="0.031cm" table:end-y="0.028cm" draw:z-index="1486" draw:name="Graphics 148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7" table:end-x="0.031cm" table:end-y="0.028cm" draw:z-index="1487" draw:name="Graphics 148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7" table:end-x="0.031cm" table:end-y="0.028cm" draw:z-index="1488" draw:name="Graphics 148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7" table:end-x="0.031cm" table:end-y="0.028cm" draw:z-index="1489" draw:name="Graphics 149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7" table:end-x="0.031cm" table:end-y="0.028cm" draw:z-index="1490" draw:name="Graphics 149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7" table:end-x="0.031cm" table:end-y="0.028cm" draw:z-index="1491" draw:name="Graphics 149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7" table:end-x="0.031cm" table:end-y="0.028cm" draw:z-index="1492" draw:name="Graphics 149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7" table:end-x="0.031cm" table:end-y="0.028cm" draw:z-index="1493" draw:name="Graphics 149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7" table:end-x="0.031cm" table:end-y="0.028cm" draw:z-index="1494" draw:name="Graphics 149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7" table:end-x="0.031cm" table:end-y="0.028cm" draw:z-index="1495" draw:name="Graphics 149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251"/>
        </table:table-row>
        <table:table-row table:style-name="ro3">
          <table:table-cell office:value-type="string">
            <text:p>Swaziland</text:p>
            <draw:frame table:end-cell-address="'Source data'.A138" table:end-x="0.031cm" table:end-y="0.028cm" draw:z-index="1496" draw:name="Graphics 149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8" table:end-x="0.031cm" table:end-y="0.028cm" draw:z-index="1497" draw:name="Graphics 149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8" table:end-x="0.031cm" table:end-y="0.028cm" draw:z-index="1498" draw:name="Graphics 149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8" table:end-x="0.031cm" table:end-y="0.028cm" draw:z-index="1499" draw:name="Graphics 150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8" table:end-x="0.031cm" table:end-y="0.028cm" draw:z-index="1500" draw:name="Graphics 150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8" table:end-x="0.031cm" table:end-y="0.028cm" draw:z-index="1501" draw:name="Graphics 150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8" table:end-x="0.031cm" table:end-y="0.028cm" draw:z-index="1502" draw:name="Graphics 150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8" table:end-x="0.031cm" table:end-y="0.028cm" draw:z-index="1503" draw:name="Graphics 150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8" table:end-x="0.031cm" table:end-y="0.028cm" draw:z-index="1504" draw:name="Graphics 150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8" table:end-x="0.031cm" table:end-y="0.028cm" draw:z-index="1505" draw:name="Graphics 150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8" table:end-x="0.031cm" table:end-y="0.028cm" draw:z-index="1506" draw:name="Graphics 150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table:number-columns-repeated="3" office:value-type="float" office:value="23">
            <text:p>23</text:p>
          </table:table-cell>
          <table:table-cell table:number-columns-repeated="251"/>
        </table:table-row>
        <table:table-row table:style-name="ro3">
          <table:table-cell office:value-type="string">
            <text:p>Bangladesh</text:p>
            <draw:frame table:end-cell-address="'Source data'.A139" table:end-x="0.031cm" table:end-y="0.028cm" draw:z-index="1507" draw:name="Graphics 150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9" table:end-x="0.031cm" table:end-y="0.028cm" draw:z-index="1508" draw:name="Graphics 150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9" table:end-x="0.031cm" table:end-y="0.028cm" draw:z-index="1509" draw:name="Graphics 151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9" table:end-x="0.031cm" table:end-y="0.028cm" draw:z-index="1510" draw:name="Graphics 151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9" table:end-x="0.031cm" table:end-y="0.028cm" draw:z-index="1511" draw:name="Graphics 151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9" table:end-x="0.031cm" table:end-y="0.028cm" draw:z-index="1512" draw:name="Graphics 151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9" table:end-x="0.031cm" table:end-y="0.028cm" draw:z-index="1513" draw:name="Graphics 151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9" table:end-x="0.031cm" table:end-y="0.028cm" draw:z-index="1514" draw:name="Graphics 151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9" table:end-x="0.031cm" table:end-y="0.028cm" draw:z-index="1515" draw:name="Graphics 151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9" table:end-x="0.031cm" table:end-y="0.028cm" draw:z-index="1516" draw:name="Graphics 151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39" table:end-x="0.031cm" table:end-y="0.028cm" draw:z-index="1517" draw:name="Graphics 151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6">
            <text:p>6</text:p>
          </table:table-cell>
          <table:table-cell table:number-columns-repeated="251"/>
        </table:table-row>
        <table:table-row table:style-name="ro3">
          <table:table-cell office:value-type="string">
            <text:p>Sudan</text:p>
            <draw:frame table:end-cell-address="'Source data'.A140" table:end-x="0.031cm" table:end-y="0.028cm" draw:z-index="1518" draw:name="Graphics 151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0" table:end-x="0.031cm" table:end-y="0.028cm" draw:z-index="1519" draw:name="Graphics 152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0" table:end-x="0.031cm" table:end-y="0.028cm" draw:z-index="1520" draw:name="Graphics 152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0" table:end-x="0.031cm" table:end-y="0.028cm" draw:z-index="1521" draw:name="Graphics 152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0" table:end-x="0.031cm" table:end-y="0.028cm" draw:z-index="1522" draw:name="Graphics 152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0" table:end-x="0.031cm" table:end-y="0.028cm" draw:z-index="1523" draw:name="Graphics 152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0" table:end-x="0.031cm" table:end-y="0.028cm" draw:z-index="1524" draw:name="Graphics 152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0" table:end-x="0.031cm" table:end-y="0.028cm" draw:z-index="1525" draw:name="Graphics 152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0" table:end-x="0.031cm" table:end-y="0.028cm" draw:z-index="1526" draw:name="Graphics 152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0" table:end-x="0.031cm" table:end-y="0.028cm" draw:z-index="1527" draw:name="Graphics 152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0" table:end-x="0.031cm" table:end-y="0.028cm" draw:z-index="1528" draw:name="Graphics 152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table:number-columns-repeated="251"/>
        </table:table-row>
        <table:table-row table:style-name="ro3">
          <table:table-cell office:value-type="string">
            <text:p>Nepal</text:p>
            <draw:frame table:end-cell-address="'Source data'.A141" table:end-x="0.031cm" table:end-y="0.028cm" draw:z-index="1529" draw:name="Graphics 153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1" table:end-x="0.031cm" table:end-y="0.028cm" draw:z-index="1530" draw:name="Graphics 153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1" table:end-x="0.031cm" table:end-y="0.028cm" draw:z-index="1531" draw:name="Graphics 153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1" table:end-x="0.031cm" table:end-y="0.028cm" draw:z-index="1532" draw:name="Graphics 153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1" table:end-x="0.031cm" table:end-y="0.028cm" draw:z-index="1533" draw:name="Graphics 153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1" table:end-x="0.031cm" table:end-y="0.028cm" draw:z-index="1534" draw:name="Graphics 153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1" table:end-x="0.031cm" table:end-y="0.028cm" draw:z-index="1535" draw:name="Graphics 153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1" table:end-x="0.031cm" table:end-y="0.028cm" draw:z-index="1536" draw:name="Graphics 153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1" table:end-x="0.031cm" table:end-y="0.028cm" draw:z-index="1537" draw:name="Graphics 153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1" table:end-x="0.031cm" table:end-y="0.028cm" draw:z-index="1538" draw:name="Graphics 153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1" table:end-x="0.031cm" table:end-y="0.028cm" draw:z-index="1539" draw:name="Graphics 154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number-columns-repeated="251"/>
        </table:table-row>
        <table:table-row table:style-name="ro3">
          <table:table-cell office:value-type="string">
            <text:p>Cameroon</text:p>
            <draw:frame table:end-cell-address="'Source data'.A142" table:end-x="0.031cm" table:end-y="0.028cm" draw:z-index="1540" draw:name="Graphics 154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2" table:end-x="0.031cm" table:end-y="0.028cm" draw:z-index="1541" draw:name="Graphics 154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2" table:end-x="0.031cm" table:end-y="0.028cm" draw:z-index="1542" draw:name="Graphics 154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2" table:end-x="0.031cm" table:end-y="0.028cm" draw:z-index="1543" draw:name="Graphics 154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2" table:end-x="0.031cm" table:end-y="0.028cm" draw:z-index="1544" draw:name="Graphics 154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2" table:end-x="0.031cm" table:end-y="0.028cm" draw:z-index="1545" draw:name="Graphics 154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2" table:end-x="0.031cm" table:end-y="0.028cm" draw:z-index="1546" draw:name="Graphics 154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2" table:end-x="0.031cm" table:end-y="0.028cm" draw:z-index="1547" draw:name="Graphics 154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2" table:end-x="0.031cm" table:end-y="0.028cm" draw:z-index="1548" draw:name="Graphics 154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2" table:end-x="0.031cm" table:end-y="0.028cm" draw:z-index="1549" draw:name="Graphics 155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2" table:end-x="0.031cm" table:end-y="0.028cm" draw:z-index="1550" draw:name="Graphics 155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51"/>
        </table:table-row>
        <table:table-row table:style-name="ro3">
          <table:table-cell office:value-type="string">
            <text:p>Pakistan</text:p>
            <draw:frame table:end-cell-address="'Source data'.A143" table:end-x="0.031cm" table:end-y="0.028cm" draw:z-index="1551" draw:name="Graphics 155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3" table:end-x="0.031cm" table:end-y="0.028cm" draw:z-index="1552" draw:name="Graphics 155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3" table:end-x="0.031cm" table:end-y="0.028cm" draw:z-index="1553" draw:name="Graphics 155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3" table:end-x="0.031cm" table:end-y="0.028cm" draw:z-index="1554" draw:name="Graphics 155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3" table:end-x="0.031cm" table:end-y="0.028cm" draw:z-index="1555" draw:name="Graphics 155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3" table:end-x="0.031cm" table:end-y="0.028cm" draw:z-index="1556" draw:name="Graphics 155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3" table:end-x="0.031cm" table:end-y="0.028cm" draw:z-index="1557" draw:name="Graphics 155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3" table:end-x="0.031cm" table:end-y="0.028cm" draw:z-index="1558" draw:name="Graphics 155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3" table:end-x="0.031cm" table:end-y="0.028cm" draw:z-index="1559" draw:name="Graphics 156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3" table:end-x="0.031cm" table:end-y="0.028cm" draw:z-index="1560" draw:name="Graphics 156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3" table:end-x="0.031cm" table:end-y="0.028cm" draw:z-index="1561" draw:name="Graphics 156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2" office:value-type="float" office:value="27">
            <text:p>27</text:p>
          </table:table-cell>
          <table:table-cell table:number-columns-repeated="251"/>
        </table:table-row>
        <table:table-row table:style-name="ro3">
          <table:table-cell office:value-type="string">
            <text:p>Togo</text:p>
            <draw:frame table:end-cell-address="'Source data'.A144" table:end-x="0.031cm" table:end-y="0.028cm" draw:z-index="1562" draw:name="Graphics 156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4" table:end-x="0.031cm" table:end-y="0.028cm" draw:z-index="1563" draw:name="Graphics 156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4" table:end-x="0.031cm" table:end-y="0.028cm" draw:z-index="1564" draw:name="Graphics 156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4" table:end-x="0.031cm" table:end-y="0.028cm" draw:z-index="1565" draw:name="Graphics 156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4" table:end-x="0.031cm" table:end-y="0.028cm" draw:z-index="1566" draw:name="Graphics 156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4" table:end-x="0.031cm" table:end-y="0.028cm" draw:z-index="1567" draw:name="Graphics 156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4" table:end-x="0.031cm" table:end-y="0.028cm" draw:z-index="1568" draw:name="Graphics 156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4" table:end-x="0.031cm" table:end-y="0.028cm" draw:z-index="1569" draw:name="Graphics 157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4" table:end-x="0.031cm" table:end-y="0.028cm" draw:z-index="1570" draw:name="Graphics 157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4" table:end-x="0.031cm" table:end-y="0.028cm" draw:z-index="1571" draw:name="Graphics 157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4" table:end-x="0.031cm" table:end-y="0.028cm" draw:z-index="1572" draw:name="Graphics 157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4" office:value-type="float" office:value="4">
            <text:p>4</text:p>
          </table:table-cell>
          <table:table-cell table:number-columns-repeated="251"/>
        </table:table-row>
        <table:table-row table:style-name="ro3">
          <table:table-cell office:value-type="string">
            <text:p>Congo</text:p>
            <draw:frame table:end-cell-address="'Source data'.A145" table:end-x="0.031cm" table:end-y="0.028cm" draw:z-index="1573" draw:name="Graphics 157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5" table:end-x="0.031cm" table:end-y="0.028cm" draw:z-index="1574" draw:name="Graphics 157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5" table:end-x="0.031cm" table:end-y="0.028cm" draw:z-index="1575" draw:name="Graphics 157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5" table:end-x="0.031cm" table:end-y="0.028cm" draw:z-index="1576" draw:name="Graphics 157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5" table:end-x="0.031cm" table:end-y="0.028cm" draw:z-index="1577" draw:name="Graphics 157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5" table:end-x="0.031cm" table:end-y="0.028cm" draw:z-index="1578" draw:name="Graphics 157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5" table:end-x="0.031cm" table:end-y="0.028cm" draw:z-index="1579" draw:name="Graphics 158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5" table:end-x="0.031cm" table:end-y="0.028cm" draw:z-index="1580" draw:name="Graphics 158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5" table:end-x="0.031cm" table:end-y="0.028cm" draw:z-index="1581" draw:name="Graphics 158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5" table:end-x="0.031cm" table:end-y="0.028cm" draw:z-index="1582" draw:name="Graphics 158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5" table:end-x="0.031cm" table:end-y="0.028cm" draw:z-index="1583" draw:name="Graphics 158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string">
            <text:p>..</text:p>
          </table:table-cell>
          <table:table-cell office:value-type="float" office:value="27">
            <text:p>27</text:p>
          </table:table-cell>
          <table:table-cell table:number-columns-repeated="2" office:value-type="float" office:value="28">
            <text:p>28</text:p>
          </table:table-cell>
          <table:table-cell table:number-columns-repeated="251"/>
        </table:table-row>
        <table:table-row table:style-name="ro3">
          <table:table-cell office:value-type="string">
            <text:p>Lesotho</text:p>
            <draw:frame table:end-cell-address="'Source data'.A146" table:end-x="0.031cm" table:end-y="0.028cm" draw:z-index="1584" draw:name="Graphics 158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6" table:end-x="0.031cm" table:end-y="0.028cm" draw:z-index="1585" draw:name="Graphics 158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6" table:end-x="0.031cm" table:end-y="0.028cm" draw:z-index="1586" draw:name="Graphics 158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6" table:end-x="0.031cm" table:end-y="0.028cm" draw:z-index="1587" draw:name="Graphics 158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6" table:end-x="0.031cm" table:end-y="0.028cm" draw:z-index="1588" draw:name="Graphics 158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6" table:end-x="0.031cm" table:end-y="0.028cm" draw:z-index="1589" draw:name="Graphics 159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6" table:end-x="0.031cm" table:end-y="0.028cm" draw:z-index="1590" draw:name="Graphics 159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6" table:end-x="0.031cm" table:end-y="0.028cm" draw:z-index="1591" draw:name="Graphics 159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6" table:end-x="0.031cm" table:end-y="0.028cm" draw:z-index="1592" draw:name="Graphics 159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6" table:end-x="0.031cm" table:end-y="0.028cm" draw:z-index="1593" draw:name="Graphics 159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6" table:end-x="0.031cm" table:end-y="0.028cm" draw:z-index="1594" draw:name="Graphics 159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number-columns-repeated="251"/>
        </table:table-row>
        <table:table-row table:style-name="ro3">
          <table:table-cell office:value-type="string">
            <text:p>Uganda</text:p>
            <draw:frame table:end-cell-address="'Source data'.A147" table:end-x="0.031cm" table:end-y="0.028cm" draw:z-index="1595" draw:name="Graphics 159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7" table:end-x="0.031cm" table:end-y="0.028cm" draw:z-index="1596" draw:name="Graphics 159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7" table:end-x="0.031cm" table:end-y="0.028cm" draw:z-index="1597" draw:name="Graphics 159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7" table:end-x="0.031cm" table:end-y="0.028cm" draw:z-index="1598" draw:name="Graphics 159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7" table:end-x="0.031cm" table:end-y="0.028cm" draw:z-index="1599" draw:name="Graphics 160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7" table:end-x="0.031cm" table:end-y="0.028cm" draw:z-index="1600" draw:name="Graphics 160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7" table:end-x="0.031cm" table:end-y="0.028cm" draw:z-index="1601" draw:name="Graphics 160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7" table:end-x="0.031cm" table:end-y="0.028cm" draw:z-index="1602" draw:name="Graphics 160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7" table:end-x="0.031cm" table:end-y="0.028cm" draw:z-index="1603" draw:name="Graphics 160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7" table:end-x="0.031cm" table:end-y="0.028cm" draw:z-index="1604" draw:name="Graphics 160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7" table:end-x="0.031cm" table:end-y="0.028cm" draw:z-index="1605" draw:name="Graphics 160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51"/>
        </table:table-row>
        <table:table-row table:style-name="ro3">
          <table:table-cell office:value-type="string">
            <text:p>Zimbabwe</text:p>
            <draw:frame table:end-cell-address="'Source data'.A148" table:end-x="0.031cm" table:end-y="0.028cm" draw:z-index="1606" draw:name="Graphics 160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8" table:end-x="0.031cm" table:end-y="0.028cm" draw:z-index="1607" draw:name="Graphics 160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8" table:end-x="0.031cm" table:end-y="0.028cm" draw:z-index="1608" draw:name="Graphics 160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8" table:end-x="0.031cm" table:end-y="0.028cm" draw:z-index="1609" draw:name="Graphics 161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8" table:end-x="0.031cm" table:end-y="0.028cm" draw:z-index="1610" draw:name="Graphics 161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8" table:end-x="0.031cm" table:end-y="0.028cm" draw:z-index="1611" draw:name="Graphics 161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8" table:end-x="0.031cm" table:end-y="0.028cm" draw:z-index="1612" draw:name="Graphics 161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8" table:end-x="0.031cm" table:end-y="0.028cm" draw:z-index="1613" draw:name="Graphics 161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8" table:end-x="0.031cm" table:end-y="0.028cm" draw:z-index="1614" draw:name="Graphics 161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8" table:end-x="0.031cm" table:end-y="0.028cm" draw:z-index="1615" draw:name="Graphics 161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8" table:end-x="0.031cm" table:end-y="0.028cm" draw:z-index="1616" draw:name="Graphics 161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table:number-columns-repeated="251"/>
        </table:table-row>
        <table:table-row table:style-name="ro3">
          <table:table-cell office:value-type="string">
            <text:p>Kenya</text:p>
            <draw:frame table:end-cell-address="'Source data'.A149" table:end-x="0.031cm" table:end-y="0.028cm" draw:z-index="1617" draw:name="Graphics 161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9" table:end-x="0.031cm" table:end-y="0.028cm" draw:z-index="1618" draw:name="Graphics 161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9" table:end-x="0.031cm" table:end-y="0.028cm" draw:z-index="1619" draw:name="Graphics 162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9" table:end-x="0.031cm" table:end-y="0.028cm" draw:z-index="1620" draw:name="Graphics 162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9" table:end-x="0.031cm" table:end-y="0.028cm" draw:z-index="1621" draw:name="Graphics 162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9" table:end-x="0.031cm" table:end-y="0.028cm" draw:z-index="1622" draw:name="Graphics 162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9" table:end-x="0.031cm" table:end-y="0.028cm" draw:z-index="1623" draw:name="Graphics 162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9" table:end-x="0.031cm" table:end-y="0.028cm" draw:z-index="1624" draw:name="Graphics 162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9" table:end-x="0.031cm" table:end-y="0.028cm" draw:z-index="1625" draw:name="Graphics 162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9" table:end-x="0.031cm" table:end-y="0.028cm" draw:z-index="1626" draw:name="Graphics 162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49" table:end-x="0.031cm" table:end-y="0.028cm" draw:z-index="1627" draw:name="Graphics 162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251"/>
        </table:table-row>
        <table:table-row table:style-name="ro3">
          <table:table-cell office:value-type="string">
            <text:p>Yemen</text:p>
            <draw:frame table:end-cell-address="'Source data'.A150" table:end-x="0.031cm" table:end-y="0.028cm" draw:z-index="1628" draw:name="Graphics 162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0" table:end-x="0.031cm" table:end-y="0.028cm" draw:z-index="1629" draw:name="Graphics 163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0" table:end-x="0.031cm" table:end-y="0.028cm" draw:z-index="1630" draw:name="Graphics 163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0" table:end-x="0.031cm" table:end-y="0.028cm" draw:z-index="1631" draw:name="Graphics 163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0" table:end-x="0.031cm" table:end-y="0.028cm" draw:z-index="1632" draw:name="Graphics 163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0" table:end-x="0.031cm" table:end-y="0.028cm" draw:z-index="1633" draw:name="Graphics 163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0" table:end-x="0.031cm" table:end-y="0.028cm" draw:z-index="1634" draw:name="Graphics 163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0" table:end-x="0.031cm" table:end-y="0.028cm" draw:z-index="1635" draw:name="Graphics 163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0" table:end-x="0.031cm" table:end-y="0.028cm" draw:z-index="1636" draw:name="Graphics 163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0" table:end-x="0.031cm" table:end-y="0.028cm" draw:z-index="1637" draw:name="Graphics 163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0" table:end-x="0.031cm" table:end-y="0.028cm" draw:z-index="1638" draw:name="Graphics 163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251"/>
        </table:table-row>
        <table:table-row table:style-name="ro3">
          <table:table-cell office:value-type="string">
            <text:p>Madagascar</text:p>
            <draw:frame table:end-cell-address="'Source data'.A151" table:end-x="0.031cm" table:end-y="0.028cm" draw:z-index="1639" draw:name="Graphics 164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1" table:end-x="0.031cm" table:end-y="0.028cm" draw:z-index="1640" draw:name="Graphics 164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1" table:end-x="0.031cm" table:end-y="0.028cm" draw:z-index="1641" draw:name="Graphics 164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1" table:end-x="0.031cm" table:end-y="0.028cm" draw:z-index="1642" draw:name="Graphics 164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1" table:end-x="0.031cm" table:end-y="0.028cm" draw:z-index="1643" draw:name="Graphics 164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1" table:end-x="0.031cm" table:end-y="0.028cm" draw:z-index="1644" draw:name="Graphics 164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1" table:end-x="0.031cm" table:end-y="0.028cm" draw:z-index="1645" draw:name="Graphics 164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1" table:end-x="0.031cm" table:end-y="0.028cm" draw:z-index="1646" draw:name="Graphics 164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1" table:end-x="0.031cm" table:end-y="0.028cm" draw:z-index="1647" draw:name="Graphics 164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1" table:end-x="0.031cm" table:end-y="0.028cm" draw:z-index="1648" draw:name="Graphics 164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1" table:end-x="0.031cm" table:end-y="0.028cm" draw:z-index="1649" draw:name="Graphics 165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251"/>
        </table:table-row>
        <table:table-row table:style-name="ro3">
          <table:table-cell office:value-type="string">
            <text:p>Nigeria</text:p>
            <draw:frame table:end-cell-address="'Source data'.A152" table:end-x="0.031cm" table:end-y="0.028cm" draw:z-index="1650" draw:name="Graphics 165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2" table:end-x="0.031cm" table:end-y="0.028cm" draw:z-index="1651" draw:name="Graphics 1652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2" table:end-x="0.031cm" table:end-y="0.028cm" draw:z-index="1652" draw:name="Graphics 1653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2" table:end-x="0.031cm" table:end-y="0.028cm" draw:z-index="1653" draw:name="Graphics 1654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2" table:end-x="0.031cm" table:end-y="0.028cm" draw:z-index="1654" draw:name="Graphics 1655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2" table:end-x="0.031cm" table:end-y="0.028cm" draw:z-index="1655" draw:name="Graphics 1656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2" table:end-x="0.031cm" table:end-y="0.028cm" draw:z-index="1656" draw:name="Graphics 1657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2" table:end-x="0.031cm" table:end-y="0.028cm" draw:z-index="1657" draw:name="Graphics 1658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2" table:end-x="0.031cm" table:end-y="0.028cm" draw:z-index="1658" draw:name="Graphics 1659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2" table:end-x="0.031cm" table:end-y="0.028cm" draw:z-index="1659" draw:name="Graphics 1660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2" table:end-x="0.031cm" table:end-y="0.028cm" draw:z-index="1660" draw:name="Graphics 1661" draw:style-name="gr2" draw:text-style-name="P4" svg:width="0.03cm" svg:height="0.026cm" svg:x="0cm" svg:y="0.001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51"/>
        </table:table-row>
        <table:table-row table:style-name="ro3">
          <table:table-cell office:value-type="string">
            <text:p>Mauritania</text:p>
            <draw:frame table:end-cell-address="'Source data'.A153" table:end-x="0.031cm" table:end-y="0.028cm" draw:z-index="1661" draw:name="Graphics 166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3" table:end-x="0.031cm" table:end-y="0.028cm" draw:z-index="1662" draw:name="Graphics 1663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3" table:end-x="0.031cm" table:end-y="0.028cm" draw:z-index="1663" draw:name="Graphics 1664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3" table:end-x="0.031cm" table:end-y="0.028cm" draw:z-index="1664" draw:name="Graphics 1665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3" table:end-x="0.031cm" table:end-y="0.028cm" draw:z-index="1665" draw:name="Graphics 1666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3" table:end-x="0.031cm" table:end-y="0.028cm" draw:z-index="1666" draw:name="Graphics 1667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3" table:end-x="0.031cm" table:end-y="0.028cm" draw:z-index="1667" draw:name="Graphics 1668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3" table:end-x="0.031cm" table:end-y="0.028cm" draw:z-index="1668" draw:name="Graphics 1669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3" table:end-x="0.031cm" table:end-y="0.028cm" draw:z-index="1669" draw:name="Graphics 1670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3" table:end-x="0.031cm" table:end-y="0.028cm" draw:z-index="1670" draw:name="Graphics 1671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  <draw:frame table:end-cell-address="'Source data'.A153" table:end-x="0.031cm" table:end-y="0.028cm" draw:z-index="1671" draw:name="Graphics 1672" draw:style-name="gr2" draw:text-style-name="P4" svg:width="0.03cm" svg:height="0.027cm" svg:x="0cm" svg:y="0cm">
              <draw:image xlink:href="Pictures/100002000000000100000001312327B0.png" xlink:type="simple" xlink:show="embed" xlink:actuate="onLoad">
                <text:p/>
              </draw:image>
            </draw:frame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number-columns-repeated="251"/>
        </table:table-row>
        <table:table-row table:style-name="ro3">
          <table:table-cell office:value-type="string">
            <text:p>Haiti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51"/>
        </table:table-row>
        <table:table-row table:style-name="ro3">
          <table:table-cell office:value-type="string">
            <text:p>Djibouti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2" office:value-type="float" office:value="35">
            <text:p>35</text:p>
          </table:table-cell>
          <table:table-cell table:number-columns-repeated="251"/>
        </table:table-row>
        <table:table-row table:style-name="ro3">
          <table:table-cell office:value-type="string">
            <text:p>Gambia</text:p>
          </table:table-cell>
          <table:table-cell office:value-type="string">
            <text:p>..</text:p>
          </table:table-cell>
          <table:table-cell office:value-type="float" office:value="13">
            <text:p>13</text:p>
          </table:table-cell>
          <table:table-cell table:number-columns-repeated="2" office:value-type="float" office:value="12">
            <text:p>12</text:p>
          </table:table-cell>
          <table:table-cell table:number-columns-repeated="251"/>
        </table:table-row>
        <table:table-row table:style-name="ro3">
          <table:table-cell office:value-type="string">
            <text:p>Eritrea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51"/>
        </table:table-row>
        <table:table-row table:style-name="ro3">
          <table:table-cell office:value-type="string">
            <text:p>Senegal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table:number-columns-repeated="251"/>
        </table:table-row>
        <table:table-row table:style-name="ro3">
          <table:table-cell office:value-type="string">
            <text:p>Timor-Leste</text:p>
          </table:table-cell>
          <table:table-cell office:value-type="string">
            <text:p>..</text:p>
          </table:table-cell>
          <table:table-cell table:number-columns-repeated="3" office:value-type="float" office:value="12">
            <text:p>12</text:p>
          </table:table-cell>
          <table:table-cell table:number-columns-repeated="251"/>
        </table:table-row>
        <table:table-row table:style-name="ro3">
          <table:table-cell office:value-type="string">
            <text:p>Rwand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51"/>
        </table:table-row>
        <table:table-row table:style-name="ro3">
          <table:table-cell office:value-type="string">
            <text:p>Guinea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51"/>
        </table:table-row>
        <table:table-row table:style-name="ro3">
          <table:table-cell office:value-type="string">
            <text:p>Benin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51"/>
        </table:table-row>
        <table:table-row table:style-name="ro3">
          <table:table-cell office:value-type="string">
            <text:p>U. Rep of Tanzania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51"/>
        </table:table-row>
        <table:table-row table:style-name="ro3">
          <table:table-cell office:value-type="string">
            <text:p>Cote d'Ivoire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table:number-columns-repeated="251"/>
        </table:table-row>
        <table:table-row table:style-name="ro3">
          <table:table-cell office:value-type="string">
            <text:p>Zambia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51"/>
        </table:table-row>
        <table:table-row table:style-name="ro3">
          <table:table-cell office:value-type="string">
            <text:p>Malawi</text:p>
          </table:table-cell>
          <table:table-cell table:number-columns-repeated="4" office:value-type="float" office:value="7">
            <text:p>7</text:p>
          </table:table-cell>
          <table:table-cell table:number-columns-repeated="251"/>
        </table:table-row>
        <table:table-row table:style-name="ro3">
          <table:table-cell office:value-type="string">
            <text:p>Angola</text:p>
          </table:table-cell>
          <table:table-cell table:number-columns-repeated="2" office:value-type="string">
            <text:p>..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51"/>
        </table:table-row>
        <table:table-row table:style-name="ro3">
          <table:table-cell office:value-type="string">
            <text:p>Chad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3">
          <table:table-cell office:value-type="string">
            <text:p>Dem Rep of the Congo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51"/>
        </table:table-row>
        <table:table-row table:style-name="ro3">
          <table:table-cell office:value-type="string">
            <text:p>Central African Rep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3">
          <table:table-cell office:value-type="string">
            <text:p>Ethiopia</text:p>
          </table:table-cell>
          <table:table-cell office:value-type="string">
            <text:p>..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51"/>
        </table:table-row>
        <table:table-row table:style-name="ro3">
          <table:table-cell office:value-type="string">
            <text:p>Mozambique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51"/>
        </table:table-row>
        <table:table-row table:style-name="ro3">
          <table:table-cell office:value-type="string">
            <text:p>Guinea-Bissau</text:p>
          </table:table-cell>
          <table:table-cell office:value-type="string">
            <text:p>..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51"/>
        </table:table-row>
        <table:table-row table:style-name="ro3">
          <table:table-cell office:value-type="string">
            <text:p>Burundi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51"/>
        </table:table-row>
        <table:table-row table:style-name="ro3">
          <table:table-cell office:value-type="string">
            <text:p>Mali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51"/>
        </table:table-row>
        <table:table-row table:style-name="ro3">
          <table:table-cell office:value-type="string">
            <text:p>Burkina Faso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51"/>
        </table:table-row>
        <table:table-row table:style-name="ro3">
          <table:table-cell office:value-type="string">
            <text:p>Niger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51"/>
        </table:table-row>
        <table:table-row table:style-name="ro3">
          <table:table-cell office:value-type="string">
            <text:p>Sierra Leone</text:p>
          </table:table-cell>
          <table:table-cell office:value-type="string">
            <text:p>..</text:p>
          </table:table-cell>
          <table:table-cell office:value-type="float" office:value="11">
            <text:p>11</text:p>
          </table:table-cell>
          <table:table-cell table:number-columns-repeated="2" office:value-type="float" office:value="12">
            <text:p>12</text:p>
          </table:table-cell>
          <table:table-cell table:number-columns-repeated="251"/>
        </table:table-row>
        <table:table-row table:style-name="ro3">
          <table:table-cell office:value-type="string">
            <text:p>Afghanistan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51"/>
        </table:table-row>
        <table:table-row table:style-name="ro3">
          <table:table-cell office:value-type="string">
            <text:p>Andorra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Cook Is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Korea, Dem People's Rep of</text:p>
          </table:table-cell>
          <table:table-cell office:value-type="string">
            <text:p>..</text:p>
          </table:table-cell>
          <table:table-cell table:number-columns-repeated="3" office:value-type="float" office:value="77">
            <text:p>77</text:p>
          </table:table-cell>
          <table:table-cell table:number-columns-repeated="251"/>
        </table:table-row>
        <table:table-row table:style-name="ro3">
          <table:table-cell office:value-type="string">
            <text:p>Greenland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Holy See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Iraq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table:number-columns-repeated="2" office:value-type="float" office:value="74">
            <text:p>74</text:p>
          </table:table-cell>
          <table:table-cell table:number-columns-repeated="251"/>
        </table:table-row>
        <table:table-row table:style-name="ro3">
          <table:table-cell office:value-type="string">
            <text:p>Kiribati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table:number-columns-repeated="251"/>
        </table:table-row>
        <table:table-row table:style-name="ro3">
          <table:table-cell office:value-type="string">
            <text:p>Liberia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Liechtenstein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Marshall Islands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Micronesia (Fed States of)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Monaco</text:p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Nauru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Niue</text:p>
          </table:table-cell>
          <table:table-cell office:value-type="string">
            <text:p>..</text:p>
          </table:table-cell>
          <table:table-cell table:number-columns-repeated="3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Palau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Puerto Rico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San Marino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Serbia and Montenegro</text:p>
          </table:table-cell>
          <table:table-cell table:number-columns-repeated="2" office:value-type="float" office:value="81">
            <text:p>81</text:p>
          </table:table-cell>
          <table:table-cell table:number-columns-repeated="2" office:value-type="float" office:value="82">
            <text:p>82</text:p>
          </table:table-cell>
          <table:table-cell table:number-columns-repeated="251"/>
        </table:table-row>
        <table:table-row table:style-name="ro3">
          <table:table-cell office:value-type="string">
            <text:p>Somalia</text:p>
          </table:table-cell>
          <table:table-cell table:number-columns-repeated="4" office:value-type="float" office:value="1">
            <text:p>1</text:p>
          </table:table-cell>
          <table:table-cell table:number-columns-repeated="251"/>
        </table:table-row>
        <table:table-row table:style-name="ro3">
          <table:table-cell table:number-columns-repeated="5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Tuvalu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Western Sahara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American Samoa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Anguilla</text:p>
          </table:table-cell>
          <table:table-cell office:value-type="string">
            <text:p>..</text:p>
          </table:table-cell>
          <table:table-cell table:number-columns-repeated="3" office:value-type="float" office:value="45">
            <text:p>45</text:p>
          </table:table-cell>
          <table:table-cell table:number-columns-repeated="251"/>
        </table:table-row>
        <table:table-row table:style-name="ro3">
          <table:table-cell office:value-type="string">
            <text:p>Aruba</text:p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Bermuda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British Virgin Islands</text:p>
          </table:table-cell>
          <table:table-cell table:number-columns-repeated="4" office:value-type="float" office:value="100">
            <text:p>100</text:p>
          </table:table-cell>
          <table:table-cell table:number-columns-repeated="251"/>
        </table:table-row>
        <table:table-row table:style-name="ro3">
          <table:table-cell office:value-type="string">
            <text:p>Cayman Islands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Channel Islands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Faeroe Islands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Falkland Is (Malvinas)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French Guiana</text:p>
          </table:table-cell>
          <table:table-cell office:value-type="string">
            <text:p>..</text:p>
          </table:table-cell>
          <table:table-cell office:value-type="float" office:value="78">
            <text:p>78</text:p>
          </table:table-cell>
          <table:table-cell table:number-columns-repeated="2" office:value-type="float" office:value="79">
            <text:p>79</text:p>
          </table:table-cell>
          <table:table-cell table:number-columns-repeated="251"/>
        </table:table-row>
        <table:table-row table:style-name="ro3">
          <table:table-cell office:value-type="string">
            <text:p>French Polynesia</text:p>
          </table:table-cell>
          <table:table-cell table:number-columns-repeated="4" office:value-type="float" office:value="98">
            <text:p>98</text:p>
          </table:table-cell>
          <table:table-cell table:number-columns-repeated="251"/>
        </table:table-row>
        <table:table-row table:style-name="ro3">
          <table:table-cell office:value-type="string">
            <text:p>Gibraltar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Guadeloupe</text:p>
          </table:table-cell>
          <table:table-cell office:value-type="string">
            <text:p>..</text:p>
          </table:table-cell>
          <table:table-cell table:number-columns-repeated="3" office:value-type="float" office:value="98">
            <text:p>98</text:p>
          </table:table-cell>
          <table:table-cell table:number-columns-repeated="251"/>
        </table:table-row>
        <table:table-row table:style-name="ro3">
          <table:table-cell office:value-type="string">
            <text:p>Guam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Isle of Man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Macao SAR of China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Martinique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Montserrat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Netherlands Antilles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New Caledonia</text:p>
          </table:table-cell>
          <table:table-cell table:number-columns-repeated="4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Northern Mariana Is</text:p>
          </table:table-cell>
          <table:table-cell office:value-type="string">
            <text:p>..</text:p>
          </table:table-cell>
          <table:table-cell office:value-type="float" office:value="88">
            <text:p>88</text:p>
          </table:table-cell>
          <table:table-cell table:number-columns-repeated="2" office:value-type="string">
            <text:p>..</text:p>
          </table:table-cell>
          <table:table-cell table:number-columns-repeated="251"/>
        </table:table-row>
        <table:table-row table:style-name="ro3">
          <table:table-cell office:value-type="string">
            <text:p>Pitcairn</text:p>
          </table:table-cell>
          <table:table-cell table:number-columns-repeated="255"/>
        </table:table-row>
        <table:table-row table:style-name="ro3">
          <table:table-cell office:value-type="string">
            <text:p>Réunion</text:p>
          </table:table-cell>
          <table:table-cell table:number-columns-repeated="4" office:value-type="float" office:value="0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Saint Helena</text:p>
          </table:table-cell>
          <table:table-cell table:number-columns-repeated="4" office:value-type="float" office:value="0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Saint-Pierre-et-Miquelon</text:p>
          </table:table-cell>
          <table:table-cell table:number-columns-repeated="4" office:value-type="float" office:value="0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Tokelau</text:p>
          </table:table-cell>
          <table:table-cell table:number-columns-repeated="4" office:value-type="float" office:value="0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Turks and Caicos Islands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table:number-columns-repeated="2" office:value-type="float" office:value="68">
            <text:p>68</text:p>
          </table:table-cell>
          <table:table-cell table:number-columns-repeated="251"/>
        </table:table-row>
        <table:table-row table:style-name="ro3">
          <table:table-cell office:value-type="string">
            <text:p>US Virgin Islands</text:p>
          </table:table-cell>
          <table:table-cell table:number-columns-repeated="4" office:value-type="float" office:value="0">
            <text:p>0</text:p>
          </table:table-cell>
          <table:table-cell table:number-columns-repeated="251"/>
        </table:table-row>
        <table:table-row table:style-name="ro3">
          <table:table-cell office:value-type="string">
            <text:p>Wallis et Futuna</text:p>
          </table:table-cell>
          <table:table-cell table:number-columns-repeated="4" office:value-type="float" office:value="99">
            <text:p>99</text:p>
          </table:table-cell>
          <table:table-cell table:number-columns-repeated="251"/>
        </table:table-row>
      </table:table>
      <table:table table:name="Info" table:style-name="ta3" table:print="false">
        <table:table-column table:style-name="co10" table:default-cell-style-name="Default"/>
        <table:table-column table:style-name="co13" table:default-cell-style-name="Default"/>
        <table:table-column table:style-name="co10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Water Connecting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328: Water Connecting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7" office:value-type="date" office:date-value="2007-03-14">
            <text:p>14/03/2007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328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1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8:08</dc:date>
    <meta:print-date>2007-05-04T13:13:32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105" meta:object-count="1672"/>
  </office:meta>
</office:document-meta>
</file>