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44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 style:data-style-name="N138">
      <style:table-cell-properties fo:background-color="#ffff00"/>
    </style:style>
    <style:style style:name="ce74" style:family="table-cell" style:parent-style-name="Default" style:data-style-name="N138"/>
    <style:style style:name="ce7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diagonal-bl-tr="none" style:diagonal-tl-br="none" fo:border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8.531cm" svg:height="6.065cm" svg:x="23.054cm" svg:y="4.456cm" draw:caption-point-x="-9.315cm" draw:caption-point-y="-4.455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1"/></text:p>
              <text:p text:style-name="P1"><text:span text:style-name="T2">Source: <text:s/>United Nations Development Programme (UNDP) Human Development Report 2004, Table 12 </text:span></text:p>
              <text:p text:style-name="P2"><text:span text:style-name="T1"/></text:p>
              <text:p text:style-name="P1"><text:span text:style-name="T2">Underlying Source: ITU (International Telecommunication Union). World Telecommunication Indicators Database, 7th edition. </text:span></text:p>
              <text:p text:style-name="P1"><text:span text:style-name="T2">[http://www.itu.int/ITU-D/ict/publications/world/world.html]. March 2004 correspondence.</text:span></text:p>
              <text:p text:style-name="P2"><text:span text:style-name="T2"/></text:p>
              <text:p text:style-name="P1"><text:span text:style-name="T2">Missing data estimated, original data in Column H</text:span></text:p>
              <text:p text:style-name="P2"><text:span text:style-name="T2"/></text:p>
            </office:annotation>
            <text:p>MAP DATA Internet users (thousands estimated) 1990</text:p>
          </table:table-cell>
          <table:table-cell table:style-name="ce35" office:value-type="string">
            <text:p>Internet users (estimated per 1000 people) 1990</text:p>
          </table:table-cell>
          <table:table-cell table:style-name="ce35" office:value-type="string">
            <office:annotation office:display="true" draw:style-name="gr1" draw:text-style-name="P3" svg:width="7.594cm" svg:height="2.16cm" svg:x="23.274cm" svg:y="1.819cm" draw:caption-point-x="-3.323cm" draw:caption-point-y="-1.81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, and dataset and 163 of this series for territories 178 to 200.</text:span></text:p>
            </office:annotation>
            <text:p>Population 1990 (millions)</text:p>
          </table:table-cell>
          <table:table-cell table:style-name="ce35" office:value-type="string">
            <text:p>Internet Users per 1000 people 199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/>
          <table:table-cell/>
          <table:table-cell table:style-name="ce48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818.27247679369">
            <text:p>2818</text:p>
          </table:table-cell>
          <table:table-cell table:style-name="ce50" office:value-type="float" office:value="0.548507636529727">
            <text:p>0.5</text:p>
          </table:table-cell>
          <table:table-cell table:style-name="ce18" office:value-type="float" office:value="5138.07336325198">
            <text:p>5138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/>
          <table:table-cell table:style-name="ce17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.0</text:p>
          </table:table-cell>
          <table:table-cell table:style-name="ce36" office:value-type="float" office:value="71.7494910963301">
            <text:p>7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.27585567324079E-214">
            <text:p>0</text:p>
          </table:table-cell>
          <table:table-cell table:style-name="ce53" office:value-type="float" office:value="6.08600968475431E-217">
            <text:p>0.0</text:p>
          </table:table-cell>
          <table:table-cell table:style-name="ce37" office:value-type="float" office:value="209.637470087643">
            <text:p>21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.20245181078319E-304">
            <text:p>0</text:p>
          </table:table-cell>
          <table:table-cell table:style-name="ce54" office:value-type="float" office:value="0">
            <text:p>0.0</text:p>
          </table:table-cell>
          <table:table-cell table:style-name="ce38" office:value-type="float" office:value="323.724335295822">
            <text:p>324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0">
            <text:p>0</text:p>
          </table:table-cell>
          <table:table-cell table:style-name="ce55" office:value-type="float" office:value="0">
            <text:p>0.0</text:p>
          </table:table-cell>
          <table:table-cell table:style-name="ce39" office:value-type="float" office:value="1082.79267355125">
            <text:p>1083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99.0240429283845">
            <text:p>99</text:p>
          </table:table-cell>
          <table:table-cell table:style-name="ce56" office:value-type="float" office:value="0.218687621070277">
            <text:p>0.2</text:p>
          </table:table-cell>
          <table:table-cell table:style-name="ce40" office:value-type="float" office:value="452.810462904812">
            <text:p>453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5.70605289822448">
            <text:p>6</text:p>
          </table:table-cell>
          <table:table-cell table:style-name="ce57" office:value-type="float" office:value="0.0167120300044257">
            <text:p>0.0</text:p>
          </table:table-cell>
          <table:table-cell table:style-name="ce41" office:value-type="float" office:value="341.433859125038">
            <text:p>341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11.888305894871">
            <text:p>112</text:p>
          </table:table-cell>
          <table:table-cell table:style-name="ce58" office:value-type="float" office:value="0.0927668040308476">
            <text:p>0.1</text:p>
          </table:table-cell>
          <table:table-cell table:style-name="ce42" office:value-type="float" office:value="1206.12440046619">
            <text:p>1206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.92611308307774">
            <text:p>2</text:p>
          </table:table-cell>
          <table:table-cell table:style-name="ce59" office:value-type="float" office:value="0.00558369443413663">
            <text:p>0.0</text:p>
          </table:table-cell>
          <table:table-cell table:style-name="ce43" office:value-type="float" office:value="344.953167799119">
            <text:p>345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0">
            <text:p>0</text:p>
          </table:table-cell>
          <table:table-cell table:style-name="ce60" office:value-type="float" office:value="0">
            <text:p>0.0</text:p>
          </table:table-cell>
          <table:table-cell table:style-name="ce44" office:value-type="float" office:value="242.893427994614">
            <text:p>243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157.94712983566">
            <text:p>2158</text:p>
          </table:table-cell>
          <table:table-cell table:style-name="ce61" office:value-type="float" office:value="5.91605431750064">
            <text:p>5.9</text:p>
          </table:table-cell>
          <table:table-cell table:style-name="ce45" office:value-type="float" office:value="364.761209756324">
            <text:p>365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17.756140790044">
            <text:p>418</text:p>
          </table:table-cell>
          <table:table-cell table:style-name="ce62" office:value-type="float" office:value="1.10790250158336">
            <text:p>1.1</text:p>
          </table:table-cell>
          <table:table-cell table:style-name="ce46" office:value-type="float" office:value="377.069408357691">
            <text:p>377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4.0246913634291">
            <text:p>24</text:p>
          </table:table-cell>
          <table:table-cell table:style-name="ce63" office:value-type="float" office:value="0.2">
            <text:p>0.2</text:p>
          </table:table-cell>
          <table:table-cell table:style-name="ce47" office:value-type="float" office:value="120.123456817146">
            <text:p>120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/>
          <table:table-cell/>
          <table:table-cell table:style-name="ce33"/>
          <table:table-cell table:number-columns-repeated="250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9.43441893383585">
            <text:p>9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.10312593510374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.91951407653492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.43960619029809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6.4935163536892">
            <text:p>36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332742119198924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921939490726462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26005152119554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14697344922756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7.69760302651982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5529830237186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480344477615389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40113450439237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00390606952606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9.7808074384986">
            <text:p>5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1.6865177731078">
            <text:p>2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44615487972979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0532635927265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.23663456289802">
            <text:p>8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055973254649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4.4436111954728">
            <text:p>1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40249791408449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5.53675597146563E-218">
            <text:p>0</text:p>
          </table:table-cell>
          <table:table-cell table:style-name="ce37" office:value-type="float" office:value="6.08600968475431E-217">
            <text:p>0</text:p>
          </table:table-cell>
          <table:table-cell table:style-name="ce37" office:value-type="float" office:value="6.675067">
            <text:p>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5.0560686285633">
            <text:p>3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7482714463148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7.2160210514457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.3616217088455">
            <text:p>2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20772058908432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3.2285661225574">
            <text:p>2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64896286778892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12751282270166">
            <text:p>9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3726429238849">
            <text:p>1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398446998892187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06662738183909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0896339259042">
            <text:p>1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4.3739198810318">
            <text:p>54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960688955230778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4.8339453935995">
            <text:p>1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10712589772587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02881414459292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189455">
            <text:p>2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76589490711557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25932730133629">
            <text:p>9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05762828918584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3.5325257938199">
            <text:p>24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.79920725283048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5.1229693383903">
            <text:p>8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.17636545471975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83687433440556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4.3397522160398">
            <text:p>24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46126842996785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.658626662261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8755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7.802673760431">
            <text:p>108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68045345366081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31.006374374564">
            <text:p>83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84105754709875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7792045346464">
            <text:p>19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7.06504854668">
            <text:p>107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6.2748131265569">
            <text:p>16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98.9793243085892">
            <text:p>99</text:p>
          </table:table-cell>
          <table:table-cell table:style-name="ce40" office:value-type="float" office:value="5.9">
            <text:p>6</text:p>
          </table:table-cell>
          <table:table-cell table:style-name="ce40" office:value-type="float" office:value="16.7761566624727">
            <text:p>17</text:p>
          </table:table-cell>
          <table:table-cell table:style-name="ce40" office:value-type="float" office:value="5.9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50529269983754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0.2707747084875">
            <text:p>1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388124078249458">
            <text:p>0</text:p>
          </table:table-cell>
          <table:table-cell table:style-name="ce40" office:value-type="float" office:value="0.218687621070277">
            <text:p>0</text:p>
          </table:table-cell>
          <table:table-cell table:style-name="ce40" office:value-type="float" office:value="0.0177478760045924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184379437896642">
            <text:p>0</text:p>
          </table:table-cell>
          <table:table-cell table:style-name="ce40" office:value-type="float" office:value="0.173146951827675">
            <text:p>0</text:p>
          </table:table-cell>
          <table:table-cell table:style-name="ce40" office:value-type="float" office:value="0.106487256027555">
            <text:p>0</text:p>
          </table:table-cell>
          <table:table-cell table:style-name="ce40" office:value-type="float" office:value="0.17314695182767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0398216976606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75.42826852044">
            <text:p>175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57814006888634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011336341520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7.8314350050052">
            <text:p>18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126963332668739">
            <text:p>0</text:p>
          </table:table-cell>
          <table:table-cell table:style-name="ce40" office:value-type="float" office:value="0.247628763647109">
            <text:p>0</text:p>
          </table:table-cell>
          <table:table-cell table:style-name="ce40" office:value-type="float" office:value="0.0512716417910448">
            <text:p>0</text:p>
          </table:table-cell>
          <table:table-cell table:style-name="ce40" office:value-type="float" office:value="0.247628763647109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9.4716958117147">
            <text:p>3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280311834291275">
            <text:p>0</text:p>
          </table:table-cell>
          <table:table-cell table:style-name="ce40" office:value-type="float" office:value="0.218687621070277">
            <text:p>0</text:p>
          </table:table-cell>
          <table:table-cell table:style-name="ce40" office:value-type="float" office:value="0.012817910447761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4712426497810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431248975832731">
            <text:p>0</text:p>
          </table:table-cell>
          <table:table-cell table:style-name="ce40" office:value-type="float" office:value="0.218687621070277">
            <text:p>0</text:p>
          </table:table-cell>
          <table:table-cell table:style-name="ce40" office:value-type="float" office:value="0.00197198622273249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431248975832731">
            <text:p>0</text:p>
          </table:table-cell>
          <table:table-cell table:style-name="ce40" office:value-type="float" office:value="0.218687621070277">
            <text:p>0</text:p>
          </table:table-cell>
          <table:table-cell table:style-name="ce40" office:value-type="float" office:value="0.0197198622273249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1799418138042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9.4917377250467">
            <text:p>5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21379027989709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32742119198924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1.8501762126039">
            <text:p>5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215624487916365">
            <text:p>0</text:p>
          </table:table-cell>
          <table:table-cell table:style-name="ce40" office:value-type="float" office:value="0.218687621070277">
            <text:p>0</text:p>
          </table:table-cell>
          <table:table-cell table:style-name="ce40" office:value-type="float" office:value="0.00985993111366246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4697344922756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3.884225008707">
            <text:p>6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246501205875058">
            <text:p>0</text:p>
          </table:table-cell>
          <table:table-cell table:style-name="ce41" office:value-type="float" office:value="0.0167120300044257">
            <text:p>0</text:p>
          </table:table-cell>
          <table:table-cell table:style-name="ce41" office:value-type="float" office:value="14.749926">
            <text:p>1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62890637312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7.0233339740509">
            <text:p>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480344477615389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217724298943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06446353747615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0.191092503632713">
            <text:p>0</text:p>
          </table:table-cell>
          <table:table-cell table:style-name="ce41" office:value-type="float" office:value="0.0105373941977493">
            <text:p>0</text:p>
          </table:table-cell>
          <table:table-cell table:style-name="ce41" office:value-type="float" office:value="18.134702">
            <text:p>18</text:p>
          </table:table-cell>
          <table:table-cell table:style-name="ce41" office:value-type="float" office:value="0.010537394197749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9.6175954804224">
            <text:p>5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5.26845918871671">
            <text:p>5</text:p>
          </table:table-cell>
          <table:table-cell table:style-name="ce41" office:value-type="float" office:value="1.1">
            <text:p>1</text:p>
          </table:table-cell>
          <table:table-cell table:style-name="ce41" office:value-type="float" office:value="4.78950835337883">
            <text:p>5</text:p>
          </table:table-cell>
          <table:table-cell table:style-name="ce41" office:value-type="float" office:value="1.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35943291036395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4.8613902272009">
            <text:p>1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626404126865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20286250266123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21954016675762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6907697379341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36821150941975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39.612901190672">
            <text:p>14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3.9766605258439">
            <text:p>1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1.9704408195164">
            <text:p>1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74712270131446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5919441899755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3276899486770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6194314440337">
            <text:p>2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2.218568364603">
            <text:p>1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116.57715072172">
            <text:p>111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.85705653376451">
            <text:p>2</text:p>
          </table:table-cell>
          <table:table-cell table:style-name="ce42" office:value-type="float" office:value="0.0927668040308476">
            <text:p>0</text:p>
          </table:table-cell>
          <table:table-cell table:style-name="ce42" office:value-type="float" office:value="20.018546">
            <text:p>2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5.69479215963023">
            <text:p>6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.9746336904442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8.31606417887912">
            <text:p>8</text:p>
          </table:table-cell>
          <table:table-cell table:style-name="ce42" office:value-type="float" office:value="0.2">
            <text:p>0</text:p>
          </table:table-cell>
          <table:table-cell table:style-name="ce42" office:value-type="float" office:value="41.5803208943956">
            <text:p>42</text:p>
          </table:table-cell>
          <table:table-cell table:style-name="ce42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01.715185182227">
            <text:p>102</text:p>
          </table:table-cell>
          <table:table-cell table:style-name="ce42" office:value-type="float" office:value="5.01579963812869">
            <text:p>5</text:p>
          </table:table-cell>
          <table:table-cell table:style-name="ce42" office:value-type="float" office:value="20.278957">
            <text:p>20</text:p>
          </table:table-cell>
          <table:table-cell table:style-name="ce42" office:value-type="float" office:value="5.01579963812869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.1021852979108">
            <text:p>3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25052926998375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84105754709875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63650902800256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.853639197494">
            <text:p>14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.9716994223725">
            <text:p>1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.2485626877983">
            <text:p>3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04539795235777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.3628794414852">
            <text:p>1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7580148461445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.7260941191804">
            <text:p>1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25080807057049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81840695365361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753903550002362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5227115857647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72670874661313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31383218668921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79522658203489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37356135065723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08928805466267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.8291734161249">
            <text:p>2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92611308307774">
            <text:p>2</text:p>
          </table:table-cell>
          <table:table-cell table:style-name="ce43" office:value-type="float" office:value="0.544575090425751">
            <text:p>1</text:p>
          </table:table-cell>
          <table:table-cell table:style-name="ce43" office:value-type="float" office:value="3.53691">
            <text:p>4</text:p>
          </table:table-cell>
          <table:table-cell table:style-name="ce43" office:value-type="float" office:value="0.54457509042575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33605754220178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1569160933446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189108977515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.5838327183886">
            <text:p>1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76669632292884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67457580630576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91714434628518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.30387440131631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552716165995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703982169766065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1106219819911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4353088998196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1623131703554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8683355657004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40965677982428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86063261451119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.4833481825059">
            <text:p>36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07013222529439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.8585018550622">
            <text:p>2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847847173866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07686460330819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86063261451119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5.3196109157168">
            <text:p>5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444192243929">
            <text:p>4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250529269983754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01.183444168697">
            <text:p>101</text:p>
          </table:table-cell>
          <table:table-cell table:style-name="ce45" office:value-type="float" office:value="3.7">
            <text:p>4</text:p>
          </table:table-cell>
          <table:table-cell table:style-name="ce45" office:value-type="float" office:value="27.3468768023506">
            <text:p>27</text:p>
          </table:table-cell>
          <table:table-cell table:style-name="ce45" office:value-type="float" office:value="3.7">
            <text:p>4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607632926360337">
            <text:p>0</text:p>
          </table:table-cell>
          <table:table-cell table:style-name="ce45" office:value-type="float" office:value="1.36872975718974">
            <text:p>1</text:p>
          </table:table-cell>
          <table:table-cell table:style-name="ce45" office:value-type="float" office:value="0.0443939297124601">
            <text:p>0</text:p>
          </table:table-cell>
          <table:table-cell table:style-name="ce45" office:value-type="float" office:value="1.36872975718974">
            <text:p>1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80.0315444574867">
            <text:p>8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056.70292237432">
            <text:p>205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57.08786529679">
            <text:p>257</text:p>
          </table:table-cell>
          <table:table-cell table:style-name="ce45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111411084739792">
            <text:p>0</text:p>
          </table:table-cell>
          <table:table-cell table:style-name="ce46" office:value-type="float" office:value="0.945204259538116">
            <text:p>1</text:p>
          </table:table-cell>
          <table:table-cell table:style-name="ce46" office:value-type="float" office:value="0.117869850474684">
            <text:p>0</text:p>
          </table:table-cell>
          <table:table-cell table:style-name="ce46" office:value-type="float" office:value="0.945204259538116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0.2359925084912">
            <text:p>10</text:p>
          </table:table-cell>
          <table:table-cell table:style-name="ce46" office:value-type="float" office:value="1.3">
            <text:p>1</text:p>
          </table:table-cell>
          <table:table-cell table:style-name="ce46" office:value-type="float" office:value="7.87384039114706">
            <text:p>8</text:p>
          </table:table-cell>
          <table:table-cell table:style-name="ce46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5.03735170287857">
            <text:p>5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10.0747034057571">
            <text:p>10</text:p>
          </table:table-cell>
          <table:table-cell table:style-name="ce46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.26454759009022">
            <text:p>5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.26454759009022">
            <text:p>5</text:p>
          </table:table-cell>
          <table:table-cell table:style-name="ce46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19.8861076362692">
            <text:p>2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97152690906729">
            <text:p>5</text:p>
          </table:table-cell>
          <table:table-cell table:style-name="ce4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8.2667175930855">
            <text:p>28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56.5334351861709">
            <text:p>57</text:p>
          </table:table-cell>
          <table:table-cell table:style-name="ce46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113.028373686298">
            <text:p>113</text:p>
          </table:table-cell>
          <table:table-cell table:style-name="ce46" office:value-type="float" office:value="1.4">
            <text:p>1</text:p>
          </table:table-cell>
          <table:table-cell table:style-name="ce46" office:value-type="float" office:value="80.7345526330701">
            <text:p>81</text:p>
          </table:table-cell>
          <table:table-cell table:style-name="ce46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0614198917942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189258408988636">
            <text:p>0</text:p>
          </table:table-cell>
          <table:table-cell table:style-name="ce46" office:value-type="float" office:value="1.10790250158336">
            <text:p>1</text:p>
          </table:table-cell>
          <table:table-cell table:style-name="ce46" office:value-type="float" office:value="0.0017082587025316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25052926998375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57174403082994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11.3114028926529">
            <text:p>11</text:p>
          </table:table-cell>
          <table:table-cell table:style-name="ce46" office:value-type="float" office:value="0.2">
            <text:p>0</text:p>
          </table:table-cell>
          <table:table-cell table:style-name="ce46" office:value-type="float" office:value="56.5570144632645">
            <text:p>57</text:p>
          </table:table-cell>
          <table:table-cell table:style-name="ce46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624552749662499">
            <text:p>0</text:p>
          </table:table-cell>
          <table:table-cell table:style-name="ce46" office:value-type="float" office:value="1.10790250158336">
            <text:p>1</text:p>
          </table:table-cell>
          <table:table-cell table:style-name="ce46" office:value-type="float" office:value="0.056372537183544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51991084883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643478590561363">
            <text:p>0</text:p>
          </table:table-cell>
          <table:table-cell table:style-name="ce46" office:value-type="float" office:value="1.10790250158336">
            <text:p>1</text:p>
          </table:table-cell>
          <table:table-cell table:style-name="ce46" office:value-type="float" office:value="0.058080795886076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49.4517768524096">
            <text:p>49</text:p>
          </table:table-cell>
          <table:table-cell table:style-name="ce46" office:value-type="float" office:value="3.3">
            <text:p>3</text:p>
          </table:table-cell>
          <table:table-cell table:style-name="ce46" office:value-type="float" office:value="14.9853869249726">
            <text:p>15</text:p>
          </table:table-cell>
          <table:table-cell table:style-name="ce46" office:value-type="float" office:value="3.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0.320503443587">
            <text:p>30</text:p>
          </table:table-cell>
          <table:table-cell table:style-name="ce46" office:value-type="float" office:value="7.1">
            <text:p>7</text:p>
          </table:table-cell>
          <table:table-cell table:style-name="ce46" office:value-type="float" office:value="4.27049344275873">
            <text:p>4</text:p>
          </table:table-cell>
          <table:table-cell table:style-name="ce46" office:value-type="float" office:value="7.1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9.58950465626455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510997704269318">
            <text:p>0</text:p>
          </table:table-cell>
          <table:table-cell table:style-name="ce46" office:value-type="float" office:value="1.10790250158336">
            <text:p>1</text:p>
          </table:table-cell>
          <table:table-cell table:style-name="ce46" office:value-type="float" office:value="0.0461229849683545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.85056415757943">
            <text:p>4</text:p>
          </table:table-cell>
          <table:table-cell table:style-name="ce46" office:value-type="float" office:value="0.1">
            <text:p>0</text:p>
          </table:table-cell>
          <table:table-cell table:style-name="ce46" office:value-type="float" office:value="38.5056415757943">
            <text:p>39</text:p>
          </table:table-cell>
          <table:table-cell table:style-name="ce46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49.7744392556529">
            <text:p>50</text:p>
          </table:table-cell>
          <table:table-cell table:style-name="ce46" office:value-type="float" office:value="5.8">
            <text:p>6</text:p>
          </table:table-cell>
          <table:table-cell table:style-name="ce46" office:value-type="float" office:value="8.58179987166429">
            <text:p>9</text:p>
          </table:table-cell>
          <table:table-cell table:style-name="ce46" office:value-type="float" office:value="5.8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39.3537653101233">
            <text:p>39</text:p>
          </table:table-cell>
          <table:table-cell table:style-name="ce46" office:value-type="float" office:value="5.8">
            <text:p>6</text:p>
          </table:table-cell>
          <table:table-cell table:style-name="ce46" office:value-type="float" office:value="6.78513195002126">
            <text:p>7</text:p>
          </table:table-cell>
          <table:table-cell table:style-name="ce46" office:value-type="float" office:value="5.8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1.6833915876475">
            <text:p>52</text:p>
          </table:table-cell>
          <table:table-cell table:style-name="ce46" office:value-type="float" office:value="0.9">
            <text:p>1</text:p>
          </table:table-cell>
          <table:table-cell table:style-name="ce46" office:value-type="float" office:value="57.4259906529417">
            <text:p>57</text:p>
          </table:table-cell>
          <table:table-cell table:style-name="ce46" office:value-type="float" office:value="0.9">
            <text:p>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4.0246913634291">
            <text:p>24</text:p>
          </table:table-cell>
          <table:table-cell table:style-name="ce47" office:value-type="float" office:value="0.2">
            <text:p>0</text:p>
          </table:table-cell>
          <table:table-cell table:style-name="ce47" office:value-type="float" office:value="120.123456817146">
            <text:p>120</text:p>
          </table:table-cell>
          <table:table-cell table:style-name="ce47" office:value-type="float" office:value="0.2">
            <text:p>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 table:number-rows-repeated="12">
          <table:table-cell table:number-columns-repeated="3"/>
          <table:table-cell table:style-name="ce17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default-cell-style-name="ce74"/>
        <table:table-column table:style-name="co9" table:default-cell-style-name="Default"/>
        <table:table-column table:style-name="co15" table:default-cell-style-name="ce76"/>
        <table:table-column table:style-name="co3" table:default-cell-style-name="ce76"/>
        <table:table-column table:style-name="co16" table:default-cell-style-name="ce76"/>
        <table:table-column table:style-name="co3" table:default-cell-style-name="ce76"/>
        <table:table-column table:style-name="co17" table:default-cell-style-name="ce76"/>
        <table:table-column table:style-name="co3" table:default-cell-style-name="ce76"/>
        <table:table-column table:style-name="co9" table:number-columns-repeated="239" table:default-cell-style-name="Default"/>
        <table:table-row table:style-name="ro4">
          <table:table-cell/>
          <table:table-cell table:style-name="ce64" office:value-type="string" table:number-columns-spanned="7" table:number-rows-spanned="1">
            <text:p>Data from United Nations Development Programme (UNDP) Human Development Report 2004, Table 12, except where cell comment indicates otherwise</text:p>
          </table:table-cell>
          <table:covered-table-cell table:number-columns-repeated="6" table:style-name="ce70"/>
          <table:table-cell table:number-columns-repeated="248"/>
        </table:table-row>
        <table:table-row table:style-name="ro5">
          <table:table-cell office:value-type="string">
            <text:p>Area</text:p>
          </table:table-cell>
          <table:table-cell table:style-name="ce65" office:value-type="string">
            <text:p>Telephone mainlines per 1000 people 1990</text:p>
          </table:table-cell>
          <table:table-cell table:style-name="ce65" office:value-type="string">
            <text:p>Telephone mainlines per 1000 people 2002</text:p>
          </table:table-cell>
          <table:table-cell table:style-name="ce65" office:value-type="string">
            <text:p>ratio telephone 2002/1990</text:p>
          </table:table-cell>
          <table:table-cell table:style-name="ce65" office:value-type="string">
            <text:p>Cellular subscribers per 1000 people 1990</text:p>
          </table:table-cell>
          <table:table-cell table:style-name="ce65" office:value-type="string">
            <text:p>Cellular subscribers per 1000 people 2002</text:p>
          </table:table-cell>
          <table:table-cell table:style-name="ce65" office:value-type="string">
            <text:p>Internet Users per 1000 people 1990</text:p>
          </table:table-cell>
          <table:table-cell table:style-name="ce65" office:value-type="string">
            <text:p>Internet Users per 1000 people 2002</text:p>
          </table:table-cell>
          <table:table-cell table:style-name="ce72" office:value-type="string">
            <office:annotation office:display="true" draw:style-name="gr1" draw:text-style-name="P3" svg:width="7.786cm" svg:height="2.445cm" svg:x="24.404cm" svg:y="6.557cm" draw:caption-point-x="-3.267cm" draw:caption-point-y="-5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 and 163 of this series for territories 178 to 200.</text:span></text:p>
            </office:annotation>
            <text:p>Population 1990 (millions)</text:p>
          </table:table-cell>
          <table:table-cell table:style-name="ce72" office:value-type="string">
            <office:annotation office:display="true" draw:style-name="gr1" draw:text-style-name="P3" svg:width="9.221cm" svg:height="2.71cm" svg:x="24.239cm" svg:y="3.316cm" draw:caption-point-x="-1.336cm" draw:caption-point-y="-2.2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3">
          <table:table-cell office:value-type="string">
            <text:p>Norway</text:p>
          </table:table-cell>
          <table:table-cell table:style-name="ce66" office:value-type="float" office:value="502">
            <text:p>502</text:p>
          </table:table-cell>
          <table:table-cell table:style-name="ce66" office:value-type="float" office:value="734">
            <text:p>734</text:p>
          </table:table-cell>
          <table:table-cell table:style-name="ce66" office:value-type="float" office:value="1.46215139442231">
            <text:p>1.46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844">
            <text:p>844</text:p>
          </table:table-cell>
          <table:table-cell table:style-name="ce66" office:value-type="float" office:value="7.1">
            <text:p>7.1</text:p>
          </table:table-cell>
          <table:table-cell table:style-name="ce66" office:value-type="float" office:value="502.6">
            <text:p>502.6</text:p>
          </table:table-cell>
          <table:table-cell table:style-name="ce49" office:value-type="float" office:value="4.27049344275873">
            <text:p>4.270</text:p>
          </table:table-cell>
          <table:table-cell table:style-name="ce75" office:value-type="float" office:value="4.5">
            <text:p>5</text:p>
          </table:table-cell>
          <table:table-cell/>
          <table:table-cell table:style-name="ce77"/>
          <table:table-cell table:style-name="ce82" table:number-columns-repeated="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eden</text:p>
          </table:table-cell>
          <table:table-cell table:style-name="ce66" office:value-type="float" office:value="681">
            <text:p>681</text:p>
          </table:table-cell>
          <table:table-cell table:style-name="ce66" office:value-type="float" office:value="736">
            <text:p>736</text:p>
          </table:table-cell>
          <table:table-cell table:style-name="ce66" office:value-type="float" office:value="1.08076358296623">
            <text:p>1.08</text:p>
          </table:table-cell>
          <table:table-cell table:style-name="ce66" office:value-type="float" office:value="54">
            <text:p>54</text:p>
          </table:table-cell>
          <table:table-cell table:style-name="ce66" office:value-type="float" office:value="889">
            <text:p>889</text:p>
          </table:table-cell>
          <table:table-cell table:style-name="ce66" office:value-type="float" office:value="5.8">
            <text:p>5.8</text:p>
          </table:table-cell>
          <table:table-cell table:style-name="ce66" office:value-type="float" office:value="573.1">
            <text:p>573.1</text:p>
          </table:table-cell>
          <table:table-cell table:style-name="ce49" office:value-type="float" office:value="8.58179987166429">
            <text:p>8.582</text:p>
          </table:table-cell>
          <table:table-cell table:style-name="ce75" office:value-type="float" office:value="8.9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ustralia</text:p>
          </table:table-cell>
          <table:table-cell table:style-name="ce66" office:value-type="float" office:value="456">
            <text:p>456</text:p>
          </table:table-cell>
          <table:table-cell table:style-name="ce66" office:value-type="float" office:value="539">
            <text:p>539</text:p>
          </table:table-cell>
          <table:table-cell table:style-name="ce66" office:value-type="float" office:value="1.18201754385965">
            <text:p>1.1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640">
            <text:p>640</text:p>
          </table:table-cell>
          <table:table-cell table:style-name="ce66" office:value-type="float" office:value="5.9">
            <text:p>5.9</text:p>
          </table:table-cell>
          <table:table-cell table:style-name="ce66" office:value-type="float" office:value="481.7">
            <text:p>481.7</text:p>
          </table:table-cell>
          <table:table-cell table:style-name="ce49" office:value-type="float" office:value="16.7761566624727">
            <text:p>16.776</text:p>
          </table:table-cell>
          <table:table-cell table:style-name="ce75" office:value-type="float" office:value="19.5">
            <text:p>2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nada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635">
            <text:p>635</text:p>
          </table:table-cell>
          <table:table-cell table:style-name="ce66" office:value-type="float" office:value="1.12389380530973">
            <text:p>1.12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377">
            <text:p>377</text:p>
          </table:table-cell>
          <table:table-cell table:style-name="ce66" office:value-type="float" office:value="3.7">
            <text:p>3.7</text:p>
          </table:table-cell>
          <table:table-cell table:style-name="ce66" office:value-type="float" office:value="512.8">
            <text:p>512.8</text:p>
          </table:table-cell>
          <table:table-cell table:style-name="ce49" office:value-type="float" office:value="27.3468768023506">
            <text:p>27.347</text:p>
          </table:table-cell>
          <table:table-cell table:style-name="ce75" office:value-type="float" office:value="31.3">
            <text:p>3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therlands</text:p>
          </table:table-cell>
          <table:table-cell table:style-name="ce66" office:value-type="float" office:value="464">
            <text:p>464</text:p>
          </table:table-cell>
          <table:table-cell table:style-name="ce66" office:value-type="float" office:value="618">
            <text:p>618</text:p>
          </table:table-cell>
          <table:table-cell table:style-name="ce66" office:value-type="float" office:value="1.33189655172414">
            <text:p>1.3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745">
            <text:p>745</text:p>
          </table:table-cell>
          <table:table-cell table:style-name="ce66" office:value-type="float" office:value="3.3">
            <text:p>3.3</text:p>
          </table:table-cell>
          <table:table-cell table:style-name="ce66" office:value-type="float" office:value="506.3">
            <text:p>506.3</text:p>
          </table:table-cell>
          <table:table-cell table:style-name="ce49" office:value-type="float" office:value="14.9853869249726">
            <text:p>14.985</text:p>
          </table:table-cell>
          <table:table-cell table:style-name="ce75" office:value-type="float" office:value="16.1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gium</text:p>
          </table:table-cell>
          <table:table-cell table:style-name="ce66" office:value-type="float" office:value="393">
            <text:p>393</text:p>
          </table:table-cell>
          <table:table-cell table:style-name="ce66" office:value-type="float" office:value="494">
            <text:p>494</text:p>
          </table:table-cell>
          <table:table-cell table:style-name="ce66" office:value-type="float" office:value="1.25699745547074">
            <text:p>1.2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786">
            <text:p>786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328.3">
            <text:p>328.3</text:p>
          </table:table-cell>
          <table:table-cell table:style-name="ce49" office:value-type="float" office:value="10.0747034057571">
            <text:p>10.075</text:p>
          </table:table-cell>
          <table:table-cell table:style-name="ce75" office:value-type="float" office:value="10.3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celand</text:p>
          </table:table-cell>
          <table:table-cell table:style-name="ce66" office:value-type="float" office:value="510">
            <text:p>510</text:p>
          </table:table-cell>
          <table:table-cell table:style-name="ce66" office:value-type="float" office:value="653">
            <text:p>653</text:p>
          </table:table-cell>
          <table:table-cell table:style-name="ce66" office:value-type="float" office:value="1.28039215686275">
            <text:p>1.28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906">
            <text:p>90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47.9">
            <text:p>647.9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States</text:p>
          </table:table-cell>
          <table:table-cell table:style-name="ce66" office:value-type="float" office:value="547">
            <text:p>547</text:p>
          </table:table-cell>
          <table:table-cell table:style-name="ce66" office:value-type="float" office:value="646">
            <text:p>646</text:p>
          </table:table-cell>
          <table:table-cell table:style-name="ce66" office:value-type="float" office:value="1.18098720292505">
            <text:p>1.18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488">
            <text:p>48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551.4">
            <text:p>551.4</text:p>
          </table:table-cell>
          <table:table-cell table:style-name="ce49" office:value-type="float" office:value="257.08786529679">
            <text:p>257.088</text:p>
          </table:table-cell>
          <table:table-cell table:style-name="ce75" office:value-type="float" office:value="291">
            <text:p>29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apan</text:p>
          </table:table-cell>
          <table:table-cell table:style-name="ce66" office:value-type="float" office:value="441">
            <text:p>441</text:p>
          </table:table-cell>
          <table:table-cell table:style-name="ce66" office:value-type="float" office:value="558">
            <text:p>558</text:p>
          </table:table-cell>
          <table:table-cell table:style-name="ce66" office:value-type="float" office:value="1.26530612244898">
            <text:p>1.2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637">
            <text:p>637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448.9">
            <text:p>448.9</text:p>
          </table:table-cell>
          <table:table-cell table:style-name="ce49" office:value-type="float" office:value="120.123456817146">
            <text:p>120.123</text:p>
          </table:table-cell>
          <table:table-cell table:style-name="ce75" office:value-type="float" office:value="127.5">
            <text:p>12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reland</text:p>
          </table:table-cell>
          <table:table-cell table:style-name="ce66" office:value-type="float" office:value="281">
            <text:p>281</text:p>
          </table:table-cell>
          <table:table-cell table:style-name="ce66" office:value-type="float" office:value="502">
            <text:p>502</text:p>
          </table:table-cell>
          <table:table-cell table:style-name="ce66" office:value-type="float" office:value="1.7864768683274">
            <text:p>1.7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763">
            <text:p>76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70.9">
            <text:p>270.9</text:p>
          </table:table-cell>
          <table:table-cell table:style-name="ce49" office:value-type="float" office:value="3.57174403082994">
            <text:p>3.572</text:p>
          </table:table-cell>
          <table:table-cell table:style-name="ce75" office:value-type="float" office:value="3.9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itzerland</text:p>
          </table:table-cell>
          <table:table-cell table:style-name="ce66" office:value-type="float" office:value="574">
            <text:p>574</text:p>
          </table:table-cell>
          <table:table-cell table:style-name="ce66" office:value-type="float" office:value="744">
            <text:p>744</text:p>
          </table:table-cell>
          <table:table-cell table:style-name="ce66" office:value-type="float" office:value="1.29616724738676">
            <text:p>1.3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789">
            <text:p>789</text:p>
          </table:table-cell>
          <table:table-cell table:style-name="ce66" office:value-type="float" office:value="5.8">
            <text:p>5.8</text:p>
          </table:table-cell>
          <table:table-cell table:style-name="ce66" office:value-type="float" office:value="351">
            <text:p>351</text:p>
          </table:table-cell>
          <table:table-cell table:style-name="ce49" office:value-type="float" office:value="6.78513195002126">
            <text:p>6.785</text:p>
          </table:table-cell>
          <table:table-cell table:style-name="ce75" office:value-type="float" office:value="7.2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Kingdom</text:p>
          </table:table-cell>
          <table:table-cell table:style-name="ce66" office:value-type="float" office:value="441">
            <text:p>441</text:p>
          </table:table-cell>
          <table:table-cell table:style-name="ce66" office:value-type="float" office:value="591">
            <text:p>591</text:p>
          </table:table-cell>
          <table:table-cell table:style-name="ce66" office:value-type="float" office:value="1.34013605442177">
            <text:p>1.34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841">
            <text:p>841</text:p>
          </table:table-cell>
          <table:table-cell table:style-name="ce66" office:value-type="float" office:value="0.9">
            <text:p>0.9</text:p>
          </table:table-cell>
          <table:table-cell table:style-name="ce66" office:value-type="float" office:value="423.1">
            <text:p>423.1</text:p>
          </table:table-cell>
          <table:table-cell table:style-name="ce49" office:value-type="float" office:value="57.4259906529417">
            <text:p>57.426</text:p>
          </table:table-cell>
          <table:table-cell table:style-name="ce75" office:value-type="float" office:value="59.1">
            <text:p>5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inland</text:p>
          </table:table-cell>
          <table:table-cell table:style-name="ce66" office:value-type="float" office:value="534">
            <text:p>534</text:p>
          </table:table-cell>
          <table:table-cell table:style-name="ce66" office:value-type="float" office:value="523">
            <text:p>523</text:p>
          </table:table-cell>
          <table:table-cell table:style-name="ce66" office:value-type="float" office:value="0.97940074906367">
            <text:p>0.98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867">
            <text:p>86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08.9">
            <text:p>508.9</text:p>
          </table:table-cell>
          <table:table-cell table:style-name="ce49" office:value-type="float" office:value="4.97152690906729">
            <text:p>4.972</text:p>
          </table:table-cell>
          <table:table-cell table:style-name="ce75" office:value-type="float" office:value="5.2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ustria</text:p>
          </table:table-cell>
          <table:table-cell table:style-name="ce66" office:value-type="float" office:value="418">
            <text:p>418</text:p>
          </table:table-cell>
          <table:table-cell table:style-name="ce66" office:value-type="float" office:value="489">
            <text:p>489</text:p>
          </table:table-cell>
          <table:table-cell table:style-name="ce66" office:value-type="float" office:value="1.16985645933014">
            <text:p>1.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86">
            <text:p>786</text:p>
          </table:table-cell>
          <table:table-cell table:style-name="ce66" office:value-type="float" office:value="1.3">
            <text:p>1.3</text:p>
          </table:table-cell>
          <table:table-cell table:style-name="ce66" office:value-type="float" office:value="409.4">
            <text:p>409.4</text:p>
          </table:table-cell>
          <table:table-cell table:style-name="ce49" office:value-type="float" office:value="7.87384039114706">
            <text:p>7.874</text:p>
          </table:table-cell>
          <table:table-cell table:style-name="ce75" office:value-type="float" office:value="8.1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uxembourg</text:p>
          </table:table-cell>
          <table:table-cell table:style-name="ce66" office:value-type="float" office:value="481">
            <text:p>481</text:p>
          </table:table-cell>
          <table:table-cell table:style-name="ce66" office:value-type="float" office:value="797">
            <text:p>797</text:p>
          </table:table-cell>
          <table:table-cell table:style-name="ce66" office:value-type="float" office:value="1.65696465696466">
            <text:p>1.66</text:p>
          </table:table-cell>
          <table:table-cell table:style-name="ce66" office:value-type="float" office:value="2">
            <text:p>2</text:p>
          </table:table-cell>
          <table:table-cell table:style-name="ce71" office:value-type="float" office:value="1061">
            <text:p>1,06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0">
            <text:p>370</text:p>
          </table:table-cell>
          <table:table-cell table:style-name="ce49" office:value-type="float" office:value="0.4">
            <text:p>0.400</text:p>
          </table:table-cell>
          <table:table-cell table:style-name="ce75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rance</text:p>
          </table:table-cell>
          <table:table-cell table:style-name="ce66" office:value-type="float" office:value="495">
            <text:p>495</text:p>
          </table:table-cell>
          <table:table-cell table:style-name="ce66" office:value-type="float" office:value="569">
            <text:p>569</text:p>
          </table:table-cell>
          <table:table-cell table:style-name="ce66" office:value-type="float" office:value="1.14949494949495">
            <text:p>1.1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47">
            <text:p>647</text:p>
          </table:table-cell>
          <table:table-cell table:style-name="ce66" office:value-type="float" office:value="0.5">
            <text:p>0.5</text:p>
          </table:table-cell>
          <table:table-cell table:style-name="ce66" office:value-type="float" office:value="313.8">
            <text:p>313.8</text:p>
          </table:table-cell>
          <table:table-cell table:style-name="ce49" office:value-type="float" office:value="56.5334351861709">
            <text:p>56.533</text:p>
          </table:table-cell>
          <table:table-cell table:style-name="ce75" office:value-type="float" office:value="59.8">
            <text:p>6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enmark</text:p>
          </table:table-cell>
          <table:table-cell table:style-name="ce66" office:value-type="float" office:value="567">
            <text:p>567</text:p>
          </table:table-cell>
          <table:table-cell table:style-name="ce66" office:value-type="float" office:value="689">
            <text:p>689</text:p>
          </table:table-cell>
          <table:table-cell table:style-name="ce66" office:value-type="float" office:value="1.21516754850088">
            <text:p>1.22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833">
            <text:p>83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12.8">
            <text:p>512.8</text:p>
          </table:table-cell>
          <table:table-cell table:style-name="ce49" office:value-type="float" office:value="5.26454759009022">
            <text:p>5.265</text:p>
          </table:table-cell>
          <table:table-cell table:style-name="ce75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w Zealand</text:p>
          </table:table-cell>
          <table:table-cell table:style-name="ce66" office:value-type="float" office:value="434">
            <text:p>434</text:p>
          </table:table-cell>
          <table:table-cell table:style-name="ce66" office:value-type="float" office:value="448">
            <text:p>448</text:p>
          </table:table-cell>
          <table:table-cell table:style-name="ce66" office:value-type="float" office:value="1.03225806451613">
            <text:p>1.03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622">
            <text:p>62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84.4">
            <text:p>484.4</text:p>
          </table:table-cell>
          <table:table-cell table:style-name="ce49" office:value-type="float" office:value="3.47124264978103">
            <text:p>3.471</text:p>
          </table:table-cell>
          <table:table-cell table:style-name="ce75" office:value-type="float" office:value="3.8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ermany</text:p>
          </table:table-cell>
          <table:table-cell table:style-name="ce66" office:value-type="float" office:value="441">
            <text:p>441</text:p>
          </table:table-cell>
          <table:table-cell table:style-name="ce66" office:value-type="float" office:value="651">
            <text:p>651</text:p>
          </table:table-cell>
          <table:table-cell table:style-name="ce66" office:value-type="float" office:value="1.47619047619048">
            <text:p>1.4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727">
            <text:p>727</text:p>
          </table:table-cell>
          <table:table-cell table:style-name="ce66" office:value-type="float" office:value="1.4">
            <text:p>1.4</text:p>
          </table:table-cell>
          <table:table-cell table:style-name="ce66" office:value-type="float" office:value="411.9">
            <text:p>411.9</text:p>
          </table:table-cell>
          <table:table-cell table:style-name="ce49" office:value-type="float" office:value="80.7345526330701">
            <text:p>80.735</text:p>
          </table:table-cell>
          <table:table-cell table:style-name="ce75" office:value-type="float" office:value="82.4">
            <text:p>8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pain</text:p>
          </table:table-cell>
          <table:table-cell table:style-name="ce66" office:value-type="float" office:value="316">
            <text:p>316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1.60126582278481">
            <text:p>1.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24">
            <text:p>824</text:p>
          </table:table-cell>
          <table:table-cell table:style-name="ce66" office:value-type="float" office:value="0.1">
            <text:p>0.1</text:p>
          </table:table-cell>
          <table:table-cell table:style-name="ce66" office:value-type="float" office:value="156.3">
            <text:p>156.3</text:p>
          </table:table-cell>
          <table:table-cell table:style-name="ce49" office:value-type="float" office:value="38.5056415757943">
            <text:p>38.506</text:p>
          </table:table-cell>
          <table:table-cell table:style-name="ce75" office:value-type="float" office:value="41">
            <text:p>4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taly</text:p>
          </table:table-cell>
          <table:table-cell table:style-name="ce66" office:value-type="float" office:value="388">
            <text:p>388</text:p>
          </table:table-cell>
          <table:table-cell table:style-name="ce66" office:value-type="float" office:value="481">
            <text:p>481</text:p>
          </table:table-cell>
          <table:table-cell table:style-name="ce66" office:value-type="float" office:value="1.23969072164948">
            <text:p>1.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939">
            <text:p>939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352.4">
            <text:p>352.4</text:p>
          </table:table-cell>
          <table:table-cell table:style-name="ce49" office:value-type="float" office:value="56.5570144632645">
            <text:p>56.557</text:p>
          </table:table-cell>
          <table:table-cell table:style-name="ce75" office:value-type="float" office:value="57.5">
            <text:p>5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srael</text:p>
          </table:table-cell>
          <table:table-cell table:style-name="ce66" office:value-type="float" office:value="343">
            <text:p>343</text:p>
          </table:table-cell>
          <table:table-cell table:style-name="ce66" office:value-type="float" office:value="453">
            <text:p>453</text:p>
          </table:table-cell>
          <table:table-cell table:style-name="ce66" office:value-type="float" office:value="1.32069970845481">
            <text:p>1.3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955">
            <text:p>955</text:p>
          </table:table-cell>
          <table:table-cell table:style-name="ce66" office:value-type="float" office:value="1.1">
            <text:p>1.1</text:p>
          </table:table-cell>
          <table:table-cell table:style-name="ce66" office:value-type="float" office:value="301.4">
            <text:p>301.4</text:p>
          </table:table-cell>
          <table:table-cell table:style-name="ce49" office:value-type="float" office:value="4.78950835337883">
            <text:p>4.790</text:p>
          </table:table-cell>
          <table:table-cell table:style-name="ce75" office:value-type="float" office:value="6.3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ng Kong (China)</text:p>
          </table:table-cell>
          <table:table-cell table:style-name="ce66" office:value-type="float" office:value="450">
            <text:p>450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1.25555555555556">
            <text:p>1.26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942">
            <text:p>94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30.1">
            <text:p>430.1</text:p>
          </table:table-cell>
          <table:table-cell table:style-name="ce49" office:value-type="float" office:value="5.69479215963023">
            <text:p>5.695</text:p>
          </table:table-cell>
          <table:table-cell table:style-name="ce75" office:value-type="float" office:value="7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ece</text:p>
          </table:table-cell>
          <table:table-cell table:style-name="ce66" office:value-type="float" office:value="389">
            <text:p>389</text:p>
          </table:table-cell>
          <table:table-cell table:style-name="ce66" office:value-type="float" office:value="491">
            <text:p>491</text:p>
          </table:table-cell>
          <table:table-cell table:style-name="ce66" office:value-type="float" office:value="1.26221079691517">
            <text:p>1.2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45">
            <text:p>84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4.7">
            <text:p>154.7</text:p>
          </table:table-cell>
          <table:table-cell table:style-name="ce49" office:value-type="float" office:value="10.0614198917942">
            <text:p>10.061</text:p>
          </table:table-cell>
          <table:table-cell table:style-name="ce75" office:value-type="float" office:value="11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ingapore</text:p>
          </table:table-cell>
          <table:table-cell table:style-name="ce66" office:value-type="float" office:value="346">
            <text:p>346</text:p>
          </table:table-cell>
          <table:table-cell table:style-name="ce66" office:value-type="float" office:value="463">
            <text:p>463</text:p>
          </table:table-cell>
          <table:table-cell table:style-name="ce66" office:value-type="float" office:value="1.33815028901734">
            <text:p>1.34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796">
            <text:p>79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04.4">
            <text:p>504.4</text:p>
          </table:table-cell>
          <table:table-cell table:style-name="ce49" office:value-type="float" office:value="3.21379027989709">
            <text:p>3.214</text:p>
          </table:table-cell>
          <table:table-cell table:style-name="ce75" office:value-type="float" office:value="4.2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ortugal</text:p>
          </table:table-cell>
          <table:table-cell table:style-name="ce66" office:value-type="float" office:value="243">
            <text:p>243</text:p>
          </table:table-cell>
          <table:table-cell table:style-name="ce66" office:value-type="float" office:value="421">
            <text:p>421</text:p>
          </table:table-cell>
          <table:table-cell table:style-name="ce66" office:value-type="float" office:value="1.73251028806584">
            <text:p>1.7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25">
            <text:p>82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3.5">
            <text:p>193.5</text:p>
          </table:table-cell>
          <table:table-cell table:style-name="ce49" office:value-type="float" office:value="9.58950465626455">
            <text:p>9.590</text:p>
          </table:table-cell>
          <table:table-cell table:style-name="ce75" office:value-type="float" office:value="10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lovenia</text:p>
          </table:table-cell>
          <table:table-cell table:style-name="ce66" office:value-type="float" office:value="211">
            <text:p>211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2.39810426540284">
            <text:p>2.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35">
            <text:p>83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5.8">
            <text:p>375.8</text:p>
          </table:table-cell>
          <table:table-cell table:style-name="ce49" office:value-type="float" office:value="1.86063261451119">
            <text:p>1.861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epublic of Korea</text:p>
          </table:table-cell>
          <table:table-cell table:style-name="ce66" office:value-type="float" office:value="306">
            <text:p>306</text:p>
          </table:table-cell>
          <table:table-cell table:style-name="ce66" office:value-type="float" office:value="489">
            <text:p>489</text:p>
          </table:table-cell>
          <table:table-cell table:style-name="ce66" office:value-type="float" office:value="1.59803921568627">
            <text:p>1.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79">
            <text:p>679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551.9">
            <text:p>551.9</text:p>
          </table:table-cell>
          <table:table-cell table:style-name="ce49" office:value-type="float" office:value="41.5803208943956">
            <text:p>41.580</text:p>
          </table:table-cell>
          <table:table-cell table:style-name="ce75" office:value-type="float" office:value="47.4">
            <text:p>4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rbados</text:p>
          </table:table-cell>
          <table:table-cell table:style-name="ce66" office:value-type="float" office:value="281">
            <text:p>281</text:p>
          </table:table-cell>
          <table:table-cell table:style-name="ce66" office:value-type="float" office:value="494">
            <text:p>494</text:p>
          </table:table-cell>
          <table:table-cell table:style-name="ce66" office:value-type="float" office:value="1.75800711743772">
            <text:p>1.7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61">
            <text:p>36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1.5">
            <text:p>111.5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yprus</text:p>
          </table:table-cell>
          <table:table-cell table:style-name="ce66" office:value-type="float" office:value="419">
            <text:p>419</text:p>
          </table:table-cell>
          <table:table-cell table:style-name="ce66" office:value-type="float" office:value="688">
            <text:p>688</text:p>
          </table:table-cell>
          <table:table-cell table:style-name="ce66" office:value-type="float" office:value="1.64200477326969">
            <text:p>1.6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584">
            <text:p>58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93.7">
            <text:p>293.7</text:p>
          </table:table-cell>
          <table:table-cell table:style-name="ce49" office:value-type="float" office:value="0.703982169766065">
            <text:p>0.704</text:p>
          </table:table-cell>
          <table:table-cell table:style-name="ce75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ta</text:p>
          </table:table-cell>
          <table:table-cell table:style-name="ce66" office:value-type="float" office:value="360">
            <text:p>360</text:p>
          </table:table-cell>
          <table:table-cell table:style-name="ce66" office:value-type="float" office:value="523">
            <text:p>523</text:p>
          </table:table-cell>
          <table:table-cell table:style-name="ce66" office:value-type="float" office:value="1.45277777777778">
            <text:p>1.4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99">
            <text:p>69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3">
            <text:p>303</text:p>
          </table:table-cell>
          <table:table-cell table:style-name="ce49" office:value-type="float" office:value="0.351991084883033">
            <text:p>0.352</text:p>
          </table:table-cell>
          <table:table-cell table:style-name="ce75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zech Republic</text:p>
          </table:table-cell>
          <table:table-cell table:style-name="ce66" office:value-type="float" office:value="158">
            <text:p>158</text:p>
          </table:table-cell>
          <table:table-cell table:style-name="ce66" office:value-type="float" office:value="362">
            <text:p>362</text:p>
          </table:table-cell>
          <table:table-cell table:style-name="ce66" office:value-type="float" office:value="2.29113924050633">
            <text:p>2.2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49">
            <text:p>8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56.3">
            <text:p>256.3</text:p>
          </table:table-cell>
          <table:table-cell table:style-name="ce49" office:value-type="float" office:value="10.1106219819911">
            <text:p>10.111</text:p>
          </table:table-cell>
          <table:table-cell table:style-name="ce75" office:value-type="float" office:value="10.2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runei Darussalam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256">
            <text:p>256</text:p>
          </table:table-cell>
          <table:table-cell table:style-name="ce66" office:value-type="float" office:value="1.88235294117647">
            <text:p>1.8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01">
            <text:p>40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2.3">
            <text:p>102.3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rgentina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219">
            <text:p>219</text:p>
          </table:table-cell>
          <table:table-cell table:style-name="ce66" office:value-type="float" office:value="2.35483870967742">
            <text:p>2.35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178">
            <text:p>17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2">
            <text:p>112</text:p>
          </table:table-cell>
          <table:table-cell table:style-name="ce49" office:value-type="float" office:value="32.1021852979108">
            <text:p>32.102</text:p>
          </table:table-cell>
          <table:table-cell table:style-name="ce75" office:value-type="float" office:value="38">
            <text:p>3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ychelles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269">
            <text:p>269</text:p>
          </table:table-cell>
          <table:table-cell table:style-name="ce66" office:value-type="float" office:value="2.16935483870968">
            <text:p>2.1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53">
            <text:p>55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5.2">
            <text:p>145.2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stonia</text:p>
          </table:table-cell>
          <table:table-cell table:style-name="ce66" office:value-type="float" office:value="204">
            <text:p>204</text:p>
          </table:table-cell>
          <table:table-cell table:style-name="ce66" office:value-type="float" office:value="351">
            <text:p>351</text:p>
          </table:table-cell>
          <table:table-cell table:style-name="ce66" office:value-type="float" office:value="1.72058823529412">
            <text:p>1.7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50">
            <text:p>65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7.7">
            <text:p>327.7</text:p>
          </table:table-cell>
          <table:table-cell table:style-name="ce49" office:value-type="float" office:value="1.34353088998196">
            <text:p>1.344</text:p>
          </table:table-cell>
          <table:table-cell table:style-name="ce75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oland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3.43023255813953">
            <text:p>3.4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63">
            <text:p>36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0">
            <text:p>230</text:p>
          </table:table-cell>
          <table:table-cell table:style-name="ce49" office:value-type="float" office:value="36.4833481825059">
            <text:p>36.483</text:p>
          </table:table-cell>
          <table:table-cell table:style-name="ce75" office:value-type="float" office:value="38.6">
            <text:p>3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ungary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361">
            <text:p>361</text:p>
          </table:table-cell>
          <table:table-cell table:style-name="ce66" office:value-type="float" office:value="3.76041666666667">
            <text:p>3.76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676">
            <text:p>67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7.6">
            <text:p>157.6</text:p>
          </table:table-cell>
          <table:table-cell table:style-name="ce49" office:value-type="float" office:value="10.1623131703554">
            <text:p>10.162</text:p>
          </table:table-cell>
          <table:table-cell table:style-name="ce75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int Kitts &amp; Nevis</text:p>
          </table:table-cell>
          <table:table-cell table:style-name="ce66" office:value-type="float" office:value="237">
            <text:p>237</text:p>
          </table:table-cell>
          <table:table-cell table:style-name="ce66" office:value-type="float" office:value="500">
            <text:p>500</text:p>
          </table:table-cell>
          <table:table-cell table:style-name="ce66" office:value-type="float" office:value="2.10970464135021">
            <text:p>2.1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12.8">
            <text:p>212.8</text:p>
          </table:table-cell>
          <table:table-cell table:style-name="ce49" office:value-type="float" office:value="0.0433605754220178">
            <text:p>0.043</text:p>
          </table:table-cell>
          <table:table-cell table:style-name="ce75" office:value-type="float" office:value="0.04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hrain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261">
            <text:p>261</text:p>
          </table:table-cell>
          <table:table-cell table:style-name="ce66" office:value-type="float" office:value="1.36649214659686">
            <text:p>1.3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79">
            <text:p>57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45.6">
            <text:p>245.6</text:p>
          </table:table-cell>
          <table:table-cell table:style-name="ce49" office:value-type="float" office:value="0.480344477615389">
            <text:p>0.480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thuania</text:p>
          </table:table-cell>
          <table:table-cell table:style-name="ce66" office:value-type="float" office:value="212">
            <text:p>212</text:p>
          </table:table-cell>
          <table:table-cell table:style-name="ce66" office:value-type="float" office:value="270">
            <text:p>270</text:p>
          </table:table-cell>
          <table:table-cell table:style-name="ce66" office:value-type="float" office:value="1.27358490566038">
            <text:p>1.2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75">
            <text:p>4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4.4">
            <text:p>144.4</text:p>
          </table:table-cell>
          <table:table-cell table:style-name="ce49" office:value-type="float" office:value="3.40965677982428">
            <text:p>3.410</text:p>
          </table:table-cell>
          <table:table-cell table:style-name="ce75" office:value-type="float" office:value="3.5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lovakia</text:p>
          </table:table-cell>
          <table:table-cell table:style-name="ce66" office:value-type="float" office:value="135">
            <text:p>135</text:p>
          </table:table-cell>
          <table:table-cell table:style-name="ce66" office:value-type="float" office:value="268">
            <text:p>268</text:p>
          </table:table-cell>
          <table:table-cell table:style-name="ce66" office:value-type="float" office:value="1.98518518518519">
            <text:p>1.9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44">
            <text:p>54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0.4">
            <text:p>160.4</text:p>
          </table:table-cell>
          <table:table-cell table:style-name="ce49" office:value-type="float" office:value="5.07686460330819">
            <text:p>5.077</text:p>
          </table:table-cell>
          <table:table-cell table:style-name="ce75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ile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30">
            <text:p>230</text:p>
          </table:table-cell>
          <table:table-cell table:style-name="ce66" office:value-type="float" office:value="3.48484848484848">
            <text:p>3.4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28">
            <text:p>42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7.5">
            <text:p>237.5</text:p>
          </table:table-cell>
          <table:table-cell table:style-name="ce49" office:value-type="float" office:value="12.9716994223725">
            <text:p>12.972</text:p>
          </table:table-cell>
          <table:table-cell table:style-name="ce75" office:value-type="float" office:value="15.6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uwait</text:p>
          </table:table-cell>
          <table:table-cell table:style-name="ce66" office:value-type="float" office:value="188">
            <text:p>188</text:p>
          </table:table-cell>
          <table:table-cell table:style-name="ce66" office:value-type="float" office:value="204">
            <text:p>204</text:p>
          </table:table-cell>
          <table:table-cell table:style-name="ce66" office:value-type="float" office:value="1.08510638297872">
            <text:p>1.0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519">
            <text:p>51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5.8">
            <text:p>105.8</text:p>
          </table:table-cell>
          <table:table-cell table:style-name="ce49" office:value-type="float" office:value="1.6264041268654">
            <text:p>1.626</text:p>
          </table:table-cell>
          <table:table-cell table:style-name="ce75" office:value-type="float" office:value="2.4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sta Rica</text:p>
          </table:table-cell>
          <table:table-cell table:style-name="ce66" office:value-type="float" office:value="101">
            <text:p>101</text:p>
          </table:table-cell>
          <table:table-cell table:style-name="ce66" office:value-type="float" office:value="251">
            <text:p>251</text:p>
          </table:table-cell>
          <table:table-cell table:style-name="ce66" office:value-type="float" office:value="2.48514851485149">
            <text:p>2.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1">
            <text:p>11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3.1">
            <text:p>193.1</text:p>
          </table:table-cell>
          <table:table-cell table:style-name="ce49" office:value-type="float" office:value="3.04539795235777">
            <text:p>3.045</text:p>
          </table:table-cell>
          <table:table-cell table:style-name="ce75" office:value-type="float" office:value="4.1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ruguay</text:p>
          </table:table-cell>
          <table:table-cell table:style-name="ce66" office:value-type="float" office:value="134">
            <text:p>134</text:p>
          </table:table-cell>
          <table:table-cell table:style-name="ce66" office:value-type="float" office:value="280">
            <text:p>280</text:p>
          </table:table-cell>
          <table:table-cell table:style-name="ce66" office:value-type="float" office:value="2.08955223880597">
            <text:p>2.0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3">
            <text:p>19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9">
            <text:p>119</text:p>
          </table:table-cell>
          <table:table-cell table:style-name="ce49" office:value-type="float" office:value="3.11891089775151">
            <text:p>3.119</text:p>
          </table:table-cell>
          <table:table-cell table:style-name="ce75" office:value-type="float" office:value="3.4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Qatar</text:p>
          </table:table-cell>
          <table:table-cell table:style-name="ce66" office:value-type="float" office:value="220">
            <text:p>220</text:p>
          </table:table-cell>
          <table:table-cell table:style-name="ce66" office:value-type="float" office:value="286">
            <text:p>286</text:p>
          </table:table-cell>
          <table:table-cell table:style-name="ce66" office:value-type="float" office:value="1.3">
            <text:p>1.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433">
            <text:p>4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3.4">
            <text:p>113.4</text:p>
          </table:table-cell>
          <table:table-cell table:style-name="ce49" office:value-type="float" office:value="0.36821150941975">
            <text:p>0.368</text:p>
          </table:table-cell>
          <table:table-cell table:style-name="ce75" office:value-type="float" office:value="0.6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roatia</text:p>
          </table:table-cell>
          <table:table-cell table:style-name="ce66" office:value-type="float" office:value="172">
            <text:p>172</text:p>
          </table:table-cell>
          <table:table-cell table:style-name="ce66" office:value-type="float" office:value="417">
            <text:p>417</text:p>
          </table:table-cell>
          <table:table-cell table:style-name="ce66" office:value-type="float" office:value="2.42441860465116">
            <text:p>2.42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535">
            <text:p>53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80.4">
            <text:p>180.4</text:p>
          </table:table-cell>
          <table:table-cell table:style-name="ce49" office:value-type="float" office:value="4.35527161659951">
            <text:p>4.355</text:p>
          </table:table-cell>
          <table:table-cell table:style-name="ce75" office:value-type="float" office:value="4.4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Arab Emirates</text:p>
          </table:table-cell>
          <table:table-cell table:style-name="ce66" office:value-type="float" office:value="224">
            <text:p>224</text:p>
          </table:table-cell>
          <table:table-cell table:style-name="ce66" office:value-type="float" office:value="291">
            <text:p>291</text:p>
          </table:table-cell>
          <table:table-cell table:style-name="ce66" office:value-type="float" office:value="1.29910714285714">
            <text:p>1.3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647">
            <text:p>64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13.2">
            <text:p>313.2</text:p>
          </table:table-cell>
          <table:table-cell table:style-name="ce49" office:value-type="float" office:value="1.32768994867706">
            <text:p>1.328</text:p>
          </table:table-cell>
          <table:table-cell table:style-name="ce75" office:value-type="float" office:value="2.9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atvia</text:p>
          </table:table-cell>
          <table:table-cell table:style-name="ce66" office:value-type="float" office:value="234">
            <text:p>234</text:p>
          </table:table-cell>
          <table:table-cell table:style-name="ce66" office:value-type="float" office:value="301">
            <text:p>301</text:p>
          </table:table-cell>
          <table:table-cell table:style-name="ce66" office:value-type="float" office:value="1.28632478632479">
            <text:p>1.2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94">
            <text:p>39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3.1">
            <text:p>133.1</text:p>
          </table:table-cell>
          <table:table-cell table:style-name="ce49" office:value-type="float" office:value="2.38683355657004">
            <text:p>2.387</text:p>
          </table:table-cell>
          <table:table-cell table:style-name="ce75" office:value-type="float" office:value="2.3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hamas</text:p>
          </table:table-cell>
          <table:table-cell table:style-name="ce66" office:value-type="float" office:value="274">
            <text:p>274</text:p>
          </table:table-cell>
          <table:table-cell table:style-name="ce66" office:value-type="float" office:value="406">
            <text:p>406</text:p>
          </table:table-cell>
          <table:table-cell table:style-name="ce66" office:value-type="float" office:value="1.48175182481752">
            <text:p>1.4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390">
            <text:p>39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2.3">
            <text:p>192.3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uba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51">
            <text:p>51</text:p>
          </table:table-cell>
          <table:table-cell table:style-name="ce66" office:value-type="float" office:value="1.64516129032258">
            <text:p>1.6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.7">
            <text:p>10.7</text:p>
          </table:table-cell>
          <table:table-cell table:style-name="ce49" office:value-type="float" office:value="10.3628794414852">
            <text:p>10.363</text:p>
          </table:table-cell>
          <table:table-cell table:style-name="ce75" office:value-type="float" office:value="11.3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exico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47">
            <text:p>147</text:p>
          </table:table-cell>
          <table:table-cell table:style-name="ce66" office:value-type="float" office:value="2.26153846153846">
            <text:p>2.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55">
            <text:p>25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8.5">
            <text:p>98.5</text:p>
          </table:table-cell>
          <table:table-cell table:style-name="ce49" office:value-type="float" office:value="80.0315444574867">
            <text:p>80.032</text:p>
          </table:table-cell>
          <table:table-cell table:style-name="ce75" office:value-type="float" office:value="102">
            <text:p>10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rinidad &amp; Tobago</text:p>
          </table:table-cell>
          <table:table-cell table:style-name="ce66" office:value-type="float" office:value="141">
            <text:p>141</text:p>
          </table:table-cell>
          <table:table-cell table:style-name="ce66" office:value-type="float" office:value="250">
            <text:p>250</text:p>
          </table:table-cell>
          <table:table-cell table:style-name="ce66" office:value-type="float" office:value="1.77304964539007">
            <text:p>1.7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78">
            <text:p>27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6">
            <text:p>106</text:p>
          </table:table-cell>
          <table:table-cell table:style-name="ce49" office:value-type="float" office:value="1.15691609334461">
            <text:p>1.157</text:p>
          </table:table-cell>
          <table:table-cell table:style-name="ce75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tigua &amp; Barbuda</text:p>
          </table:table-cell>
          <table:table-cell table:style-name="ce66" office:value-type="float" office:value="253">
            <text:p>253</text:p>
          </table:table-cell>
          <table:table-cell table:style-name="ce66" office:value-type="float" office:value="488">
            <text:p>488</text:p>
          </table:table-cell>
          <table:table-cell table:style-name="ce66" office:value-type="float" office:value="1.92885375494071">
            <text:p>1.9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90">
            <text:p>49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8.2">
            <text:p>128.2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lgaria</text:p>
          </table:table-cell>
          <table:table-cell table:style-name="ce66" office:value-type="float" office:value="242">
            <text:p>242</text:p>
          </table:table-cell>
          <table:table-cell table:style-name="ce66" office:value-type="float" office:value="368">
            <text:p>368</text:p>
          </table:table-cell>
          <table:table-cell table:style-name="ce66" office:value-type="float" office:value="1.52066115702479">
            <text:p>1.5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33">
            <text:p>3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0.8">
            <text:p>80.8</text:p>
          </table:table-cell>
          <table:table-cell table:style-name="ce49" office:value-type="float" office:value="8.30387440131631">
            <text:p>8.304</text:p>
          </table:table-cell>
          <table:table-cell table:style-name="ce75" office:value-type="float" office:value="8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ussian Federation</text:p>
          </table:table-cell>
          <table:table-cell table:style-name="ce66" office:value-type="float" office:value="140">
            <text:p>140</text:p>
          </table:table-cell>
          <table:table-cell table:style-name="ce66" office:value-type="float" office:value="242">
            <text:p>242</text:p>
          </table:table-cell>
          <table:table-cell table:style-name="ce66" office:value-type="float" office:value="1.72857142857143">
            <text:p>1.7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0.9">
            <text:p>40.9</text:p>
          </table:table-cell>
          <table:table-cell table:style-name="ce49" office:value-type="float" office:value="139.612901190672">
            <text:p>139.613</text:p>
          </table:table-cell>
          <table:table-cell table:style-name="ce75" office:value-type="float" office:value="144.1">
            <text:p>1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byan Arab Jamahiriya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18">
            <text:p>118</text:p>
          </table:table-cell>
          <table:table-cell table:style-name="ce66" office:value-type="float" office:value="2.45833333333333">
            <text:p>2.4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.5">
            <text:p>22.5</text:p>
          </table:table-cell>
          <table:table-cell table:style-name="ce49" office:value-type="float" office:value="3.76589490711557">
            <text:p>3.766</text:p>
          </table:table-cell>
          <table:table-cell table:style-name="ce75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aysia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190">
            <text:p>190</text:p>
          </table:table-cell>
          <table:table-cell table:style-name="ce66" office:value-type="float" office:value="2.13483146067416">
            <text:p>2.1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77">
            <text:p>37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19.7">
            <text:p>319.7</text:p>
          </table:table-cell>
          <table:table-cell table:style-name="ce49" office:value-type="float" office:value="17.8314350050052">
            <text:p>17.831</text:p>
          </table:table-cell>
          <table:table-cell table:style-name="ce75" office:value-type="float" office:value="24">
            <text:p>2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cedonia FYR</text:p>
          </table:table-cell>
          <table:table-cell table:style-name="ce66" office:value-type="float" office:value="148">
            <text:p>148</text:p>
          </table:table-cell>
          <table:table-cell table:style-name="ce66" office:value-type="float" office:value="271">
            <text:p>271</text:p>
          </table:table-cell>
          <table:table-cell table:style-name="ce66" office:value-type="float" office:value="1.83108108108108">
            <text:p>1.8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7">
            <text:p>17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8.4">
            <text:p>48.4</text:p>
          </table:table-cell>
          <table:table-cell table:style-name="ce49" office:value-type="float" office:value="1.86063261451119">
            <text:p>1.861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nama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122">
            <text:p>122</text:p>
          </table:table-cell>
          <table:table-cell table:style-name="ce66" office:value-type="float" office:value="1.31182795698925">
            <text:p>1.3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89">
            <text:p>18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1.4">
            <text:p>41.4</text:p>
          </table:table-cell>
          <table:table-cell table:style-name="ce49" office:value-type="float" office:value="2.37356135065723">
            <text:p>2.374</text:p>
          </table:table-cell>
          <table:table-cell table:style-name="ce75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arus</text:p>
          </table:table-cell>
          <table:table-cell table:style-name="ce66" office:value-type="float" office:value="154">
            <text:p>154</text:p>
          </table:table-cell>
          <table:table-cell table:style-name="ce66" office:value-type="float" office:value="299">
            <text:p>299</text:p>
          </table:table-cell>
          <table:table-cell table:style-name="ce66" office:value-type="float" office:value="1.94155844155844">
            <text:p>1.9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1.6">
            <text:p>81.6</text:p>
          </table:table-cell>
          <table:table-cell table:style-name="ce49" office:value-type="float" office:value="9.67457580630576">
            <text:p>9.675</text:p>
          </table:table-cell>
          <table:table-cell table:style-name="ce75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onga</text:p>
          </table:table-cell>
          <table:table-cell table:style-name="ce66" office:value-type="float" office:value="46">
            <text:p>46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2.45652173913043">
            <text:p>2.4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9.2">
            <text:p>29.2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uritius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270">
            <text:p>270</text:p>
          </table:table-cell>
          <table:table-cell table:style-name="ce66" office:value-type="float" office:value="5.19230769230769">
            <text:p>5.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9.1">
            <text:p>99.1</text:p>
          </table:table-cell>
          <table:table-cell table:style-name="ce49" office:value-type="float" office:value="1.0559732546491">
            <text:p>1.056</text:p>
          </table:table-cell>
          <table:table-cell table:style-name="ce75" office:value-type="float" office:value="1.2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lbania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5.46153846153846">
            <text:p>5.4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76">
            <text:p>27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9">
            <text:p>3.9</text:p>
          </table:table-cell>
          <table:table-cell table:style-name="ce49" office:value-type="float" office:value="2.76669632292884">
            <text:p>2.767</text:p>
          </table:table-cell>
          <table:table-cell table:style-name="ce75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snia Herzegovina</text:p>
          </table:table-cell>
          <table:table-cell table:style-name="ce66" office:value-type="string">
            <text:p>..</text:p>
          </table:table-cell>
          <table:table-cell table:style-name="ce66" office:value-type="float" office:value="237">
            <text:p>237</text:p>
          </table:table-cell>
          <table:table-cell table:style-name="ce66" table:formula="oooc:=" office:value-type="float" office:value="0">
            <text:p>#VALUE!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6">
            <text:p>19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6.2">
            <text:p>26.2</text:p>
          </table:table-cell>
          <table:table-cell table:style-name="ce49" office:value-type="float" office:value="3.91714434628518">
            <text:p>3.917</text:p>
          </table:table-cell>
          <table:table-cell table:style-name="ce75" office:value-type="float" office:value="4.1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uriname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1.78260869565217">
            <text:p>1.7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1.6">
            <text:p>41.6</text:p>
          </table:table-cell>
          <table:table-cell table:style-name="ce49" office:value-type="float" office:value="0.4">
            <text:p>0.400</text:p>
          </table:table-cell>
          <table:table-cell table:style-name="ce75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enezuela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1.48684210526316">
            <text:p>1.49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256">
            <text:p>25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0.6">
            <text:p>50.6</text:p>
          </table:table-cell>
          <table:table-cell table:style-name="ce49" office:value-type="float" office:value="18.5838327183886">
            <text:p>18.584</text:p>
          </table:table-cell>
          <table:table-cell table:style-name="ce75" office:value-type="float" office:value="25.2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omania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194">
            <text:p>194</text:p>
          </table:table-cell>
          <table:table-cell table:style-name="ce66" office:value-type="float" office:value="1.90196078431373">
            <text:p>1.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6">
            <text:p>23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1.5">
            <text:p>101.5</text:p>
          </table:table-cell>
          <table:table-cell table:style-name="ce49" office:value-type="float" office:value="21.8585018550622">
            <text:p>21.859</text:p>
          </table:table-cell>
          <table:table-cell table:style-name="ce75" office:value-type="float" office:value="22.4">
            <text:p>2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kraine</text:p>
          </table:table-cell>
          <table:table-cell table:style-name="ce66" office:value-type="float" office:value="136">
            <text:p>136</text:p>
          </table:table-cell>
          <table:table-cell table:style-name="ce66" office:value-type="float" office:value="216">
            <text:p>216</text:p>
          </table:table-cell>
          <table:table-cell table:style-name="ce66" office:value-type="float" office:value="1.58823529411765">
            <text:p>1.5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8">
            <text:p>18</text:p>
          </table:table-cell>
          <table:table-cell table:style-name="ce49" office:value-type="float" office:value="48.9444192243929">
            <text:p>48.944</text:p>
          </table:table-cell>
          <table:table-cell table:style-name="ce75" office:value-type="float" office:value="48.9">
            <text:p>4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int Lucia</text:p>
          </table:table-cell>
          <table:table-cell table:style-name="ce66" office:value-type="float" office:value="129">
            <text:p>129</text:p>
          </table:table-cell>
          <table:table-cell table:style-name="ce66" office:value-type="float" office:value="320">
            <text:p>320</text:p>
          </table:table-cell>
          <table:table-cell table:style-name="ce66" office:value-type="float" office:value="2.48062015503876">
            <text:p>2.4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2.4">
            <text:p>82.4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razil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3.43076923076923">
            <text:p>3.43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201">
            <text:p>20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2.2">
            <text:p>82.2</text:p>
          </table:table-cell>
          <table:table-cell table:style-name="ce49" office:value-type="float" office:value="141.853639197494">
            <text:p>141.854</text:p>
          </table:table-cell>
          <table:table-cell table:style-name="ce75" office:value-type="float" office:value="176.3">
            <text:p>17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lombia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179">
            <text:p>179</text:p>
          </table:table-cell>
          <table:table-cell table:style-name="ce66" office:value-type="float" office:value="2.59420289855072">
            <text:p>2.5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6.2">
            <text:p>46.2</text:p>
          </table:table-cell>
          <table:table-cell table:style-name="ce49" office:value-type="float" office:value="34.2485626877983">
            <text:p>34.249</text:p>
          </table:table-cell>
          <table:table-cell table:style-name="ce75" office:value-type="float" office:value="43.5">
            <text:p>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Oman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.53333333333333">
            <text:p>1.5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83">
            <text:p>18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0.9">
            <text:p>70.9</text:p>
          </table:table-cell>
          <table:table-cell table:style-name="ce49" office:value-type="float" office:value="1.69076973793414">
            <text:p>1.691</text:p>
          </table:table-cell>
          <table:table-cell table:style-name="ce75" office:value-type="float" office:value="2.8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moa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57">
            <text:p>57</text:p>
          </table:table-cell>
          <table:table-cell table:style-name="ce66" office:value-type="float" office:value="2.19230769230769">
            <text:p>2.1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.2">
            <text:p>22.2</text:p>
          </table:table-cell>
          <table:table-cell table:style-name="ce49" office:value-type="float" office:value="0.2">
            <text:p>0.200</text:p>
          </table:table-cell>
          <table:table-cell table:style-name="ce75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hailand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4.375">
            <text:p>4.3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60">
            <text:p>26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7.6">
            <text:p>77.6</text:p>
          </table:table-cell>
          <table:table-cell table:style-name="ce49" office:value-type="float" office:value="51.8501762126039">
            <text:p>51.850</text:p>
          </table:table-cell>
          <table:table-cell table:style-name="ce75" office:value-type="float" office:value="62.2">
            <text:p>6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udi Arabia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51">
            <text:p>151</text:p>
          </table:table-cell>
          <table:table-cell table:style-name="ce66" office:value-type="float" office:value="1.96103896103896">
            <text:p>1.9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8">
            <text:p>22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4.6">
            <text:p>64.6</text:p>
          </table:table-cell>
          <table:table-cell table:style-name="ce49" office:value-type="float" office:value="13.9766605258439">
            <text:p>13.977</text:p>
          </table:table-cell>
          <table:table-cell table:style-name="ce75" office:value-type="float" office:value="23.5">
            <text:p>2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azakhstan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130">
            <text:p>130</text:p>
          </table:table-cell>
          <table:table-cell table:style-name="ce66" office:value-type="float" office:value="1.625">
            <text:p>1.6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4">
            <text:p>6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.7">
            <text:p>15.7</text:p>
          </table:table-cell>
          <table:table-cell table:style-name="ce49" office:value-type="float" office:value="14.8613902272009">
            <text:p>14.861</text:p>
          </table:table-cell>
          <table:table-cell table:style-name="ce75" office:value-type="float" office:value="15.5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amaica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169">
            <text:p>169</text:p>
          </table:table-cell>
          <table:table-cell table:style-name="ce66" office:value-type="float" office:value="3.75555555555556">
            <text:p>3.7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33">
            <text:p>5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8.4">
            <text:p>228.4</text:p>
          </table:table-cell>
          <table:table-cell table:style-name="ce49" office:value-type="float" office:value="2.31383218668921">
            <text:p>2.314</text:p>
          </table:table-cell>
          <table:table-cell table:style-name="ce75" office:value-type="float" office:value="2.6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ebanon</text:p>
          </table:table-cell>
          <table:table-cell table:style-name="ce66" office:value-type="float" office:value="155">
            <text:p>155</text:p>
          </table:table-cell>
          <table:table-cell table:style-name="ce66" office:value-type="float" office:value="199">
            <text:p>199</text:p>
          </table:table-cell>
          <table:table-cell table:style-name="ce66" office:value-type="float" office:value="1.28387096774194">
            <text:p>1.2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7.1">
            <text:p>117.1</text:p>
          </table:table-cell>
          <table:table-cell table:style-name="ce49" office:value-type="float" office:value="3.21954016675762">
            <text:p>3.220</text:p>
          </table:table-cell>
          <table:table-cell table:style-name="ce75" office:value-type="float" office:value="3.6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iji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119">
            <text:p>119</text:p>
          </table:table-cell>
          <table:table-cell table:style-name="ce66" office:value-type="float" office:value="2.05172413793103">
            <text:p>2.0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1">
            <text:p>61</text:p>
          </table:table-cell>
          <table:table-cell table:style-name="ce49" office:value-type="float" office:value="0.703982169766065">
            <text:p>0.704</text:p>
          </table:table-cell>
          <table:table-cell table:style-name="ce75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rmenia</text:p>
          </table:table-cell>
          <table:table-cell table:style-name="ce66" office:value-type="float" office:value="157">
            <text:p>157</text:p>
          </table:table-cell>
          <table:table-cell table:style-name="ce66" office:value-type="float" office:value="143">
            <text:p>143</text:p>
          </table:table-cell>
          <table:table-cell table:style-name="ce66" office:value-type="float" office:value="0.910828025477707">
            <text:p>0.9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.8">
            <text:p>15.8</text:p>
          </table:table-cell>
          <table:table-cell table:style-name="ce49" office:value-type="float" office:value="2.9628906373121">
            <text:p>2.963</text:p>
          </table:table-cell>
          <table:table-cell table:style-name="ce75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hilippines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4.2">
            <text:p>4.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1">
            <text:p>19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4">
            <text:p>44</text:p>
          </table:table-cell>
          <table:table-cell table:style-name="ce49" office:value-type="float" office:value="59.4917377250467">
            <text:p>59.492</text:p>
          </table:table-cell>
          <table:table-cell table:style-name="ce75" office:value-type="float" office:value="78.6">
            <text:p>7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dives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3.51724137931034">
            <text:p>3.5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9">
            <text:p>1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3.4">
            <text:p>53.4</text:p>
          </table:table-cell>
          <table:table-cell table:style-name="ce49" office:value-type="float" office:value="0.184105754709875">
            <text:p>0.184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eru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2.53846153846154">
            <text:p>2.54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3.5">
            <text:p>93.5</text:p>
          </table:table-cell>
          <table:table-cell table:style-name="ce49" office:value-type="float" office:value="20.8291734161249">
            <text:p>20.829</text:p>
          </table:table-cell>
          <table:table-cell table:style-name="ce75" office:value-type="float" office:value="26.8">
            <text:p>2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rkmenistan</text:p>
          </table:table-cell>
          <table:table-cell table:style-name="ce66" office:value-type="float" office:value="60">
            <text:p>60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.28333333333333">
            <text:p>1.2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7">
            <text:p>1.7</text:p>
          </table:table-cell>
          <table:table-cell table:style-name="ce49" office:value-type="float" office:value="3.59194418997554">
            <text:p>3.592</text:p>
          </table:table-cell>
          <table:table-cell table:style-name="ce75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t Vincent &amp; The Grenadines</text:p>
          </table:table-cell>
          <table:table-cell table:style-name="ce66" office:value-type="float" office:value="124">
            <text:p>124</text:p>
          </table:table-cell>
          <table:table-cell table:style-name="ce66" office:value-type="float" office:value="234">
            <text:p>234</text:p>
          </table:table-cell>
          <table:table-cell table:style-name="ce66" office:value-type="float" office:value="1.88709677419355">
            <text:p>1.8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9.8">
            <text:p>59.8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rkey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281">
            <text:p>281</text:p>
          </table:table-cell>
          <table:table-cell table:style-name="ce66" office:value-type="float" office:value="2.32231404958678">
            <text:p>2.3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47">
            <text:p>34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2.8">
            <text:p>72.8</text:p>
          </table:table-cell>
          <table:table-cell table:style-name="ce49" office:value-type="float" office:value="55.3196109157168">
            <text:p>55.320</text:p>
          </table:table-cell>
          <table:table-cell table:style-name="ce75" office:value-type="float" office:value="70.3">
            <text:p>7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raguay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1.74074074074074">
            <text:p>1.7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8">
            <text:p>28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.3">
            <text:p>17.3</text:p>
          </table:table-cell>
          <table:table-cell table:style-name="ce49" office:value-type="float" office:value="4.08928805466267">
            <text:p>4.089</text:p>
          </table:table-cell>
          <table:table-cell table:style-name="ce75" office:value-type="float" office:value="5.7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ordan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127">
            <text:p>127</text:p>
          </table:table-cell>
          <table:table-cell table:style-name="ce66" office:value-type="float" office:value="1.76388888888889">
            <text:p>1.76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229">
            <text:p>22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7.7">
            <text:p>57.7</text:p>
          </table:table-cell>
          <table:table-cell table:style-name="ce49" office:value-type="float" office:value="3.35943291036395">
            <text:p>3.359</text:p>
          </table:table-cell>
          <table:table-cell table:style-name="ce75" office:value-type="float" office:value="5.3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zerbaijan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1.31395348837209">
            <text:p>1.3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6.9">
            <text:p>36.9</text:p>
          </table:table-cell>
          <table:table-cell table:style-name="ce49" office:value-type="float" office:value="7.0233339740509">
            <text:p>7.023</text:p>
          </table:table-cell>
          <table:table-cell table:style-name="ce75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nisia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117">
            <text:p>117</text:p>
          </table:table-cell>
          <table:table-cell table:style-name="ce66" office:value-type="float" office:value="3.16216216216216">
            <text:p>3.16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1.7">
            <text:p>51.7</text:p>
          </table:table-cell>
          <table:table-cell table:style-name="ce49" office:value-type="float" office:value="7.6586266622614">
            <text:p>7.659</text:p>
          </table:table-cell>
          <table:table-cell table:style-name="ce75" office:value-type="float" office:value="9.7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nada</text:p>
          </table:table-cell>
          <table:table-cell table:style-name="ce66" office:value-type="float" office:value="177">
            <text:p>177</text:p>
          </table:table-cell>
          <table:table-cell table:style-name="ce66" office:value-type="float" office:value="316">
            <text:p>316</text:p>
          </table:table-cell>
          <table:table-cell table:style-name="ce66" office:value-type="float" office:value="1.78531073446328">
            <text:p>1.7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1.5">
            <text:p>141.5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ina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7">
            <text:p>167</text:p>
          </table:table-cell>
          <table:table-cell table:style-name="ce66" office:value-type="float" office:value="27.8333333333333">
            <text:p>27.83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6">
            <text:p>46</text:p>
          </table:table-cell>
          <table:table-cell table:style-name="ce49" office:value-type="float" office:value="1116.57715072172">
            <text:p>1116.577</text:p>
          </table:table-cell>
          <table:table-cell table:style-name="ce75" office:value-type="float" office:value="1294.9">
            <text:p>129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ominica</text:p>
          </table:table-cell>
          <table:table-cell table:style-name="ce66" office:value-type="float" office:value="164">
            <text:p>164</text:p>
          </table:table-cell>
          <table:table-cell table:style-name="ce66" office:value-type="float" office:value="304">
            <text:p>304</text:p>
          </table:table-cell>
          <table:table-cell table:style-name="ce66" office:value-type="float" office:value="1.85365853658537">
            <text:p>1.8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0">
            <text:p>12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0.3">
            <text:p>160.3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ri Lanka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6.71428571428571">
            <text:p>6.71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.6">
            <text:p>10.6</text:p>
          </table:table-cell>
          <table:table-cell table:style-name="ce49" office:value-type="float" office:value="16.2748131265569">
            <text:p>16.275</text:p>
          </table:table-cell>
          <table:table-cell table:style-name="ce75" office:value-type="float" office:value="18.9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eorgia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131">
            <text:p>131</text:p>
          </table:table-cell>
          <table:table-cell table:style-name="ce66" office:value-type="float" office:value="1.32323232323232">
            <text:p>1.3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2">
            <text:p>10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.9">
            <text:p>14.9</text:p>
          </table:table-cell>
          <table:table-cell table:style-name="ce49" office:value-type="float" office:value="5.06446353747615">
            <text:p>5.064</text:p>
          </table:table-cell>
          <table:table-cell table:style-name="ce75" office:value-type="float" office:value="5.2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ominican Republic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2.29166666666667">
            <text:p>2.29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207">
            <text:p>20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6.4">
            <text:p>36.4</text:p>
          </table:table-cell>
          <table:table-cell table:style-name="ce49" office:value-type="float" office:value="6.7580148461445">
            <text:p>6.758</text:p>
          </table:table-cell>
          <table:table-cell table:style-name="ce75" office:value-type="float" office:value="8.6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ize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14">
            <text:p>114</text:p>
          </table:table-cell>
          <table:table-cell table:style-name="ce66" office:value-type="float" office:value="1.23913043478261">
            <text:p>1.2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88">
            <text:p>18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8.9">
            <text:p>108.9</text:p>
          </table:table-cell>
          <table:table-cell table:style-name="ce49" office:value-type="float" office:value="0.184105754709875">
            <text:p>0.184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cuador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2.29166666666667">
            <text:p>2.2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1">
            <text:p>12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1.6">
            <text:p>41.6</text:p>
          </table:table-cell>
          <table:table-cell table:style-name="ce49" office:value-type="float" office:value="9.7260941191804">
            <text:p>9.726</text:p>
          </table:table-cell>
          <table:table-cell table:style-name="ce75" office:value-type="float" office:value="12.8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slamic Republic of Iran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187">
            <text:p>187</text:p>
          </table:table-cell>
          <table:table-cell table:style-name="ce66" office:value-type="float" office:value="4.675">
            <text:p>4.6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8.5">
            <text:p>48.5</text:p>
          </table:table-cell>
          <table:table-cell table:style-name="ce49" office:value-type="float" office:value="49.6175954804224">
            <text:p>49.618</text:p>
          </table:table-cell>
          <table:table-cell table:style-name="ce75" office:value-type="float" office:value="68.1">
            <text:p>6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za Strip &amp; West Bank</text:p>
          </table:table-cell>
          <table:table-cell table:style-name="ce66" office:value-type="string">
            <text:p>..</text:p>
          </table:table-cell>
          <table:table-cell table:style-name="ce66" office:value-type="float" office:value="87">
            <text:p>87</text:p>
          </table:table-cell>
          <table:table-cell table:style-name="ce66" table:formula="oooc:=" office:value-type="float" office:value="0">
            <text:p>#VALUE!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.4">
            <text:p>30.4</text:p>
          </table:table-cell>
          <table:table-cell table:style-name="ce49" office:value-type="float" office:value="2.2177242989432">
            <text:p>2.218</text:p>
          </table:table-cell>
          <table:table-cell table:style-name="ce75" office:value-type="float" office:value="3.4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l Salvador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103">
            <text:p>103</text:p>
          </table:table-cell>
          <table:table-cell table:style-name="ce66" office:value-type="float" office:value="4.29166666666667">
            <text:p>4.2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8">
            <text:p>13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6.5">
            <text:p>46.5</text:p>
          </table:table-cell>
          <table:table-cell table:style-name="ce49" office:value-type="float" office:value="5.25080807057049">
            <text:p>5.251</text:p>
          </table:table-cell>
          <table:table-cell table:style-name="ce75" office:value-type="float" office:value="6.4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yana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4.6">
            <text:p>4.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9">
            <text:p>9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2.2">
            <text:p>142.2</text:p>
          </table:table-cell>
          <table:table-cell table:style-name="ce49" office:value-type="float" office:value="0.753903550002362">
            <text:p>0.754</text:p>
          </table:table-cell>
          <table:table-cell table:style-name="ce75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pe Verde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6.66666666666667">
            <text:p>6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8">
            <text:p>9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6.4">
            <text:p>36.4</text:p>
          </table:table-cell>
          <table:table-cell table:style-name="ce49" office:value-type="float" office:value="0.398446998892187">
            <text:p>0.398</text:p>
          </table:table-cell>
          <table:table-cell table:style-name="ce75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yrian Arab Republic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123">
            <text:p>1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.9">
            <text:p>12.9</text:p>
          </table:table-cell>
          <table:table-cell table:style-name="ce49" office:value-type="float" office:value="11.9704408195164">
            <text:p>11.970</text:p>
          </table:table-cell>
          <table:table-cell table:style-name="ce75" office:value-type="float" office:value="17.4">
            <text:p>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zbekistan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0.956521739130435">
            <text:p>0.9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.9">
            <text:p>10.9</text:p>
          </table:table-cell>
          <table:table-cell table:style-name="ce49" office:value-type="float" office:value="19.6194314440337">
            <text:p>19.619</text:p>
          </table:table-cell>
          <table:table-cell table:style-name="ce75" office:value-type="float" office:value="25.7">
            <text:p>2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lgeria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61">
            <text:p>61</text:p>
          </table:table-cell>
          <table:table-cell table:style-name="ce66" office:value-type="float" office:value="1.90625">
            <text:p>1.91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">
            <text:p>16</text:p>
          </table:table-cell>
          <table:table-cell table:style-name="ce49" office:value-type="float" office:value="23.2285661225574">
            <text:p>23.229</text:p>
          </table:table-cell>
          <table:table-cell table:style-name="ce75" office:value-type="float" office:value="31.3">
            <text:p>3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quatorial Guinea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.25">
            <text:p>4.2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6">
            <text:p>3.6</text:p>
          </table:table-cell>
          <table:table-cell table:style-name="ce49" office:value-type="float" office:value="0.332742119198924">
            <text:p>0.333</text:p>
          </table:table-cell>
          <table:table-cell table:style-name="ce75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yrgyzstan</text:p>
          </table:table-cell>
          <table:table-cell table:style-name="ce66" office:value-type="float" office:value="72">
            <text:p>72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1.06944444444444">
            <text:p>1.0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9.8">
            <text:p>29.8</text:p>
          </table:table-cell>
          <table:table-cell table:style-name="ce49" office:value-type="float" office:value="4.20286250266123">
            <text:p>4.203</text:p>
          </table:table-cell>
          <table:table-cell table:style-name="ce75" office:value-type="float" office:value="5.1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ndonesia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6.16666666666667">
            <text:p>6.17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.7">
            <text:p>37.7</text:p>
          </table:table-cell>
          <table:table-cell table:style-name="ce49" office:value-type="float" office:value="175.42826852044">
            <text:p>175.428</text:p>
          </table:table-cell>
          <table:table-cell table:style-name="ce75" office:value-type="float" office:value="217.1">
            <text:p>2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iet Nam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48">
            <text:p>4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8.5">
            <text:p>18.5</text:p>
          </table:table-cell>
          <table:table-cell table:style-name="ce49" office:value-type="float" office:value="63.884225008707">
            <text:p>63.884</text:p>
          </table:table-cell>
          <table:table-cell table:style-name="ce75" office:value-type="float" office:value="80.3">
            <text:p>8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epublic of Moldova</text:p>
          </table:table-cell>
          <table:table-cell table:style-name="ce66" office:value-type="float" office:value="106">
            <text:p>106</text:p>
          </table:table-cell>
          <table:table-cell table:style-name="ce66" office:value-type="float" office:value="161">
            <text:p>161</text:p>
          </table:table-cell>
          <table:table-cell table:style-name="ce66" office:value-type="float" office:value="1.5188679245283">
            <text:p>1.5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4.1">
            <text:p>34.1</text:p>
          </table:table-cell>
          <table:table-cell table:style-name="ce49" office:value-type="float" office:value="4.07013222529439">
            <text:p>4.070</text:p>
          </table:table-cell>
          <table:table-cell table:style-name="ce75" office:value-type="float" office:value="4.3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livia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68">
            <text:p>68</text:p>
          </table:table-cell>
          <table:table-cell table:style-name="ce66" office:value-type="float" office:value="2.42857142857143">
            <text:p>2.4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.4">
            <text:p>32.4</text:p>
          </table:table-cell>
          <table:table-cell table:style-name="ce49" office:value-type="float" office:value="6.63650902800256">
            <text:p>6.637</text:p>
          </table:table-cell>
          <table:table-cell table:style-name="ce75" office:value-type="float" office:value="8.6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nduras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48">
            <text:p>48</text:p>
          </table:table-cell>
          <table:table-cell table:style-name="ce66" office:value-type="float" office:value="2.82352941176471">
            <text:p>2.8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9">
            <text:p>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5.2">
            <text:p>25.2</text:p>
          </table:table-cell>
          <table:table-cell table:style-name="ce49" office:value-type="float" office:value="4.72670874661313">
            <text:p>4.727</text:p>
          </table:table-cell>
          <table:table-cell table:style-name="ce75" office:value-type="float" office:value="6.8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ajikistan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0.822222222222222">
            <text:p>0.8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5">
            <text:p>0.5</text:p>
          </table:table-cell>
          <table:table-cell table:style-name="ce49" office:value-type="float" office:value="4.74712270131446">
            <text:p>4.747</text:p>
          </table:table-cell>
          <table:table-cell table:style-name="ce75" office:value-type="float" office:value="6.2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ngolia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53">
            <text:p>53</text:p>
          </table:table-cell>
          <table:table-cell table:style-name="ce66" office:value-type="float" office:value="1.65625">
            <text:p>1.6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0.6">
            <text:p>20.6</text:p>
          </table:table-cell>
          <table:table-cell table:style-name="ce49" office:value-type="float" office:value="1.97463369044422">
            <text:p>1.975</text:p>
          </table:table-cell>
          <table:table-cell table:style-name="ce75" office:value-type="float" office:value="2.6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caragua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2.46153846153846">
            <text:p>2.4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.8">
            <text:p>16.8</text:p>
          </table:table-cell>
          <table:table-cell table:style-name="ce49" office:value-type="float" office:value="3.79522658203489">
            <text:p>3.795</text:p>
          </table:table-cell>
          <table:table-cell table:style-name="ce75" office:value-type="float" office:value="5.3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uth Africa</text:p>
          </table:table-cell>
          <table:table-cell table:style-name="ce66" office:value-type="float" office:value="93">
            <text:p>93</text:p>
          </table:table-cell>
          <table:table-cell table:style-name="ce66" office:value-type="float" office:value="107">
            <text:p>107</text:p>
          </table:table-cell>
          <table:table-cell table:style-name="ce66" office:value-type="float" office:value="1.1505376344086">
            <text:p>1.15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304">
            <text:p>30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8.2">
            <text:p>68.2</text:p>
          </table:table-cell>
          <table:table-cell table:style-name="ce49" office:value-type="float" office:value="35.0560686285633">
            <text:p>35.056</text:p>
          </table:table-cell>
          <table:table-cell table:style-name="ce75" office:value-type="float" office:value="44.8">
            <text:p>4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gypt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110">
            <text:p>110</text:p>
          </table:table-cell>
          <table:table-cell table:style-name="ce66" office:value-type="float" office:value="3.66666666666667">
            <text:p>3.67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.2">
            <text:p>28.2</text:p>
          </table:table-cell>
          <table:table-cell table:style-name="ce49" office:value-type="float" office:value="54.3739198810318">
            <text:p>54.374</text:p>
          </table:table-cell>
          <table:table-cell table:style-name="ce75" office:value-type="float" office:value="70.5">
            <text:p>7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atemala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71">
            <text:p>71</text:p>
          </table:table-cell>
          <table:table-cell table:style-name="ce66" office:value-type="float" office:value="3.38095238095238">
            <text:p>3.38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131">
            <text:p>13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3.3">
            <text:p>33.3</text:p>
          </table:table-cell>
          <table:table-cell table:style-name="ce49" office:value-type="float" office:value="8.81840695365361">
            <text:p>8.818</text:p>
          </table:table-cell>
          <table:table-cell table:style-name="ce75" office:value-type="float" office:value="12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bon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.13636363636364">
            <text:p>1.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15">
            <text:p>21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.2">
            <text:p>19.2</text:p>
          </table:table-cell>
          <table:table-cell table:style-name="ce49" office:value-type="float" office:value="0.921939490726462">
            <text:p>0.922</text:p>
          </table:table-cell>
          <table:table-cell table:style-name="ce75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o Tome &amp; Principe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41">
            <text:p>41</text:p>
          </table:table-cell>
          <table:table-cell table:style-name="ce66" office:value-type="float" office:value="2.15789473684211">
            <text:p>2.1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2.8">
            <text:p>72.8</text:p>
          </table:table-cell>
          <table:table-cell table:style-name="ce49" office:value-type="float" office:value="0.14697344922756">
            <text:p>0.147</text:p>
          </table:table-cell>
          <table:table-cell table:style-name="ce75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49" office:value-type="float" office:value="0.332742119198924">
            <text:p>0.333</text:p>
          </table:table-cell>
          <table:table-cell table:style-name="ce75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rocco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38">
            <text:p>38</text:p>
          </table:table-cell>
          <table:table-cell table:style-name="ce66" office:value-type="float" office:value="2.375">
            <text:p>2.38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209">
            <text:p>20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.6">
            <text:p>23.6</text:p>
          </table:table-cell>
          <table:table-cell table:style-name="ce49" office:value-type="float" office:value="23.5325257938199">
            <text:p>23.533</text:p>
          </table:table-cell>
          <table:table-cell table:style-name="ce75" office:value-type="float" office:value="30.1">
            <text:p>3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amibia</text:p>
          </table:table-cell>
          <table:table-cell table:style-name="ce66" office:value-type="float" office:value="39">
            <text:p>39</text:p>
          </table:table-cell>
          <table:table-cell table:style-name="ce66" office:value-type="float" office:value="65">
            <text:p>65</text:p>
          </table:table-cell>
          <table:table-cell table:style-name="ce66" office:value-type="float" office:value="1.66666666666667">
            <text:p>1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6.7">
            <text:p>26.7</text:p>
          </table:table-cell>
          <table:table-cell table:style-name="ce49" office:value-type="float" office:value="1.40249791408449">
            <text:p>1.402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ndia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6.66666666666667">
            <text:p>6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.9">
            <text:p>15.9</text:p>
          </table:table-cell>
          <table:table-cell table:style-name="ce49" office:value-type="float" office:value="831.006374374564">
            <text:p>831.006</text:p>
          </table:table-cell>
          <table:table-cell table:style-name="ce75" office:value-type="float" office:value="1049.5">
            <text:p>105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tswana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4.14285714285714">
            <text:p>4.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41">
            <text:p>24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9.7">
            <text:p>29.7</text:p>
          </table:table-cell>
          <table:table-cell table:style-name="ce49" office:value-type="float" office:value="1.25529830237186">
            <text:p>1.255</text:p>
          </table:table-cell>
          <table:table-cell table:style-name="ce75" office:value-type="float" office:value="1.8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anuatu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1.83333333333333">
            <text:p>1.8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4.6">
            <text:p>34.6</text:p>
          </table:table-cell>
          <table:table-cell table:style-name="ce49" office:value-type="float" office:value="0.14697344922756">
            <text:p>0.147</text:p>
          </table:table-cell>
          <table:table-cell table:style-name="ce75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mbodia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2">
            <text:p>2.2</text:p>
          </table:table-cell>
          <table:table-cell table:style-name="ce49" office:value-type="float" office:value="10.2707747084875">
            <text:p>10.271</text:p>
          </table:table-cell>
          <table:table-cell table:style-name="ce75" office:value-type="float" office:value="13.8">
            <text:p>1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hana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4.33333333333333">
            <text:p>4.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.8">
            <text:p>7.8</text:p>
          </table:table-cell>
          <table:table-cell table:style-name="ce49" office:value-type="float" office:value="14.8339453935995">
            <text:p>14.834</text:p>
          </table:table-cell>
          <table:table-cell table:style-name="ce75" office:value-type="float" office:value="20.5">
            <text:p>2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yanmar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.5">
            <text:p>3.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5">
            <text:p>0.5</text:p>
          </table:table-cell>
          <table:table-cell table:style-name="ce49" office:value-type="float" office:value="39.4716958117147">
            <text:p>39.472</text:p>
          </table:table-cell>
          <table:table-cell table:style-name="ce75" office:value-type="float" office:value="48.9">
            <text:p>4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pua New Guinea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.375">
            <text:p>1.3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.7">
            <text:p>13.7</text:p>
          </table:table-cell>
          <table:table-cell table:style-name="ce49" office:value-type="float" office:value="4.17994181380422">
            <text:p>4.180</text:p>
          </table:table-cell>
          <table:table-cell table:style-name="ce75" office:value-type="float" office:value="5.6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hutan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7">
            <text:p>7</text:p>
          </table:table-cell>
          <table:table-cell table:number-columns-repeated="3" table:style-name="ce66" office:value-type="float" office:value="0">
            <text:p>0</text:p>
          </table:table-cell>
          <table:table-cell table:style-name="ce66" office:value-type="float" office:value="14.5">
            <text:p>14.5</text:p>
          </table:table-cell>
          <table:table-cell table:style-name="ce49" office:value-type="float" office:value="1.68045345366081">
            <text:p>1.680</text:p>
          </table:table-cell>
          <table:table-cell table:style-name="ce75" office:value-type="float" office:value="2.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ao People's Dem Republi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5.5">
            <text:p>5.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7">
            <text:p>2.7</text:p>
          </table:table-cell>
          <table:table-cell table:style-name="ce49" office:value-type="float" office:value="4.20113363415202">
            <text:p>4.201</text:p>
          </table:table-cell>
          <table:table-cell table:style-name="ce75" office:value-type="float" office:value="5.5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moros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.625">
            <text:p>1.63</text:p>
          </table:table-cell>
          <table:table-cell table:number-columns-repeated="3" table:style-name="ce66" office:value-type="float" office:value="0">
            <text:p>0</text:p>
          </table:table-cell>
          <table:table-cell table:style-name="ce66" office:value-type="float" office:value="4.2">
            <text:p>4.2</text:p>
          </table:table-cell>
          <table:table-cell table:style-name="ce49" office:value-type="float" office:value="0.480344477615389">
            <text:p>0.480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aziland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6">
            <text:p>6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9.4">
            <text:p>19.4</text:p>
          </table:table-cell>
          <table:table-cell table:style-name="ce49" office:value-type="float" office:value="0.774827144631487">
            <text:p>0.775</text:p>
          </table:table-cell>
          <table:table-cell table:style-name="ce75" office:value-type="float" office:value="1.1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ngladesh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.5">
            <text:p>2.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5">
            <text:p>1.5</text:p>
          </table:table-cell>
          <table:table-cell table:style-name="ce49" office:value-type="float" office:value="107.802673760431">
            <text:p>107.803</text:p>
          </table:table-cell>
          <table:table-cell table:style-name="ce75" office:value-type="float" office:value="143.8">
            <text:p>1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udan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6">
            <text:p>2.6</text:p>
          </table:table-cell>
          <table:table-cell table:style-name="ce49" office:value-type="float" office:value="24.3397522160398">
            <text:p>24.340</text:p>
          </table:table-cell>
          <table:table-cell table:style-name="ce75" office:value-type="float" office:value="32.9">
            <text:p>3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pal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.66666666666667">
            <text:p>4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4">
            <text:p>3.4</text:p>
          </table:table-cell>
          <table:table-cell table:style-name="ce49" office:value-type="float" office:value="18.7792045346464">
            <text:p>18.779</text:p>
          </table:table-cell>
          <table:table-cell table:style-name="ce75" office:value-type="float" office:value="24.6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meroon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.33333333333333">
            <text:p>2.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3">
            <text:p>4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8">
            <text:p>3.8</text:p>
          </table:table-cell>
          <table:table-cell table:style-name="ce49" office:value-type="float" office:value="11.3726429238849">
            <text:p>11.373</text:p>
          </table:table-cell>
          <table:table-cell table:style-name="ce75" office:value-type="float" office:value="15.7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kistan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3.125">
            <text:p>3.13</text:p>
          </table:table-cell>
          <table:table-cell table:style-name="ce67" office:value-type="float" office:value="0.5">
            <text:p>0.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.3">
            <text:p>10.3</text:p>
          </table:table-cell>
          <table:table-cell table:style-name="ce49" office:value-type="float" office:value="107.06504854668">
            <text:p>107.065</text:p>
          </table:table-cell>
          <table:table-cell table:style-name="ce75" office:value-type="float" office:value="149.9">
            <text:p>15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ogo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.33333333333333">
            <text:p>3.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1">
            <text:p>41</text:p>
          </table:table-cell>
          <table:table-cell table:style-name="ce49" office:value-type="float" office:value="3.46126842996785">
            <text:p>3.461</text:p>
          </table:table-cell>
          <table:table-cell table:style-name="ce75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ngo</text:p>
          </table:table-cell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5">
            <text:p>1.5</text:p>
          </table:table-cell>
          <table:table-cell table:style-name="ce49" office:value-type="float" office:value="2.43960619029809">
            <text:p>2.440</text:p>
          </table:table-cell>
          <table:table-cell table:style-name="ce75" office:value-type="float" office:value="3.6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esotho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.85714285714286">
            <text:p>1.8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.7">
            <text:p>9.7</text:p>
          </table:table-cell>
          <table:table-cell table:style-name="ce49" office:value-type="float" office:value="1.44615487972979">
            <text:p>1.446</text:p>
          </table:table-cell>
          <table:table-cell table:style-name="ce75" office:value-type="float" office:value="1.8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gand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">
            <text:p>4</text:p>
          </table:table-cell>
          <table:table-cell table:style-name="ce49" office:value-type="float" office:value="17.2160210514457">
            <text:p>17.216</text:p>
          </table:table-cell>
          <table:table-cell table:style-name="ce75" office:value-type="float" office:value="25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Zimbabwe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.92307692307692">
            <text:p>1.9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3">
            <text:p>43</text:p>
          </table:table-cell>
          <table:table-cell table:style-name="ce49" office:value-type="float" office:value="9.20772058908432">
            <text:p>9.208</text:p>
          </table:table-cell>
          <table:table-cell table:style-name="ce75" office:value-type="float" office:value="12.8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enya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.25">
            <text:p>1.2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.5">
            <text:p>12.5</text:p>
          </table:table-cell>
          <table:table-cell table:style-name="ce49" office:value-type="float" office:value="21.6865177731078">
            <text:p>21.687</text:p>
          </table:table-cell>
          <table:table-cell table:style-name="ce75" office:value-type="float" office:value="31.5">
            <text:p>3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Yemen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.54545454545455">
            <text:p>2.5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.1">
            <text:p>5.1</text:p>
          </table:table-cell>
          <table:table-cell table:style-name="ce49" office:value-type="float" office:value="12.218568364603">
            <text:p>12.219</text:p>
          </table:table-cell>
          <table:table-cell table:style-name="ce75" office:value-type="float" office:value="19.3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dagascar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.33333333333333">
            <text:p>1.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5">
            <text:p>3.5</text:p>
          </table:table-cell>
          <table:table-cell table:style-name="ce49" office:value-type="float" office:value="12.0532635927265">
            <text:p>12.053</text:p>
          </table:table-cell>
          <table:table-cell table:style-name="ce75" office:value-type="float" office:value="16.9">
            <text:p>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geria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.66666666666667">
            <text:p>1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5">
            <text:p>3.5</text:p>
          </table:table-cell>
          <table:table-cell table:style-name="ce49" office:value-type="float" office:value="85.1229693383903">
            <text:p>85.123</text:p>
          </table:table-cell>
          <table:table-cell table:style-name="ce75" office:value-type="float" office:value="120.9">
            <text:p>12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uritania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7">
            <text:p>3.7</text:p>
          </table:table-cell>
          <table:table-cell table:style-name="ce49" office:value-type="float" office:value="2.05762828918584">
            <text:p>2.058</text:p>
          </table:table-cell>
          <table:table-cell table:style-name="ce75" office:value-type="float" office:value="2.8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aiti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2.28571428571429">
            <text:p>2.2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.6">
            <text:p>9.6</text:p>
          </table:table-cell>
          <table:table-cell table:style-name="ce49" office:value-type="float" office:value="6.5227115857647">
            <text:p>6.523</text:p>
          </table:table-cell>
          <table:table-cell table:style-name="ce75" office:value-type="float" office:value="8.2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jibouti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.36363636363636">
            <text:p>1.3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.9">
            <text:p>6.9</text:p>
          </table:table-cell>
          <table:table-cell table:style-name="ce49" office:value-type="float" office:value="0.401134504392371">
            <text:p>0.401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mbia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4.14285714285714">
            <text:p>4.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8.8">
            <text:p>18.8</text:p>
          </table:table-cell>
          <table:table-cell table:style-name="ce49" office:value-type="float" office:value="0.960688955230778">
            <text:p>0.961</text:p>
          </table:table-cell>
          <table:table-cell table:style-name="ce75" office:value-type="float" office:value="1.4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ritrea</text:p>
          </table:table-cell>
          <table:table-cell table:style-name="ce66" office:value-type="string">
            <text:p>..</text:p>
          </table:table-cell>
          <table:table-cell table:style-name="ce66" office:value-type="float" office:value="9">
            <text:p>9</text:p>
          </table:table-cell>
          <table:table-cell table:style-name="ce66" table:formula="oooc:=" office:value-type="float" office:value="0">
            <text:p>#VALUE!</text:p>
          </table:table-cell>
          <table:table-cell table:number-columns-repeated="3" table:style-name="ce66" office:value-type="float" office:value="0">
            <text:p>0</text:p>
          </table:table-cell>
          <table:table-cell table:style-name="ce66" office:value-type="float" office:value="2.3">
            <text:p>2.3</text:p>
          </table:table-cell>
          <table:table-cell table:style-name="ce49" office:value-type="float" office:value="3.00390606952606">
            <text:p>3.004</text:p>
          </table:table-cell>
          <table:table-cell table:style-name="ce75" office:value-type="float" office:value="4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negal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3.66666666666667">
            <text:p>3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.4">
            <text:p>10.4</text:p>
          </table:table-cell>
          <table:table-cell table:style-name="ce49" office:value-type="float" office:value="7.17636545471975">
            <text:p>7.176</text:p>
          </table:table-cell>
          <table:table-cell table:style-name="ce75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imor-Leste</text:p>
          </table:table-cell>
          <table:table-cell table:number-columns-repeated="2" table:style-name="ce66" office:value-type="string">
            <text:p>..</text:p>
          </table:table-cell>
          <table:table-cell table:style-name="ce66" table:formula="oooc:=" office:value-type="float" office:value="0">
            <text:p>#VALUE!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..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..</text:p>
          </table:table-cell>
          <table:table-cell table:style-name="ce49" office:value-type="float" office:value="0.7">
            <text:p>0.700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wanda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.5">
            <text:p>1.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.1">
            <text:p>3.1</text:p>
          </table:table-cell>
          <table:table-cell table:style-name="ce49" office:value-type="float" office:value="6.26005152119554">
            <text:p>6.260</text:p>
          </table:table-cell>
          <table:table-cell table:style-name="ce75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inea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.5">
            <text:p>1.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.6">
            <text:p>4.6</text:p>
          </table:table-cell>
          <table:table-cell table:style-name="ce49" office:value-type="float" office:value="6.10712589772587">
            <text:p>6.107</text:p>
          </table:table-cell>
          <table:table-cell table:style-name="ce75" office:value-type="float" office:value="8.4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nin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.4">
            <text:p>7.4</text:p>
          </table:table-cell>
          <table:table-cell table:style-name="ce49" office:value-type="float" office:value="4.64896286778892">
            <text:p>4.649</text:p>
          </table:table-cell>
          <table:table-cell table:style-name="ce75" office:value-type="float" office:value="6.6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Republic of Tanzania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.66666666666667">
            <text:p>1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3">
            <text:p>2.3</text:p>
          </table:table-cell>
          <table:table-cell table:style-name="ce49" office:value-type="float" office:value="25.3616217088455">
            <text:p>25.362</text:p>
          </table:table-cell>
          <table:table-cell table:style-name="ce75" office:value-type="float" office:value="36.3">
            <text:p>3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te d'Ivoire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3.33333333333333">
            <text:p>3.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.5">
            <text:p>5.5</text:p>
          </table:table-cell>
          <table:table-cell table:style-name="ce49" office:value-type="float" office:value="11.0896339259042">
            <text:p>11.090</text:p>
          </table:table-cell>
          <table:table-cell table:style-name="ce75" office:value-type="float" office:value="16.4">
            <text:p>16</text:p>
          </table:table-cell>
          <table:table-cell table:style-name="ce66"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Zambia</text:p>
          </table:table-cell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.8">
            <text:p>4.8</text:p>
          </table:table-cell>
          <table:table-cell table:style-name="ce49" office:value-type="float" office:value="7.69760302651982">
            <text:p>7.698</text:p>
          </table:table-cell>
          <table:table-cell table:style-name="ce75" office:value-type="float" office:value="10.7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awi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.33333333333333">
            <text:p>2.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6">
            <text:p>2.6</text:p>
          </table:table-cell>
          <table:table-cell table:style-name="ce49" office:value-type="float" office:value="8.23663456289802">
            <text:p>8.237</text:p>
          </table:table-cell>
          <table:table-cell table:style-name="ce75" office:value-type="float" office:value="11.9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gola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0.75">
            <text:p>0.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9">
            <text:p>2.9</text:p>
          </table:table-cell>
          <table:table-cell table:style-name="ce49" office:value-type="float" office:value="9.43441893383585">
            <text:p>9.434</text:p>
          </table:table-cell>
          <table:table-cell table:style-name="ce75" office:value-type="float" office:value="13.2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ad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9">
            <text:p>1.9</text:p>
          </table:table-cell>
          <table:table-cell table:style-name="ce49" office:value-type="float" office:value="6.06662738183909">
            <text:p>6.067</text:p>
          </table:table-cell>
          <table:table-cell table:style-name="ce75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emocratic Republic of Congo</text:p>
          </table:table-cell>
          <table:table-cell table:style-name="ce66" office:value-type="float" office:value="1">
            <text:p>1</text:p>
          </table:table-cell>
          <table:table-cell table:style-name="ce67" office:value-type="float" office:value="0.2">
            <office:annotation draw:style-name="gr2" draw:text-style-name="P1" svg:width="5.854cm" svg:height="2.631cm" svg:x="12.341cm" svg:y="76.878cm" draw:caption-point-x="-12.341cm" draw:caption-point-y="-76.8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.2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9">
            <text:p>0.9</text:p>
          </table:table-cell>
          <table:table-cell table:style-name="ce49" office:value-type="float" office:value="36.4935163536892">
            <text:p>36.494</text:p>
          </table:table-cell>
          <table:table-cell table:style-name="ce75" office:value-type="float" office:value="51.2">
            <text:p>5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entral African Republic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3">
            <text:p>1.3</text:p>
          </table:table-cell>
          <table:table-cell table:style-name="ce49" office:value-type="float" office:value="2.91951407653492">
            <text:p>2.920</text:p>
          </table:table-cell>
          <table:table-cell table:style-name="ce75" office:value-type="float" office:value="3.8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thiopia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.66666666666667">
            <text:p>1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7">
            <text:p>0.7</text:p>
          </table:table-cell>
          <table:table-cell table:style-name="ce49" office:value-type="float" office:value="49.7808074384986">
            <text:p>49.781</text:p>
          </table:table-cell>
          <table:table-cell table:style-name="ce75" office:value-type="float" office:value="69">
            <text:p>6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zambique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.66666666666667">
            <text:p>1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7">
            <text:p>2.7</text:p>
          </table:table-cell>
          <table:table-cell table:style-name="ce49" office:value-type="float" office:value="14.4436111954728">
            <text:p>14.444</text:p>
          </table:table-cell>
          <table:table-cell table:style-name="ce75" office:value-type="float" office:value="18.5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inea-Bissau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.5">
            <text:p>1.5</text:p>
          </table:table-cell>
          <table:table-cell table:number-columns-repeated="3" table:style-name="ce66" office:value-type="float" office:value="0">
            <text:p>0</text:p>
          </table:table-cell>
          <table:table-cell table:style-name="ce66" office:value-type="float" office:value="4">
            <text:p>4</text:p>
          </table:table-cell>
          <table:table-cell table:style-name="ce49" office:value-type="float" office:value="1.02881414459292">
            <text:p>1.029</text:p>
          </table:table-cell>
          <table:table-cell table:style-name="ce75" office:value-type="float" office:value="1.4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rundi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3">
            <text:p>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2">
            <text:p>1.2</text:p>
          </table:table-cell>
          <table:table-cell table:style-name="ce49" office:value-type="float" office:value="5.10312593510374">
            <text:p>5.103</text:p>
          </table:table-cell>
          <table:table-cell table:style-name="ce75" office:value-type="float" office:value="6.6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i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4">
            <text:p>2.4</text:p>
          </table:table-cell>
          <table:table-cell table:style-name="ce49" office:value-type="float" office:value="9.25932730133629">
            <text:p>9.259</text:p>
          </table:table-cell>
          <table:table-cell table:style-name="ce75" office:value-type="float" office:value="12.6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rkina Faso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.5">
            <text:p>2.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.1">
            <text:p>2.1</text:p>
          </table:table-cell>
          <table:table-cell table:style-name="ce49" office:value-type="float" office:value="9.12751282270166">
            <text:p>9.128</text:p>
          </table:table-cell>
          <table:table-cell table:style-name="ce75" office:value-type="float" office:value="12.6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ger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3">
            <text:p>1.3</text:p>
          </table:table-cell>
          <table:table-cell table:style-name="ce49" office:value-type="float" office:value="7.79920725283048">
            <text:p>7.799</text:p>
          </table:table-cell>
          <table:table-cell table:style-name="ce75" office:value-type="float" office:value="11.5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ierra Leone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.66666666666667">
            <text:p>1.6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.6">
            <text:p>1.6</text:p>
          </table:table-cell>
          <table:table-cell table:style-name="ce49" office:value-type="float" office:value="3.83687433440556">
            <text:p>3.837</text:p>
          </table:table-cell>
          <table:table-cell table:style-name="ce75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fghanistan</text:p>
          </table:table-cell>
          <table:table-cell table:style-name="ce68" office:value-type="float" office:value="0.609960433103175">
            <office:annotation draw:style-name="gr2" draw:text-style-name="P1" svg:width="3.674cm" svg:height="1.992cm" svg:x="9.994cm" svg:y="81.394cm" draw:caption-point-x="-9.994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69" office:value-type="float" office:value="1.3">
            <office:annotation draw:style-name="gr2" draw:text-style-name="P1" svg:width="5.358cm" svg:height="3.455cm" svg:x="12.341cm" svg:y="81.394cm" draw:caption-point-x="-12.341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69" office:value-type="float" office:value="0.00510828942094858">
            <office:annotation draw:style-name="gr2" draw:text-style-name="P1" svg:width="3.534cm" svg:height="1.992cm" svg:x="14.523cm" svg:y="81.394cm" draw:caption-point-x="-14.523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1">
            <office:annotation draw:style-name="gr2" draw:text-style-name="P1" svg:width="5.245cm" svg:height="3.455cm" svg:x="19.022cm" svg:y="81.394cm" draw:caption-point-x="-19.022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14.749926">
            <text:p>14.7</text:p>
          </table:table-cell>
          <table:table-cell table:style-name="ce75" office:value-type="float" office:value="22.93">
            <text:p>23</text:p>
          </table:table-cell>
          <table:table-cell/>
          <table:table-cell table:style-name="ce69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dorra</text:p>
          </table:table-cell>
          <table:table-cell table:style-name="ce68" office:value-type="float" office:value="308.944184722279">
            <office:annotation draw:style-name="gr2" draw:text-style-name="P1" svg:width="3.674cm" svg:height="1.992cm" svg:x="9.994cm" svg:y="81.846cm" draw:caption-point-x="-9.994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9</text:p>
          </table:table-cell>
          <table:table-cell table:style-name="ce69" office:value-type="float" office:value="425.9">
            <office:annotation draw:style-name="gr2" draw:text-style-name="P1" svg:width="5.358cm" svg:height="3.454cm" svg:x="12.341cm" svg:y="81.846cm" draw:caption-point-x="-12.341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style-name="ce69" office:value-type="float" office:value="3.78639734924155">
            <office:annotation draw:style-name="gr2" draw:text-style-name="P1" svg:width="3.534cm" svg:height="1.992cm" svg:x="14.523cm" svg:y="81.846cm" draw:caption-point-x="-14.523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69" office:value-type="float" office:value="399.9">
            <office:annotation draw:style-name="gr2" draw:text-style-name="P1" svg:width="5.245cm" svg:height="3.454cm" svg:x="19.022cm" svg:y="81.846cm" draw:caption-point-x="-19.022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00</text:p>
          </table:table-cell>
          <table:table-cell/>
          <table:table-cell table:style-name="ce69" office:value-type="float" office:value="89.7">
            <office:annotation draw:style-name="gr2" draw:text-style-name="P1" svg:width="5.332cm" svg:height="3.454cm" svg:x="22.499cm" svg:y="81.846cm" draw:caption-point-x="-22.499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0</text:p>
          </table:table-cell>
          <table:table-cell table:style-name="ce73" office:value-type="float" office:value="0.117869850474684">
            <text:p>0.1</text:p>
          </table:table-cell>
          <table:table-cell table:style-name="ce75" office:value-type="float" office:value="0.069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ok Islands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177478760045924">
            <text:p>0.0</text:p>
          </table:table-cell>
          <table:table-cell table:style-name="ce75" office:value-type="float" office:value="0.018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PR Korea</text:p>
          </table:table-cell>
          <table:table-cell table:style-name="ce68" office:value-type="float" office:value="3.74846007984097">
            <office:annotation draw:style-name="gr2" draw:text-style-name="P1" svg:width="3.674cm" svg:height="1.992cm" svg:x="9.994cm" svg:y="82.749cm" draw:caption-point-x="-9.994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 table:style-name="ce69" office:value-type="float" office:value="41.4">
            <office:annotation draw:style-name="gr2" draw:text-style-name="P1" svg:width="5.358cm" svg:height="3.455cm" svg:x="12.341cm" svg:y="82.749cm" draw:caption-point-x="-12.341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20.018546">
            <text:p>20.0</text:p>
          </table:table-cell>
          <table:table-cell table:style-name="ce75" office:value-type="float" office:value="22.541">
            <text:p>23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enland</text:p>
          </table:table-cell>
          <table:table-cell table:style-name="ce68" office:value-type="float" office:value="323.3815877244">
            <office:annotation draw:style-name="gr2" draw:text-style-name="P1" svg:width="3.674cm" svg:height="1.992cm" svg:x="9.994cm" svg:y="83.201cm" draw:caption-point-x="-9.994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23</text:p>
          </table:table-cell>
          <table:table-cell table:style-name="ce69" office:value-type="float" office:value="446.9">
            <office:annotation draw:style-name="gr2" draw:text-style-name="P1" svg:width="5.358cm" svg:height="3.454cm" svg:x="12.341cm" svg:y="83.201cm" draw:caption-point-x="-12.341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style-name="ce69" office:value-type="float" office:value="0.734548825069099">
            <office:annotation draw:style-name="gr2" draw:text-style-name="P1" svg:width="3.534cm" svg:height="1.992cm" svg:x="14.523cm" svg:y="83.201cm" draw:caption-point-x="-14.523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/>
          <table:table-cell table:style-name="ce69" office:value-type="float" office:value="351.5">
            <office:annotation draw:style-name="gr2" draw:text-style-name="P1" svg:width="5.245cm" svg:height="3.454cm" svg:x="19.022cm" svg:y="83.201cm" draw:caption-point-x="-19.022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52</text:p>
          </table:table-cell>
          <table:table-cell/>
          <table:table-cell table:style-name="ce69" office:value-type="float" office:value="441.1">
            <office:annotation draw:style-name="gr2" draw:text-style-name="P1" svg:width="5.332cm" svg:height="3.454cm" svg:x="22.499cm" svg:y="83.201cm" draw:caption-point-x="-22.499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1</text:p>
          </table:table-cell>
          <table:table-cell table:style-name="ce73" office:value-type="float" office:value="0.0443939297124601">
            <text:p>0.0</text:p>
          </table:table-cell>
          <table:table-cell table:style-name="ce75" office:value-type="float" office:value="0.05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ly See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0170825870253165">
            <text:p>0.0</text:p>
          </table:table-cell>
          <table:table-cell table:style-name="ce75" office:value-type="float" office:value="0.001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raq</text:p>
          </table:table-cell>
          <table:table-cell table:style-name="ce68" office:value-type="float" office:value="21.8178154917674">
            <office:annotation draw:style-name="gr2" draw:text-style-name="P1" svg:width="3.674cm" svg:height="1.992cm" svg:x="9.994cm" svg:y="84.104cm" draw:caption-point-x="-9.994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22</text:p>
          </table:table-cell>
          <table:table-cell table:style-name="ce69" office:value-type="float" office:value="46.5">
            <office:annotation draw:style-name="gr2" draw:text-style-name="P1" svg:width="5.358cm" svg:height="3.454cm" svg:x="12.341cm" svg:y="84.104cm" draw:caption-point-x="-12.341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style-name="ce69" office:value-type="float" office:value="0.00918559549825456">
            <office:annotation draw:style-name="gr2" draw:text-style-name="P1" svg:width="3.534cm" svg:height="1.992cm" svg:x="14.523cm" svg:y="84.104cm" draw:caption-point-x="-14.523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0.8">
            <office:annotation draw:style-name="gr2" draw:text-style-name="P1" svg:width="5.245cm" svg:height="3.454cm" svg:x="19.022cm" svg:y="84.104cm" draw:caption-point-x="-19.022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9" office:value-type="float" office:value="1">
            <office:annotation draw:style-name="gr2" draw:text-style-name="P1" svg:width="5.332cm" svg:height="3.454cm" svg:x="22.499cm" svg:y="84.104cm" draw:caption-point-x="-22.499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73" office:value-type="float" office:value="18.134702">
            <text:p>18.1</text:p>
          </table:table-cell>
          <table:table-cell table:style-name="ce75" office:value-type="float" office:value="24.51">
            <text:p>25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iribati</text:p>
          </table:table-cell>
          <table:table-cell table:style-name="ce68" office:value-type="float" office:value="18.6629123888747">
            <office:annotation draw:style-name="gr2" draw:text-style-name="P1" svg:width="3.674cm" svg:height="1.992cm" svg:x="9.994cm" svg:y="84.556cm" draw:caption-point-x="-9.994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9</text:p>
          </table:table-cell>
          <table:table-cell table:style-name="ce69" office:value-type="float" office:value="51.1">
            <office:annotation draw:style-name="gr2" draw:text-style-name="P1" svg:width="5.358cm" svg:height="3.454cm" svg:x="12.341cm" svg:y="84.556cm" draw:caption-point-x="-12.341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style-name="ce69" office:value-type="float" office:value="0.0291172496994069">
            <office:annotation draw:style-name="gr2" draw:text-style-name="P1" svg:width="3.534cm" svg:height="1.992cm" svg:x="14.523cm" svg:y="84.556cm" draw:caption-point-x="-14.523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5.7">
            <office:annotation draw:style-name="gr2" draw:text-style-name="P1" svg:width="5.245cm" svg:height="3.454cm" svg:x="19.022cm" svg:y="84.556cm" draw:caption-point-x="-19.022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6</text:p>
          </table:table-cell>
          <table:table-cell/>
          <table:table-cell table:style-name="ce69" office:value-type="float" office:value="22.8">
            <office:annotation draw:style-name="gr2" draw:text-style-name="P1" svg:width="5.332cm" svg:height="3.454cm" svg:x="22.499cm" svg:y="84.556cm" draw:caption-point-x="-22.499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3</text:p>
          </table:table-cell>
          <table:table-cell table:style-name="ce73" office:value-type="float" office:value="0.0857814006888634">
            <text:p>0.1</text:p>
          </table:table-cell>
          <table:table-cell table:style-name="ce75" office:value-type="float" office:value="0.087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beria</text:p>
          </table:table-cell>
          <table:table-cell table:style-name="ce68" office:value-type="float" office:value="0.528868060437824">
            <office:annotation draw:style-name="gr2" draw:text-style-name="P1" svg:width="3.674cm" svg:height="1.992cm" svg:x="9.994cm" svg:y="85.007cm" draw:caption-point-x="-9.994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69" office:value-type="float" office:value="2.1">
            <office:annotation draw:style-name="gr2" draw:text-style-name="P1" svg:width="5.358cm" svg:height="3.455cm" svg:x="12.341cm" svg:y="85.007cm" draw:caption-point-x="-12.341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style-name="ce69" office:value-type="float" office:value="0.0202823537136501">
            <office:annotation draw:style-name="gr2" draw:text-style-name="P1" svg:width="3.534cm" svg:height="1.992cm" svg:x="14.523cm" svg:y="85.007cm" draw:caption-point-x="-14.523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0.6">
            <office:annotation draw:style-name="gr2" draw:text-style-name="P1" svg:width="5.245cm" svg:height="3.455cm" svg:x="19.022cm" svg:y="85.007cm" draw:caption-point-x="-19.022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2.189455">
            <text:p>2.2</text:p>
          </table:table-cell>
          <table:table-cell table:style-name="ce75" office:value-type="float" office:value="3.239">
            <text:p>3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echtenstein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563725371835443">
            <text:p>0.1</text:p>
          </table:table-cell>
          <table:table-cell table:style-name="ce75" office:value-type="float" office:value="0.03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rshall Islands</text:p>
          </table:table-cell>
          <table:table-cell table:style-name="ce68" office:value-type="float" office:value="30.0944027562285">
            <office:annotation draw:style-name="gr2" draw:text-style-name="P1" svg:width="3.674cm" svg:height="1.991cm" svg:x="9.994cm" svg:y="85.911cm" draw:caption-point-x="-9.994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</text:p>
          </table:table-cell>
          <table:table-cell table:style-name="ce69" office:value-type="float" office:value="82.4">
            <office:annotation draw:style-name="gr2" draw:text-style-name="P1" svg:width="5.358cm" svg:height="3.454cm" svg:x="12.341cm" svg:y="85.911cm" draw:caption-point-x="-12.341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style-name="ce69" office:value-type="float" office:value="0.0474376279790945">
            <office:annotation draw:style-name="gr2" draw:text-style-name="P1" svg:width="3.534cm" svg:height="1.991cm" svg:x="14.523cm" svg:y="85.911cm" draw:caption-point-x="-14.523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10.4">
            <office:annotation draw:style-name="gr2" draw:text-style-name="P1" svg:width="5.245cm" svg:height="3.454cm" svg:x="19.022cm" svg:y="85.911cm" draw:caption-point-x="-19.022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</text:p>
          </table:table-cell>
          <table:table-cell/>
          <table:table-cell table:style-name="ce69" office:value-type="float" office:value="23.5">
            <office:annotation draw:style-name="gr2" draw:text-style-name="P1" svg:width="5.332cm" svg:height="3.454cm" svg:x="22.499cm" svg:y="85.911cm" draw:caption-point-x="-22.499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4</text:p>
          </table:table-cell>
          <table:table-cell table:style-name="ce73" office:value-type="float" office:value="0.0512716417910448">
            <text:p>0.1</text:p>
          </table:table-cell>
          <table:table-cell table:style-name="ce75" office:value-type="float" office:value="0.05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ed States of Micronesia</text:p>
          </table:table-cell>
          <table:table-cell table:style-name="ce68" office:value-type="float" office:value="34.2944711020613">
            <office:annotation draw:style-name="gr2" draw:text-style-name="P1" svg:width="3.674cm" svg:height="1.992cm" svg:x="9.994cm" svg:y="86.362cm" draw:caption-point-x="-9.994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4</text:p>
          </table:table-cell>
          <table:table-cell table:style-name="ce69" office:value-type="float" office:value="93.9">
            <office:annotation draw:style-name="gr2" draw:text-style-name="P1" svg:width="5.358cm" svg:height="3.455cm" svg:x="12.341cm" svg:y="86.362cm" draw:caption-point-x="-12.341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style-name="ce69" office:value-type="float" office:value="0.0085215244168977">
            <office:annotation draw:style-name="gr2" draw:text-style-name="P1" svg:width="3.534cm" svg:height="1.992cm" svg:x="14.523cm" svg:y="86.362cm" draw:caption-point-x="-14.523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0.9">
            <office:annotation draw:style-name="gr2" draw:text-style-name="P1" svg:width="5.245cm" svg:height="3.455cm" svg:x="19.022cm" svg:y="86.362cm" draw:caption-point-x="-19.022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69" office:value-type="float" office:value="55.8">
            <office:annotation draw:style-name="gr2" draw:text-style-name="P1" svg:width="5.332cm" svg:height="3.455cm" svg:x="22.499cm" svg:y="86.362cm" draw:caption-point-x="-22.499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6</text:p>
          </table:table-cell>
          <table:table-cell table:style-name="ce73" office:value-type="float" office:value="0.106487256027555">
            <text:p>0.1</text:p>
          </table:table-cell>
          <table:table-cell table:style-name="ce75" office:value-type="float" office:value="0.108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naco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58080795886076">
            <text:p>0.1</text:p>
          </table:table-cell>
          <table:table-cell table:style-name="ce75" office:value-type="float" office:value="0.034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auru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128179104477612">
            <text:p>0.0</text:p>
          </table:table-cell>
          <table:table-cell table:style-name="ce75" office:value-type="float" office:value="0.01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ue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0197198622273249">
            <text:p>0.0</text:p>
          </table:table-cell>
          <table:table-cell table:style-name="ce75" office:value-type="float" office:value="0.00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lau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197198622273249">
            <text:p>0.0</text:p>
          </table:table-cell>
          <table:table-cell table:style-name="ce75" office:value-type="float" office:value="0.0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uerto Rico</text:p>
          </table:table-cell>
          <table:table-cell table:style-name="ce68" office:value-type="float" office:value="93.6695444659614">
            <office:annotation draw:style-name="gr2" draw:text-style-name="P1" svg:width="3.674cm" svg:height="1.992cm" svg:x="9.994cm" svg:y="88.62cm" draw:caption-point-x="-9.994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94</text:p>
          </table:table-cell>
          <table:table-cell table:style-name="ce69" office:value-type="float" office:value="330.8">
            <office:annotation draw:style-name="gr2" draw:text-style-name="P1" svg:width="5.358cm" svg:height="3.455cm" svg:x="12.341cm" svg:y="88.62cm" draw:caption-point-x="-12.341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style-name="ce69" office:value-type="float" office:value="4.41699015609198">
            <office:annotation draw:style-name="gr2" draw:text-style-name="P1" svg:width="3.534cm" svg:height="1.992cm" svg:x="14.523cm" svg:y="88.62cm" draw:caption-point-x="-14.523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69" office:value-type="float" office:value="466.5">
            <office:annotation draw:style-name="gr2" draw:text-style-name="P1" svg:width="5.245cm" svg:height="3.455cm" svg:x="19.022cm" svg:y="88.62cm" draw:caption-point-x="-19.022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67</text:p>
          </table:table-cell>
          <table:table-cell/>
          <table:table-cell table:style-name="ce69" office:value-type="float" office:value="175.5">
            <office:annotation draw:style-name="gr2" draw:text-style-name="P1" svg:width="5.332cm" svg:height="3.455cm" svg:x="22.499cm" svg:y="88.62cm" draw:caption-point-x="-22.499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76</text:p>
          </table:table-cell>
          <table:table-cell table:style-name="ce73" office:value-type="float" office:value="3.53691">
            <text:p>3.5</text:p>
          </table:table-cell>
          <table:table-cell table:style-name="ce75" office:value-type="float" office:value="3.9">
            <text:p>4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n Marino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461229849683545">
            <text:p>0.0</text:p>
          </table:table-cell>
          <table:table-cell table:style-name="ce75" office:value-type="float" office:value="0.027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rbia &amp; Montenegro</text:p>
          </table:table-cell>
          <table:table-cell table:style-name="ce68" office:value-type="float" office:value="132.674336623665">
            <office:annotation draw:style-name="gr2" draw:text-style-name="P1" svg:width="3.674cm" svg:height="1.991cm" svg:x="9.994cm" svg:y="89.524cm" draw:caption-point-x="-9.994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33</text:p>
          </table:table-cell>
          <table:table-cell table:style-name="ce69" office:value-type="float" office:value="307.1">
            <office:annotation draw:style-name="gr2" draw:text-style-name="P1" svg:width="5.358cm" svg:height="3.454cm" svg:x="12.341cm" svg:y="89.524cm" draw:caption-point-x="-12.341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style-name="ce69" office:value-type="float" office:value="0.476626195943459">
            <office:annotation draw:style-name="gr2" draw:text-style-name="P1" svg:width="3.534cm" svg:height="1.991cm" svg:x="14.523cm" svg:y="89.524cm" draw:caption-point-x="-14.523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69" office:value-type="float" office:value="338.9">
            <office:annotation draw:style-name="gr2" draw:text-style-name="P1" svg:width="5.245cm" svg:height="3.454cm" svg:x="19.022cm" svg:y="89.524cm" draw:caption-point-x="-19.022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9</text:p>
          </table:table-cell>
          <table:table-cell/>
          <table:table-cell table:style-name="ce69" office:value-type="float" office:value="78.9">
            <office:annotation draw:style-name="gr2" draw:text-style-name="P1" svg:width="5.332cm" svg:height="3.454cm" svg:x="22.499cm" svg:y="89.524cm" draw:caption-point-x="-22.499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79</text:p>
          </table:table-cell>
          <table:table-cell table:style-name="ce73" office:value-type="float" office:value="10.2847847173866">
            <text:p>10.3</text:p>
          </table:table-cell>
          <table:table-cell table:style-name="ce75" office:value-type="float" office:value="10.535">
            <text:p>11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malia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6.675067">
            <text:p>6.7</text:p>
          </table:table-cell>
          <table:table-cell table:style-name="ce75" office:value-type="float" office:value="9.48">
            <text:p>9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aiwan</text:p>
          </table:table-cell>
          <table:table-cell table:style-name="ce68" office:value-type="float" office:value="52.6685803971858">
            <office:annotation draw:style-name="gr2" draw:text-style-name="P1" svg:width="3.674cm" svg:height="1.992cm" svg:x="9.994cm" svg:y="90.427cm" draw:caption-point-x="-9.994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53</text:p>
          </table:table-cell>
          <table:table-cell table:style-name="ce69" office:value-type="float" office:value="581.7">
            <office:annotation draw:style-name="gr2" draw:text-style-name="P1" svg:width="5.358cm" svg:height="3.454cm" svg:x="12.341cm" svg:y="90.427cm" draw:caption-point-x="-12.341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style-name="ce69" office:value-type="float" office:value="12.4349999057621">
            <office:annotation draw:style-name="gr2" draw:text-style-name="P1" svg:width="3.534cm" svg:height="1.992cm" svg:x="14.523cm" svg:y="90.427cm" draw:caption-point-x="-14.523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2</text:p>
          </table:table-cell>
          <table:table-cell/>
          <table:table-cell table:style-name="ce69" office:value-type="float" office:value="1083">
            <office:annotation draw:style-name="gr2" draw:text-style-name="P1" svg:width="5.245cm" svg:height="3.454cm" svg:x="19.022cm" svg:y="90.427cm" draw:caption-point-x="-19.022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83</text:p>
          </table:table-cell>
          <table:table-cell/>
          <table:table-cell table:style-name="ce69" office:value-type="float" office:value="476">
            <office:annotation draw:style-name="gr2" draw:text-style-name="P1" svg:width="5.332cm" svg:height="3.454cm" svg:x="22.499cm" svg:y="90.427cm" draw:caption-point-x="-22.499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6</text:p>
          </table:table-cell>
          <table:table-cell table:style-name="ce73" office:value-type="float" office:value="20.278957">
            <text:p>20.3</text:p>
          </table:table-cell>
          <table:table-cell table:style-name="ce75" office:value-type="float" office:value="21">
            <text:p>21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valu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00985993111366246">
            <text:p>0.0</text:p>
          </table:table-cell>
          <table:table-cell table:style-name="ce75" office:value-type="float" office:value="0.01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Western Sahara</text:p>
          </table:table-cell>
          <table:table-cell table:number-columns-repeated="3"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/>
          <table:table-cell table:style-name="ce69" office:value-type="string">
            <text:p>..</text:p>
          </table:table-cell>
          <table:table-cell table:style-name="ce73" office:value-type="float" office:value="0.287553">
            <text:p>0.3</text:p>
          </table:table-cell>
          <table:table-cell table:style-name="ce75" office:value-type="float" office:value="0.27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 table:number-rows-repeated="6">
          <table:table-cell table:number-columns-repeated="9"/>
          <table:table-cell table:style-name="ce51"/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table:number-columns-repeated="9"/>
          <table:table-cell table:style-name="ce51"/>
          <table:table-cell/>
          <table:table-cell table:style-name="ce79"/>
          <table:table-cell table:style-name="ce84" table:number-columns-repeated="2"/>
          <table:table-cell table:number-columns-repeated="2"/>
          <table:table-cell table:style-name="ce80"/>
          <table:table-cell table:number-columns-repeated="239"/>
        </table:table-row>
        <table:table-row table:style-name="ro3">
          <table:table-cell table:number-columns-repeated="9"/>
          <table:table-cell table:style-name="ce51"/>
          <table:table-cell/>
          <table:table-cell table:style-name="ce80"/>
          <table:table-cell table:number-columns-repeated="244"/>
        </table:table-row>
        <table:table-row table:style-name="ro3">
          <table:table-cell table:number-columns-repeated="9"/>
          <table:table-cell table:style-name="ce51"/>
          <table:table-cell/>
          <table:table-cell table:style-name="ce81"/>
          <table:table-cell table:number-columns-repeated="244"/>
        </table:table-row>
        <table:table-row table:style-name="ro3" table:number-rows-repeated="17">
          <table:table-cell table:number-columns-repeated="9"/>
          <table:table-cell table:style-name="ce51"/>
          <table:table-cell table:number-columns-repeated="246"/>
        </table:table-row>
        <table:table-row table:style-name="ro3" table:number-rows-repeated="653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ternet Users 199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5: Internet Users 199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5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5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26</dc:date>
    <meta:print-date>2007-05-04T13:16:2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81"/>
  </office:meta>
</office:document-meta>
</file>