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74cm"/>
    </style:style>
    <style:style style:name="co6" style:family="table-column">
      <style:table-column-properties fo:break-before="auto" style:column-width="4.517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3.769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5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73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73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73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7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5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 style:data-style-name="N152"/>
    <style:style style:name="ce55" style:family="table-cell" style:parent-style-name="Default" style:data-style-name="N152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fo:background-color="transparent"/>
    </style:style>
    <style:style style:name="ce57" style:family="table-cell" style:parent-style-name="Default" style:data-style-name="N15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5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5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5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5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5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5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5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5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15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5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 style:data-style-name="N15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3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0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fo:background-color="transparent"/>
    </style:style>
    <style:style style:name="ce84" style:family="table-cell" style:parent-style-name="Default" style:data-style-name="N173"/>
    <style:style style:name="ce85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8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4"/>
        <table:table-column table:style-name="co7" table:default-cell-style-name="ce84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library books borrowed (millions) 1999 or nearest year</text:p>
          </table:table-cell>
          <table:table-cell table:style-name="ce35" office:value-type="string">
            <text:p>library books borrowed (per person per year) 1999 or nearest year</text:p>
          </table:table-cell>
          <table:table-cell table:style-name="ce35" office:value-type="string">
            <office:annotation office:display="true" draw:style-name="gr1" draw:text-style-name="P2" svg:width="3.975cm" svg:height="4.981cm" svg:x="22.005cm" svg:y="2.136cm" draw:caption-point-x="-0.453cm" draw:caption-point-y="-2.13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0.825cm" svg:height="5.642cm" svg:x="26.199cm" svg:y="1.976cm" draw:caption-point-x="-0.838cm" draw:caption-point-y="-1.97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Educational, Scientific and Cultural Organization (UNESCO) on-line statistics (accessed 10/10/2006)</text:span></text:p>
              <text:p text:style-name="P1"><text:span text:style-name="T2">http://www.uis.unesco.org/ev.php?URL_ID=5419&amp;URL_DO=DO_TOPIC&amp;URL_SECTION=201</text:span></text:p>
              <text:p text:style-name="P1"><text:span text:style-name="T2"><text:s/></text:span><text:span text:style-name="T2">2005. Where no figures are given missing values are shown as .. or #VALUE and are estimates from regional rates. <text:s/>Definitions: <text:s/></text:span></text:p>
              <text:p text:style-name="P3"><text:span text:style-name="T3"/></text:p>
              <text:p text:style-name="P1"><text:span text:style-name="T2">" Public libraries: Public (or popular) libraries are those which serve the population of a community or region free of charge or for a nominal fee; they may serve the general public or special categories of users such as children, members of the armed forces, hospital patients, prisoners, workers and employees. "</text:span></text:p>
              <text:p text:style-name="P3"><text:span text:style-name="T3"/></text:p>
            </office:annotation>
            <text:p>library books borrowed total (numbers) 1999 or nearest year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3"/>
          <table:table-cell table:style-name="ce80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6156.32153755344">
            <text:p>6156</text:p>
          </table:table-cell>
          <table:table-cell table:style-name="ce55" office:value-type="float" office:value="1.16020915611171">
            <text:p>1.160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6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0.596580552885577">
            <text:p>0.597</text:p>
          </table:table-cell>
          <table:table-cell table:style-name="ce57" office:value-type="float" office:value="0.00183951807228916">
            <text:p>0.002</text:p>
          </table:table-cell>
          <table:table-cell table:style-name="ce81" office:value-type="float" office:value="99.4">
            <text:p>99</text:p>
          </table:table-cell>
          <table:table-cell table:style-name="ce85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0.8809950256">
            <text:p>0.9</text:p>
          </table:table-cell>
          <table:table-cell table:style-name="ce58" office:value-type="float" office:value="0.00304232">
            <text:p>0.003</text:p>
          </table:table-cell>
          <table:table-cell table:style-name="ce49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3.76493993513515">
            <text:p>3.8</text:p>
          </table:table-cell>
          <table:table-cell table:style-name="ce59" office:value-type="float" office:value="0.00850810810810868">
            <text:p>0.009</text:p>
          </table:table-cell>
          <table:table-cell table:style-name="ce50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727.133886711862">
            <text:p>727.1</text:p>
          </table:table-cell>
          <table:table-cell table:style-name="ce60" office:value-type="float" office:value="0.523419106205165">
            <office:annotation office:display="true" draw:style-name="gr1" draw:text-style-name="P2" svg:width="3.508cm" svg:height="1.952cm" svg:x="21.756cm" svg:y="7.802cm" draw:caption-point-x="-2.744cm" draw:caption-point-y="-2.82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southern Asia territories have data so estimated from Asia Pacific as low rate.</text:span></text:p>
            </office:annotation>
            <text:p>0.523</text:p>
          </table:table-cell>
          <table:table-cell table:style-name="ce51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296.574526022033">
            <text:p>296.6</text:p>
          </table:table-cell>
          <table:table-cell table:style-name="ce61" office:value-type="float" office:value="0.523419110547668">
            <text:p>0.523</text:p>
          </table:table-cell>
          <table:table-cell table:style-name="ce52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654.541964">
            <text:p>1655</text:p>
          </table:table-cell>
          <table:table-cell table:style-name="ce62" office:value-type="float" office:value="6.49875128295255">
            <text:p>6.499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92.353819779116">
            <text:p>192</text:p>
          </table:table-cell>
          <table:table-cell table:style-name="ce63" office:value-type="float" office:value="0.137844466214706">
            <text:p>0.138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16.618138609399">
            <text:p>117</text:p>
          </table:table-cell>
          <table:table-cell table:style-name="ce64" office:value-type="float" office:value="0.270048162544169">
            <text:p>0.270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675.452848123444">
            <text:p>675</text:p>
          </table:table-cell>
          <table:table-cell table:style-name="ce65" office:value-type="float" office:value="2.57870406063887">
            <text:p>2.579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294.505820881232">
            <text:p>295</text:p>
          </table:table-cell>
          <table:table-cell table:style-name="ce66" office:value-type="float" office:value="0.693526011730205">
            <text:p>0.694</text:p>
          </table:table-cell>
          <table:table-cell table:style-name="ce82" office:value-type="float" office:value="424.65">
            <text:p>425</text:p>
          </table:table-cell>
          <table:table-cell table:style-name="ce85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1698.40032329814">
            <text:p>1698</text:p>
          </table:table-cell>
          <table:table-cell table:style-name="ce67" office:value-type="float" office:value="4.33637077520054">
            <text:p>4.336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495.46">
            <text:p>495</text:p>
          </table:table-cell>
          <table:table-cell table:style-name="ce68" office:value-type="float" office:value="3.88596078431373">
            <text:p>3.886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8" office:value-type="float" office:value="0.0792239768419478">
            <text:p>0</text:p>
          </table:table-cell>
          <table:table-cell table:style-name="ce69" office:value-type="float" office:value="0.00183951807228916">
            <text:p>0.00</text:p>
          </table:table-cell>
          <table:table-cell table:style-name="ce81" office:value-type="float" office:value="13.2">
            <text:p>13</text:p>
          </table:table-cell>
          <table:table-cell table:style-name="ce8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8" office:value-type="float" office:value="0.0396119884209739">
            <text:p>0</text:p>
          </table:table-cell>
          <table:table-cell table:style-name="ce69" office:value-type="float" office:value="0.00183951807228916">
            <text:p>0.00</text:p>
          </table:table-cell>
          <table:table-cell table:style-name="ce81" office:value-type="float" office:value="6.6">
            <text:p>7</text:p>
          </table:table-cell>
          <table:table-cell table:style-name="ce8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8" office:value-type="float" office:value="0.0228069024241971">
            <text:p>0</text:p>
          </table:table-cell>
          <table:table-cell table:style-name="ce69" office:value-type="float" office:value="0.00183951807228916">
            <text:p>0.00</text:p>
          </table:table-cell>
          <table:table-cell table:style-name="ce81" office:value-type="float" office:value="3.8">
            <text:p>4</text:p>
          </table:table-cell>
          <table:table-cell table:style-name="ce8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8" office:value-type="float" office:value="0.0216065391387131">
            <text:p>0</text:p>
          </table:table-cell>
          <table:table-cell table:style-name="ce69" office:value-type="float" office:value="0.00183951807228916">
            <text:p>0.00</text:p>
          </table:table-cell>
          <table:table-cell table:style-name="ce81" office:value-type="float" office:value="3.6">
            <text:p>4</text:p>
          </table:table-cell>
          <table:table-cell table:style-name="ce8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8" office:value-type="float" office:value="0.307293001083919">
            <text:p>0</text:p>
          </table:table-cell>
          <table:table-cell table:style-name="ce69" office:value-type="float" office:value="0.00183951807228916">
            <text:p>0.00</text:p>
          </table:table-cell>
          <table:table-cell table:style-name="ce81" office:value-type="float" office:value="51.2">
            <text:p>51</text:p>
          </table:table-cell>
          <table:table-cell table:style-name="ce8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8" office:value-type="float" office:value="0.00300090821371015">
            <text:p>0</text:p>
          </table:table-cell>
          <table:table-cell table:style-name="ce69" office:value-type="float" office:value="0.00183951807228916">
            <text:p>0.00</text:p>
          </table:table-cell>
          <table:table-cell table:style-name="ce81" office:value-type="float" office:value="0.5">
            <text:p>1</text:p>
          </table:table-cell>
          <table:table-cell table:style-name="ce8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8" office:value-type="float" office:value="0.00780236135564638">
            <text:p>0</text:p>
          </table:table-cell>
          <table:table-cell table:style-name="ce69" office:value-type="float" office:value="0.00183951807228916">
            <text:p>0.00</text:p>
          </table:table-cell>
          <table:table-cell table:style-name="ce81" office:value-type="float" office:value="1.3">
            <text:p>1</text:p>
          </table:table-cell>
          <table:table-cell table:style-name="ce8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8" office:value-type="float" office:value="0.015268">
            <text:p>0</text:p>
          </table:table-cell>
          <table:table-cell table:style-name="ce69" office:value-type="float" office:value="0.00183951807228916">
            <text:p>0.00</text:p>
          </table:table-cell>
          <table:table-cell table:style-name="ce81" office:value-type="float" office:value="8.3">
            <text:p>8</text:p>
          </table:table-cell>
          <table:table-cell table:style-name="ce81" office:value-type="float" office:value="15268">
            <text:p>15268</text:p>
          </table:table-cell>
          <table:table-cell table:number-columns-repeated="248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8" office:value-type="float" office:value="0.00120036328548406">
            <text:p>0</text:p>
          </table:table-cell>
          <table:table-cell table:style-name="ce69" office:value-type="float" office:value="0.00183951807228916">
            <text:p>0.00</text:p>
          </table:table-cell>
          <table:table-cell table:style-name="ce81" office:value-type="float" office:value="0.2">
            <text:p>0</text:p>
          </table:table-cell>
          <table:table-cell table:style-name="ce8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8" office:value-type="float" office:value="0.0642194357733971">
            <text:p>0</text:p>
          </table:table-cell>
          <table:table-cell table:style-name="ce69" office:value-type="float" office:value="0.00183951807228916">
            <text:p>0.00</text:p>
          </table:table-cell>
          <table:table-cell table:style-name="ce81" office:value-type="float" office:value="10.7">
            <text:p>11</text:p>
          </table:table-cell>
          <table:table-cell table:style-name="ce8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49" office:value-type="float" office:value="0.005476176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1.8">
            <text:p>2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49" office:value-type="float" office:value="0.002129624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0.7">
            <text:p>1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49" office:value-type="float" office:value="0.002129624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0.7">
            <text:p>1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49" office:value-type="float" office:value="0.01216928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49" office:value-type="float" office:value="0.20992008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69">
            <text:p>69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49" office:value-type="float" office:value="0.09583308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31.5">
            <text:p>32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49" office:value-type="float" office:value="0.005476176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1.8">
            <text:p>2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49" office:value-type="float" office:value="0.051415208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16.9">
            <text:p>17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49" office:value-type="float" office:value="0.036203608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11.9">
            <text:p>12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49" office:value-type="float" office:value="0.003650784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1.2">
            <text:p>1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49" office:value-type="float" office:value="0.05628292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18.5">
            <text:p>19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49" office:value-type="float" office:value="0.00608464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49" office:value-type="float" office:value="0.000304232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0.1">
            <text:p>0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49" office:value-type="float" office:value="0.0288411936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9.48">
            <text:p>9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49" office:value-type="float" office:value="0.136295936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44.8">
            <text:p>45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49" office:value-type="float" office:value="0.003346552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1.1">
            <text:p>1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49" office:value-type="float" office:value="0.076058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76058">
            <text:p>76058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49" office:value-type="float" office:value="0.110436216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36.3">
            <text:p>36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49" office:value-type="float" office:value="0.038941696">
            <text:p>0</text:p>
          </table:table-cell>
          <table:table-cell table:style-name="ce70" office:value-type="float" office:value="0.00304232">
            <text:p>0.00</text:p>
          </table:table-cell>
          <table:table-cell table:style-name="ce49" office:value-type="float" office:value="12.8">
            <text:p>13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50" office:value-type="float" office:value="0.266303783783785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31.3">
            <text:p>31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50" office:value-type="float" office:value="0.0561535135135138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6.6">
            <text:p>7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50" office:value-type="float" office:value="0.00588">
            <text:p>0</text:p>
          </table:table-cell>
          <table:table-cell table:style-name="ce71" office:value-type="float" office:value="0.000466666666666667">
            <text:p>0.00</text:p>
          </table:table-cell>
          <table:table-cell table:style-name="ce50" office:value-type="float" office:value="12.6">
            <text:p>13</text:p>
          </table:table-cell>
          <table:table-cell table:style-name="ce50" office:value-type="float" office:value="5880">
            <text:p>588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50" office:value-type="float" office:value="0.133577297297298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15.7">
            <text:p>16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50" office:value-type="float" office:value="0.00425405405405408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0.5">
            <text:p>1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50" office:value-type="float" office:value="0.0706172972972976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8.3">
            <text:p>8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4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50" office:value-type="float" office:value="0.139532972972974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16.4">
            <text:p>16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50" office:value-type="float" office:value="0.599821621621625">
            <text:p>1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70.5">
            <text:p>71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50" office:value-type="float" office:value="0.0119113513513514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1.4">
            <text:p>1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50" office:value-type="float" office:value="0.174416216216217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20.5">
            <text:p>21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50" office:value-type="float" office:value="0.0714681081081085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8.4">
            <text:p>8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50" office:value-type="float" office:value="0.0119113513513514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1.4">
            <text:p>1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50" office:value-type="float" office:value="0.0275577621621623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3.239">
            <text:p>3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50" office:value-type="float" office:value="0.045943783783784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5.4">
            <text:p>5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50" office:value-type="float" office:value="0.107202162162163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12.6">
            <text:p>13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50" office:value-type="float" office:value="0.0238227027027028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2.8">
            <text:p>3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50" office:value-type="float" office:value="0.256094054054055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30.1">
            <text:p>30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50" office:value-type="float" office:value="0.0978432432432437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11.5">
            <text:p>12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50" office:value-type="float" office:value="1.02863027027028">
            <text:p>1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120.9">
            <text:p>121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50" office:value-type="float" office:value="0.0842302702702707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9.9">
            <text:p>10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50" office:value-type="float" office:value="0.045">
            <text:p>0</text:p>
          </table:table-cell>
          <table:table-cell table:style-name="ce71" office:value-type="float" office:value="0.009375">
            <text:p>0.01</text:p>
          </table:table-cell>
          <table:table-cell table:style-name="ce50" office:value-type="float" office:value="4.8">
            <text:p>5</text:p>
          </table:table-cell>
          <table:table-cell table:style-name="ce50" office:value-type="float" office:value="45000">
            <text:p>4500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50" office:value-type="float" office:value="0.279916756756758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32.9">
            <text:p>33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50" office:value-type="float" office:value="0.138">
            <text:p>0</text:p>
          </table:table-cell>
          <table:table-cell table:style-name="ce71" office:value-type="float" office:value="0.02875">
            <text:p>0.03</text:p>
          </table:table-cell>
          <table:table-cell table:style-name="ce50" office:value-type="float" office:value="4.8">
            <text:p>5</text:p>
          </table:table-cell>
          <table:table-cell table:style-name="ce50" office:value-type="float" office:value="138000">
            <text:p>13800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50" office:value-type="float" office:value="0.082528648648649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9.7">
            <text:p>10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50" office:value-type="float" office:value="0.00232271351351352">
            <text:p>0</text:p>
          </table:table-cell>
          <table:table-cell table:style-name="ce71" office:value-type="float" office:value="0.00850810810810868">
            <text:p>0.01</text:p>
          </table:table-cell>
          <table:table-cell table:style-name="ce50" office:value-type="float" office:value="0.273">
            <text:p>0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51" office:value-type="float" office:value="75.267674135593">
            <text:p>75</text:p>
          </table:table-cell>
          <table:table-cell table:style-name="ce72" office:value-type="float" office:value="0.523419106205165">
            <text:p>0.52</text:p>
          </table:table-cell>
          <table:table-cell table:style-name="ce51" office:value-type="float" office:value="143.8">
            <text:p>144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51" office:value-type="float" office:value="1.15152213559322">
            <text:p>1</text:p>
          </table:table-cell>
          <table:table-cell table:style-name="ce72" office:value-type="float" office:value="0.523419106205165">
            <text:p>0.52</text:p>
          </table:table-cell>
          <table:table-cell table:style-name="ce51" office:value-type="float" office:value="2.2">
            <text:p>2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51" office:value-type="float" office:value="549.328400593219">
            <text:p>549</text:p>
          </table:table-cell>
          <table:table-cell table:style-name="ce72" office:value-type="float" office:value="0.523419106205165">
            <text:p>0.52</text:p>
          </table:table-cell>
          <table:table-cell table:style-name="ce51" office:value-type="float" office:value="1049.5">
            <text:p>105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51" office:value-type="float" office:value="0.157025745762711">
            <text:p>0</text:p>
          </table:table-cell>
          <table:table-cell table:style-name="ce72" office:value-type="float" office:value="0.523419106205165">
            <text:p>0.52</text:p>
          </table:table-cell>
          <table:table-cell table:style-name="ce51" office:value-type="float" office:value="0.3">
            <text:p>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51" office:value-type="float" office:value="12.8761111525423">
            <text:p>13</text:p>
          </table:table-cell>
          <table:table-cell table:style-name="ce72" office:value-type="float" office:value="0.523419106205165">
            <text:p>0.52</text:p>
          </table:table-cell>
          <table:table-cell table:style-name="ce51" office:value-type="float" office:value="24.6">
            <text:p>25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51" office:value-type="float" office:value="78.4605309661015">
            <text:p>78</text:p>
          </table:table-cell>
          <table:table-cell table:style-name="ce72" office:value-type="float" office:value="0.523419106205165">
            <text:p>0.52</text:p>
          </table:table-cell>
          <table:table-cell table:style-name="ce51" office:value-type="float" office:value="149.9">
            <text:p>15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51" office:value-type="float" office:value="9.89262198305082">
            <text:p>10</text:p>
          </table:table-cell>
          <table:table-cell table:style-name="ce72" office:value-type="float" office:value="0.523419106205165">
            <text:p>0.52</text:p>
          </table:table-cell>
          <table:table-cell table:style-name="ce51" office:value-type="float" office:value="18.9">
            <text:p>19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52" office:value-type="float" office:value="10.2066734745762">
            <text:p>1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19.5">
            <text:p>2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4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52" office:value-type="float" office:value="0.157025745762711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3">
            <text:p>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52" office:value-type="float" office:value="7.22318430508472">
            <text:p>7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13.8">
            <text:p>14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52" office:value-type="float" office:value="0.00942154474576268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018">
            <text:p>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52" office:value-type="float" office:value="0.418735322033897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108">
            <text:p>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52" office:value-type="float" office:value="113.634298016949">
            <text:p>114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8">
            <text:p>1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52" office:value-type="float" office:value="0.0455374662711863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217.1">
            <text:p>217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52" office:value-type="float" office:value="2.87880533898304">
            <text:p>3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087">
            <text:p>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4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52" office:value-type="float" office:value="12.5620596610169">
            <text:p>13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5.5">
            <text:p>6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52" office:value-type="float" office:value="0.0272177959322033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24">
            <text:p>24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52" office:value-type="float" office:value="0.0565292684745761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052">
            <text:p>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52" office:value-type="float" office:value="0.093557">
            <text:p>0</text:p>
          </table:table-cell>
          <table:table-cell table:style-name="ce73" office:value-type="float" office:value="0.00191323108384458">
            <text:p>0.00</text:p>
          </table:table-cell>
          <table:table-cell table:style-name="ce52" office:value-type="float" office:value="48.9">
            <text:p>49</text:p>
          </table:table-cell>
          <table:table-cell table:style-name="ce52" office:value-type="float" office:value="93557">
            <text:p>93557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52" office:value-type="float" office:value="0.00680444898305083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013">
            <text:p>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52" office:value-type="float" office:value="1.98899277966101">
            <text:p>2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3.8">
            <text:p>4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52" office:value-type="float" office:value="0.00104683830508474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002">
            <text:p>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52" office:value-type="float" office:value="0.0104683830508474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02">
            <text:p>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52" office:value-type="float" office:value="2.93114725423728">
            <text:p>3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5.6">
            <text:p>6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52" office:value-type="float" office:value="41.1407453898304">
            <text:p>41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78.6">
            <text:p>79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52" office:value-type="float" office:value="0.104683830508474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2">
            <text:p>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52" office:value-type="float" office:value="27.7">
            <text:p>28</text:p>
          </table:table-cell>
          <table:table-cell table:style-name="ce73" office:value-type="float" office:value="6.5952380952381">
            <text:p>6.60</text:p>
          </table:table-cell>
          <table:table-cell table:style-name="ce52" office:value-type="float" office:value="4.2">
            <text:p>4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52" office:value-type="float" office:value="0.261709576271186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5">
            <text:p>1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52" office:value-type="float" office:value="32.5566712881355">
            <text:p>33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62.2">
            <text:p>62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4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52" office:value-type="float" office:value="0.36639340677966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7">
            <text:p>1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52" office:value-type="float" office:value="0.0523419152542371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1">
            <text:p>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52" office:value-type="float" office:value="0.00523419152542371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01">
            <text:p>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52" office:value-type="float" office:value="0.104683830508474">
            <text:p>0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0.2">
            <text:p>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4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52" office:value-type="float" office:value="42.0305579491524">
            <text:p>42</text:p>
          </table:table-cell>
          <table:table-cell table:style-name="ce73" office:value-type="float" office:value="0.523419110547668">
            <text:p>0.52</text:p>
          </table:table-cell>
          <table:table-cell table:style-name="ce52" office:value-type="float" office:value="80.3">
            <text:p>8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0.06879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49.388cm" draw:caption-point-x="-19.437cm" draw:caption-point-y="-49.38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22.93">
            <text:p>2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0.765746">
            <text:p>1</text:p>
          </table:table-cell>
          <table:table-cell table:style-name="ce62" table:formula="oooc:=[.E110]/[.G110]" office:value-type="float" office:value="0.247014838709677">
            <text:p>0.247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765746">
            <text:p>765746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63.8519">
            <text:p>64</text:p>
          </table:table-cell>
          <table:table-cell table:style-name="ce62" office:value-type="float" office:value="7.693">
            <office:annotation draw:style-name="gr2" draw:text-style-name="P1" svg:width="3.535cm" svg:height="1.967cm" svg:x="19.437cm" svg:y="50.291cm" draw:caption-point-x="-19.437cm" draw:caption-point-y="-50.29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Russia figure, as regional average does not work in this case</text:span></text:p>
            </office:annotation>
            <text:p>7.693</text:p>
          </table:table-cell>
          <table:table-cell table:style-name="ce41" office:value-type="float" office:value="8.3">
            <text:p>8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0.0021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50.743cm" draw:caption-point-x="-19.437cm" draw:caption-point-y="-50.74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0.7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0.0102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51.194cm" draw:caption-point-x="-19.437cm" draw:caption-point-y="-51.1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3.4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40.0036">
            <text:p>40</text:p>
          </table:table-cell>
          <table:table-cell table:style-name="ce62" office:value-type="float" office:value="7.693">
            <office:annotation draw:style-name="gr2" draw:text-style-name="P1" svg:width="3.535cm" svg:height="1.967cm" svg:x="19.437cm" svg:y="51.646cm" draw:caption-point-x="-19.437cm" draw:caption-point-y="-51.6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Russia figure, as regional average does not work in this case</text:span></text:p>
            </office:annotation>
            <text:p>7.693</text:p>
          </table:table-cell>
          <table:table-cell table:style-name="ce41" office:value-type="float" office:value="5.2">
            <text:p>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0.2043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52.098cm" draw:caption-point-x="-19.437cm" draw:caption-point-y="-52.09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24.51">
            <text:p>2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0.07353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52.549cm" draw:caption-point-x="-19.437cm" draw:caption-point-y="-52.5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68.1">
            <text:p>68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0.0189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53.001cm" draw:caption-point-x="-19.437cm" draw:caption-point-y="-53.0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6.3">
            <text:p>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0.0159">
            <text:p>0</text:p>
          </table:table-cell>
          <table:table-cell table:style-name="ce62" office:value-type="float" office:value="0.003">
            <office:annotation draw:style-name="gr2" draw:text-style-name="P1" svg:width="3.535cm" svg:height="1.968cm" svg:x="19.437cm" svg:y="53.452cm" draw:caption-point-x="-19.437cm" draw:caption-point-y="-53.45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5.3">
            <text:p>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119.2415">
            <text:p>119</text:p>
          </table:table-cell>
          <table:table-cell table:style-name="ce62" office:value-type="float" office:value="7.693">
            <office:annotation draw:style-name="gr2" draw:text-style-name="P1" svg:width="3.535cm" svg:height="1.967cm" svg:x="19.437cm" svg:y="53.904cm" draw:caption-point-x="-19.437cm" draw:caption-point-y="-53.9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Russia figure, as regional average does not work in this case</text:span></text:p>
            </office:annotation>
            <text:p>7.693</text:p>
          </table:table-cell>
          <table:table-cell table:style-name="ce41" office:value-type="float" office:value="15.5">
            <text:p>1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0.0072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54.356cm" draw:caption-point-x="-19.437cm" draw:caption-point-y="-54.3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2.4">
            <text:p>2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39.2343">
            <text:p>39</text:p>
          </table:table-cell>
          <table:table-cell table:style-name="ce62" office:value-type="float" office:value="7.693">
            <office:annotation draw:style-name="gr2" draw:text-style-name="P1" svg:width="3.535cm" svg:height="1.967cm" svg:x="19.437cm" svg:y="54.807cm" draw:caption-point-x="-19.437cm" draw:caption-point-y="-54.8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Russia figure, as regional average does not work in this case</text:span></text:p>
            </office:annotation>
            <text:p>7.693</text:p>
          </table:table-cell>
          <table:table-cell table:style-name="ce41" office:value-type="float" office:value="5.1">
            <text:p>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0.0108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55.259cm" draw:caption-point-x="-19.437cm" draw:caption-point-y="-55.25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3.6">
            <text:p>4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0.0084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55.711cm" draw:caption-point-x="-19.437cm" draw:caption-point-y="-55.7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2.8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0.0018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56.162cm" draw:caption-point-x="-19.437cm" draw:caption-point-y="-56.1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0.6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108.49453">
            <text:p>1108</text:p>
          </table:table-cell>
          <table:table-cell table:style-name="ce62" table:formula="oooc:=[.E125]/[.G125]" office:value-type="float" office:value="7.69253664122137">
            <text:p>7.693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108494530">
            <text:p>1108494530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0.076568">
            <text:p>0</text:p>
          </table:table-cell>
          <table:table-cell table:style-name="ce62" table:formula="oooc:=[.E126]/[.G126]" office:value-type="float" office:value="0.00325821276595745">
            <text:p>0.003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76568">
            <text:p>76568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0.0522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57.517cm" draw:caption-point-x="-19.437cm" draw:caption-point-y="-57.51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17.4">
            <text:p>17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47.6966">
            <text:p>48</text:p>
          </table:table-cell>
          <table:table-cell table:style-name="ce62" office:value-type="float" office:value="7.693">
            <office:annotation draw:style-name="gr2" draw:text-style-name="P1" svg:width="3.535cm" svg:height="1.967cm" svg:x="19.437cm" svg:y="57.969cm" draw:caption-point-x="-19.437cm" draw:caption-point-y="-57.96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Russia figure, as regional average does not work in this case</text:span></text:p>
            </office:annotation>
            <text:p>7.693</text:p>
          </table:table-cell>
          <table:table-cell table:style-name="ce41" office:value-type="float" office:value="6.2">
            <text:p>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36.9264">
            <text:p>37</text:p>
          </table:table-cell>
          <table:table-cell table:style-name="ce62" office:value-type="float" office:value="7.693">
            <office:annotation draw:style-name="gr2" draw:text-style-name="P1" svg:width="3.535cm" svg:height="1.967cm" svg:x="19.437cm" svg:y="58.42cm" draw:caption-point-x="-19.437cm" draw:caption-point-y="-58.4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Russia figure, as regional average does not work in this case</text:span></text:p>
            </office:annotation>
            <text:p>7.693</text:p>
          </table:table-cell>
          <table:table-cell table:style-name="ce41" office:value-type="float" office:value="4.8">
            <text:p>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0.0087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58.872cm" draw:caption-point-x="-19.437cm" draw:caption-point-y="-58.87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2.9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197.7101">
            <text:p>198</text:p>
          </table:table-cell>
          <table:table-cell table:style-name="ce62" office:value-type="float" office:value="7.693">
            <office:annotation draw:style-name="gr2" draw:text-style-name="P1" svg:width="3.535cm" svg:height="1.967cm" svg:x="19.437cm" svg:y="59.324cm" draw:caption-point-x="-19.437cm" draw:caption-point-y="-59.3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Russia figure, as regional average does not work in this case</text:span></text:p>
            </office:annotation>
            <text:p>7.693</text:p>
          </table:table-cell>
          <table:table-cell table:style-name="ce41" office:value-type="float" office:value="25.7">
            <text:p>2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0.0579">
            <text:p>0</text:p>
          </table:table-cell>
          <table:table-cell table:style-name="ce62" office:value-type="float" office:value="0.003">
            <office:annotation draw:style-name="gr2" draw:text-style-name="P1" svg:width="3.535cm" svg:height="1.967cm" svg:x="19.437cm" svg:y="59.775cm" draw:caption-point-x="-19.437cm" draw:caption-point-y="-59.77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Given Saudia Arabia figure, as regional average does not work in this case</text:span></text:p>
            </office:annotation>
            <text:p>0.003</text:p>
          </table:table-cell>
          <table:table-cell table:style-name="ce41" office:value-type="float" office:value="19.3">
            <text:p>19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48.564">
            <text:p>149</text:p>
          </table:table-cell>
          <table:table-cell table:style-name="ce74" office:value-type="float" office:value="0.11473009498803">
            <text:p>0.11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148564000">
            <text:p>148564000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3.10715211294569">
            <text:p>3</text:p>
          </table:table-cell>
          <table:table-cell table:style-name="ce74" office:value-type="float" office:value="0.137844466214706">
            <text:p>0.14</text:p>
          </table:table-cell>
          <table:table-cell table:style-name="ce42" office:value-type="float" office:value="22.541">
            <text:p>2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0.964911263502943">
            <text:p>1</text:p>
          </table:table-cell>
          <table:table-cell table:style-name="ce74" office:value-type="float" office:value="0.137844466214706">
            <text:p>0.14</text:p>
          </table:table-cell>
          <table:table-cell table:style-name="ce42" office:value-type="float" office:value="7">
            <text:p>7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0.358395612158236">
            <text:p>0</text:p>
          </table:table-cell>
          <table:table-cell table:style-name="ce74" office:value-type="float" office:value="0.137844466214706">
            <text:p>0.14</text:p>
          </table:table-cell>
          <table:table-cell table:style-name="ce42" office:value-type="float" office:value="2.6">
            <text:p>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36.464627">
            <text:p>36</text:p>
          </table:table-cell>
          <table:table-cell table:style-name="ce74" office:value-type="float" office:value="0.769295928270042">
            <text:p>0.77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36464627">
            <text:p>36464627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2.89473379050883">
            <text:p>3</text:p>
          </table:table-cell>
          <table:table-cell table:style-name="ce74" office:value-type="float" office:value="0.137844466214706">
            <text:p>0.14</text:p>
          </table:table-cell>
          <table:table-cell table:style-name="ce42" office:value-type="float" office:value="21">
            <text:p>2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0270048162544169">
            <text:p>0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0.2618301766784">
            <text:p>10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38">
            <text:p>38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0810144487632508">
            <text:p>0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0810144487632508">
            <text:p>0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2.32241419787986">
            <text:p>2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8.6">
            <text:p>9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47.6094910565371">
            <text:p>48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176.3">
            <text:p>176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4.21275133568904">
            <text:p>4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15.6">
            <text:p>16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1.7470950706714">
            <text:p>12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43.5">
            <text:p>4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1.119279">
            <text:p>1</text:p>
          </table:table-cell>
          <table:table-cell table:style-name="ce75" office:value-type="float" office:value="0.27299487804878">
            <text:p>0.27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1119279">
            <text:p>1119279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4.973084">
            <text:p>5</text:p>
          </table:table-cell>
          <table:table-cell table:style-name="ce75" office:value-type="float" office:value="0.44009592920354">
            <text:p>0.44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4973084">
            <text:p>4973084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0270048162544169">
            <text:p>0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2.32241419787986">
            <text:p>2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8.6">
            <text:p>9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1.2">
            <text:p>1</text:p>
          </table:table-cell>
          <table:table-cell table:style-name="ce75" office:value-type="float" office:value="0.09375">
            <text:p>0.09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1200000">
            <text:p>120000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.72830824028268">
            <text:p>2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6.4">
            <text:p>6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0270048162544169">
            <text:p>0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3.24057795053003">
            <text:p>3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12">
            <text:p>12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0.216038530035335">
            <text:p>0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0.8">
            <text:p>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2.21439493286219">
            <text:p>2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8.2">
            <text:p>8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1.83632750530035">
            <text:p>2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6.8">
            <text:p>7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0.70212522261484">
            <text:p>1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2.6">
            <text:p>3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.4312552614841">
            <text:p>1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5.3">
            <text:p>5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0.837149303886925">
            <text:p>1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3.1">
            <text:p>3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.53927452650177">
            <text:p>2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5.7">
            <text:p>6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7.23729075618374">
            <text:p>7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26.8">
            <text:p>27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.05318783392226">
            <text:p>1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3.9">
            <text:p>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0113420228268551">
            <text:p>0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0.042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0270048162544169">
            <text:p>0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35">
            <text:p>0</text:p>
          </table:table-cell>
          <table:table-cell table:style-name="ce75" office:value-type="float" office:value="3.5">
            <text:p>3.5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350000">
            <text:p>35000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0.108019265017668">
            <text:p>0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0.4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0.35106261130742">
            <text:p>0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1.3">
            <text:p>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0.918163752650175">
            <text:p>1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3.4">
            <text:p>3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6.80521369611307">
            <text:p>7</text:p>
          </table:table-cell>
          <table:table-cell table:style-name="ce75" office:value-type="float" office:value="0.270048162544169">
            <text:p>0.27</text:p>
          </table:table-cell>
          <table:table-cell table:style-name="ce43" office:value-type="float" office:value="25.2">
            <text:p>25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7.99398258798051">
            <text:p>8</text:p>
          </table:table-cell>
          <table:table-cell table:style-name="ce76" office:value-type="float" office:value="2.57870406063887">
            <text:p>2.58</text:p>
          </table:table-cell>
          <table:table-cell table:style-name="ce44" office:value-type="float" office:value="3.1">
            <text:p>3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25.5291702003249">
            <text:p>26</text:p>
          </table:table-cell>
          <table:table-cell table:style-name="ce76" office:value-type="float" office:value="2.57870406063887">
            <text:p>2.58</text:p>
          </table:table-cell>
          <table:table-cell table:style-name="ce44" office:value-type="float" office:value="9.9">
            <text:p>1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10.5726866486194">
            <text:p>11</text:p>
          </table:table-cell>
          <table:table-cell table:style-name="ce76" office:value-type="float" office:value="2.57870406063887">
            <text:p>2.58</text:p>
          </table:table-cell>
          <table:table-cell table:style-name="ce44" office:value-type="float" office:value="4.1">
            <text:p>4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20.388392">
            <text:p>20</text:p>
          </table:table-cell>
          <table:table-cell table:style-name="ce76" office:value-type="float" office:value="2.548549">
            <text:p>2.5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0388392">
            <text:p>20388392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10.630757">
            <text:p>11</text:p>
          </table:table-cell>
          <table:table-cell table:style-name="ce76" office:value-type="float" office:value="2.41608113636364">
            <text:p>2.42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10630757">
            <text:p>10630757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0.31637">
            <text:p>0</text:p>
          </table:table-cell>
          <table:table-cell table:style-name="ce76" office:value-type="float" office:value="0.3954625">
            <text:p>0.4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316370">
            <text:p>31637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69.508548">
            <text:p>70</text:p>
          </table:table-cell>
          <table:table-cell table:style-name="ce76" office:value-type="float" office:value="6.81456352941177">
            <text:p>6.81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69508548">
            <text:p>69508548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5.760713">
            <text:p>16</text:p>
          </table:table-cell>
          <table:table-cell table:style-name="ce76" office:value-type="float" office:value="12.1236253846154">
            <text:p>12.12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15760713">
            <text:p>15760713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36.736941">
            <text:p>37</text:p>
          </table:table-cell>
          <table:table-cell table:style-name="ce76" office:value-type="float" office:value="3.71080212121212">
            <text:p>3.71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36736941">
            <text:p>36736941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19.90593">
            <text:p>20</text:p>
          </table:table-cell>
          <table:table-cell table:style-name="ce76" office:value-type="float" office:value="8.65475217391304">
            <text:p>8.65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19905930">
            <text:p>19905930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23.519915">
            <text:p>24</text:p>
          </table:table-cell>
          <table:table-cell table:style-name="ce76" office:value-type="float" office:value="6.71997571428572">
            <text:p>6.72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23519915">
            <text:p>23519915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19.4119">
            <text:p>19</text:p>
          </table:table-cell>
          <table:table-cell table:style-name="ce76" office:value-type="float" office:value="2.57870406063887">
            <text:p>2.5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90.742735">
            <text:p>191</text:p>
          </table:table-cell>
          <table:table-cell table:style-name="ce76" office:value-type="float" office:value="4.94152163212435">
            <text:p>4.94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190742735">
            <text:p>190742735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36.841">
            <text:p>37</text:p>
          </table:table-cell>
          <table:table-cell table:style-name="ce76" office:value-type="float" office:value="4.51439534883721">
            <text:p>4.51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19411900">
            <text:p>1941190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10.149695">
            <text:p>10</text:p>
          </table:table-cell>
          <table:table-cell table:style-name="ce76" office:value-type="float" office:value="1.6446875">
            <text:p>1.64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36841000">
            <text:p>3684100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25.421924">
            <text:p>25</text:p>
          </table:table-cell>
          <table:table-cell table:style-name="ce76" office:value-type="float" office:value="0.963426198386331">
            <text:p>0.96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10149695">
            <text:p>10149695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16.713284">
            <text:p>17</text:p>
          </table:table-cell>
          <table:table-cell table:style-name="ce76" office:value-type="float" office:value="4.7077637037037">
            <text:p>4.71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25421924">
            <text:p>25421924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5.15740812127775">
            <text:p>5</text:p>
          </table:table-cell>
          <table:table-cell table:style-name="ce76" office:value-type="float" office:value="8.356642">
            <text:p>8.3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6713284">
            <text:p>16713284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4.052868">
            <text:p>4</text:p>
          </table:table-cell>
          <table:table-cell table:style-name="ce76" office:value-type="float" office:value="0.0576510384068279">
            <text:p>0.06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4052868">
            <text:p>4052868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126.098628565241">
            <text:p>126</text:p>
          </table:table-cell>
          <table:table-cell table:style-name="ce76" office:value-type="float" office:value="2.57870406063887">
            <text:p>2.58</text:p>
          </table:table-cell>
          <table:table-cell table:style-name="ce44" office:value-type="float" office:value="48.9">
            <text:p>49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0.020439">
            <text:p>0</text:p>
          </table:table-cell>
          <table:table-cell table:style-name="ce77" office:value-type="float" office:value="0.06813">
            <text:p>0.07</text:p>
          </table:table-cell>
          <table:table-cell table:style-name="ce82" office:value-type="float" office:value="0.3">
            <text:p>0</text:p>
          </table:table-cell>
          <table:table-cell table:style-name="ce82" office:value-type="float" office:value="20439">
            <text:p>20439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21.7073641671554">
            <text:p>22</text:p>
          </table:table-cell>
          <table:table-cell table:style-name="ce77" office:value-type="float" office:value="0.693526011730205">
            <text:p>0.69</text:p>
          </table:table-cell>
          <table:table-cell table:style-name="ce82" office:value-type="float" office:value="31.3">
            <text:p>31</text:p>
          </table:table-cell>
          <table:table-cell table:style-name="ce8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0346763005865103">
            <text:p>0</text:p>
          </table:table-cell>
          <table:table-cell table:style-name="ce77" office:value-type="float" office:value="0.693526011730205">
            <text:p>0.69</text:p>
          </table:table-cell>
          <table:table-cell table:style-name="ce82" office:value-type="float" office:value="0.05">
            <text:p>0</text:p>
          </table:table-cell>
          <table:table-cell table:style-name="ce8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70.927272">
            <text:p>71</text:p>
          </table:table-cell>
          <table:table-cell table:style-name="ce77" office:value-type="float" office:value="0.695365411764706">
            <text:p>0.70</text:p>
          </table:table-cell>
          <table:table-cell table:style-name="ce82" office:value-type="float" office:value="102">
            <text:p>102</text:p>
          </table:table-cell>
          <table:table-cell table:style-name="ce82" office:value-type="float" office:value="70927272">
            <text:p>70927272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201.81606941349">
            <text:p>202</text:p>
          </table:table-cell>
          <table:table-cell table:style-name="ce77" office:value-type="float" office:value="0.693526011730205">
            <text:p>0.69</text:p>
          </table:table-cell>
          <table:table-cell table:style-name="ce82" office:value-type="float" office:value="291">
            <text:p>291</text:p>
          </table:table-cell>
          <table:table-cell table:style-name="ce8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04456">
            <text:p>0</text:p>
          </table:table-cell>
          <table:table-cell table:style-name="ce78" office:value-type="float" office:value="0.645797101449275">
            <text:p>0.65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44560">
            <text:p>4456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16.065599">
            <text:p>16</text:p>
          </table:table-cell>
          <table:table-cell table:style-name="ce78" office:value-type="float" office:value="1.98340728395062">
            <text:p>1.98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16065599">
            <text:p>16065599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68.475">
            <text:p>68</text:p>
          </table:table-cell>
          <table:table-cell table:style-name="ce78" office:value-type="float" office:value="6.64805825242718">
            <text:p>6.65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68475000">
            <text:p>6847500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72.996911">
            <text:p>73</text:p>
          </table:table-cell>
          <table:table-cell table:style-name="ce78" office:value-type="float" office:value="13.5179464814815">
            <text:p>13.52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72996911">
            <text:p>72996911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99.268261">
            <text:p>99</text:p>
          </table:table-cell>
          <table:table-cell table:style-name="ce78" office:value-type="float" office:value="19.0900501923077">
            <text:p>19.09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99268261">
            <text:p>99268261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89.558949">
            <text:p>90</text:p>
          </table:table-cell>
          <table:table-cell table:style-name="ce78" office:value-type="float" office:value="1.49764128762542">
            <text:p>1.50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89558949">
            <text:p>89558949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324.555454">
            <text:p>325</text:p>
          </table:table-cell>
          <table:table-cell table:style-name="ce78" office:value-type="float" office:value="3.9387797815534">
            <text:p>3.94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324555454">
            <text:p>324555454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.828799">
            <text:p>2</text:p>
          </table:table-cell>
          <table:table-cell table:style-name="ce78" office:value-type="float" office:value="0.166254454545455">
            <text:p>0.17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828799">
            <text:p>1828799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433637077520054">
            <text:p>0</text:p>
          </table:table-cell>
          <table:table-cell table:style-name="ce78" office:value-type="float" office:value="4.33637077520054">
            <text:p>4.34</text:p>
          </table:table-cell>
          <table:table-cell table:style-name="ce46" office:value-type="float" office:value="0.001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2.081384">
            <text:p>2</text:p>
          </table:table-cell>
          <table:table-cell table:style-name="ce78" office:value-type="float" office:value="6.93794666666667">
            <text:p>6.94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2081384">
            <text:p>2081384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12.485">
            <text:p>12</text:p>
          </table:table-cell>
          <table:table-cell table:style-name="ce78" office:value-type="float" office:value="3.20128205128205">
            <text:p>3.20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12485000">
            <text:p>12485000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257.961734">
            <text:p>258</text:p>
          </table:table-cell>
          <table:table-cell table:style-name="ce78" office:value-type="float" office:value="4.48629102608696">
            <text:p>4.49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257961734">
            <text:p>257961734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074572">
            <text:p>0</text:p>
          </table:table-cell>
          <table:table-cell table:style-name="ce78" office:value-type="float" office:value="2.25975757575758">
            <text:p>2.26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74572">
            <text:p>74572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1.989725">
            <text:p>2</text:p>
          </table:table-cell>
          <table:table-cell table:style-name="ce78" office:value-type="float" office:value="4.9743125">
            <text:p>4.97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989725">
            <text:p>1989725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1.73454831008021">
            <text:p>2</text:p>
          </table:table-cell>
          <table:table-cell table:style-name="ce78" office:value-type="float" office:value="4.33637077520054">
            <text:p>4.34</text:p>
          </table:table-cell>
          <table:table-cell table:style-name="ce46" office:value-type="float" office:value="0.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147436606356818">
            <text:p>0</text:p>
          </table:table-cell>
          <table:table-cell table:style-name="ce78" office:value-type="float" office:value="4.33637077520054">
            <text:p>4.34</text:p>
          </table:table-cell>
          <table:table-cell table:style-name="ce46" office:value-type="float" office:value="0.03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58.286437">
            <text:p>158</text:p>
          </table:table-cell>
          <table:table-cell table:style-name="ce78" office:value-type="float" office:value="9.83145571428571">
            <text:p>9.83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58286437">
            <text:p>158286437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18.522">
            <text:p>19</text:p>
          </table:table-cell>
          <table:table-cell table:style-name="ce78" office:value-type="float" office:value="4.116">
            <text:p>4.12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8522000">
            <text:p>18522000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2.7466">
            <text:p>3</text:p>
          </table:table-cell>
          <table:table-cell table:style-name="ce78" office:value-type="float" office:value="0.27466">
            <text:p>0.27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746600">
            <text:p>274660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117082010930414">
            <text:p>0</text:p>
          </table:table-cell>
          <table:table-cell table:style-name="ce78" office:value-type="float" office:value="4.33637077520054">
            <text:p>4.34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24.116849">
            <text:p>24</text:p>
          </table:table-cell>
          <table:table-cell table:style-name="ce78" office:value-type="float" office:value="0.588215829268293">
            <text:p>0.59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24116849">
            <text:p>24116849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79.412722">
            <text:p>79</text:p>
          </table:table-cell>
          <table:table-cell table:style-name="ce78" office:value-type="float" office:value="8.92277775280899">
            <text:p>8.92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79412722">
            <text:p>79412722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5.916364">
            <text:p>6</text:p>
          </table:table-cell>
          <table:table-cell table:style-name="ce78" office:value-type="float" office:value="0.821717222222222">
            <text:p>0.82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5916364">
            <text:p>5916364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460.01">
            <text:p>460</text:p>
          </table:table-cell>
          <table:table-cell table:style-name="ce78" office:value-type="float" office:value="7.78358714043993">
            <text:p>7.78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460010000">
            <text:p>460010000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495.46">
            <text:p>495</text:p>
          </table:table-cell>
          <table:table-cell table:style-name="ce79" office:value-type="float" office:value="3.88596078431373">
            <text:p>3.89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495460000">
            <text:p>495460000</text:p>
          </table:table-cell>
          <table:table-cell table:number-columns-repeated="248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83"/>
          <table:table-cell table:number-columns-repeated="249"/>
        </table:table-row>
        <table:table-row table:style-name="ro3">
          <table:table-cell table:number-columns-repeated="6"/>
          <table:table-cell table:style-name="ce83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83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8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ce84"/>
        <table:table-column table:style-name="co11" table:number-columns-repeated="2" table:default-cell-style-name="ce84"/>
        <table:table-column table:style-name="co12" table:default-cell-style-name="ce84"/>
        <table:table-column table:style-name="co11" table:number-columns-repeated="2" table:default-cell-style-name="ce84"/>
        <table:table-column table:style-name="co11" table:number-columns-repeated="9" table:default-cell-style-name="Default"/>
        <table:table-column table:style-name="co13" table:default-cell-style-name="Default"/>
        <table:table-column table:style-name="co11" table:number-columns-repeated="5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9" table:number-columns-repeated="230" table:default-cell-style-name="Default"/>
        <table:table-row table:style-name="ro3">
          <table:table-cell table:style-name="Default" office:value-type="string">
            <text:p>Source: United Nations Educational, Scientific and Cultural Organization (UNESCO) on-line statistics: Library Books Borrowed</text:p>
          </table:table-cell>
          <table:table-cell table:style-name="Default" table:number-columns-repeated="5"/>
          <table:table-cell table:number-columns-repeated="250"/>
        </table:table-row>
        <table:table-row table:style-name="ro3">
          <table:table-cell table:style-name="Default" office:value-type="string">
            <text:p>UNESCO COUNTRY</text:p>
          </table:table-cell>
          <table:table-cell table:style-name="Default" office:value-type="float" office:value="1996">
            <text:p>1996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<text:s/></text:p>
          </table:table-cell>
          <table:table-cell office:value-type="string">
            <text:p>Most recent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fghanista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lban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lger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ndorra</text:p>
          </table:table-cell>
          <table:table-cell table:style-name="Default" office:value-type="float" office:value="44560">
            <text:p>44560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44560">
            <text:p>4456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ngol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nguill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ntigua and Barbud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rgentin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rmenia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765746">
            <text:p>765746</text:p>
          </table:table-cell>
          <table:table-cell table:style-name="Default" office:value-type="string">
            <text:p><text:s/></text:p>
          </table:table-cell>
          <table:table-cell office:value-type="float" office:value="765746">
            <text:p>765746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rub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ustral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ustria</text:p>
          </table:table-cell>
          <table:table-cell table:style-name="Default" office:value-type="float" office:value="15281535">
            <text:p>15281535</text:p>
          </table:table-cell>
          <table:table-cell table:style-name="Default" office:value-type="float" office:value="15727531">
            <text:p>15727531</text:p>
          </table:table-cell>
          <table:table-cell table:style-name="Default" office:value-type="float" office:value="16065599">
            <text:p>16065599</text:p>
          </table:table-cell>
          <table:table-cell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16065599">
            <text:p>16065599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Azerbaija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ahamas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20439">
            <text:p>20439</text:p>
          </table:table-cell>
          <table:table-cell table:style-name="Default" office:value-type="string">
            <text:p><text:s/></text:p>
          </table:table-cell>
          <table:table-cell office:value-type="float" office:value="20439">
            <text:p>20439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ahrai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angladesh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arbado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elaru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elgium</text:p>
          </table:table-cell>
          <table:table-cell table:style-name="Default" office:value-type="float" office:value="66250000">
            <text:p>66250000</text:p>
          </table:table-cell>
          <table:table-cell table:style-name="Default" office:value-type="float" office:value="68475000">
            <text:p>68475000</text:p>
          </table:table-cell>
          <table:table-cell table:number-columns-repeated="2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68475000">
            <text:p>68475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eliz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eni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ermud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huta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oliv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osnia and Herzegovin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otswan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razil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ritish Virgin Island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runei Darussalam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ulgaria</text:p>
          </table:table-cell>
          <table:table-cell table:style-name="Default" office:value-type="float" office:value="18297236">
            <text:p>18297236</text:p>
          </table:table-cell>
          <table:table-cell table:style-name="Default" office:value-type="float" office:value="18246233">
            <text:p>18246233</text:p>
          </table:table-cell>
          <table:table-cell table:style-name="Default" office:value-type="float" office:value="16197152">
            <text:p>16197152</text:p>
          </table:table-cell>
          <table:table-cell table:style-name="Default" office:value-type="float" office:value="20388392">
            <text:p>20388392</text:p>
          </table:table-cell>
          <table:table-cell table:style-name="Default" office:value-type="string">
            <text:p><text:s/></text:p>
          </table:table-cell>
          <table:table-cell office:value-type="float" office:value="20388392">
            <text:p>20388392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urkina Faso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5880">
            <text:p>5880</text:p>
          </table:table-cell>
          <table:table-cell table:style-name="Default" office:value-type="string">
            <text:p><text:s/></text:p>
          </table:table-cell>
          <table:table-cell office:value-type="float" office:value="5880">
            <text:p>588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Burundi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ambod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ameroo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anad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ape Verd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ayman Island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entral African Republic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had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hil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hina</text:p>
          </table:table-cell>
          <table:table-cell table:style-name="Default" office:value-type="float" office:value="148564000">
            <text:p>148564000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148564000">
            <text:p>148564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olomb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omoro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ongo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ook Island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osta Rica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1119279">
            <text:p>1119279</text:p>
          </table:table-cell>
          <table:table-cell table:style-name="Default" office:value-type="string">
            <text:p><text:s/></text:p>
          </table:table-cell>
          <table:table-cell office:value-type="float" office:value="1119279">
            <text:p>1119279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ôte d'Ivoir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roatia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10630757">
            <text:p>10630757</text:p>
          </table:table-cell>
          <table:table-cell table:style-name="Default" office:value-type="string">
            <text:p><text:s/></text:p>
          </table:table-cell>
          <table:table-cell office:value-type="float" office:value="10630757">
            <text:p>10630757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uba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4973084">
            <text:p>4973084</text:p>
          </table:table-cell>
          <table:table-cell table:style-name="Default" office:value-type="string">
            <text:p><text:s/></text:p>
          </table:table-cell>
          <table:table-cell office:value-type="float" office:value="4973084">
            <text:p>4973084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yprus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316370">
            <text:p>316370</text:p>
          </table:table-cell>
          <table:table-cell table:style-name="Default" office:value-type="string">
            <text:p><text:s/></text:p>
          </table:table-cell>
          <table:table-cell office:value-type="float" office:value="316370">
            <text:p>31637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Czech Republic</text:p>
          </table:table-cell>
          <table:table-cell table:style-name="Default" office:value-type="float" office:value="58805648">
            <text:p>58805648</text:p>
          </table:table-cell>
          <table:table-cell table:style-name="Default" office:value-type="float" office:value="59634440">
            <text:p>59634440</text:p>
          </table:table-cell>
          <table:table-cell table:style-name="Default" office:value-type="float" office:value="62002614">
            <text:p>62002614</text:p>
          </table:table-cell>
          <table:table-cell table:style-name="Default" office:value-type="float" office:value="69508548">
            <text:p>69508548</text:p>
          </table:table-cell>
          <table:table-cell table:style-name="Default" office:value-type="string">
            <text:p><text:s/></text:p>
          </table:table-cell>
          <table:table-cell office:value-type="float" office:value="69508548">
            <text:p>69508548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Democratic People's Republic of Kore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Democratic Republic of the Congo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Denmark</text:p>
          </table:table-cell>
          <table:table-cell table:style-name="Default" office:value-type="float" office:value="85069341">
            <text:p>85069341</text:p>
          </table:table-cell>
          <table:table-cell table:style-name="Default" office:value-type="float" office:value="85880017">
            <text:p>85880017</text:p>
          </table:table-cell>
          <table:table-cell table:style-name="Default" office:value-type="float" office:value="75514011">
            <text:p>75514011</text:p>
          </table:table-cell>
          <table:table-cell table:style-name="Default" office:value-type="float" office:value="72996911">
            <text:p>72996911</text:p>
          </table:table-cell>
          <table:table-cell table:style-name="Default" office:value-type="string">
            <text:p><text:s/></text:p>
          </table:table-cell>
          <table:table-cell office:value-type="float" office:value="72996911">
            <text:p>72996911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Djibouti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Dominic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Dominican Republic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Ecuador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1200000">
            <text:p>1200000</text:p>
          </table:table-cell>
          <table:table-cell table:style-name="Default" office:value-type="string">
            <text:p><text:s/></text:p>
          </table:table-cell>
          <table:table-cell office:value-type="float" office:value="1200000">
            <text:p>1200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Egypt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El Salvador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Equatorial Guine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Eritre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Estonia</text:p>
          </table:table-cell>
          <table:table-cell table:style-name="Default" office:value-type="float" office:value="13643291">
            <text:p>13643291</text:p>
          </table:table-cell>
          <table:table-cell table:style-name="Default" office:value-type="float" office:value="14549200">
            <text:p>14549200</text:p>
          </table:table-cell>
          <table:table-cell table:style-name="Default" office:value-type="float" office:value="15351751">
            <text:p>15351751</text:p>
          </table:table-cell>
          <table:table-cell table:style-name="Default" office:value-type="float" office:value="15760713">
            <text:p>15760713</text:p>
          </table:table-cell>
          <table:table-cell table:style-name="Default" office:value-type="string">
            <text:p><text:s/></text:p>
          </table:table-cell>
          <table:table-cell office:value-type="float" office:value="15760713">
            <text:p>15760713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Ethiop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Fiji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Finland</text:p>
          </table:table-cell>
          <table:table-cell table:style-name="Default" office:value-type="float" office:value="104176393">
            <text:p>104176393</text:p>
          </table:table-cell>
          <table:table-cell table:style-name="Default" office:value-type="float" office:value="102138814">
            <text:p>102138814</text:p>
          </table:table-cell>
          <table:table-cell table:style-name="Default" office:value-type="float" office:value="100332465">
            <text:p>100332465</text:p>
          </table:table-cell>
          <table:table-cell table:style-name="Default" office:value-type="float" office:value="99268261">
            <text:p>99268261</text:p>
          </table:table-cell>
          <table:table-cell table:style-name="Default" office:value-type="string">
            <text:p><text:s/></text:p>
          </table:table-cell>
          <table:table-cell office:value-type="float" office:value="99268261">
            <text:p>99268261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France</text:p>
          </table:table-cell>
          <table:table-cell table:style-name="Default" office:value-type="float" office:value="86502769">
            <text:p>86502769</text:p>
          </table:table-cell>
          <table:table-cell table:style-name="Default" office:value-type="float" office:value="89558949">
            <text:p>89558949</text:p>
          </table:table-cell>
          <table:table-cell table:number-columns-repeated="2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89558949">
            <text:p>89558949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abo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amb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eorg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ermany</text:p>
          </table:table-cell>
          <table:table-cell table:style-name="Default" office:value-type="float" office:value="300172980">
            <text:p>300172980</text:p>
          </table:table-cell>
          <table:table-cell table:style-name="Default" office:value-type="float" office:value="310778220">
            <text:p>310778220</text:p>
          </table:table-cell>
          <table:table-cell table:style-name="Default" office:value-type="float" office:value="324555454">
            <text:p>324555454</text:p>
          </table:table-cell>
          <table:table-cell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324555454">
            <text:p>324555454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han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ibraltar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reece</text:p>
          </table:table-cell>
          <table:table-cell table:style-name="Default" office:value-type="float" office:value="1776729">
            <text:p>1776729</text:p>
          </table:table-cell>
          <table:table-cell table:style-name="Default" office:value-type="float" office:value="1828799">
            <text:p>1828799</text:p>
          </table:table-cell>
          <table:table-cell table:number-columns-repeated="2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1828799">
            <text:p>1828799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renad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uatemal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uine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uinea-Bissau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uyan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Haiti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Holy Se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Hondura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Hong Kong (China), SAR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Hungary</text:p>
          </table:table-cell>
          <table:table-cell table:style-name="Default" office:value-type="float" office:value="36761404">
            <text:p>36761404</text:p>
          </table:table-cell>
          <table:table-cell table:style-name="Default" office:value-type="float" office:value="36723500">
            <text:p>36723500</text:p>
          </table:table-cell>
          <table:table-cell table:style-name="Default" office:value-type="string">
            <text:p>..</text:p>
          </table:table-cell>
          <table:table-cell table:style-name="Default" office:value-type="float" office:value="36736941">
            <text:p>36736941</text:p>
          </table:table-cell>
          <table:table-cell table:style-name="Default" office:value-type="string">
            <text:p><text:s/></text:p>
          </table:table-cell>
          <table:table-cell office:value-type="float" office:value="36736941">
            <text:p>36736941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Iceland</text:p>
          </table:table-cell>
          <table:table-cell table:style-name="Default" office:value-type="float" office:value="2074429">
            <text:p>2074429</text:p>
          </table:table-cell>
          <table:table-cell table:style-name="Default" office:value-type="float" office:value="1923244">
            <text:p>1923244</text:p>
          </table:table-cell>
          <table:table-cell table:style-name="Default" office:value-type="string">
            <text:p>..</text:p>
          </table:table-cell>
          <table:table-cell table:style-name="Default" office:value-type="float" office:value="2081384">
            <text:p>2081384</text:p>
          </table:table-cell>
          <table:table-cell table:style-name="Default" office:value-type="string">
            <text:p><text:s/></text:p>
          </table:table-cell>
          <table:table-cell office:value-type="float" office:value="2081384">
            <text:p>2081384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Ind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Indones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Iran, Islamic Republic of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Iraq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Ireland</text:p>
          </table:table-cell>
          <table:table-cell table:style-name="Default" office:value-type="float" office:value="12568301">
            <text:p>12568301</text:p>
          </table:table-cell>
          <table:table-cell table:style-name="Default" office:value-type="float" office:value="12582310">
            <text:p>12582310</text:p>
          </table:table-cell>
          <table:table-cell table:style-name="Default" office:value-type="float" office:value="12485000">
            <text:p>12485000</text:p>
          </table:table-cell>
          <table:table-cell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12485000">
            <text:p>12485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Israel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Italy</text:p>
          </table:table-cell>
          <table:table-cell table:style-name="Default" office:value-type="float" office:value="249158845">
            <text:p>249158845</text:p>
          </table:table-cell>
          <table:table-cell table:style-name="Default" office:value-type="float" office:value="257961734">
            <text:p>257961734</text:p>
          </table:table-cell>
          <table:table-cell table:number-columns-repeated="2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257961734">
            <text:p>257961734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Jamaic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Japan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495460000">
            <text:p>495460000</text:p>
          </table:table-cell>
          <table:table-cell table:style-name="Default" office:value-type="string">
            <text:p><text:s/></text:p>
          </table:table-cell>
          <table:table-cell office:value-type="float" office:value="495460000">
            <text:p>495460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Jorda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Kazakhsta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Keny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Kiribati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Kuwait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Kyrgyzsta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Lao People's Democratic Republic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Latvia</text:p>
          </table:table-cell>
          <table:table-cell table:style-name="Default" office:value-type="float" office:value="17426135">
            <text:p>17426135</text:p>
          </table:table-cell>
          <table:table-cell table:style-name="Default" office:value-type="float" office:value="17805663">
            <text:p>17805663</text:p>
          </table:table-cell>
          <table:table-cell table:style-name="Default" office:value-type="float" office:value="17902000">
            <text:p>17902000</text:p>
          </table:table-cell>
          <table:table-cell table:style-name="Default" office:value-type="float" office:value="19905930">
            <text:p>19905930</text:p>
          </table:table-cell>
          <table:table-cell table:style-name="Default" office:value-type="string">
            <text:p><text:s/></text:p>
          </table:table-cell>
          <table:table-cell office:value-type="float" office:value="19905930">
            <text:p>1990593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Lebano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Lesotho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Liber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Libyan Arab Jamahiriy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Liechtenstein</text:p>
          </table:table-cell>
          <table:table-cell table:style-name="Default" office:value-type="float" office:value="73833">
            <text:p>73833</text:p>
          </table:table-cell>
          <table:table-cell table:style-name="Default" office:value-type="float" office:value="74572">
            <text:p>74572</text:p>
          </table:table-cell>
          <table:table-cell table:number-columns-repeated="2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74572">
            <text:p>74572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Lithuania</text:p>
          </table:table-cell>
          <table:table-cell table:style-name="Default" office:value-type="float" office:value="19085965">
            <text:p>19085965</text:p>
          </table:table-cell>
          <table:table-cell table:style-name="Default" office:value-type="float" office:value="20942390">
            <text:p>20942390</text:p>
          </table:table-cell>
          <table:table-cell table:style-name="Default" office:value-type="float" office:value="21990579">
            <text:p>21990579</text:p>
          </table:table-cell>
          <table:table-cell table:style-name="Default" office:value-type="float" office:value="23519915">
            <text:p>23519915</text:p>
          </table:table-cell>
          <table:table-cell table:style-name="Default" office:value-type="string">
            <text:p><text:s/></text:p>
          </table:table-cell>
          <table:table-cell office:value-type="float" office:value="23519915">
            <text:p>23519915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Luxembourg</text:p>
          </table:table-cell>
          <table:table-cell table:style-name="Default" office:value-type="float" office:value="1921826">
            <text:p>1921826</text:p>
          </table:table-cell>
          <table:table-cell table:style-name="Default" office:value-type="float" office:value="1989725">
            <text:p>1989725</text:p>
          </table:table-cell>
          <table:table-cell table:number-columns-repeated="2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1989725">
            <text:p>1989725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acao, China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62315">
            <text:p>62315</text:p>
          </table:table-cell>
          <table:table-cell table:style-name="Default" office:value-type="string">
            <text:p><text:s/></text:p>
          </table:table-cell>
          <table:table-cell office:value-type="float" office:value="62315">
            <text:p>62315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adagascar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alawi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alays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aldive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ali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alt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arshall Island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auritan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auritiu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exico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70927272">
            <text:p>70927272</text:p>
          </table:table-cell>
          <table:table-cell table:style-name="Default" office:value-type="string">
            <text:p><text:s/></text:p>
          </table:table-cell>
          <table:table-cell office:value-type="float" office:value="70927272">
            <text:p>70927272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icronesia (Federated States of)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onaco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ongol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ontserrat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orocco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ozambiqu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Myanmar</text:p>
          </table:table-cell>
          <table:table-cell table:style-name="Default" office:value-type="float" office:value="93557">
            <text:p>93557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93557">
            <text:p>93557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amib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auru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epal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etherlands</text:p>
          </table:table-cell>
          <table:table-cell table:style-name="Default" office:value-type="float" office:value="152884946">
            <text:p>152884946</text:p>
          </table:table-cell>
          <table:table-cell table:style-name="Default" office:value-type="float" office:value="158286437">
            <text:p>158286437</text:p>
          </table:table-cell>
          <table:table-cell table:number-columns-repeated="2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158286437">
            <text:p>158286437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etherlands Antille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ew Zealand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icaragu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iger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iger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iu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orway</text:p>
          </table:table-cell>
          <table:table-cell table:style-name="Default" office:value-type="float" office:value="22689078">
            <text:p>22689078</text:p>
          </table:table-cell>
          <table:table-cell table:style-name="Default" office:value-type="float" office:value="22203517">
            <text:p>22203517</text:p>
          </table:table-cell>
          <table:table-cell table:style-name="Default" office:value-type="float" office:value="19029047">
            <text:p>19029047</text:p>
          </table:table-cell>
          <table:table-cell table:style-name="Default" office:value-type="float" office:value="18522000">
            <text:p>18522000</text:p>
          </table:table-cell>
          <table:table-cell table:style-name="Default" office:value-type="string">
            <text:p><text:s/></text:p>
          </table:table-cell>
          <table:table-cell office:value-type="float" office:value="18522000">
            <text:p>18522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Oma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Pakista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Palau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Palestinian Autonomous Territorie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Panam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Papua New Guine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Paraguay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Peru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Philippine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Poland</text:p>
          </table:table-cell>
          <table:table-cell table:style-name="Default" office:value-type="float" office:value="191925281">
            <text:p>191925281</text:p>
          </table:table-cell>
          <table:table-cell table:style-name="Default" office:value-type="float" office:value="189035327">
            <text:p>189035327</text:p>
          </table:table-cell>
          <table:table-cell table:style-name="Default" office:value-type="string">
            <text:p>..</text:p>
          </table:table-cell>
          <table:table-cell table:style-name="Default" office:value-type="float" office:value="190742735">
            <text:p>190742735</text:p>
          </table:table-cell>
          <table:table-cell table:style-name="Default" office:value-type="string">
            <text:p><text:s/></text:p>
          </table:table-cell>
          <table:table-cell office:value-type="float" office:value="190742735">
            <text:p>190742735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Portugal</text:p>
          </table:table-cell>
          <table:table-cell table:style-name="Default" office:value-type="float" office:value="1753135">
            <text:p>1753135</text:p>
          </table:table-cell>
          <table:table-cell table:style-name="Default" office:value-type="float" office:value="1113135">
            <text:p>1113135</text:p>
          </table:table-cell>
          <table:table-cell table:style-name="Default" office:value-type="float" office:value="1680532">
            <text:p>1680532</text:p>
          </table:table-cell>
          <table:table-cell table:style-name="Default" office:value-type="float" office:value="2746600">
            <text:p>2746600</text:p>
          </table:table-cell>
          <table:table-cell table:style-name="Default" office:value-type="string">
            <text:p><text:s/></text:p>
          </table:table-cell>
          <table:table-cell office:value-type="float" office:value="2746600">
            <text:p>27466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Qatar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Republic of Korea</text:p>
          </table:table-cell>
          <table:table-cell table:style-name="Default" office:value-type="float" office:value="36464627">
            <text:p>36464627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36464627">
            <text:p>36464627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Republic of Moldova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19411900">
            <text:p>19411900</text:p>
          </table:table-cell>
          <table:table-cell table:style-name="Default" office:value-type="string">
            <text:p><text:s/></text:p>
          </table:table-cell>
          <table:table-cell office:value-type="float" office:value="19411900">
            <text:p>194119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Romania</text:p>
          </table:table-cell>
          <table:table-cell table:style-name="Default" office:value-type="float" office:value="35959121">
            <text:p>35959121</text:p>
          </table:table-cell>
          <table:table-cell table:style-name="Default" office:value-type="float" office:value="37892994">
            <text:p>37892994</text:p>
          </table:table-cell>
          <table:table-cell table:style-name="Default" office:value-type="string">
            <text:p>..</text:p>
          </table:table-cell>
          <table:table-cell table:style-name="Default" office:value-type="float" office:value="36841000">
            <text:p>36841000</text:p>
          </table:table-cell>
          <table:table-cell table:style-name="Default" office:value-type="string">
            <text:p><text:s/></text:p>
          </table:table-cell>
          <table:table-cell office:value-type="float" office:value="36841000">
            <text:p>36841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Russian Federation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1108494530">
            <text:p>1108494530</text:p>
          </table:table-cell>
          <table:table-cell table:style-name="Default" office:value-type="string">
            <text:p><text:s/></text:p>
          </table:table-cell>
          <table:table-cell office:value-type="float" office:value="1108494530">
            <text:p>110849453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Rwanda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15268">
            <text:p>15268</text:p>
          </table:table-cell>
          <table:table-cell table:style-name="Default" office:value-type="string">
            <text:p><text:s/></text:p>
          </table:table-cell>
          <table:table-cell office:value-type="float" office:value="15268">
            <text:p>15268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aint Kitts and Nevi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aint Luc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aint Vincent and the Grenadines</text:p>
          </table:table-cell>
          <table:table-cell table:style-name="Default" office:value-type="float" office:value="95000">
            <text:p>95000</text:p>
          </table:table-cell>
          <table:table-cell table:number-columns-repeated="2" table:style-name="Default" office:value-type="string">
            <text:p>..</text:p>
          </table:table-cell>
          <table:table-cell table:style-name="Default" office:value-type="float" office:value="350000">
            <text:p>350000</text:p>
          </table:table-cell>
          <table:table-cell table:style-name="Default" office:value-type="string">
            <text:p><text:s/></text:p>
          </table:table-cell>
          <table:table-cell office:value-type="float" office:value="350000">
            <text:p>350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amo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an Marino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ao Tome and Princip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audi Arabia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76568">
            <text:p>76568</text:p>
          </table:table-cell>
          <table:table-cell table:style-name="Default" office:value-type="string">
            <text:p><text:s/></text:p>
          </table:table-cell>
          <table:table-cell office:value-type="float" office:value="76568">
            <text:p>76568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enegal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erbia and Montenegro</text:p>
          </table:table-cell>
          <table:table-cell table:number-columns-repeated="2" table:style-name="Default" office:value-type="string">
            <text:p>..</text:p>
          </table:table-cell>
          <table:table-cell table:style-name="Default" office:value-type="float" office:value="10149695">
            <text:p>10149695</text:p>
          </table:table-cell>
          <table:table-cell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10149695">
            <text:p>10149695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eychelle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ierra Leone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45000">
            <text:p>45000</text:p>
          </table:table-cell>
          <table:table-cell table:style-name="Default" office:value-type="string">
            <text:p><text:s/></text:p>
          </table:table-cell>
          <table:table-cell office:value-type="float" office:value="45000">
            <text:p>45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ingapor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lovakia</text:p>
          </table:table-cell>
          <table:table-cell table:style-name="Default" office:value-type="float" office:value="25922166">
            <text:p>25922166</text:p>
          </table:table-cell>
          <table:table-cell table:style-name="Default" office:value-type="float" office:value="25780373">
            <text:p>25780373</text:p>
          </table:table-cell>
          <table:table-cell table:style-name="Default" office:value-type="float" office:value="25799524">
            <text:p>25799524</text:p>
          </table:table-cell>
          <table:table-cell table:style-name="Default" office:value-type="float" office:value="25421924">
            <text:p>25421924</text:p>
          </table:table-cell>
          <table:table-cell table:style-name="Default" office:value-type="string">
            <text:p><text:s/></text:p>
          </table:table-cell>
          <table:table-cell office:value-type="float" office:value="25421924">
            <text:p>25421924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lovenia</text:p>
          </table:table-cell>
          <table:table-cell table:style-name="Default" office:value-type="float" office:value="13439257">
            <text:p>13439257</text:p>
          </table:table-cell>
          <table:table-cell table:style-name="Default" office:value-type="float" office:value="14379834">
            <text:p>14379834</text:p>
          </table:table-cell>
          <table:table-cell table:style-name="Default" office:value-type="float" office:value="15600266">
            <text:p>15600266</text:p>
          </table:table-cell>
          <table:table-cell table:style-name="Default" office:value-type="float" office:value="16713284">
            <text:p>16713284</text:p>
          </table:table-cell>
          <table:table-cell table:style-name="Default" office:value-type="string">
            <text:p><text:s/></text:p>
          </table:table-cell>
          <table:table-cell office:value-type="float" office:value="16713284">
            <text:p>16713284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olomon Island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omal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outh Afric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pain</text:p>
          </table:table-cell>
          <table:table-cell table:style-name="Default" office:value-type="float" office:value="22110997">
            <text:p>22110997</text:p>
          </table:table-cell>
          <table:table-cell table:style-name="Default" office:value-type="float" office:value="18509731">
            <text:p>18509731</text:p>
          </table:table-cell>
          <table:table-cell table:style-name="Default" office:value-type="float" office:value="24116849">
            <text:p>24116849</text:p>
          </table:table-cell>
          <table:table-cell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24116849">
            <text:p>24116849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ri Lank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uda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urinam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waziland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weden</text:p>
          </table:table-cell>
          <table:table-cell table:style-name="Default" office:value-type="float" office:value="68581665">
            <text:p>68581665</text:p>
          </table:table-cell>
          <table:table-cell table:style-name="Default" office:value-type="float" office:value="71004685">
            <text:p>71004685</text:p>
          </table:table-cell>
          <table:table-cell table:style-name="Default" office:value-type="string">
            <text:p>..</text:p>
          </table:table-cell>
          <table:table-cell table:style-name="Default" office:value-type="float" office:value="79412722">
            <text:p>79412722</text:p>
          </table:table-cell>
          <table:table-cell table:style-name="Default" office:value-type="string">
            <text:p><text:s/></text:p>
          </table:table-cell>
          <table:table-cell office:value-type="float" office:value="79412722">
            <text:p>79412722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witzerland</text:p>
          </table:table-cell>
          <table:table-cell table:style-name="Default" office:value-type="float" office:value="5857741">
            <text:p>5857741</text:p>
          </table:table-cell>
          <table:table-cell table:style-name="Default" office:value-type="float" office:value="5916364">
            <text:p>5916364</text:p>
          </table:table-cell>
          <table:table-cell table:number-columns-repeated="2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5916364">
            <text:p>5916364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yrian Arab Republic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ajikista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hailand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he Former Yugoslav Rep. of Macedon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imor-Lest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ogo</text:p>
          </table:table-cell>
          <table:table-cell table:style-name="Default" office:value-type="float" office:value="138000">
            <text:p>138000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float" office:value="138000">
            <text:p>138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okelau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ong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rinidad and Tobago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unis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urkey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4052868">
            <text:p>4052868</text:p>
          </table:table-cell>
          <table:table-cell table:style-name="Default" office:value-type="string">
            <text:p><text:s/></text:p>
          </table:table-cell>
          <table:table-cell office:value-type="float" office:value="4052868">
            <text:p>4052868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urkmenista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urks and Caicos Island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uvalu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Uganda</text:p>
          </table:table-cell>
          <table:table-cell table:number-columns-repeated="3" table:style-name="Default" office:value-type="string">
            <text:p>..</text:p>
          </table:table-cell>
          <table:table-cell table:style-name="Default" office:value-type="float" office:value="76058">
            <text:p>76058</text:p>
          </table:table-cell>
          <table:table-cell table:style-name="Default" office:value-type="string">
            <text:p><text:s/></text:p>
          </table:table-cell>
          <table:table-cell office:value-type="float" office:value="76058">
            <text:p>76058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Ukrain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United Arab Emirate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United Kingdom</text:p>
          </table:table-cell>
          <table:table-cell table:style-name="Default" office:value-type="float" office:value="538229923">
            <text:p>538229923</text:p>
          </table:table-cell>
          <table:table-cell table:style-name="Default" office:value-type="float" office:value="573391248">
            <text:p>573391248</text:p>
          </table:table-cell>
          <table:table-cell table:style-name="Default" office:value-type="float" office:value="497889000">
            <text:p>497889000</text:p>
          </table:table-cell>
          <table:table-cell table:style-name="Default" office:value-type="float" office:value="460010000">
            <text:p>460010000</text:p>
          </table:table-cell>
          <table:table-cell table:style-name="Default" office:value-type="string">
            <text:p><text:s/></text:p>
          </table:table-cell>
          <table:table-cell office:value-type="float" office:value="460010000">
            <text:p>460010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United Republic of Tanzan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United States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Uruguay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Uzbekista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Vanuatu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Venezuel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Viet Nam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Yemen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Zambia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Zimbabwe</text:p>
          </table:table-cell>
          <table:table-cell table:number-columns-repeated="4" table:style-name="Default" office:value-type="string">
            <text:p>..</text:p>
          </table:table-cell>
          <table:table-cell table:style-name="Default" office:value-type="string">
            <text:p><text:s/></text:p>
          </table:table-cell>
          <table:table-cell office:value-type="string">
            <text:p>..</text:p>
          </table:table-cell>
          <table:table-cell table:number-columns-repeated="249"/>
        </table:table-row>
        <table:table-row table:style-name="ro3" table:number-rows-repeated="208">
          <table:table-cell table:style-name="Default" table:number-columns-repeated="6"/>
          <table:table-cell table:number-columns-repeated="250"/>
        </table:table-row>
        <table:table-row table:style-name="ro3" table:number-rows-repeated="651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office:forms form:automatic-focus="false" form:apply-design-mode="false"/>
        <table:table-column table:style-name="co9" table:default-cell-style-name="Default"/>
        <table:table-column table:style-name="co13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Books Borrowed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44: Books Borrowed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86" office:value-type="date" office:date-value="2007-09-24">
            <text:p>24/09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44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£</number:text>
      <number:number number:decimal-places="2" number:min-integer-digits="1" number:grouping="true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style:text-properties fo:color="#ff0000"/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£ </number:text>
      <number:number number:decimal-places="0" number:min-integer-digits="1" number:grouping="true"/>
      <number:text> </number:text>
    </number:number-style>
    <number:number-style style:name="N146P1" style:volatile="true">
      <number:text>-£ </number:text>
      <number:number number:decimal-places="0" number:min-integer-digits="1" number:grouping="true"/>
      <number:text> </number:text>
    </number:number-style>
    <number:number-style style:name="N146P2" style:volatile="true">
      <number:text> £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£ </number:text>
      <number:number number:decimal-places="2" number:min-integer-digits="1" number:grouping="true"/>
      <number:text> </number:text>
    </number:number-style>
    <number:number-style style:name="N150P1" style:volatile="true">
      <number:text>-£ </number:text>
      <number:number number:decimal-places="2" number:min-integer-digits="1" number:grouping="true"/>
      <number:text> </number:text>
    </number:number-style>
    <number:number-style style:name="N150P2" style:volatile="true">
      <number:text> £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5" number:min-integer-digits="1"/>
    </number:number-style>
    <number:number-style style:name="N152">
      <number:number number:decimal-places="3" number:min-integer-digits="1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9" number:min-integer-digits="1"/>
    </number:number-style>
    <number:number-style style:name="N178">
      <number:number number:decimal-places="10" number:min-integer-digits="1"/>
    </number:number-style>
    <number:number-style style:name="N179">
      <number:number number:decimal-places="8" number:min-integer-digits="1"/>
    </number:number-style>
    <number:number-style style:name="N180">
      <number:number number:decimal-places="7" number:min-integer-digits="1"/>
    </number:number-style>
    <number:number-style style:name="N181">
      <number:number number:decimal-places="6" number:min-integer-digits="1"/>
    </number:number-style>
    <number:number-style style:name="N182">
      <number:number number:decimal-places="11" number:min-integer-digits="1"/>
    </number:number-style>
    <number:number-style style:name="N183">
      <number:number number:decimal-places="12" number:min-integer-digits="1"/>
    </number:number-style>
    <number:number-style style:name="N184">
      <number:number number:decimal-places="13" number:min-integer-digits="1"/>
    </number:number-style>
    <number:number-style style:name="N185">
      <number:number number:decimal-places="14" number:min-integer-digits="1"/>
    </number:number-style>
    <number:number-style style:name="N186P0" style:volatile="true">
      <number:text>£</number:text>
      <number:number number:decimal-places="0" number:min-integer-digits="1" number:grouping="true"/>
    </number:number-style>
    <number:number-style style:name="N186">
      <number:text>-£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£</number:text>
      <number:number number:decimal-places="0" number:min-integer-digits="1" number:grouping="true"/>
    </number:number-style>
    <number:number-style style:name="N187">
      <style:text-properties fo:color="#ff0000"/>
      <number:text>-£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£</number:text>
      <number:number number:decimal-places="2" number:min-integer-digits="1" number:grouping="true"/>
    </number:number-style>
    <number:number-style style:name="N188">
      <number:text>-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£</number:text>
      <number:number number:decimal-places="2" number:min-integer-digits="1" number:grouping="true"/>
    </number:number-style>
    <number:number-style style:name="N189">
      <style:text-properties fo:color="#ff0000"/>
      <number:text>-£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£</number:text>
      <number:number number:decimal-places="0" number:min-integer-digits="1" number:grouping="true"/>
      <number:text> </number:text>
    </number:number-style>
    <number:number-style style:name="N191P1" style:volatile="true">
      <number:text>-£</number:text>
      <number:number number:decimal-places="0" number:min-integer-digits="1" number:grouping="true"/>
      <number:text> </number:text>
    </number:number-style>
    <number:number-style style:name="N191P2" style:volatile="true">
      <number:text> £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£</number:text>
      <number:number number:decimal-places="2" number:min-integer-digits="1" number:grouping="true"/>
      <number:text> </number:text>
    </number:number-style>
    <number:number-style style:name="N193P1" style:volatile="true">
      <number:text>-£</number:text>
      <number:number number:decimal-places="2" number:min-integer-digits="1" number:grouping="true"/>
      <number:text> </number:text>
    </number:number-style>
    <number:number-style style:name="N193P2" style:volatile="true">
      <number:text> £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integer-digits="3" number:min-exponent-digits="1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8P0"/>
    </number:currency-style>
    <number:number-style style:name="N199P0" style:volatile="true">
      <number:text> </number:text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number number:decimal-places="2" number:min-integer-digits="1" number:grouping="true"/>
      <number:text> </number:text>
    </number:number-style>
    <number:number-style style:name="N201P1" style:volatile="true">
      <number:text> $(</number:text>
      <number:number number:decimal-places="2" number:min-integer-digits="1" number:grouping="true"/>
      <number:text>)</number:text>
    </number:number-style>
    <number:number-style style:name="N201P2" style:volatile="true">
      <number:text> $-</number:text>
      <number:number number: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number number: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number:min-integer-digits="1" number:grouping="true"/>
      <number:text>)</number:text>
    </number:number-style>
    <number:number-style style:name="N202P2" style:volatile="true">
      <number:text> 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Footnote_20_1" style:display-name="Footnote 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4">24/09/2007</text:date>, <text:time>12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ata_20_1" style:display-name="PageStyle_Data 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9-24T12:19:26</dc:date>
    <meta:print-date>2007-05-04T13:19:14</meta:print-date>
    <dc:language>en-GB</dc:language>
    <meta:editing-cycles>3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3" meta:cell-count="3173"/>
  </office:meta>
</office:document-meta>
</file>