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G Times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6.264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1.94cm"/>
    </style:style>
    <style:style style:name="co8" style:family="table-column">
      <style:table-column-properties fo:break-before="auto" style:column-width="2.272cm"/>
    </style:style>
    <style:style style:name="co9" style:family="table-column">
      <style:table-column-properties fo:break-before="auto" style:column-width="1.33cm"/>
    </style:style>
    <style:style style:name="co10" style:family="table-column">
      <style:table-column-properties fo:break-before="auto" style:column-width="2.605cm"/>
    </style:style>
    <style:style style:name="co11" style:family="table-column">
      <style:table-column-properties fo:break-before="auto" style:column-width="4.323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WorldLabourReport">
      <style:table-properties table:display="true" style:writing-mode="lr-tb"/>
    </style:style>
    <style:style style:name="ta3" style:family="table" style:master-page-name="PageStyle_5f_Source_20_Data">
      <style:table-properties table:display="true" style:writing-mode="lr-tb"/>
    </style:style>
    <style:style style:name="ta4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 style:data-style-name="N1"/>
    <style:style style:name="ce30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/>
    <style:style style:name="ce57" style:family="table-cell" style:parent-style-name="Default" style:data-style-name="N138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">
      <style:table-cell-properties fo:background-color="transparent"/>
    </style:style>
    <style:style style:name="ce59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1" style:family="table-cell" style:parent-style-name="Default" style:data-style-name="N138">
      <style:table-cell-properties fo:background-color="transparent"/>
    </style:style>
    <style:style style:name="ce62" style:family="table-cell" style:parent-style-name="Default">
      <style:table-cell-properties style:diagonal-bl-tr="none" style:diagonal-tl-br="none" fo:border="none"/>
    </style:style>
    <style:style style:name="ce63" style:family="table-cell" style:parent-style-name="Default" style:data-style-name="N0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0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0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 style:data-style-name="N0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0" style:family="table-cell" style:parent-style-name="Default" style:data-style-name="N0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0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 style:data-style-name="N0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4" style:family="table-cell" style:parent-style-name="Default" style:data-style-name="N0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8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84" style:family="table-cell" style:parent-style-name="Default" style:data-style-name="N3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CG Times" fo:font-size="12pt" fo:font-style="normal" fo:text-shadow="none" style:text-underline-style="none" fo:font-weight="normal" style:font-size-asian="12pt" style:font-style-asian="normal" style:font-weight-asian="normal" style:font-name-complex="CG Times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87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0.035cm solid #000000"/>
    </style:style>
    <style:style style:name="ce88" style:family="table-cell" style:parent-style-name="Default" style:data-style-name="N0">
      <style:table-cell-properties fo:border-bottom="none" style:diagonal-bl-tr="none" style:diagonal-tl-br="none" fo:border-left="0.035cm solid #000000" fo:border-right="none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90" style:family="table-cell" style:parent-style-name="Default" style:data-style-name="N0">
      <style:table-cell-properties fo:border-bottom="none" style:diagonal-bl-tr="none" style:diagonal-tl-br="none" fo:border-left="none" fo:border-right="none" fo:border-top="0.035cm solid #000000"/>
    </style:style>
    <style:style style:name="ce91" style:family="table-cell" style:parent-style-name="Default" style:data-style-name="N0"/>
    <style:style style:name="ce9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6"/>
        <table:table-column table:style-name="co8" table:default-cell-style-name="ce62"/>
        <table:table-column table:style-name="co9" table:default-cell-style-name="ce62"/>
        <table:table-column table:style-name="co10" table:default-cell-style-name="Default"/>
        <table:table-column table:style-name="co3" table:number-columns-repeated="246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ISO 3 code</text:p>
          </table:table-cell>
          <table:table-cell table:style-name="ce1" office:value-type="string">
            <office:annotation office:display="true" draw:style-name="gr1" draw:text-style-name="P3" svg:width="11.154cm" svg:height="7.546cm" svg:x="30.15cm" svg:y="4.717cm" draw:caption-point-x="-14.174cm" draw:caption-point-y="-4.71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(1) United Nations Development Programme (UNDP) Human Development Report 2004 Column J Table 31 on freedom of association and collective bargaining (source in turn ILO Database on International Labour Standards - ILOLEX -[http://www.ilo.org/ilolex/english/docs/declworld.htm]. accessed by UNDP February 2004.).</text:span></text:p>
              <text:p text:style-name="P2"><text:span text:style-name="T2"/></text:p>
              <text:p text:style-name="P1"><text:span text:style-name="T2">Source (2): <text:s/>Column H: International Labour Organization (ILO) World Labour Report 1997-1998 (http://www.ilo.org/public/english/dialogue/ifpdial/publ/wlr97/annex/tab11.htm) and Correspondence with Worldmapper October 2006. (in last three spreadsheets). Note that <text:s/>"The data in these tables are the official national statistics taken mainly from national publications, but in a few cases other sources have been used. <text:s/>This is indicated in the tables and in the notes that follow. <text:s/>The figures have not been adjusted in any way, but are as shown in the publications".</text:span></text:p>
              <text:p text:style-name="P2"><text:span text:style-name="T2"/></text:p>
              <text:p text:style-name="P1"><text:span text:style-name="T2">Regional average used where data is missing and freedom of association is permitted.</text:span></text:p>
              <text:p text:style-name="P2"><text:span text:style-name="T2"/></text:p>
              <text:p text:style-name="P1"><text:span text:style-name="T2">Proportions are of total population, not of just adults, or working adults etc.</text:span></text:p>
            </office:annotation>
            <text:p>MAP DATA Trade Union membership estimated (thousands estimated 2004 or most recent date)</text:p>
          </table:table-cell>
          <table:table-cell table:style-name="ce1" office:value-type="string">
            <text:p>Trade Union membership estimated (per thousand people 2004 or most recent date)</text:p>
          </table:table-cell>
          <table:table-cell table:style-name="ce59" office:value-type="string">
            <office:annotation office:display="true" draw:style-name="gr1" draw:text-style-name="P3" svg:width="10.77cm" svg:height="1.674cm" svg:x="30.093cm" svg:y="2.459cm" draw:caption-point-x="-7.021cm" draw:caption-point-y="-2.45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59" office:value-type="string">
            <text:p>Trade Union Members (thousands)</text:p>
          </table:table-cell>
          <table:table-cell table:style-name="ce59" office:value-type="string">
            <text:p>Date</text:p>
          </table:table-cell>
          <table:table-cell table:style-name="ce59" office:value-type="string">
            <text:p>Ratified UN Conventions to allow unions</text:p>
          </table:table-cell>
          <table:table-cell table:number-columns-repeated="246"/>
        </table:table-row>
        <table:table-row table:style-name="ro2">
          <table:table-cell table:number-columns-repeated="6"/>
          <table:table-cell table:style-name="ce60" table:number-columns-repeated="4"/>
          <table:table-cell table:number-columns-repeated="246"/>
        </table:table-row>
        <table:table-row table:style-name="ro2">
          <table:table-cell table:number-columns-repeated="5"/>
          <table:table-cell table:style-name="ce56"/>
          <table:table-cell table:style-name="Default" table:number-columns-repeated="3"/>
          <table:table-cell table:number-columns-repeated="247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6" office:value-type="string">
            <text:p>World</text:p>
          </table:table-cell>
          <table:table-cell table:style-name="ce2"/>
          <table:table-cell table:style-name="ce30" office:value-type="string">
            <text:p>W</text:p>
          </table:table-cell>
          <table:table-cell table:style-name="ce16" office:value-type="float" office:value="403972.874892747">
            <text:p>403973</text:p>
          </table:table-cell>
          <table:table-cell table:style-name="ce57" office:value-type="float" office:value="64.7177324223883">
            <text:p>64.7</text:p>
          </table:table-cell>
          <table:table-cell table:style-name="ce16" office:value-type="float" office:value="6242.074">
            <text:p>6242</text:p>
          </table:table-cell>
          <table:table-cell table:style-name="ce16" table:number-columns-repeated="3"/>
          <table:table-cell table:number-columns-repeated="246"/>
        </table:table-row>
        <table:table-row table:style-name="ro2" table:number-rows-repeated="2">
          <table:table-cell table:style-name="ce3"/>
          <table:table-cell/>
          <table:table-cell table:style-name="ce3"/>
          <table:table-cell table:style-name="ce29" table:number-columns-repeated="2"/>
          <table:table-cell table:style-name="ce58" table:number-columns-repeated="5"/>
          <table:table-cell table:number-columns-repeated="246"/>
        </table:table-row>
        <table:table-row table:style-name="ro2">
          <table:table-cell table:style-name="ce4" office:value-type="string">
            <text:p>i</text:p>
          </table:table-cell>
          <table:table-cell table:style-name="ce17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2" office:value-type="float" office:value="2302.76666666667">
            <text:p>2302.8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99.4">
            <text:p>99</text:p>
          </table:table-cell>
          <table:table-cell table:style-name="ce44" table:number-columns-repeated="3"/>
          <table:table-cell table:number-columns-repeated="246"/>
        </table:table-row>
        <table:table-row table:style-name="ro2">
          <table:table-cell table:style-name="ce5" office:value-type="string">
            <text:p>ii</text:p>
          </table:table-cell>
          <table:table-cell table:style-name="ce18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3" office:value-type="float" office:value="5028.6927776383">
            <text:p>5028.7</text:p>
          </table:table-cell>
          <table:table-cell table:style-name="ce45" office:value-type="float" office:value="17.3654699138003">
            <text:p>17</text:p>
          </table:table-cell>
          <table:table-cell table:style-name="ce45" office:value-type="float" office:value="289.58">
            <text:p>290</text:p>
          </table:table-cell>
          <table:table-cell table:style-name="ce45" table:number-columns-repeated="3"/>
          <table:table-cell table:number-columns-repeated="246"/>
        </table:table-row>
        <table:table-row table:style-name="ro2">
          <table:table-cell table:style-name="ce6" office:value-type="string">
            <text:p>iii</text:p>
          </table:table-cell>
          <table:table-cell table:style-name="ce19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4" office:value-type="float" office:value="12406.1248550772">
            <text:p>12406.1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442.512">
            <text:p>443</text:p>
          </table:table-cell>
          <table:table-cell table:style-name="ce46" table:number-columns-repeated="3"/>
          <table:table-cell table:number-columns-repeated="246"/>
        </table:table-row>
        <table:table-row table:style-name="ro2">
          <table:table-cell table:style-name="ce7" office:value-type="string">
            <text:p>iv</text:p>
          </table:table-cell>
          <table:table-cell table:style-name="ce20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5" office:value-type="float" office:value="8333.51470740498">
            <text:p>8333.5</text:p>
          </table:table-cell>
          <table:table-cell table:style-name="ce47" office:value-type="float" office:value="5.99878686107471">
            <text:p>6</text:p>
          </table:table-cell>
          <table:table-cell table:style-name="ce47" office:value-type="float" office:value="1389.2">
            <text:p>1389</text:p>
          </table:table-cell>
          <table:table-cell table:style-name="ce47" table:number-columns-repeated="3"/>
          <table:table-cell table:number-columns-repeated="246"/>
        </table:table-row>
        <table:table-row table:style-name="ro2">
          <table:table-cell table:style-name="ce8" office:value-type="string">
            <text:p>v</text:p>
          </table:table-cell>
          <table:table-cell table:style-name="ce21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36" office:value-type="float" office:value="9962.99283855209">
            <text:p>9963.0</text:p>
          </table:table-cell>
          <table:table-cell table:style-name="ce48" office:value-type="float" office:value="17.583510419075">
            <text:p>18</text:p>
          </table:table-cell>
          <table:table-cell table:style-name="ce48" office:value-type="float" office:value="566.61">
            <text:p>567</text:p>
          </table:table-cell>
          <table:table-cell table:style-name="ce48" table:number-columns-repeated="3"/>
          <table:table-cell table:number-columns-repeated="246"/>
        </table:table-row>
        <table:table-row table:style-name="ro2">
          <table:table-cell table:style-name="ce9" office:value-type="string">
            <text:p>vi</text:p>
          </table:table-cell>
          <table:table-cell table:style-name="ce22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37" office:value-type="float" office:value="63094.6999810517">
            <text:p>63094.7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421.74">
            <text:p>422</text:p>
          </table:table-cell>
          <table:table-cell table:style-name="ce49" table:number-columns-repeated="3"/>
          <table:table-cell table:number-columns-repeated="246"/>
        </table:table-row>
        <table:table-row table:style-name="ro2">
          <table:table-cell table:style-name="ce10" office:value-type="string">
            <text:p>vii</text:p>
          </table:table-cell>
          <table:table-cell table:style-name="ce23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38" office:value-type="float" office:value="141713.295366178">
            <text:p>141713.3</text:p>
          </table:table-cell>
          <table:table-cell table:style-name="ce50" office:value-type="float" office:value="101.554487338539">
            <text:p>102</text:p>
          </table:table-cell>
          <table:table-cell table:style-name="ce50" office:value-type="float" office:value="1395.441">
            <text:p>1395</text:p>
          </table:table-cell>
          <table:table-cell table:style-name="ce50" table:number-columns-repeated="3"/>
          <table:table-cell table:number-columns-repeated="246"/>
        </table:table-row>
        <table:table-row table:style-name="ro2">
          <table:table-cell table:style-name="ce11" office:value-type="string">
            <text:p>viii</text:p>
          </table:table-cell>
          <table:table-cell table:style-name="ce24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39" office:value-type="float" office:value="29992.9381893551">
            <text:p>29992.9</text:p>
          </table:table-cell>
          <table:table-cell table:style-name="ce51" office:value-type="float" office:value="69.4534996349477">
            <text:p>69</text:p>
          </table:table-cell>
          <table:table-cell table:style-name="ce51" office:value-type="float" office:value="431.842">
            <text:p>432</text:p>
          </table:table-cell>
          <table:table-cell table:style-name="ce51" table:number-columns-repeated="3"/>
          <table:table-cell table:number-columns-repeated="246"/>
        </table:table-row>
        <table:table-row table:style-name="ro2">
          <table:table-cell table:style-name="ce12" office:value-type="string">
            <text:p>ix</text:p>
          </table:table-cell>
          <table:table-cell table:style-name="ce25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0" office:value-type="float" office:value="46995.8347255487">
            <text:p>46995.8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261.935">
            <text:p>262</text:p>
          </table:table-cell>
          <table:table-cell table:style-name="ce52" table:number-columns-repeated="3"/>
          <table:table-cell table:number-columns-repeated="246"/>
        </table:table-row>
        <table:table-row table:style-name="ro2">
          <table:table-cell table:style-name="ce13" office:value-type="string">
            <text:p>x</text:p>
          </table:table-cell>
          <table:table-cell table:style-name="ce26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1" office:value-type="float" office:value="26102.5139052557">
            <text:p>26102.5</text:p>
          </table:table-cell>
          <table:table-cell table:style-name="ce53" office:value-type="float" office:value="61.4683007306151">
            <text:p>61</text:p>
          </table:table-cell>
          <table:table-cell table:style-name="ce53" office:value-type="float" office:value="424.65">
            <text:p>425</text:p>
          </table:table-cell>
          <table:table-cell table:style-name="ce53" table:number-columns-repeated="3"/>
          <table:table-cell table:number-columns-repeated="246"/>
        </table:table-row>
        <table:table-row table:style-name="ro2">
          <table:table-cell table:style-name="ce14" office:value-type="string">
            <text:p>xi</text:p>
          </table:table-cell>
          <table:table-cell table:style-name="ce27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2" office:value-type="float" office:value="47508.1718800186">
            <text:p>47508.2</text:p>
          </table:table-cell>
          <table:table-cell table:style-name="ce54" office:value-type="float" office:value="121.298285979867">
            <text:p>121</text:p>
          </table:table-cell>
          <table:table-cell table:style-name="ce54" office:value-type="float" office:value="391.664">
            <text:p>392</text:p>
          </table:table-cell>
          <table:table-cell table:style-name="ce54" table:number-columns-repeated="3"/>
          <table:table-cell table:number-columns-repeated="246"/>
        </table:table-row>
        <table:table-row table:style-name="ro2">
          <table:table-cell table:style-name="ce15" office:value-type="string">
            <text:p>xii</text:p>
          </table:table-cell>
          <table:table-cell table:style-name="ce28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3" office:value-type="float" office:value="10531.329">
            <text:p>10531.3</text:p>
          </table:table-cell>
          <table:table-cell table:style-name="ce55" office:value-type="float" office:value="82.5986588235294">
            <text:p>83</text:p>
          </table:table-cell>
          <table:table-cell table:style-name="ce55" office:value-type="float" office:value="127.5">
            <text:p>128</text:p>
          </table:table-cell>
          <table:table-cell table:style-name="ce55" table:number-columns-repeated="3"/>
          <table:table-cell table:number-columns-repeated="246"/>
        </table:table-row>
        <table:table-row table:style-name="ro2" table:number-rows-repeated="2">
          <table:table-cell/>
          <table:table-cell table:style-name="ce29"/>
          <table:table-cell table:style-name="ce3"/>
          <table:table-cell table:style-name="ce31" table:number-columns-repeated="7"/>
          <table:table-cell table:number-columns-repeated="246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4" office:value-type="float" office:value="305.800000000001">
            <text:p>306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13.2">
            <text:p>13</text:p>
          </table:table-cell>
          <table:table-cell table:style-name="ce44" table:number-columns-repeated="2"/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4" office:value-type="float" office:value="152.9">
            <text:p>153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6.6">
            <text:p>7</text:p>
          </table:table-cell>
          <table:table-cell table:style-name="ce44" table:number-columns-repeated="2"/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4" office:value-type="float" office:value="88.0333333333336">
            <text:p>88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3.8">
            <text:p>4</text:p>
          </table:table-cell>
          <table:table-cell table:style-name="ce44" table:number-columns-repeated="2"/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4" office:value-type="float" office:value="83.4000000000002">
            <text:p>83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3.6">
            <text:p>4</text:p>
          </table:table-cell>
          <table:table-cell table:style-name="ce44" table:number-columns-repeated="2"/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4" office:value-type="float" office:value="1186.13333333334">
            <text:p>1186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51.2">
            <text:p>51</text:p>
          </table:table-cell>
          <table:table-cell table:style-name="ce44" table:number-columns-repeated="2"/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4" office:value-type="float" office:value="11.5833333333334">
            <text:p>12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0.5">
            <text:p>1</text:p>
          </table:table-cell>
          <table:table-cell table:style-name="ce44" table:number-columns-repeated="2"/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3.84615384615385">
            <text:p>4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1995">
            <text:p>1995</text:p>
          </table:table-cell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4" office:value-type="float" office:value="192.283333333334">
            <text:p>192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8.3">
            <text:p>8</text:p>
          </table:table-cell>
          <table:table-cell table:style-name="ce44" table:number-columns-repeated="2"/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4" office:value-type="float" office:value="4.63333333333335">
            <text:p>5</text:p>
          </table:table-cell>
          <table:table-cell table:style-name="ce44" office:value-type="float" office:value="23.1666666666667">
            <text:p>23</text:p>
          </table:table-cell>
          <table:table-cell table:style-name="ce44" office:value-type="float" office:value="0.2">
            <text:p>0</text:p>
          </table:table-cell>
          <table:table-cell table:style-name="ce44" table:number-columns-repeated="2"/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25.5140186915888">
            <text:p>26</text:p>
          </table:table-cell>
          <table:table-cell table:style-name="ce44" office:value-type="float" office:value="10.7">
            <text:p>11</text:p>
          </table:table-cell>
          <table:table-cell table:style-name="ce44" office:value-type="float" office:value="273">
            <text:p>273</text:p>
          </table:table-cell>
          <table:table-cell table:style-name="ce44" office:value-type="float" office:value="1995">
            <text:p>1995</text:p>
          </table:table-cell>
          <table:table-cell table:style-name="ce6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.8">
            <text:p>2</text:p>
          </table:table-cell>
          <table:table-cell table:style-name="ce45" office:value-type="float" office:value="45">
            <text:p>45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5" office:value-type="float" office:value="12.1558289396602">
            <text:p>12</text:p>
          </table:table-cell>
          <table:table-cell table:style-name="ce45" office:value-type="float" office:value="17.3654699138003">
            <text:p>17</text:p>
          </table:table-cell>
          <table:table-cell table:style-name="ce45" office:value-type="float" office:value="0.7">
            <text:p>1</text:p>
          </table:table-cell>
          <table:table-cell table:style-name="ce45" table:number-columns-repeated="2"/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5" office:value-type="float" office:value="12.1558289396602">
            <text:p>12</text:p>
          </table:table-cell>
          <table:table-cell table:style-name="ce45" office:value-type="float" office:value="17.3654699138003">
            <text:p>17</text:p>
          </table:table-cell>
          <table:table-cell table:style-name="ce45" office:value-type="float" office:value="0.7">
            <text:p>1</text:p>
          </table:table-cell>
          <table:table-cell table:style-name="ce45" table:number-columns-repeated="2"/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4.5">
            <text:p>5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5" office:value-type="float" office:value="152">
            <text:p>152</text:p>
          </table:table-cell>
          <table:table-cell table:style-name="ce45" office:value-type="float" office:value="2.20289855072464">
            <text:p>2</text:p>
          </table:table-cell>
          <table:table-cell table:style-name="ce45" office:value-type="float" office:value="69">
            <text:p>69</text:p>
          </table:table-cell>
          <table:table-cell table:style-name="ce45" office:value-type="float" office:value="152">
            <text:p>152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5" office:value-type="float" office:value="500">
            <text:p>500</text:p>
          </table:table-cell>
          <table:table-cell table:style-name="ce45" office:value-type="float" office:value="15.8730158730159">
            <text:p>16</text:p>
          </table:table-cell>
          <table:table-cell table:style-name="ce45" office:value-type="float" office:value="31.5">
            <text:p>32</text:p>
          </table:table-cell>
          <table:table-cell table:style-name="ce45" office:value-type="float" office:value="500">
            <text:p>500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5" office:value-type="float" office:value="31.2578458448406">
            <text:p>31</text:p>
          </table:table-cell>
          <table:table-cell table:style-name="ce45" office:value-type="float" office:value="17.3654699138003">
            <text:p>17</text:p>
          </table:table-cell>
          <table:table-cell table:style-name="ce45" office:value-type="float" office:value="1.8">
            <text:p>2</text:p>
          </table:table-cell>
          <table:table-cell table:style-name="ce45" table:number-columns-repeated="2"/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5" office:value-type="float" office:value="293.476441543225">
            <text:p>293</text:p>
          </table:table-cell>
          <table:table-cell table:style-name="ce45" office:value-type="float" office:value="17.3654699138003">
            <text:p>17</text:p>
          </table:table-cell>
          <table:table-cell table:style-name="ce45" office:value-type="float" office:value="16.9">
            <text:p>17</text:p>
          </table:table-cell>
          <table:table-cell table:style-name="ce45" table:number-columns-repeated="2"/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5" office:value-type="float" office:value="206.649091974224">
            <text:p>207</text:p>
          </table:table-cell>
          <table:table-cell table:style-name="ce45" office:value-type="float" office:value="17.3654699138003">
            <text:p>17</text:p>
          </table:table-cell>
          <table:table-cell table:style-name="ce45" office:value-type="float" office:value="11.9">
            <text:p>12</text:p>
          </table:table-cell>
          <table:table-cell table:style-name="ce45" table:number-columns-repeated="2"/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5" office:value-type="float" office:value="106">
            <text:p>106</text:p>
          </table:table-cell>
          <table:table-cell table:style-name="ce45" office:value-type="float" office:value="88.3333333333333">
            <text:p>88</text:p>
          </table:table-cell>
          <table:table-cell table:style-name="ce45" office:value-type="float" office:value="1.2">
            <text:p>1</text:p>
          </table:table-cell>
          <table:table-cell table:style-name="ce45" office:value-type="float" office:value="106">
            <text:p>106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5" office:value-type="float" office:value="321.261193405306">
            <text:p>321</text:p>
          </table:table-cell>
          <table:table-cell table:style-name="ce45" office:value-type="float" office:value="17.3654699138003">
            <text:p>17</text:p>
          </table:table-cell>
          <table:table-cell table:style-name="ce45" office:value-type="float" office:value="18.5">
            <text:p>19</text:p>
          </table:table-cell>
          <table:table-cell table:style-name="ce45" table:number-columns-repeated="2"/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27.5">
            <text:p>2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5">
            <text:p>55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5" office:value-type="float" office:value="1.73654699138003">
            <text:p>2</text:p>
          </table:table-cell>
          <table:table-cell table:style-name="ce45" office:value-type="float" office:value="17.3654699138003">
            <text:p>17</text:p>
          </table:table-cell>
          <table:table-cell table:style-name="ce45" office:value-type="float" office:value="0.1">
            <text:p>0</text:p>
          </table:table-cell>
          <table:table-cell table:style-name="ce45" table:number-columns-repeated="2"/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9.48">
            <text:p>9</text:p>
          </table:table-cell>
          <table:table-cell table:style-name="ce45" table:number-columns-repeated="3"/>
          <table:table-cell table:number-columns-repeated="246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5" office:value-type="float" office:value="2470">
            <text:p>2470</text:p>
          </table:table-cell>
          <table:table-cell table:style-name="ce45" office:value-type="float" office:value="55.1339285714286">
            <text:p>55</text:p>
          </table:table-cell>
          <table:table-cell table:style-name="ce45" office:value-type="float" office:value="44.8">
            <text:p>45</text:p>
          </table:table-cell>
          <table:table-cell table:style-name="ce45" office:value-type="float" office:value="2470">
            <text:p>2470</text:p>
          </table:table-cell>
          <table:table-cell table:style-name="ce45" office:value-type="float" office:value="1994">
            <text:p>1994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9.0909090909091">
            <text:p>19</text:p>
          </table:table-cell>
          <table:table-cell table:style-name="ce45" office:value-type="float" office:value="1.1">
            <text:p>1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2.52">
            <text:p>3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63">
            <text:p>63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5" office:value-type="float" office:value="470">
            <text:p>470</text:p>
          </table:table-cell>
          <table:table-cell table:style-name="ce45" office:value-type="float" office:value="12.9476584022039">
            <text:p>13</text:p>
          </table:table-cell>
          <table:table-cell table:style-name="ce45" office:value-type="float" office:value="36.3">
            <text:p>36</text:p>
          </table:table-cell>
          <table:table-cell table:style-name="ce45" office:value-type="float" office:value="470">
            <text:p>470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5" office:value-type="float" office:value="250">
            <text:p>250</text:p>
          </table:table-cell>
          <table:table-cell table:style-name="ce45" office:value-type="float" office:value="19.53125">
            <text:p>20</text:p>
          </table:table-cell>
          <table:table-cell table:style-name="ce45" office:value-type="float" office:value="12.8">
            <text:p>13</text:p>
          </table:table-cell>
          <table:table-cell table:style-name="ce45" office:value-type="float" office:value="250">
            <text:p>250</text:p>
          </table:table-cell>
          <table:table-cell table:style-name="ce45" office:value-type="float" office:value="1995">
            <text:p>1995</text:p>
          </table:table-cell>
          <table:table-cell table:style-name="ce6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6" office:value-type="float" office:value="877.516785903925">
            <text:p>878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31.3">
            <text:p>31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6" office:value-type="float" office:value="185.035488401467">
            <text:p>185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6.6">
            <text:p>7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6" office:value-type="float" office:value="353.249568766436">
            <text:p>353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12.6">
            <text:p>13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6" office:value-type="float" office:value="250">
            <text:p>250</text:p>
          </table:table-cell>
          <table:table-cell table:style-name="ce46" office:value-type="float" office:value="15.9235668789809">
            <text:p>16</text:p>
          </table:table-cell>
          <table:table-cell table:style-name="ce46" office:value-type="float" office:value="15.7">
            <text:p>16</text:p>
          </table:table-cell>
          <table:table-cell table:style-name="ce46" office:value-type="float" office:value="250">
            <text:p>250</text:p>
          </table:table-cell>
          <table:table-cell table:style-name="ce46" office:value-type="float" office:value="1995">
            <text:p>1995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0.5">
            <text:p>1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995">
            <text:p>1995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6" office:value-type="float" office:value="232.696144504875">
            <text:p>233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8.3">
            <text:p>8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18.2926829268293">
            <text:p>18</text:p>
          </table:table-cell>
          <table:table-cell table:style-name="ce46" office:value-type="float" office:value="16.4">
            <text:p>16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1995">
            <text:p>1995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6" office:value-type="float" office:value="3313">
            <text:p>3313</text:p>
          </table:table-cell>
          <table:table-cell table:style-name="ce46" office:value-type="float" office:value="46.9929078014184">
            <text:p>47</text:p>
          </table:table-cell>
          <table:table-cell table:style-name="ce46" office:value-type="float" office:value="70.5">
            <text:p>71</text:p>
          </table:table-cell>
          <table:table-cell table:style-name="ce46" office:value-type="float" office:value="3313">
            <text:p>3313</text:p>
          </table:table-cell>
          <table:table-cell table:style-name="ce46" office:value-type="float" office:value="1995">
            <text:p>1995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6" office:value-type="float" office:value="39.2499520851596">
            <text:p>39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1.4">
            <text:p>1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34.1463414634146">
            <text:p>34</text:p>
          </table:table-cell>
          <table:table-cell table:style-name="ce46" office:value-type="float" office:value="20.5">
            <text:p>21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1990">
            <text:p>1990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.54761904761905">
            <text:p>2</text:p>
          </table:table-cell>
          <table:table-cell table:style-name="ce46" office:value-type="float" office:value="8.4">
            <text:p>8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995">
            <text:p>1995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6" office:value-type="float" office:value="39.2499520851596">
            <text:p>39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1.4">
            <text:p>1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6" office:value-type="float" office:value="90.8075677170228">
            <text:p>91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3.239">
            <text:p>3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6" office:value-type="float" office:value="151.392672328473">
            <text:p>151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5.4">
            <text:p>5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8.17460317460317">
            <text:p>8</text:p>
          </table:table-cell>
          <table:table-cell table:style-name="ce46" office:value-type="float" office:value="12.6">
            <text:p>13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1995">
            <text:p>1995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5.35714285714286">
            <text:p>5</text:p>
          </table:table-cell>
          <table:table-cell table:style-name="ce46" office:value-type="float" office:value="2.8">
            <text:p>3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995">
            <text:p>1995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6" office:value-type="float" office:value="290">
            <text:p>290</text:p>
          </table:table-cell>
          <table:table-cell table:style-name="ce46" office:value-type="float" office:value="9.63455149501661">
            <text:p>10</text:p>
          </table:table-cell>
          <table:table-cell table:style-name="ce46" office:value-type="float" office:value="30.1">
            <text:p>30</text:p>
          </table:table-cell>
          <table:table-cell table:style-name="ce46" office:value-type="float" office:value="290">
            <text:p>290</text:p>
          </table:table-cell>
          <table:table-cell table:style-name="ce46" office:value-type="float" office:value="1994">
            <text:p>1994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6" office:value-type="float" office:value="322.410320699525">
            <text:p>322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11.5">
            <text:p>12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6" office:value-type="float" office:value="3520">
            <text:p>3520</text:p>
          </table:table-cell>
          <table:table-cell table:style-name="ce46" office:value-type="float" office:value="29.1149710504549">
            <text:p>29</text:p>
          </table:table-cell>
          <table:table-cell table:style-name="ce46" office:value-type="float" office:value="120.9">
            <text:p>121</text:p>
          </table:table-cell>
          <table:table-cell table:style-name="ce46" office:value-type="float" office:value="3520">
            <text:p>3520</text:p>
          </table:table-cell>
          <table:table-cell table:style-name="ce46" office:value-type="float" office:value="1990">
            <text:p>1990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6" office:value-type="float" office:value="184">
            <text:p>184</text:p>
          </table:table-cell>
          <table:table-cell table:style-name="ce46" office:value-type="float" office:value="18.5858585858586">
            <text:p>19</text:p>
          </table:table-cell>
          <table:table-cell table:style-name="ce46" office:value-type="float" office:value="9.9">
            <text:p>10</text:p>
          </table:table-cell>
          <table:table-cell table:style-name="ce46" office:value-type="float" office:value="184">
            <text:p>184</text:p>
          </table:table-cell>
          <table:table-cell table:style-name="ce46" office:value-type="float" office:value="1995">
            <text:p>1995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6" office:value-type="float" office:value="134.571264291976">
            <text:p>135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4.8">
            <text:p>5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6" office:value-type="float" office:value="922.373874001251">
            <text:p>922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32.9">
            <text:p>33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6" office:value-type="float" office:value="134.571264291976">
            <text:p>135</text:p>
          </table:table-cell>
          <table:table-cell table:style-name="ce46" office:value-type="float" office:value="28.0356800608283">
            <text:p>28</text:p>
          </table:table-cell>
          <table:table-cell table:style-name="ce46" office:value-type="float" office:value="4.8">
            <text:p>5</text:p>
          </table:table-cell>
          <table:table-cell table:style-name="ce46" table:number-columns-repeated="2"/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22.680412371134">
            <text:p>23</text:p>
          </table:table-cell>
          <table:table-cell table:style-name="ce46" office:value-type="float" office:value="9.7">
            <text:p>10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994">
            <text:p>1994</text:p>
          </table:table-cell>
          <table:table-cell table:style-name="ce65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273">
            <text:p>0</text:p>
          </table:table-cell>
          <table:table-cell table:style-name="ce46" table:number-columns-repeated="3"/>
          <table:table-cell table:number-columns-repeated="246"/>
        </table:table-row>
        <table:table-row table:style-name="ro2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7" office:value-type="float" office:value="862.625550622543">
            <text:p>863</text:p>
          </table:table-cell>
          <table:table-cell table:style-name="ce47" office:value-type="float" office:value="5.99878686107471">
            <text:p>6</text:p>
          </table:table-cell>
          <table:table-cell table:style-name="ce47" office:value-type="float" office:value="143.8">
            <text:p>144</text:p>
          </table:table-cell>
          <table:table-cell table:style-name="ce47" table:number-columns-repeated="2"/>
          <table:table-cell table:style-name="ce66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2.2">
            <text:p>2</text:p>
          </table:table-cell>
          <table:table-cell table:style-name="ce47" table:number-columns-repeated="2"/>
          <table:table-cell table:style-name="ce66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7" office:value-type="float" office:value="6407">
            <text:p>6407</text:p>
          </table:table-cell>
          <table:table-cell table:style-name="ce47" office:value-type="float" office:value="6.10481181515007">
            <text:p>6</text:p>
          </table:table-cell>
          <table:table-cell table:style-name="ce47" office:value-type="float" office:value="1049.5">
            <text:p>1050</text:p>
          </table:table-cell>
          <table:table-cell table:style-name="ce47" office:value-type="float" office:value="6407">
            <text:p>6407</text:p>
          </table:table-cell>
          <table:table-cell table:style-name="ce47" office:value-type="float" office:value="1999">
            <text:p>1999</text:p>
          </table:table-cell>
          <table:table-cell table:style-name="ce66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0.3">
            <text:p>0</text:p>
          </table:table-cell>
          <table:table-cell table:style-name="ce47" table:number-columns-repeated="2"/>
          <table:table-cell table:style-name="ce66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7" office:value-type="float" office:value="147.570156782438">
            <text:p>148</text:p>
          </table:table-cell>
          <table:table-cell table:style-name="ce47" office:value-type="float" office:value="5.99878686107471">
            <text:p>6</text:p>
          </table:table-cell>
          <table:table-cell table:style-name="ce47" office:value-type="float" office:value="24.6">
            <text:p>25</text:p>
          </table:table-cell>
          <table:table-cell table:style-name="ce47" table:number-columns-repeated="2"/>
          <table:table-cell table:style-name="ce66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7" office:value-type="float" office:value="275.646">
            <text:p>276</text:p>
          </table:table-cell>
          <table:table-cell table:style-name="ce47" office:value-type="float" office:value="1.83886591060707">
            <text:p>2</text:p>
          </table:table-cell>
          <table:table-cell table:style-name="ce47" office:value-type="float" office:value="149.9">
            <text:p>150</text:p>
          </table:table-cell>
          <table:table-cell table:style-name="ce47" office:value-type="float" office:value="275.646">
            <text:p>276</text:p>
          </table:table-cell>
          <table:table-cell table:style-name="ce47" office:value-type="float" office:value="2001">
            <text:p>2001</text:p>
          </table:table-cell>
          <table:table-cell table:style-name="ce66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7" office:value-type="float" office:value="640.673">
            <text:p>641</text:p>
          </table:table-cell>
          <table:table-cell table:style-name="ce47" office:value-type="float" office:value="33.8980423280423">
            <text:p>34</text:p>
          </table:table-cell>
          <table:table-cell table:style-name="ce47" office:value-type="float" office:value="18.9">
            <text:p>19</text:p>
          </table:table-cell>
          <table:table-cell table:style-name="ce47" office:value-type="float" office:value="640.673">
            <text:p>641</text:p>
          </table:table-cell>
          <table:table-cell table:style-name="ce47" office:value-type="float" office:value="2002">
            <text:p>2002</text:p>
          </table:table-cell>
          <table:table-cell table:style-name="ce66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8" office:value-type="float" office:value="1866.7">
            <text:p>1867</text:p>
          </table:table-cell>
          <table:table-cell table:style-name="ce48" office:value-type="float" office:value="95.7282051282051">
            <text:p>96</text:p>
          </table:table-cell>
          <table:table-cell table:style-name="ce48" office:value-type="float" office:value="19.5">
            <text:p>20</text:p>
          </table:table-cell>
          <table:table-cell table:style-name="ce48" office:value-type="float" office:value="1866.7">
            <text:p>1867</text:p>
          </table:table-cell>
          <table:table-cell table:style-name="ce48" office:value-type="float" office:value="2003">
            <text:p>2003</text:p>
          </table:table-cell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3">
            <text:p>0</text:p>
          </table:table-cell>
          <table:table-cell table:style-name="ce48" table:number-columns-repeated="2"/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8" office:value-type="float" office:value="242.652443783235">
            <text:p>243</text:p>
          </table:table-cell>
          <table:table-cell table:style-name="ce48" office:value-type="float" office:value="17.583510419075">
            <text:p>18</text:p>
          </table:table-cell>
          <table:table-cell table:style-name="ce48" office:value-type="float" office:value="13.8">
            <text:p>14</text:p>
          </table:table-cell>
          <table:table-cell table:style-name="ce48" table:number-columns-repeated="2"/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8" office:value-type="float" office:value="0.31650318754335">
            <text:p>0</text:p>
          </table:table-cell>
          <table:table-cell table:style-name="ce48" office:value-type="float" office:value="17.583510419075">
            <text:p>18</text:p>
          </table:table-cell>
          <table:table-cell table:style-name="ce48" office:value-type="float" office:value="0.018">
            <text:p>0</text:p>
          </table:table-cell>
          <table:table-cell table:style-name="ce48" table:number-columns-repeated="2"/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108">
            <text:p>0</text:p>
          </table:table-cell>
          <table:table-cell table:style-name="ce48" table:number-columns-repeated="3"/>
          <table:table-cell table:number-columns-repeated="246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8" office:value-type="float" office:value="14.06680833526">
            <text:p>14</text:p>
          </table:table-cell>
          <table:table-cell table:style-name="ce48" office:value-type="float" office:value="17.583510419075">
            <text:p>18</text:p>
          </table:table-cell>
          <table:table-cell table:style-name="ce48" office:value-type="float" office:value="0.8">
            <text:p>1</text:p>
          </table:table-cell>
          <table:table-cell table:style-name="ce48" table:number-columns-repeated="2"/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8" office:value-type="float" office:value="1000">
            <text:p>1000</text:p>
          </table:table-cell>
          <table:table-cell table:style-name="ce48" office:value-type="float" office:value="4.60617227084293">
            <text:p>5</text:p>
          </table:table-cell>
          <table:table-cell table:style-name="ce48" office:value-type="float" office:value="217.1">
            <text:p>217</text:p>
          </table:table-cell>
          <table:table-cell table:style-name="ce48" office:value-type="float" office:value="1000">
            <text:p>1000</text:p>
          </table:table-cell>
          <table:table-cell table:style-name="ce48" office:value-type="float" office:value="1995">
            <text:p>1995</text:p>
          </table:table-cell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8" office:value-type="float" office:value="1.52976540645953">
            <text:p>2</text:p>
          </table:table-cell>
          <table:table-cell table:style-name="ce48" office:value-type="float" office:value="17.583510419075">
            <text:p>18</text:p>
          </table:table-cell>
          <table:table-cell table:style-name="ce48" office:value-type="float" office:value="0.087">
            <text:p>0</text:p>
          </table:table-cell>
          <table:table-cell table:style-name="ce48" table:number-columns-repeated="2"/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5.5">
            <text:p>6</text:p>
          </table:table-cell>
          <table:table-cell table:style-name="ce48" table:number-columns-repeated="2"/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8" office:value-type="float" office:value="789.163">
            <text:p>789</text:p>
          </table:table-cell>
          <table:table-cell table:style-name="ce48" office:value-type="float" office:value="32.8817916666667">
            <text:p>3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789.163">
            <text:p>789</text:p>
          </table:table-cell>
          <table:table-cell table:style-name="ce48" office:value-type="float" office:value="2003">
            <text:p>2003</text:p>
          </table:table-cell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052">
            <text:p>0</text:p>
          </table:table-cell>
          <table:table-cell table:style-name="ce48" table:number-columns-repeated="3"/>
          <table:table-cell table:number-columns-repeated="246"/>
        </table:table-row>
        <table:table-row table:style-name="ro2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8" office:value-type="float" office:value="859.833659492768">
            <text:p>860</text:p>
          </table:table-cell>
          <table:table-cell table:style-name="ce48" office:value-type="float" office:value="17.583510419075">
            <text:p>18</text:p>
          </table:table-cell>
          <table:table-cell table:style-name="ce48" office:value-type="float" office:value="48.9">
            <text:p>49</text:p>
          </table:table-cell>
          <table:table-cell table:style-name="ce48" table:number-columns-repeated="2"/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013">
            <text:p>0</text:p>
          </table:table-cell>
          <table:table-cell table:style-name="ce48" table:number-columns-repeated="3"/>
          <table:table-cell table:number-columns-repeated="246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8" office:value-type="float" office:value="340.413">
            <text:p>340</text:p>
          </table:table-cell>
          <table:table-cell table:style-name="ce48" office:value-type="float" office:value="89.5823684210526">
            <text:p>90</text:p>
          </table:table-cell>
          <table:table-cell table:style-name="ce48" office:value-type="float" office:value="3.8">
            <text:p>4</text:p>
          </table:table-cell>
          <table:table-cell table:style-name="ce48" office:value-type="float" office:value="340.413">
            <text:p>340</text:p>
          </table:table-cell>
          <table:table-cell table:style-name="ce48" office:value-type="float" office:value="2004">
            <text:p>2004</text:p>
          </table:table-cell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002">
            <text:p>0</text:p>
          </table:table-cell>
          <table:table-cell table:style-name="ce48" table:number-columns-repeated="3"/>
          <table:table-cell table:number-columns-repeated="246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02">
            <text:p>0</text:p>
          </table:table-cell>
          <table:table-cell table:style-name="ce48" table:number-columns-repeated="3"/>
          <table:table-cell table:number-columns-repeated="246"/>
        </table:table-row>
        <table:table-row table:style-name="ro2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8" office:value-type="float" office:value="98.46765834682">
            <text:p>98</text:p>
          </table:table-cell>
          <table:table-cell table:style-name="ce48" office:value-type="float" office:value="17.583510419075">
            <text:p>18</text:p>
          </table:table-cell>
          <table:table-cell table:style-name="ce48" office:value-type="float" office:value="5.6">
            <text:p>6</text:p>
          </table:table-cell>
          <table:table-cell table:style-name="ce48" table:number-columns-repeated="2"/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8" office:value-type="float" office:value="3916.684">
            <text:p>3917</text:p>
          </table:table-cell>
          <table:table-cell table:style-name="ce48" office:value-type="float" office:value="49.8305852417303">
            <text:p>50</text:p>
          </table:table-cell>
          <table:table-cell table:style-name="ce48" office:value-type="float" office:value="78.6">
            <text:p>79</text:p>
          </table:table-cell>
          <table:table-cell table:style-name="ce48" office:value-type="float" office:value="3916.684">
            <text:p>3917</text:p>
          </table:table-cell>
          <table:table-cell table:style-name="ce48" office:value-type="float" office:value="2002">
            <text:p>2002</text:p>
          </table:table-cell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2">
            <text:p>0</text:p>
          </table:table-cell>
          <table:table-cell table:style-name="ce48" table:number-columns-repeated="2"/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8" office:value-type="float" office:value="417.166">
            <text:p>417</text:p>
          </table:table-cell>
          <table:table-cell table:style-name="ce48" office:value-type="float" office:value="99.3252380952381">
            <text:p>99</text:p>
          </table:table-cell>
          <table:table-cell table:style-name="ce48" office:value-type="float" office:value="4.2">
            <text:p>4</text:p>
          </table:table-cell>
          <table:table-cell table:style-name="ce48" office:value-type="float" office:value="417.166">
            <text:p>417</text:p>
          </table:table-cell>
          <table:table-cell table:style-name="ce48" office:value-type="float" office:value="2003">
            <text:p>2003</text:p>
          </table:table-cell>
          <table:table-cell table:style-name="ce67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5">
            <text:p>1</text:p>
          </table:table-cell>
          <table:table-cell table:style-name="ce48" table:number-columns-repeated="2"/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8" office:value-type="float" office:value="416">
            <text:p>416</text:p>
          </table:table-cell>
          <table:table-cell table:style-name="ce48" office:value-type="float" office:value="6.68810289389068">
            <text:p>7</text:p>
          </table:table-cell>
          <table:table-cell table:style-name="ce48" office:value-type="float" office:value="62.2">
            <text:p>62</text:p>
          </table:table-cell>
          <table:table-cell table:style-name="ce48" office:value-type="float" office:value="416">
            <text:p>416</text:p>
          </table:table-cell>
          <table:table-cell table:style-name="ce48" office:value-type="float" office:value="1995">
            <text:p>1995</text:p>
          </table:table-cell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7">
            <text:p>1</text:p>
          </table:table-cell>
          <table:table-cell table:style-name="ce48" table:number-columns-repeated="2"/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1">
            <text:p>0</text:p>
          </table:table-cell>
          <table:table-cell table:style-name="ce48" table:number-columns-repeated="2"/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01">
            <text:p>0</text:p>
          </table:table-cell>
          <table:table-cell table:style-name="ce48" table:number-columns-repeated="3"/>
          <table:table-cell table:number-columns-repeated="246"/>
        </table:table-row>
        <table:table-row table:style-name="ro2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0.2">
            <text:p>0</text:p>
          </table:table-cell>
          <table:table-cell table:style-name="ce48" table:number-columns-repeated="2"/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80.3">
            <text:p>80</text:p>
          </table:table-cell>
          <table:table-cell table:style-name="ce48" table:number-columns-repeated="2"/>
          <table:table-cell table:style-name="ce67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2.93">
            <text:p>23</text:p>
          </table:table-cell>
          <table:table-cell table:style-name="ce49" table:number-columns-repeated="2"/>
          <table:table-cell table:style-name="ce68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9" office:value-type="float" office:value="463.777611659459">
            <text:p>464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3.1">
            <text:p>3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9" office:value-type="float" office:value="1707">
            <text:p>1707</text:p>
          </table:table-cell>
          <table:table-cell table:style-name="ce49" office:value-type="float" office:value="205.66265060241">
            <text:p>206</text:p>
          </table:table-cell>
          <table:table-cell table:style-name="ce49" office:value-type="float" office:value="8.3">
            <text:p>8</text:p>
          </table:table-cell>
          <table:table-cell table:style-name="ce49" office:value-type="float" office:value="1707">
            <text:p>1707</text:p>
          </table:table-cell>
          <table:table-cell table:style-name="ce49" office:value-type="float" office:value="1995">
            <text:p>1995</text:p>
          </table:table-cell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0.7">
            <text:p>1</text:p>
          </table:table-cell>
          <table:table-cell table:style-name="ce49" table:number-columns-repeated="2"/>
          <table:table-cell table:style-name="ce68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9" office:value-type="float" office:value="508.6593160136">
            <text:p>509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3.4">
            <text:p>3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9" office:value-type="float" office:value="777.949542138448">
            <text:p>778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5.2">
            <text:p>5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9" office:value-type="float" office:value="3666.83524573334">
            <text:p>3667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24.51">
            <text:p>25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68.1">
            <text:p>68</text:p>
          </table:table-cell>
          <table:table-cell table:style-name="ce49" table:number-columns-repeated="2"/>
          <table:table-cell table:style-name="ce68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9" office:value-type="float" office:value="450">
            <text:p>450</text:p>
          </table:table-cell>
          <table:table-cell table:style-name="ce49" office:value-type="float" office:value="71.4285714285714">
            <text:p>71</text:p>
          </table:table-cell>
          <table:table-cell table:style-name="ce49" office:value-type="float" office:value="6.3">
            <text:p>6</text:p>
          </table:table-cell>
          <table:table-cell table:style-name="ce49" office:value-type="float" office:value="450">
            <text:p>450</text:p>
          </table:table-cell>
          <table:table-cell table:style-name="ce49" office:value-type="float" office:value="1995">
            <text:p>1995</text:p>
          </table:table-cell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9" office:value-type="float" office:value="212">
            <text:p>212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5.3">
            <text:p>5</text:p>
          </table:table-cell>
          <table:table-cell table:style-name="ce49" office:value-type="float" office:value="212">
            <text:p>212</text:p>
          </table:table-cell>
          <table:table-cell table:style-name="ce49" office:value-type="float" office:value="1988">
            <text:p>1988</text:p>
          </table:table-cell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9" office:value-type="float" office:value="2318.8880582973">
            <text:p>2319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15.5">
            <text:p>16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9" office:value-type="float" office:value="359.05363483313">
            <text:p>359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2.4">
            <text:p>2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9" office:value-type="float" office:value="762.988974020401">
            <text:p>763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5.1">
            <text:p>5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9" office:value-type="float" office:value="538.580452249695">
            <text:p>539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3.6">
            <text:p>4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.8">
            <text:p>3</text:p>
          </table:table-cell>
          <table:table-cell table:style-name="ce49" table:number-columns-repeated="2"/>
          <table:table-cell table:style-name="ce68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0.6">
            <text:p>1</text:p>
          </table:table-cell>
          <table:table-cell table:style-name="ce49" table:number-columns-repeated="2"/>
          <table:table-cell table:style-name="ce68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9" office:value-type="float" office:value="42356">
            <text:p>42356</text:p>
          </table:table-cell>
          <table:table-cell table:style-name="ce49" office:value-type="float" office:value="293.934767522554">
            <text:p>294</text:p>
          </table:table-cell>
          <table:table-cell table:style-name="ce49" office:value-type="float" office:value="144.1">
            <text:p>144</text:p>
          </table:table-cell>
          <table:table-cell table:style-name="ce49" office:value-type="float" office:value="42356">
            <text:p>42356</text:p>
          </table:table-cell>
          <table:table-cell table:style-name="ce49" office:value-type="float" office:value="1996">
            <text:p>1996</text:p>
          </table:table-cell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3.5">
            <text:p>24</text:p>
          </table:table-cell>
          <table:table-cell table:style-name="ce49" table:number-columns-repeated="2"/>
          <table:table-cell table:style-name="ce68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9" office:value-type="float" office:value="595.049">
            <text:p>595</text:p>
          </table:table-cell>
          <table:table-cell table:style-name="ce49" office:value-type="float" office:value="34.1982183908046">
            <text:p>34</text:p>
          </table:table-cell>
          <table:table-cell table:style-name="ce49" office:value-type="float" office:value="17.4">
            <text:p>17</text:p>
          </table:table-cell>
          <table:table-cell table:style-name="ce49" office:value-type="float" office:value="595.049">
            <text:p>595</text:p>
          </table:table-cell>
          <table:table-cell table:style-name="ce49" office:value-type="float" office:value="2002">
            <text:p>2002</text:p>
          </table:table-cell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9" office:value-type="float" office:value="927.555223318918">
            <text:p>928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6.2">
            <text:p>6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9" office:value-type="float" office:value="718.107269666259">
            <text:p>718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4.8">
            <text:p>5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2.9">
            <text:p>3</text:p>
          </table:table-cell>
          <table:table-cell table:style-name="ce49" table:number-columns-repeated="2"/>
          <table:table-cell table:style-name="ce68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9" office:value-type="float" office:value="3844.8660063381">
            <text:p>3845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25.7">
            <text:p>26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9" office:value-type="float" office:value="2887.38964678308">
            <text:p>2887</text:p>
          </table:table-cell>
          <table:table-cell table:style-name="ce49" office:value-type="float" office:value="149.605681180471">
            <text:p>150</text:p>
          </table:table-cell>
          <table:table-cell table:style-name="ce49" office:value-type="float" office:value="19.3">
            <text:p>19</text:p>
          </table:table-cell>
          <table:table-cell table:style-name="ce49" table:number-columns-repeated="2"/>
          <table:table-cell table:style-name="ce68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0" office:value-type="float" office:value="133977.709">
            <text:p>133978</text:p>
          </table:table-cell>
          <table:table-cell table:style-name="ce50" office:value-type="float" office:value="103.465679975288">
            <text:p>103</text:p>
          </table:table-cell>
          <table:table-cell table:style-name="ce50" office:value-type="float" office:value="1294.9">
            <text:p>1295</text:p>
          </table:table-cell>
          <table:table-cell table:style-name="ce50" office:value-type="float" office:value="133977.709">
            <text:p>133978</text:p>
          </table:table-cell>
          <table:table-cell table:style-name="ce50" office:value-type="float" office:value="2002">
            <text:p>2002</text:p>
          </table:table-cell>
          <table:table-cell table:style-name="ce69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0" office:value-type="float" office:value="2289.13969909801">
            <text:p>2289</text:p>
          </table:table-cell>
          <table:table-cell table:style-name="ce50" office:value-type="float" office:value="101.554487338539">
            <text:p>102</text:p>
          </table:table-cell>
          <table:table-cell table:style-name="ce50" office:value-type="float" office:value="22.541">
            <text:p>23</text:p>
          </table:table-cell>
          <table:table-cell table:style-name="ce50" table:number-columns-repeated="2"/>
          <table:table-cell table:style-name="ce69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0" office:value-type="float" office:value="674.433">
            <text:p>674</text:p>
          </table:table-cell>
          <table:table-cell table:style-name="ce50" office:value-type="float" office:value="96.3475714285714">
            <text:p>9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674.433">
            <text:p>674</text:p>
          </table:table-cell>
          <table:table-cell table:style-name="ce50" office:value-type="float" office:value="1999">
            <text:p>1999</text:p>
          </table:table-cell>
          <table:table-cell table:style-name="ce50" office:value-type="string">
            <text:p><text:s/></text:p>
          </table:table-cell>
          <table:table-cell table:number-columns-repeated="246"/>
        </table:table-row>
        <table:table-row table:style-name="ro2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0" office:value-type="float" office:value="264.041667080201">
            <text:p>264</text:p>
          </table:table-cell>
          <table:table-cell table:style-name="ce50" office:value-type="float" office:value="101.554487338539">
            <text:p>102</text:p>
          </table:table-cell>
          <table:table-cell table:style-name="ce50" office:value-type="float" office:value="2.6">
            <text:p>3</text:p>
          </table:table-cell>
          <table:table-cell table:style-name="ce50" table:number-columns-repeated="2"/>
          <table:table-cell table:style-name="ce69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0" office:value-type="float" office:value="1606">
            <text:p>1606</text:p>
          </table:table-cell>
          <table:table-cell table:style-name="ce50" office:value-type="float" office:value="33.8818565400844">
            <text:p>34</text:p>
          </table:table-cell>
          <table:table-cell table:style-name="ce50" office:value-type="float" office:value="47.4">
            <text:p>47</text:p>
          </table:table-cell>
          <table:table-cell table:style-name="ce50" office:value-type="float" office:value="1606">
            <text:p>1606</text:p>
          </table:table-cell>
          <table:table-cell table:style-name="ce50" office:value-type="float" office:value="2002">
            <text:p>2002</text:p>
          </table:table-cell>
          <table:table-cell table:style-name="ce69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0" office:value-type="float" office:value="2901.972">
            <text:p>2902</text:p>
          </table:table-cell>
          <table:table-cell table:style-name="ce50" office:value-type="float" office:value="138.189142857143">
            <text:p>138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901.972">
            <text:p>2902</text:p>
          </table:table-cell>
          <table:table-cell table:style-name="ce50" office:value-type="float" office:value="2003">
            <text:p>2003</text:p>
          </table:table-cell>
          <table:table-cell table:style-name="ce50"/>
          <table:table-cell table:number-columns-repeated="246"/>
        </table:table-row>
        <table:table-row table:style-name="ro2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1" office:value-type="float" office:value="20.154">
            <text:p>20</text:p>
          </table:table-cell>
          <table:table-cell table:style-name="ce51" office:value-type="float" office:value="201.54">
            <text:p>202</text:p>
          </table:table-cell>
          <table:table-cell table:style-name="ce51" office:value-type="float" office:value="0.1">
            <text:p>0</text:p>
          </table:table-cell>
          <table:table-cell table:style-name="ce51" office:value-type="float" office:value="20.154">
            <text:p>20</text:p>
          </table:table-cell>
          <table:table-cell table:style-name="ce51" office:value-type="float" office:value="1998">
            <text:p>1998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1" office:value-type="float" office:value="3200">
            <text:p>3200</text:p>
          </table:table-cell>
          <table:table-cell table:style-name="ce51" office:value-type="float" office:value="84.2105263157895">
            <text:p>84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3200">
            <text:p>3200</text:p>
          </table:table-cell>
          <table:table-cell table:style-name="ce51" office:value-type="float" office:value="1995">
            <text:p>1995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1" office:value-type="float" office:value="25.322">
            <text:p>25</text:p>
          </table:table-cell>
          <table:table-cell table:style-name="ce51" office:value-type="float" office:value="84.4066666666667">
            <text:p>84</text:p>
          </table:table-cell>
          <table:table-cell table:style-name="ce51" office:value-type="float" office:value="0.3">
            <text:p>0</text:p>
          </table:table-cell>
          <table:table-cell table:style-name="ce51" office:value-type="float" office:value="25.322">
            <text:p>25</text:p>
          </table:table-cell>
          <table:table-cell table:style-name="ce51" office:value-type="float" office:value="1996">
            <text:p>1996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1" office:value-type="float" office:value="3.207">
            <text:p>3</text:p>
          </table:table-cell>
          <table:table-cell table:style-name="ce51" office:value-type="float" office:value="10.69">
            <text:p>11</text:p>
          </table:table-cell>
          <table:table-cell table:style-name="ce51" office:value-type="float" office:value="0.3">
            <text:p>0</text:p>
          </table:table-cell>
          <table:table-cell table:style-name="ce51" office:value-type="float" office:value="3.207">
            <text:p>3</text:p>
          </table:table-cell>
          <table:table-cell table:style-name="ce51" office:value-type="float" office:value="1998">
            <text:p>1998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1" office:value-type="float" office:value="276">
            <text:p>276</text:p>
          </table:table-cell>
          <table:table-cell table:style-name="ce51" office:value-type="float" office:value="32.093023255814">
            <text:p>32</text:p>
          </table:table-cell>
          <table:table-cell table:style-name="ce51" office:value-type="float" office:value="8.6">
            <text:p>9</text:p>
          </table:table-cell>
          <table:table-cell table:style-name="ce51" office:value-type="float" office:value="276">
            <text:p>276</text:p>
          </table:table-cell>
          <table:table-cell table:style-name="ce51" office:value-type="float" office:value="1994">
            <text:p>1994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1" office:value-type="float" office:value="17378.333">
            <text:p>17378</text:p>
          </table:table-cell>
          <table:table-cell table:style-name="ce51" office:value-type="float" office:value="98.5725070901872">
            <text:p>99</text:p>
          </table:table-cell>
          <table:table-cell table:style-name="ce51" office:value-type="float" office:value="176.3">
            <text:p>176</text:p>
          </table:table-cell>
          <table:table-cell table:style-name="ce51" office:value-type="float" office:value="17378.333">
            <text:p>17378</text:p>
          </table:table-cell>
          <table:table-cell table:style-name="ce51" office:value-type="float" office:value="1992">
            <text:p>1992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1" office:value-type="float" office:value="684">
            <text:p>684</text:p>
          </table:table-cell>
          <table:table-cell table:style-name="ce51" office:value-type="float" office:value="43.8461538461539">
            <text:p>44</text:p>
          </table:table-cell>
          <table:table-cell table:style-name="ce51" office:value-type="float" office:value="15.6">
            <text:p>16</text:p>
          </table:table-cell>
          <table:table-cell table:style-name="ce51" office:value-type="float" office:value="684">
            <text:p>684</text:p>
          </table:table-cell>
          <table:table-cell table:style-name="ce51" office:value-type="float" office:value="1993">
            <text:p>1993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1" office:value-type="float" office:value="1052.748">
            <text:p>1053</text:p>
          </table:table-cell>
          <table:table-cell table:style-name="ce51" office:value-type="float" office:value="24.2011034482759">
            <text:p>24</text:p>
          </table:table-cell>
          <table:table-cell table:style-name="ce51" office:value-type="float" office:value="43.5">
            <text:p>44</text:p>
          </table:table-cell>
          <table:table-cell table:style-name="ce51" office:value-type="float" office:value="1052.748">
            <text:p>1053</text:p>
          </table:table-cell>
          <table:table-cell table:style-name="ce51" office:value-type="float" office:value="1997">
            <text:p>1997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33.9024390243902">
            <text:p>34</text:p>
          </table:table-cell>
          <table:table-cell table:style-name="ce51" office:value-type="float" office:value="4.1">
            <text:p>4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1995">
            <text:p>1995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1" office:value-type="float" office:value="2772">
            <text:p>2772</text:p>
          </table:table-cell>
          <table:table-cell table:style-name="ce51" office:value-type="float" office:value="245.309734513274">
            <text:p>245</text:p>
          </table:table-cell>
          <table:table-cell table:style-name="ce51" office:value-type="float" office:value="11.3">
            <text:p>11</text:p>
          </table:table-cell>
          <table:table-cell table:style-name="ce51" office:value-type="float" office:value="2772">
            <text:p>2772</text:p>
          </table:table-cell>
          <table:table-cell table:style-name="ce51" office:value-type="float" office:value="1995">
            <text:p>1995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1" office:value-type="float" office:value="4.88">
            <text:p>5</text:p>
          </table:table-cell>
          <table:table-cell table:style-name="ce51" office:value-type="float" office:value="48.8">
            <text:p>49</text:p>
          </table:table-cell>
          <table:table-cell table:style-name="ce51" office:value-type="float" office:value="0.1">
            <text:p>0</text:p>
          </table:table-cell>
          <table:table-cell table:style-name="ce51" office:value-type="float" office:value="4.88">
            <text:p>5</text:p>
          </table:table-cell>
          <table:table-cell table:style-name="ce51" office:value-type="float" office:value="1996">
            <text:p>1996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1" office:value-type="float" office:value="597.30009686055">
            <text:p>597</text:p>
          </table:table-cell>
          <table:table-cell table:style-name="ce51" office:value-type="float" office:value="69.4534996349477">
            <text:p>69</text:p>
          </table:table-cell>
          <table:table-cell table:style-name="ce51" office:value-type="float" office:value="8.6">
            <text:p>9</text:p>
          </table:table-cell>
          <table:table-cell table:style-name="ce51" table:number-columns-repeated="2"/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1" office:value-type="float" office:value="300">
            <text:p>300</text:p>
          </table:table-cell>
          <table:table-cell table:style-name="ce51" office:value-type="float" office:value="23.4375">
            <text:p>23</text:p>
          </table:table-cell>
          <table:table-cell table:style-name="ce51" office:value-type="float" office:value="12.8">
            <text:p>13</text:p>
          </table:table-cell>
          <table:table-cell table:style-name="ce51" office:value-type="float" office:value="300">
            <text:p>300</text:p>
          </table:table-cell>
          <table:table-cell table:style-name="ce51" office:value-type="float" office:value="1995">
            <text:p>1995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1" office:value-type="float" office:value="138.447">
            <text:p>138</text:p>
          </table:table-cell>
          <table:table-cell table:style-name="ce51" office:value-type="float" office:value="21.63234375">
            <text:p>22</text:p>
          </table:table-cell>
          <table:table-cell table:style-name="ce51" office:value-type="float" office:value="6.4">
            <text:p>6</text:p>
          </table:table-cell>
          <table:table-cell table:style-name="ce51" office:value-type="float" office:value="138.447">
            <text:p>138</text:p>
          </table:table-cell>
          <table:table-cell table:style-name="ce51" office:value-type="float" office:value="2000">
            <text:p>2000</text:p>
          </table:table-cell>
          <table:table-cell table:style-name="ce70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1" office:value-type="float" office:value="6.94534996349477">
            <text:p>7</text:p>
          </table:table-cell>
          <table:table-cell table:style-name="ce51" office:value-type="float" office:value="69.4534996349477">
            <text:p>69</text:p>
          </table:table-cell>
          <table:table-cell table:style-name="ce51" office:value-type="float" office:value="0.1">
            <text:p>0</text:p>
          </table:table-cell>
          <table:table-cell table:style-name="ce51" table:number-columns-repeated="2"/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7.41666666666667">
            <text:p>7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1994">
            <text:p>1994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1" office:value-type="float" office:value="70.043">
            <text:p>70</text:p>
          </table:table-cell>
          <table:table-cell table:style-name="ce51" office:value-type="float" office:value="87.55375">
            <text:p>88</text:p>
          </table:table-cell>
          <table:table-cell table:style-name="ce51" office:value-type="float" office:value="0.8">
            <text:p>1</text:p>
          </table:table-cell>
          <table:table-cell table:style-name="ce51" office:value-type="float" office:value="70.043">
            <text:p>70</text:p>
          </table:table-cell>
          <table:table-cell table:style-name="ce51" office:value-type="float" office:value="1996">
            <text:p>1996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1" office:value-type="float" office:value="569.518697006571">
            <text:p>570</text:p>
          </table:table-cell>
          <table:table-cell table:style-name="ce51" office:value-type="float" office:value="69.4534996349477">
            <text:p>69</text:p>
          </table:table-cell>
          <table:table-cell table:style-name="ce51" office:value-type="float" office:value="8.2">
            <text:p>8</text:p>
          </table:table-cell>
          <table:table-cell table:style-name="ce51" table:number-columns-repeated="2"/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15.5882352941176">
            <text:p>16</text:p>
          </table:table-cell>
          <table:table-cell table:style-name="ce51" office:value-type="float" office:value="6.8">
            <text:p>7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1994">
            <text:p>1994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1" office:value-type="float" office:value="180.579099050864">
            <text:p>181</text:p>
          </table:table-cell>
          <table:table-cell table:style-name="ce51" office:value-type="float" office:value="69.4534996349477">
            <text:p>69</text:p>
          </table:table-cell>
          <table:table-cell table:style-name="ce51" office:value-type="float" office:value="2.6">
            <text:p>3</text:p>
          </table:table-cell>
          <table:table-cell table:style-name="ce51" table:number-columns-repeated="2"/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1" office:value-type="float" office:value="280">
            <text:p>280</text:p>
          </table:table-cell>
          <table:table-cell table:style-name="ce51" office:value-type="float" office:value="52.8301886792453">
            <text:p>53</text:p>
          </table:table-cell>
          <table:table-cell table:style-name="ce51" office:value-type="float" office:value="5.3">
            <text:p>5</text:p>
          </table:table-cell>
          <table:table-cell table:style-name="ce51" office:value-type="float" office:value="280">
            <text:p>280</text:p>
          </table:table-cell>
          <table:table-cell table:style-name="ce51" office:value-type="float" office:value="1995">
            <text:p>1995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29.0322580645161">
            <text:p>29</text:p>
          </table:table-cell>
          <table:table-cell table:style-name="ce51" office:value-type="float" office:value="3.1">
            <text:p>3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1991">
            <text:p>1991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1" office:value-type="float" office:value="109">
            <text:p>109</text:p>
          </table:table-cell>
          <table:table-cell table:style-name="ce51" office:value-type="float" office:value="19.1228070175439">
            <text:p>19</text:p>
          </table:table-cell>
          <table:table-cell table:style-name="ce51" office:value-type="float" office:value="5.7">
            <text:p>6</text:p>
          </table:table-cell>
          <table:table-cell table:style-name="ce51" office:value-type="float" office:value="109">
            <text:p>109</text:p>
          </table:table-cell>
          <table:table-cell table:style-name="ce51" office:value-type="float" office:value="1995">
            <text:p>1995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1" office:value-type="float" office:value="442">
            <text:p>442</text:p>
          </table:table-cell>
          <table:table-cell table:style-name="ce51" office:value-type="float" office:value="16.4925373134328">
            <text:p>16</text:p>
          </table:table-cell>
          <table:table-cell table:style-name="ce51" office:value-type="float" office:value="26.8">
            <text:p>27</text:p>
          </table:table-cell>
          <table:table-cell table:style-name="ce51" office:value-type="float" office:value="442">
            <text:p>442</text:p>
          </table:table-cell>
          <table:table-cell table:style-name="ce51" office:value-type="float" office:value="1991">
            <text:p>1991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3.9">
            <text:p>4</text:p>
          </table:table-cell>
          <table:table-cell table:style-name="ce51" table:number-columns-repeated="3"/>
          <table:table-cell table:number-columns-repeated="246"/>
        </table:table-row>
        <table:table-row table:style-name="ro2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1" office:value-type="float" office:value="2.9170469846678">
            <text:p>3</text:p>
          </table:table-cell>
          <table:table-cell table:style-name="ce51" office:value-type="float" office:value="69.4534996349477">
            <text:p>69</text:p>
          </table:table-cell>
          <table:table-cell table:style-name="ce51" office:value-type="float" office:value="0.042">
            <text:p>0</text:p>
          </table:table-cell>
          <table:table-cell table:style-name="ce51" table:number-columns-repeated="2"/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1" office:value-type="float" office:value="6.94534996349477">
            <text:p>7</text:p>
          </table:table-cell>
          <table:table-cell table:style-name="ce51" office:value-type="float" office:value="69.4534996349477">
            <text:p>69</text:p>
          </table:table-cell>
          <table:table-cell table:style-name="ce51" office:value-type="float" office:value="0.1">
            <text:p>0</text:p>
          </table:table-cell>
          <table:table-cell table:style-name="ce51" table:number-columns-repeated="2"/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1" office:value-type="float" office:value="5.809">
            <text:p>6</text:p>
          </table:table-cell>
          <table:table-cell table:style-name="ce51" office:value-type="float" office:value="58.09">
            <text:p>58</text:p>
          </table:table-cell>
          <table:table-cell table:style-name="ce51" office:value-type="float" office:value="0.1">
            <text:p>0</text:p>
          </table:table-cell>
          <table:table-cell table:style-name="ce51" office:value-type="float" office:value="5.809">
            <text:p>6</text:p>
          </table:table-cell>
          <table:table-cell table:style-name="ce51" office:value-type="float" office:value="1996">
            <text:p>1996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1" office:value-type="float" office:value="48.5">
            <text:p>49</text:p>
          </table:table-cell>
          <table:table-cell table:style-name="ce51" office:value-type="float" office:value="121.25">
            <text:p>121</text:p>
          </table:table-cell>
          <table:table-cell table:style-name="ce51" office:value-type="float" office:value="0.4">
            <text:p>0</text:p>
          </table:table-cell>
          <table:table-cell table:style-name="ce51" office:value-type="float" office:value="48.5">
            <text:p>49</text:p>
          </table:table-cell>
          <table:table-cell table:style-name="ce51" office:value-type="float" office:value="1995">
            <text:p>1995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1" office:value-type="float" office:value="90.289549525432">
            <text:p>90</text:p>
          </table:table-cell>
          <table:table-cell table:style-name="ce51" office:value-type="float" office:value="69.4534996349477">
            <text:p>69</text:p>
          </table:table-cell>
          <table:table-cell table:style-name="ce51" office:value-type="float" office:value="1.3">
            <text:p>1</text:p>
          </table:table-cell>
          <table:table-cell table:style-name="ce51" table:number-columns-repeated="2"/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1" office:value-type="float" office:value="151">
            <text:p>151</text:p>
          </table:table-cell>
          <table:table-cell table:style-name="ce51" office:value-type="float" office:value="44.4117647058824">
            <text:p>44</text:p>
          </table:table-cell>
          <table:table-cell table:style-name="ce51" office:value-type="float" office:value="3.4">
            <text:p>3</text:p>
          </table:table-cell>
          <table:table-cell table:style-name="ce51" office:value-type="float" office:value="151">
            <text:p>151</text:p>
          </table:table-cell>
          <table:table-cell table:style-name="ce51" office:value-type="float" office:value="1993">
            <text:p>1993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1" office:value-type="float" office:value="1153">
            <text:p>1153</text:p>
          </table:table-cell>
          <table:table-cell table:style-name="ce51" office:value-type="float" office:value="45.7539682539683">
            <text:p>46</text:p>
          </table:table-cell>
          <table:table-cell table:style-name="ce51" office:value-type="float" office:value="25.2">
            <text:p>25</text:p>
          </table:table-cell>
          <table:table-cell table:style-name="ce51" office:value-type="float" office:value="1153">
            <text:p>1153</text:p>
          </table:table-cell>
          <table:table-cell table:style-name="ce51" office:value-type="float" office:value="1995">
            <text:p>1995</text:p>
          </table:table-cell>
          <table:table-cell table:style-name="ce70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2" office:value-type="float" office:value="556.195573898872">
            <text:p>556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3.1">
            <text:p>3</text:p>
          </table:table-cell>
          <table:table-cell table:style-name="ce52" table:number-columns-repeated="2"/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2" office:value-type="float" office:value="4134">
            <text:p>4134</text:p>
          </table:table-cell>
          <table:table-cell table:style-name="ce52" office:value-type="float" office:value="417.575757575758">
            <text:p>418</text:p>
          </table:table-cell>
          <table:table-cell table:style-name="ce52" office:value-type="float" office:value="9.9">
            <text:p>10</text:p>
          </table:table-cell>
          <table:table-cell table:style-name="ce52" office:value-type="float" office:value="4134">
            <text:p>4134</text:p>
          </table:table-cell>
          <table:table-cell table:style-name="ce52" office:value-type="float" office:value="1995">
            <text:p>1995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2" office:value-type="float" office:value="735.613500963024">
            <text:p>736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4.1">
            <text:p>4</text:p>
          </table:table-cell>
          <table:table-cell table:style-name="ce52" table:number-columns-repeated="2"/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2" office:value-type="float" office:value="1810">
            <text:p>1810</text:p>
          </table:table-cell>
          <table:table-cell table:style-name="ce52" office:value-type="float" office:value="226.25">
            <text:p>22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810">
            <text:p>1810</text:p>
          </table:table-cell>
          <table:table-cell table:style-name="ce52" office:value-type="float" office:value="1993">
            <text:p>1993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2" office:value-type="float" office:value="789.43887908227">
            <text:p>789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4.4">
            <text:p>4</text:p>
          </table:table-cell>
          <table:table-cell table:style-name="ce52" table:number-columns-repeated="2"/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201.25">
            <text:p>201</text:p>
          </table:table-cell>
          <table:table-cell table:style-name="ce52" office:value-type="float" office:value="0.8">
            <text:p>1</text:p>
          </table:table-cell>
          <table:table-cell table:style-name="ce52" office:value-type="float" office:value="161">
            <text:p>161</text:p>
          </table:table-cell>
          <table:table-cell table:style-name="ce52" office:value-type="float" office:value="1995">
            <text:p>1995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2" office:value-type="float" office:value="1886">
            <text:p>1886</text:p>
          </table:table-cell>
          <table:table-cell table:style-name="ce52" office:value-type="float" office:value="184.901960784314">
            <text:p>185</text:p>
          </table:table-cell>
          <table:table-cell table:style-name="ce52" office:value-type="float" office:value="10.2">
            <text:p>10</text:p>
          </table:table-cell>
          <table:table-cell table:style-name="ce52" office:value-type="float" office:value="1886">
            <text:p>1886</text:p>
          </table:table-cell>
          <table:table-cell table:style-name="ce52" office:value-type="float" office:value="1995">
            <text:p>1995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128.461538461538">
            <text:p>128</text:p>
          </table:table-cell>
          <table:table-cell table:style-name="ce52" office:value-type="float" office:value="1.3">
            <text:p>1</text:p>
          </table:table-cell>
          <table:table-cell table:style-name="ce52" office:value-type="float" office:value="167">
            <text:p>167</text:p>
          </table:table-cell>
          <table:table-cell table:style-name="ce52" office:value-type="float" office:value="1995">
            <text:p>1995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2" office:value-type="float" office:value="1860">
            <text:p>1860</text:p>
          </table:table-cell>
          <table:table-cell table:style-name="ce52" office:value-type="float" office:value="187.878787878788">
            <text:p>188</text:p>
          </table:table-cell>
          <table:table-cell table:style-name="ce52" office:value-type="float" office:value="9.9">
            <text:p>10</text:p>
          </table:table-cell>
          <table:table-cell table:style-name="ce52" office:value-type="float" office:value="1860">
            <text:p>1860</text:p>
          </table:table-cell>
          <table:table-cell table:style-name="ce52" office:value-type="float" office:value="1995">
            <text:p>1995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2" office:value-type="float" office:value="412.66123224755">
            <text:p>413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2.3">
            <text:p>2</text:p>
          </table:table-cell>
          <table:table-cell table:style-name="ce52" table:number-columns-repeated="2"/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2" office:value-type="float" office:value="627.962744724533">
            <text:p>628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3.5">
            <text:p>4</text:p>
          </table:table-cell>
          <table:table-cell table:style-name="ce52" table:number-columns-repeated="2"/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2" office:value-type="float" office:value="358.835854128304">
            <text:p>359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2" office:value-type="float" office:value="3420">
            <text:p>3420</text:p>
          </table:table-cell>
          <table:table-cell table:style-name="ce52" office:value-type="float" office:value="88.6010362694301">
            <text:p>89</text:p>
          </table:table-cell>
          <table:table-cell table:style-name="ce52" office:value-type="float" office:value="38.6">
            <text:p>39</text:p>
          </table:table-cell>
          <table:table-cell table:style-name="ce52" office:value-type="float" office:value="3420">
            <text:p>3420</text:p>
          </table:table-cell>
          <table:table-cell table:style-name="ce52" office:value-type="float" office:value="1995">
            <text:p>1995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2" office:value-type="float" office:value="771.497086375855">
            <text:p>771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4.3">
            <text:p>4</text:p>
          </table:table-cell>
          <table:table-cell table:style-name="ce52" table:number-columns-repeated="2"/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2" office:value-type="float" office:value="3700">
            <text:p>3700</text:p>
          </table:table-cell>
          <table:table-cell table:style-name="ce52" office:value-type="float" office:value="165.178571428571">
            <text:p>165</text:p>
          </table:table-cell>
          <table:table-cell table:style-name="ce52" office:value-type="float" office:value="22.4">
            <text:p>22</text:p>
          </table:table-cell>
          <table:table-cell table:style-name="ce52" office:value-type="float" office:value="3700">
            <text:p>3700</text:p>
          </table:table-cell>
          <table:table-cell table:style-name="ce52" office:value-type="float" office:value="1993">
            <text:p>1993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0.535">
            <text:p>11</text:p>
          </table:table-cell>
          <table:table-cell table:style-name="ce52" table:number-columns-repeated="3"/>
          <table:table-cell table:number-columns-repeated="246"/>
        </table:table-row>
        <table:table-row table:style-name="ro2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2" office:value-type="float" office:value="747.947">
            <text:p>748</text:p>
          </table:table-cell>
          <table:table-cell table:style-name="ce52" office:value-type="float" office:value="138.508703703704">
            <text:p>139</text:p>
          </table:table-cell>
          <table:table-cell table:style-name="ce52" office:value-type="float" office:value="5.4">
            <text:p>5</text:p>
          </table:table-cell>
          <table:table-cell table:style-name="ce52" office:value-type="float" office:value="747.947">
            <text:p>748</text:p>
          </table:table-cell>
          <table:table-cell table:style-name="ce52" office:value-type="float" office:value="2000">
            <text:p>2000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2" office:value-type="float" office:value="358.835854128304">
            <text:p>359</text:p>
          </table:table-cell>
          <table:table-cell table:style-name="ce52" office:value-type="float" office:value="179.417927064152">
            <text:p>179</text:p>
          </table:table-cell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2" office:value-type="float" office:value="2648.847">
            <text:p>2649</text:p>
          </table:table-cell>
          <table:table-cell table:style-name="ce52" office:value-type="float" office:value="37.6791891891892">
            <text:p>38</text:p>
          </table:table-cell>
          <table:table-cell table:style-name="ce52" office:value-type="float" office:value="70.3">
            <text:p>70</text:p>
          </table:table-cell>
          <table:table-cell table:style-name="ce52" office:value-type="float" office:value="2648.847">
            <text:p>2649</text:p>
          </table:table-cell>
          <table:table-cell table:style-name="ce52" office:value-type="float" office:value="2001">
            <text:p>2001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2" office:value-type="float" office:value="21850">
            <text:p>21850</text:p>
          </table:table-cell>
          <table:table-cell table:style-name="ce52" office:value-type="float" office:value="446.830265848671">
            <text:p>447</text:p>
          </table:table-cell>
          <table:table-cell table:style-name="ce52" office:value-type="float" office:value="48.9">
            <text:p>49</text:p>
          </table:table-cell>
          <table:table-cell table:style-name="ce52" office:value-type="float" office:value="21850">
            <text:p>21850</text:p>
          </table:table-cell>
          <table:table-cell table:style-name="ce52" office:value-type="float" office:value="1995">
            <text:p>1995</text:p>
          </table:table-cell>
          <table:table-cell table:style-name="ce71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3" office:value-type="float" office:value="18.4404902191845">
            <text:p>18</text:p>
          </table:table-cell>
          <table:table-cell table:style-name="ce53" office:value-type="float" office:value="61.4683007306151">
            <text:p>61</text:p>
          </table:table-cell>
          <table:table-cell table:style-name="ce53" office:value-type="float" office:value="0.3">
            <text:p>0</text:p>
          </table:table-cell>
          <table:table-cell table:style-name="ce53" table:number-columns-repeated="2"/>
          <table:table-cell table:style-name="ce72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3" office:value-type="float" office:value="3609">
            <text:p>3609</text:p>
          </table:table-cell>
          <table:table-cell table:style-name="ce53" office:value-type="float" office:value="115.303514376997">
            <text:p>115</text:p>
          </table:table-cell>
          <table:table-cell table:style-name="ce53" office:value-type="float" office:value="31.3">
            <text:p>31</text:p>
          </table:table-cell>
          <table:table-cell table:style-name="ce53" office:value-type="float" office:value="3609">
            <text:p>3609</text:p>
          </table:table-cell>
          <table:table-cell table:style-name="ce53" office:value-type="float" office:value="1998">
            <text:p>1998</text:p>
          </table:table-cell>
          <table:table-cell table:style-name="ce72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3" office:value-type="float" office:value="3.07341503653076">
            <text:p>3</text:p>
          </table:table-cell>
          <table:table-cell table:style-name="ce53" office:value-type="float" office:value="61.4683007306151">
            <text:p>61</text:p>
          </table:table-cell>
          <table:table-cell table:style-name="ce53" office:value-type="float" office:value="0.05">
            <text:p>0</text:p>
          </table:table-cell>
          <table:table-cell table:style-name="ce53" table:number-columns-repeated="2"/>
          <table:table-cell table:style-name="ce72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3" office:value-type="float" office:value="7000">
            <text:p>7000</text:p>
          </table:table-cell>
          <table:table-cell table:style-name="ce53" office:value-type="float" office:value="68.6274509803922">
            <text:p>69</text:p>
          </table:table-cell>
          <table:table-cell table:style-name="ce53" office:value-type="float" office:value="102">
            <text:p>102</text:p>
          </table:table-cell>
          <table:table-cell table:style-name="ce53" office:value-type="float" office:value="7000">
            <text:p>7000</text:p>
          </table:table-cell>
          <table:table-cell table:style-name="ce53" office:value-type="float" office:value="1991">
            <text:p>1991</text:p>
          </table:table-cell>
          <table:table-cell table:style-name="ce72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3" office:value-type="float" office:value="15472">
            <text:p>15472</text:p>
          </table:table-cell>
          <table:table-cell table:style-name="ce53" office:value-type="float" office:value="53.1683848797251">
            <text:p>53</text:p>
          </table:table-cell>
          <table:table-cell table:style-name="ce53" office:value-type="float" office:value="291">
            <text:p>291</text:p>
          </table:table-cell>
          <table:table-cell table:style-name="ce53" office:value-type="float" office:value="15472">
            <text:p>15472</text:p>
          </table:table-cell>
          <table:table-cell table:style-name="ce53" office:value-type="float" office:value="2004">
            <text:p>2004</text:p>
          </table:table-cell>
          <table:table-cell table:style-name="ce72" table:formula="oooc:=FALSE()" office:value-type="boolean" office:boolean-value="false">
            <text:p>FALSE</text:p>
          </table:table-cell>
          <table:table-cell table:number-columns-repeated="246"/>
        </table:table-row>
        <table:table-row table:style-name="ro2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4" office:value-type="float" office:value="8.36958173261082">
            <text:p>8</text:p>
          </table:table-cell>
          <table:table-cell table:style-name="ce54" office:value-type="float" office:value="121.298285979867">
            <text:p>121</text:p>
          </table:table-cell>
          <table:table-cell table:style-name="ce54" office:value-type="float" office:value="0.069">
            <text:p>0</text:p>
          </table:table-cell>
          <table:table-cell table:style-name="ce54" table:number-columns-repeated="2"/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4" office:value-type="float" office:value="1287">
            <text:p>1287</text:p>
          </table:table-cell>
          <table:table-cell table:style-name="ce54" office:value-type="float" office:value="158.888888888889">
            <text:p>159</text:p>
          </table:table-cell>
          <table:table-cell table:style-name="ce54" office:value-type="float" office:value="8.1">
            <text:p>8</text:p>
          </table:table-cell>
          <table:table-cell table:style-name="ce54" office:value-type="float" office:value="1287">
            <text:p>1287</text:p>
          </table:table-cell>
          <table:table-cell table:style-name="ce54" office:value-type="float" office:value="1995">
            <text:p>1995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4" office:value-type="float" office:value="2700">
            <text:p>2700</text:p>
          </table:table-cell>
          <table:table-cell table:style-name="ce54" office:value-type="float" office:value="262.135922330097">
            <text:p>262</text:p>
          </table:table-cell>
          <table:table-cell table:style-name="ce54" office:value-type="float" office:value="10.3">
            <text:p>10</text:p>
          </table:table-cell>
          <table:table-cell table:style-name="ce54" office:value-type="float" office:value="2700">
            <text:p>2700</text:p>
          </table:table-cell>
          <table:table-cell table:style-name="ce54" office:value-type="float" office:value="2000">
            <text:p>2000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4" office:value-type="float" office:value="2127.271">
            <text:p>2127</text:p>
          </table:table-cell>
          <table:table-cell table:style-name="ce54" office:value-type="float" office:value="393.939074074074">
            <text:p>394</text:p>
          </table:table-cell>
          <table:table-cell table:style-name="ce54" office:value-type="float" office:value="5.4">
            <text:p>5</text:p>
          </table:table-cell>
          <table:table-cell table:style-name="ce54" office:value-type="float" office:value="2127.271">
            <text:p>2127</text:p>
          </table:table-cell>
          <table:table-cell table:style-name="ce54" office:value-type="float" office:value="2004">
            <text:p>2004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4" office:value-type="float" office:value="2168.924">
            <text:p>2169</text:p>
          </table:table-cell>
          <table:table-cell table:style-name="ce54" office:value-type="float" office:value="417.100769230769">
            <text:p>417</text:p>
          </table:table-cell>
          <table:table-cell table:style-name="ce54" office:value-type="float" office:value="5.2">
            <text:p>5</text:p>
          </table:table-cell>
          <table:table-cell table:style-name="ce54" office:value-type="float" office:value="2168.924">
            <text:p>2169</text:p>
          </table:table-cell>
          <table:table-cell table:style-name="ce54" office:value-type="float" office:value="2000">
            <text:p>2000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4" office:value-type="float" office:value="6020.8">
            <text:p>6021</text:p>
          </table:table-cell>
          <table:table-cell table:style-name="ce54" office:value-type="float" office:value="100.682274247492">
            <text:p>101</text:p>
          </table:table-cell>
          <table:table-cell table:style-name="ce54" office:value-type="float" office:value="59.8">
            <text:p>60</text:p>
          </table:table-cell>
          <table:table-cell table:style-name="ce54" office:value-type="float" office:value="6020.8">
            <text:p>6021</text:p>
          </table:table-cell>
          <table:table-cell table:style-name="ce54" office:value-type="float" office:value="1994">
            <text:p>1994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4" office:value-type="float" office:value="8310.783">
            <text:p>8311</text:p>
          </table:table-cell>
          <table:table-cell table:style-name="ce54" office:value-type="float" office:value="100.859016990291">
            <text:p>101</text:p>
          </table:table-cell>
          <table:table-cell table:style-name="ce54" office:value-type="float" office:value="82.4">
            <text:p>82</text:p>
          </table:table-cell>
          <table:table-cell table:style-name="ce54" office:value-type="float" office:value="8310.783">
            <text:p>8311</text:p>
          </table:table-cell>
          <table:table-cell table:style-name="ce54" office:value-type="float" office:value="1998">
            <text:p>1998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4" office:value-type="float" office:value="500">
            <text:p>500</text:p>
          </table:table-cell>
          <table:table-cell table:style-name="ce54" office:value-type="float" office:value="45.4545454545455">
            <text:p>45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500">
            <text:p>500</text:p>
          </table:table-cell>
          <table:table-cell table:style-name="ce54" office:value-type="float" office:value="1995">
            <text:p>1995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4" office:value-type="float" office:value="0.121298285979867">
            <text:p>0</text:p>
          </table:table-cell>
          <table:table-cell table:style-name="ce54" office:value-type="float" office:value="121.298285979867">
            <text:p>121</text:p>
          </table:table-cell>
          <table:table-cell table:style-name="ce54" office:value-type="float" office:value="0.001">
            <text:p>0</text:p>
          </table:table-cell>
          <table:table-cell table:style-name="ce54" table:number-columns-repeated="2"/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4" office:value-type="float" office:value="120.851">
            <text:p>121</text:p>
          </table:table-cell>
          <table:table-cell table:style-name="ce54" office:value-type="float" office:value="402.836666666667">
            <text:p>403</text:p>
          </table:table-cell>
          <table:table-cell table:style-name="ce54" office:value-type="float" office:value="0.3">
            <text:p>0</text:p>
          </table:table-cell>
          <table:table-cell table:style-name="ce54" office:value-type="float" office:value="120.851">
            <text:p>121</text:p>
          </table:table-cell>
          <table:table-cell table:style-name="ce54" office:value-type="float" office:value="2002">
            <text:p>2002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4" office:value-type="float" office:value="503.773">
            <text:p>504</text:p>
          </table:table-cell>
          <table:table-cell table:style-name="ce54" office:value-type="float" office:value="129.172564102564">
            <text:p>129</text:p>
          </table:table-cell>
          <table:table-cell table:style-name="ce54" office:value-type="float" office:value="3.9">
            <text:p>4</text:p>
          </table:table-cell>
          <table:table-cell table:style-name="ce54" office:value-type="float" office:value="503.773">
            <text:p>504</text:p>
          </table:table-cell>
          <table:table-cell table:style-name="ce54" office:value-type="float" office:value="1999">
            <text:p>1999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4" office:value-type="float" office:value="6392">
            <text:p>6392</text:p>
          </table:table-cell>
          <table:table-cell table:style-name="ce54" office:value-type="float" office:value="111.165217391304">
            <text:p>111</text:p>
          </table:table-cell>
          <table:table-cell table:style-name="ce54" office:value-type="float" office:value="57.5">
            <text:p>58</text:p>
          </table:table-cell>
          <table:table-cell table:style-name="ce54" office:value-type="float" office:value="6392">
            <text:p>6392</text:p>
          </table:table-cell>
          <table:table-cell table:style-name="ce54" office:value-type="float" office:value="1994">
            <text:p>1994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033">
            <text:p>0</text:p>
          </table:table-cell>
          <table:table-cell table:style-name="ce54" table:number-columns-repeated="3"/>
          <table:table-cell table:number-columns-repeated="246"/>
        </table:table-row>
        <table:table-row table:style-name="ro2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4" office:value-type="float" office:value="85">
            <text:p>85</text:p>
          </table:table-cell>
          <table:table-cell table:style-name="ce54" office:value-type="float" office:value="212.5">
            <text:p>213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85">
            <text:p>85</text:p>
          </table:table-cell>
          <table:table-cell table:style-name="ce54" office:value-type="float" office:value="1995">
            <text:p>1995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4" office:value-type="float" office:value="84.033">
            <text:p>84</text:p>
          </table:table-cell>
          <table:table-cell table:style-name="ce54" office:value-type="float" office:value="210.0825">
            <text:p>210</text:p>
          </table:table-cell>
          <table:table-cell table:style-name="ce54" office:value-type="float" office:value="0.4">
            <text:p>0</text:p>
          </table:table-cell>
          <table:table-cell table:style-name="ce54" office:value-type="float" office:value="84.033">
            <text:p>84</text:p>
          </table:table-cell>
          <table:table-cell table:style-name="ce54" office:value-type="float" office:value="1999">
            <text:p>1999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034">
            <text:p>0</text:p>
          </table:table-cell>
          <table:table-cell table:style-name="ce54" table:number-columns-repeated="3"/>
          <table:table-cell table:number-columns-repeated="246"/>
        </table:table-row>
        <table:table-row table:style-name="ro2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4" office:value-type="float" office:value="1927.5">
            <text:p>1928</text:p>
          </table:table-cell>
          <table:table-cell table:style-name="ce54" office:value-type="float" office:value="119.72049689441">
            <text:p>120</text:p>
          </table:table-cell>
          <table:table-cell table:style-name="ce54" office:value-type="float" office:value="16.1">
            <text:p>16</text:p>
          </table:table-cell>
          <table:table-cell table:style-name="ce54" office:value-type="float" office:value="1927.5">
            <text:p>1928</text:p>
          </table:table-cell>
          <table:table-cell table:style-name="ce54" office:value-type="float" office:value="2003">
            <text:p>2003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4" office:value-type="float" office:value="1508.412">
            <text:p>1508</text:p>
          </table:table-cell>
          <table:table-cell table:style-name="ce54" office:value-type="float" office:value="335.202666666667">
            <text:p>335</text:p>
          </table:table-cell>
          <table:table-cell table:style-name="ce54" office:value-type="float" office:value="4.5">
            <text:p>5</text:p>
          </table:table-cell>
          <table:table-cell table:style-name="ce54" office:value-type="float" office:value="1508.412">
            <text:p>1508</text:p>
          </table:table-cell>
          <table:table-cell table:style-name="ce54" office:value-type="float" office:value="2003">
            <text:p>2003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4" office:value-type="float" office:value="800">
            <text:p>800</text:p>
          </table:table-cell>
          <table:table-cell table:style-name="ce54" office:value-type="float" office:value="80">
            <text:p>80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800">
            <text:p>800</text:p>
          </table:table-cell>
          <table:table-cell table:style-name="ce54" office:value-type="float" office:value="1995">
            <text:p>1995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0.027">
            <text:p>0</text:p>
          </table:table-cell>
          <table:table-cell table:style-name="ce54" table:number-columns-repeated="3"/>
          <table:table-cell table:number-columns-repeated="246"/>
        </table:table-row>
        <table:table-row table:style-name="ro2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4" office:value-type="float" office:value="1606">
            <text:p>1606</text:p>
          </table:table-cell>
          <table:table-cell table:style-name="ce54" office:value-type="float" office:value="39.1707317073171">
            <text:p>39</text:p>
          </table:table-cell>
          <table:table-cell table:style-name="ce54" office:value-type="float" office:value="41">
            <text:p>41</text:p>
          </table:table-cell>
          <table:table-cell table:style-name="ce54" office:value-type="float" office:value="1606">
            <text:p>1606</text:p>
          </table:table-cell>
          <table:table-cell table:style-name="ce54" office:value-type="float" office:value="1994">
            <text:p>1994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4" office:value-type="float" office:value="3731.836">
            <text:p>3732</text:p>
          </table:table-cell>
          <table:table-cell table:style-name="ce54" office:value-type="float" office:value="419.307415730337">
            <text:p>419</text:p>
          </table:table-cell>
          <table:table-cell table:style-name="ce54" office:value-type="float" office:value="8.9">
            <text:p>9</text:p>
          </table:table-cell>
          <table:table-cell table:style-name="ce54" office:value-type="float" office:value="3731.836">
            <text:p>3732</text:p>
          </table:table-cell>
          <table:table-cell table:style-name="ce54" office:value-type="float" office:value="2003">
            <text:p>2003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4" office:value-type="float" office:value="792.498">
            <text:p>792</text:p>
          </table:table-cell>
          <table:table-cell table:style-name="ce54" office:value-type="float" office:value="110.069166666667">
            <text:p>110</text:p>
          </table:table-cell>
          <table:table-cell table:style-name="ce54" office:value-type="float" office:value="7.2">
            <text:p>7</text:p>
          </table:table-cell>
          <table:table-cell table:style-name="ce54" office:value-type="float" office:value="792.498">
            <text:p>792</text:p>
          </table:table-cell>
          <table:table-cell table:style-name="ce54" office:value-type="float" office:value="2002">
            <text:p>2002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4" office:value-type="float" office:value="6833">
            <text:p>6833</text:p>
          </table:table-cell>
          <table:table-cell table:style-name="ce54" office:value-type="float" office:value="115.617597292724">
            <text:p>116</text:p>
          </table:table-cell>
          <table:table-cell table:style-name="ce54" office:value-type="float" office:value="59.1">
            <text:p>59</text:p>
          </table:table-cell>
          <table:table-cell table:style-name="ce54" office:value-type="float" office:value="6833">
            <text:p>6833</text:p>
          </table:table-cell>
          <table:table-cell table:style-name="ce54" office:value-type="float" office:value="2003">
            <text:p>2003</text:p>
          </table:table-cell>
          <table:table-cell table:style-name="ce73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5" office:value-type="float" office:value="10531.329">
            <text:p>10531</text:p>
          </table:table-cell>
          <table:table-cell table:style-name="ce55" office:value-type="float" office:value="82.5986588235294">
            <text:p>83</text:p>
          </table:table-cell>
          <table:table-cell table:style-name="ce55" office:value-type="float" office:value="127.5">
            <text:p>128</text:p>
          </table:table-cell>
          <table:table-cell table:style-name="ce55" office:value-type="float" office:value="10531.329">
            <text:p>10531</text:p>
          </table:table-cell>
          <table:table-cell table:style-name="ce55" office:value-type="float" office:value="2003">
            <text:p>2003</text:p>
          </table:table-cell>
          <table:table-cell table:style-name="ce74" table:formula="oooc:=TRUE()" office:value-type="boolean" office:boolean-value="true">
            <text:p>TRUE</text:p>
          </table:table-cell>
          <table:table-cell table:number-columns-repeated="246"/>
        </table:table-row>
        <table:table-row table:style-name="ro2" table:number-rows-repeated="25">
          <table:table-cell table:number-columns-repeated="6"/>
          <table:table-cell table:style-name="ce61"/>
          <table:table-cell table:number-columns-repeated="249"/>
        </table:table-row>
        <table:table-row table:style-name="ro2" table:number-rows-repeated="6529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WorldLabourReport" table:style-name="ta2" table:print="false">
        <table:table-column table:style-name="co3" table:default-cell-style-name="ce77"/>
        <table:table-column table:style-name="co3" table:number-columns-repeated="5" table:default-cell-style-name="ce80"/>
        <table:table-column table:style-name="co3" table:number-columns-repeated="250" table:default-cell-style-name="Default"/>
        <table:table-row table:style-name="ro3">
          <table:table-cell table:style-name="ce75"/>
          <table:table-cell office:value-type="string">
            <text:p>Year</text:p>
          </table:table-cell>
          <table:table-cell office:value-type="string">
            <text:p>Union membership (thousands)</text:p>
          </table:table-cell>
          <table:table-cell office:value-type="string">
            <text:p>Year</text:p>
          </table:table-cell>
          <table:table-cell office:value-type="string">
            <text:p>Union membership (thousands)</text:p>
          </table:table-cell>
          <table:table-cell office:value-type="string">
            <text:p>Change in membership (%)*</text:p>
          </table:table-cell>
          <table:table-cell table:number-columns-repeated="250"/>
        </table:table-row>
        <table:table-row table:style-name="ro2">
          <table:table-cell table:style-name="ce75" table:number-columns-repeated="6"/>
          <table:table-cell table:number-columns-repeated="250"/>
        </table:table-row>
        <table:table-row table:style-name="ro2">
          <table:table-cell table:style-name="ce76" office:value-type="string">
            <text:p>Africa</text:p>
          </table:table-cell>
          <table:table-cell table:style-name="ce75" table:number-columns-repeated="5"/>
          <table:table-cell table:number-columns-repeated="250"/>
        </table:table-row>
        <table:table-row table:style-name="ro2">
          <table:table-cell office:value-type="string">
            <text:p>Botswana</text:p>
          </table:table-cell>
          <table:table-cell office:value-type="float" office:value="1995">
            <text:p>1995</text:p>
          </table:table-cell>
          <table:table-cell office:value-type="float" office:value="45">
            <text:p>45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Cameroon</text:p>
          </table:table-cell>
          <table:table-cell office:value-type="float" office:value="1995">
            <text:p>1995</text:p>
          </table:table-cell>
          <table:table-cell office:value-type="float" office:value="250">
            <text:p>25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Cape Verde</text:p>
          </table:table-cell>
          <table:table-cell office:value-type="float" office:value="1995">
            <text:p>1995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Côte d'Ivoire</text:p>
          </table:table-cell>
          <table:table-cell office:value-type="float" office:value="1995">
            <text:p>1995</text:p>
          </table:table-cell>
          <table:table-cell office:value-type="float" office:value="300">
            <text:p>30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Egypt</text:p>
          </table:table-cell>
          <table:table-cell office:value-type="float" office:value="1995">
            <text:p>1995</text:p>
          </table:table-cell>
          <table:table-cell office:value-type="string">
            <text:p>3 313</text:p>
          </table:table-cell>
          <table:table-cell office:value-type="float" office:value="1985">
            <text:p>1985</text:p>
          </table:table-cell>
          <table:table-cell office:value-type="string">
            <text:p>2 721</text:p>
          </table:table-cell>
          <table:table-cell office:value-type="float" office:value="21.8">
            <text:p>21.8</text:p>
          </table:table-cell>
          <table:table-cell table:number-columns-repeated="250"/>
        </table:table-row>
        <table:table-row table:style-name="ro2">
          <table:table-cell office:value-type="string">
            <text:p>Eritrea</text:p>
          </table:table-cell>
          <table:table-cell office:value-type="float" office:value="1995">
            <text:p>1995</text:p>
          </table:table-cell>
          <table:table-cell office:value-type="float" office:value="18">
            <text:p>18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Ethiopia</text:p>
          </table:table-cell>
          <table:table-cell office:value-type="float" office:value="1995">
            <text:p>1995</text:p>
          </table:table-cell>
          <table:table-cell office:value-type="float" office:value="152">
            <text:p>152</text:p>
          </table:table-cell>
          <table:table-cell office:value-type="float" office:value="1985">
            <text:p>1985</text:p>
          </table:table-cell>
          <table:table-cell office:value-type="float" office:value="4">
            <text:p>4</text:p>
          </table:table-cell>
          <table:table-cell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Gabon</text:p>
          </table:table-cell>
          <table:table-cell office:value-type="float" office:value="1995">
            <text:p>1995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Ghana</text:p>
          </table:table-cell>
          <table:table-cell office:value-type="float" office:value="1990">
            <text:p>1990</text:p>
          </table:table-cell>
          <table:table-cell office:value-type="float" office:value="700">
            <text:p>70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Guinea</text:p>
          </table:table-cell>
          <table:table-cell office:value-type="float" office:value="1995">
            <text:p>1995</text:p>
          </table:table-cell>
          <table:table-cell office:value-type="float" office:value="13">
            <text:p>13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Kenya</text:p>
          </table:table-cell>
          <table:table-cell office:value-type="float" office:value="1995">
            <text:p>1995</text:p>
          </table:table-cell>
          <table:table-cell office:value-type="float" office:value="500">
            <text:p>500</text:p>
          </table:table-cell>
          <table:table-cell office:value-type="float" office:value="1985">
            <text:p>1985</text:p>
          </table:table-cell>
          <table:table-cell office:value-type="float" office:value="700">
            <text:p>700</text:p>
          </table:table-cell>
          <table:table-cell office:value-type="float" office:value="-28.6">
            <text:p>-28.6</text:p>
          </table:table-cell>
          <table:table-cell table:number-columns-repeated="250"/>
        </table:table-row>
        <table:table-row table:style-name="ro2">
          <table:table-cell office:value-type="string">
            <text:p>Mali</text:p>
          </table:table-cell>
          <table:table-cell office:value-type="float" office:value="1995">
            <text:p>1995</text:p>
          </table:table-cell>
          <table:table-cell office:value-type="float" office:value="103">
            <text:p>103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Mauritania</text:p>
          </table:table-cell>
          <table:table-cell office:value-type="float" office:value="1995">
            <text:p>1995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Mauritius</text:p>
          </table:table-cell>
          <table:table-cell office:value-type="float" office:value="1995">
            <text:p>1995</text:p>
          </table:table-cell>
          <table:table-cell office:value-type="float" office:value="106">
            <text:p>106</text:p>
          </table:table-cell>
          <table:table-cell office:value-type="float" office:value="1985">
            <text:p>1985</text:p>
          </table:table-cell>
          <table:table-cell office:value-type="float" office:value="98">
            <text:p>98</text:p>
          </table:table-cell>
          <table:table-cell office:value-type="float" office:value="7.8">
            <text:p>7.8</text:p>
          </table:table-cell>
          <table:table-cell table:number-columns-repeated="250"/>
        </table:table-row>
        <table:table-row table:style-name="ro2">
          <table:table-cell office:value-type="string">
            <text:p>Morocco</text:p>
          </table:table-cell>
          <table:table-cell office:value-type="float" office:value="1994">
            <text:p>1994</text:p>
          </table:table-cell>
          <table:table-cell office:value-type="float" office:value="290">
            <text:p>29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Namibia</text:p>
          </table:table-cell>
          <table:table-cell office:value-type="float" office:value="1995">
            <text:p>1995</text:p>
          </table:table-cell>
          <table:table-cell office:value-type="float" office:value="55">
            <text:p>55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Nigeria**</text:p>
          </table:table-cell>
          <table:table-cell office:value-type="float" office:value="1990">
            <text:p>1990</text:p>
          </table:table-cell>
          <table:table-cell office:value-type="string">
            <text:p>3 520</text:p>
          </table:table-cell>
          <table:table-cell office:value-type="float" office:value="1982">
            <text:p>1982</text:p>
          </table:table-cell>
          <table:table-cell office:value-type="string">
            <text:p>3 000</text:p>
          </table:table-cell>
          <table:table-cell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Senegal</text:p>
          </table:table-cell>
          <table:table-cell office:value-type="float" office:value="1995">
            <text:p>1995</text:p>
          </table:table-cell>
          <table:table-cell office:value-type="float" office:value="184">
            <text:p>184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South Africa</text:p>
          </table:table-cell>
          <table:table-cell office:value-type="float" office:value="1995">
            <text:p>1995</text:p>
          </table:table-cell>
          <table:table-cell office:value-type="string">
            <text:p>3 154</text:p>
          </table:table-cell>
          <table:table-cell office:value-type="float" office:value="1985">
            <text:p>1985</text:p>
          </table:table-cell>
          <table:table-cell office:value-type="string">
            <text:p>1 391</text:p>
          </table:table-cell>
          <table:table-cell office:value-type="float" office:value="126.7">
            <text:p>126.7</text:p>
          </table:table-cell>
          <table:table-cell table:number-columns-repeated="250"/>
        </table:table-row>
        <table:table-row table:style-name="ro2">
          <table:table-cell office:value-type="string">
            <text:p>Swaziland</text:p>
          </table:table-cell>
          <table:table-cell office:value-type="float" office:value="1995">
            <text:p>1995</text:p>
          </table:table-cell>
          <table:table-cell office:value-type="float" office:value="21">
            <text:p>21</text:p>
          </table:table-cell>
          <table:table-cell office:value-type="float" office:value="1985">
            <text:p>1985</text:p>
          </table:table-cell>
          <table:table-cell office:value-type="float" office:value="2">
            <text:p>2</text:p>
          </table:table-cell>
          <table:table-cell office:value-type="float" office:value="975.7">
            <text:p>975.7</text:p>
          </table:table-cell>
          <table:table-cell table:number-columns-repeated="250"/>
        </table:table-row>
        <table:table-row table:style-name="ro3">
          <table:table-cell office:value-type="string">
            <text:p>Tanzania, United Rep. of</text:p>
          </table:table-cell>
          <table:table-cell office:value-type="float" office:value="1995">
            <text:p>1995</text:p>
          </table:table-cell>
          <table:table-cell office:value-type="float" office:value="470">
            <text:p>47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Tunisia</text:p>
          </table:table-cell>
          <table:table-cell office:value-type="float" office:value="1994">
            <text:p>1994</text:p>
          </table:table-cell>
          <table:table-cell office:value-type="float" office:value="220">
            <text:p>22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Uganda</text:p>
          </table:table-cell>
          <table:table-cell office:value-type="float" office:value="1995">
            <text:p>1995</text:p>
          </table:table-cell>
          <table:table-cell office:value-type="float" office:value="63">
            <text:p>63</text:p>
          </table:table-cell>
          <table:table-cell office:value-type="float" office:value="1989">
            <text:p>1989</text:p>
          </table:table-cell>
          <table:table-cell office:value-type="float" office:value="102">
            <text:p>102</text:p>
          </table:table-cell>
          <table:table-cell office:value-type="float" office:value="-38.3">
            <text:p>-38.3</text:p>
          </table:table-cell>
          <table:table-cell table:number-columns-repeated="250"/>
        </table:table-row>
        <table:table-row table:style-name="ro2">
          <table:table-cell office:value-type="string">
            <text:p>Zambia</text:p>
          </table:table-cell>
          <table:table-cell office:value-type="float" office:value="1995">
            <text:p>1995</text:p>
          </table:table-cell>
          <table:table-cell office:value-type="float" office:value="273">
            <text:p>273</text:p>
          </table:table-cell>
          <table:table-cell office:value-type="float" office:value="1985">
            <text:p>1985</text:p>
          </table:table-cell>
          <table:table-cell office:value-type="float" office:value="320">
            <text:p>320</text:p>
          </table:table-cell>
          <table:table-cell office:value-type="float" office:value="-14.7">
            <text:p>-14.7</text:p>
          </table:table-cell>
          <table:table-cell table:number-columns-repeated="250"/>
        </table:table-row>
        <table:table-row table:style-name="ro2">
          <table:table-cell office:value-type="string">
            <text:p>Zimbabwe</text:p>
          </table:table-cell>
          <table:table-cell office:value-type="float" office:value="1995">
            <text:p>1995</text:p>
          </table:table-cell>
          <table:table-cell office:value-type="float" office:value="250">
            <text:p>250</text:p>
          </table:table-cell>
          <table:table-cell office:value-type="float" office:value="1985">
            <text:p>1985</text:p>
          </table:table-cell>
          <table:table-cell office:value-type="float" office:value="162">
            <text:p>162</text:p>
          </table:table-cell>
          <table:table-cell office:value-type="float" office:value="54.4">
            <text:p>54.4</text:p>
          </table:table-cell>
          <table:table-cell table:number-columns-repeated="250"/>
        </table:table-row>
        <table:table-row table:style-name="ro2">
          <table:table-cell table:style-name="ce75" table:number-columns-repeated="6"/>
          <table:table-cell table:number-columns-repeated="250"/>
        </table:table-row>
        <table:table-row table:style-name="ro2">
          <table:table-cell table:style-name="ce76" office:value-type="string">
            <text:p>Americas</text:p>
          </table:table-cell>
          <table:table-cell table:style-name="ce75" table:number-columns-repeated="5"/>
          <table:table-cell table:number-columns-repeated="250"/>
        </table:table-row>
        <table:table-row table:style-name="ro4">
          <table:table-cell office:value-type="string">
            <text:p>Antigua and Barbuda</text:p>
          </table:table-cell>
          <table:table-cell office:value-type="float" office:value="1995">
            <text:p>1995</text:p>
          </table:table-cell>
          <table:table-cell office:value-type="float" office:value="14">
            <text:p>14</text:p>
          </table:table-cell>
          <table:table-cell office:value-type="float" office:value="1985">
            <text:p>1985</text:p>
          </table:table-cell>
          <table:table-cell office:value-type="float" office:value="9">
            <text:p>9</text:p>
          </table:table-cell>
          <table:table-cell office:value-type="float" office:value="60.4">
            <text:p>60.4</text:p>
          </table:table-cell>
          <table:table-cell table:number-columns-repeated="250"/>
        </table:table-row>
        <table:table-row table:style-name="ro2">
          <table:table-cell office:value-type="string">
            <text:p>Argentina</text:p>
          </table:table-cell>
          <table:table-cell office:value-type="float" office:value="1995">
            <text:p>1995</text:p>
          </table:table-cell>
          <table:table-cell office:value-type="string">
            <text:p>3 200</text:p>
          </table:table-cell>
          <table:table-cell office:value-type="float" office:value="1986">
            <text:p>1986</text:p>
          </table:table-cell>
          <table:table-cell office:value-type="string">
            <text:p>3 262</text:p>
          </table:table-cell>
          <table:table-cell office:value-type="float" office:value="-1.9">
            <text:p>-1.9</text:p>
          </table:table-cell>
          <table:table-cell table:number-columns-repeated="250"/>
        </table:table-row>
        <table:table-row table:style-name="ro2">
          <table:table-cell office:value-type="string">
            <text:p>Bolivia</text:p>
          </table:table-cell>
          <table:table-cell office:value-type="float" office:value="1994">
            <text:p>1994</text:p>
          </table:table-cell>
          <table:table-cell office:value-type="float" office:value="276">
            <text:p>276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Brazil</text:p>
          </table:table-cell>
          <table:table-cell office:value-type="float" office:value="1991">
            <text:p>1991</text:p>
          </table:table-cell>
          <table:table-cell office:value-type="string">
            <text:p>15 205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Canada</text:p>
          </table:table-cell>
          <table:table-cell office:value-type="float" office:value="1993">
            <text:p>1993</text:p>
          </table:table-cell>
          <table:table-cell office:value-type="string">
            <text:p>4 128</text:p>
          </table:table-cell>
          <table:table-cell office:value-type="float" office:value="1985">
            <text:p>1985</text:p>
          </table:table-cell>
          <table:table-cell office:value-type="string">
            <text:p>3 730</text:p>
          </table:table-cell>
          <table:table-cell office:value-type="float" office:value="10.7">
            <text:p>10.7</text:p>
          </table:table-cell>
          <table:table-cell table:number-columns-repeated="250"/>
        </table:table-row>
        <table:table-row table:style-name="ro2">
          <table:table-cell office:value-type="string">
            <text:p>Chile</text:p>
          </table:table-cell>
          <table:table-cell office:value-type="float" office:value="1993">
            <text:p>1993</text:p>
          </table:table-cell>
          <table:table-cell office:value-type="float" office:value="684">
            <text:p>684</text:p>
          </table:table-cell>
          <table:table-cell office:value-type="float" office:value="1985">
            <text:p>1985</text:p>
          </table:table-cell>
          <table:table-cell office:value-type="float" office:value="361">
            <text:p>361</text:p>
          </table:table-cell>
          <table:table-cell office:value-type="float" office:value="89.6">
            <text:p>89.6</text:p>
          </table:table-cell>
          <table:table-cell table:number-columns-repeated="250"/>
        </table:table-row>
        <table:table-row table:style-name="ro2">
          <table:table-cell office:value-type="string">
            <text:p>Colombia</text:p>
          </table:table-cell>
          <table:table-cell office:value-type="float" office:value="1995">
            <text:p>1995</text:p>
          </table:table-cell>
          <table:table-cell office:value-type="float" office:value="840">
            <text:p>840</text:p>
          </table:table-cell>
          <table:table-cell office:value-type="float" office:value="1985">
            <text:p>1985</text:p>
          </table:table-cell>
          <table:table-cell office:value-type="float" office:value="877">
            <text:p>877</text:p>
          </table:table-cell>
          <table:table-cell office:value-type="float" office:value="-4.2">
            <text:p>-4.2</text:p>
          </table:table-cell>
          <table:table-cell table:number-columns-repeated="250"/>
        </table:table-row>
        <table:table-row table:style-name="ro2">
          <table:table-cell office:value-type="string">
            <text:p>Costa Rica</text:p>
          </table:table-cell>
          <table:table-cell office:value-type="float" office:value="1995">
            <text:p>1995</text:p>
          </table:table-cell>
          <table:table-cell office:value-type="float" office:value="139">
            <text:p>139</text:p>
          </table:table-cell>
          <table:table-cell office:value-type="float" office:value="1985">
            <text:p>1985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table:number-columns-repeated="250"/>
        </table:table-row>
        <table:table-row table:style-name="ro2">
          <table:table-cell office:value-type="string">
            <text:p>Cuba</text:p>
          </table:table-cell>
          <table:table-cell office:value-type="float" office:value="1995">
            <text:p>1995</text:p>
          </table:table-cell>
          <table:table-cell office:value-type="string">
            <text:p>2 772</text:p>
          </table:table-cell>
          <table:table-cell office:value-type="float" office:value="1985">
            <text:p>1985</text:p>
          </table:table-cell>
          <table:table-cell office:value-type="string">
            <text:p>2 893</text:p>
          </table:table-cell>
          <table:table-cell office:value-type="float" office:value="-4.2">
            <text:p>-4.2</text:p>
          </table:table-cell>
          <table:table-cell table:number-columns-repeated="250"/>
        </table:table-row>
        <table:table-row table:style-name="ro4">
          <table:table-cell office:value-type="string">
            <text:p>Dominican Rep.</text:p>
          </table:table-cell>
          <table:table-cell office:value-type="float" office:value="1995">
            <text:p>1995</text:p>
          </table:table-cell>
          <table:table-cell office:value-type="float" office:value="450">
            <text:p>450</text:p>
          </table:table-cell>
          <table:table-cell office:value-type="float" office:value="1989">
            <text:p>1989</text:p>
          </table:table-cell>
          <table:table-cell office:value-type="float" office:value="360">
            <text:p>360</text:p>
          </table:table-cell>
          <table:table-cell office:value-type="float" office:value="25">
            <text:p>25</text:p>
          </table:table-cell>
          <table:table-cell table:number-columns-repeated="250"/>
        </table:table-row>
        <table:table-row table:style-name="ro2">
          <table:table-cell office:value-type="string">
            <text:p>Ecuador</text:p>
          </table:table-cell>
          <table:table-cell office:value-type="float" office:value="1995">
            <text:p>1995</text:p>
          </table:table-cell>
          <table:table-cell office:value-type="float" office:value="300">
            <text:p>30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El Salvador</text:p>
          </table:table-cell>
          <table:table-cell office:value-type="float" office:value="1995">
            <text:p>1995</text:p>
          </table:table-cell>
          <table:table-cell office:value-type="float" office:value="103">
            <text:p>103</text:p>
          </table:table-cell>
          <table:table-cell office:value-type="float" office:value="1985">
            <text:p>1985</text:p>
          </table:table-cell>
          <table:table-cell office:value-type="float" office:value="79">
            <text:p>79</text:p>
          </table:table-cell>
          <table:table-cell office:value-type="float" office:value="30.6">
            <text:p>30.6</text:p>
          </table:table-cell>
          <table:table-cell table:number-columns-repeated="250"/>
        </table:table-row>
        <table:table-row table:style-name="ro2">
          <table:table-cell office:value-type="string">
            <text:p>Guatemala</text:p>
          </table:table-cell>
          <table:table-cell office:value-type="float" office:value="1994">
            <text:p>1994</text:p>
          </table:table-cell>
          <table:table-cell office:value-type="float" office:value="89">
            <text:p>89</text:p>
          </table:table-cell>
          <table:table-cell office:value-type="float" office:value="1985">
            <text:p>1985</text:p>
          </table:table-cell>
          <table:table-cell office:value-type="float" office:value="65">
            <text:p>65</text:p>
          </table:table-cell>
          <table:table-cell office:value-type="float" office:value="35.9">
            <text:p>35.9</text:p>
          </table:table-cell>
          <table:table-cell table:number-columns-repeated="250"/>
        </table:table-row>
        <table:table-row table:style-name="ro2">
          <table:table-cell office:value-type="string">
            <text:p>Guyana</text:p>
          </table:table-cell>
          <table:table-cell office:value-type="float" office:value="1995">
            <text:p>1995</text:p>
          </table:table-cell>
          <table:table-cell office:value-type="float" office:value="70">
            <text:p>7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Honduras</text:p>
          </table:table-cell>
          <table:table-cell office:value-type="float" office:value="1994">
            <text:p>1994</text:p>
          </table:table-cell>
          <table:table-cell office:value-type="float" office:value="106">
            <text:p>106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Mexico</text:p>
          </table:table-cell>
          <table:table-cell office:value-type="float" office:value="1991">
            <text:p>1991</text:p>
          </table:table-cell>
          <table:table-cell office:value-type="string">
            <text:p>7 000</text:p>
          </table:table-cell>
          <table:table-cell office:value-type="float" office:value="1989">
            <text:p>1989</text:p>
          </table:table-cell>
          <table:table-cell office:value-type="string">
            <text:p>9 500</text:p>
          </table:table-cell>
          <table:table-cell office:value-type="float" office:value="-26.3">
            <text:p>-26.3</text:p>
          </table:table-cell>
          <table:table-cell table:number-columns-repeated="250"/>
        </table:table-row>
        <table:table-row table:style-name="ro2">
          <table:table-cell office:value-type="string">
            <text:p>Nicaragua</text:p>
          </table:table-cell>
          <table:table-cell office:value-type="float" office:value="1995">
            <text:p>1995</text:p>
          </table:table-cell>
          <table:table-cell office:value-type="float" office:value="280">
            <text:p>28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Panama</text:p>
          </table:table-cell>
          <table:table-cell office:value-type="float" office:value="1991">
            <text:p>1991</text:p>
          </table:table-cell>
          <table:table-cell office:value-type="float" office:value="90">
            <text:p>9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Paraguay</text:p>
          </table:table-cell>
          <table:table-cell office:value-type="float" office:value="1995">
            <text:p>1995</text:p>
          </table:table-cell>
          <table:table-cell office:value-type="float" office:value="109">
            <text:p>109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Peru</text:p>
          </table:table-cell>
          <table:table-cell office:value-type="float" office:value="1991">
            <text:p>1991</text:p>
          </table:table-cell>
          <table:table-cell office:value-type="float" office:value="442">
            <text:p>442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United States</text:p>
          </table:table-cell>
          <table:table-cell office:value-type="float" office:value="1995">
            <text:p>1995</text:p>
          </table:table-cell>
          <table:table-cell office:value-type="string">
            <text:p>16 360</text:p>
          </table:table-cell>
          <table:table-cell office:value-type="float" office:value="1985">
            <text:p>1985</text:p>
          </table:table-cell>
          <table:table-cell office:value-type="string">
            <text:p>16 996</text:p>
          </table:table-cell>
          <table:table-cell office:value-type="float" office:value="-3.7">
            <text:p>-3.7</text:p>
          </table:table-cell>
          <table:table-cell table:number-columns-repeated="250"/>
        </table:table-row>
        <table:table-row table:style-name="ro2">
          <table:table-cell office:value-type="string">
            <text:p>Uruguay</text:p>
          </table:table-cell>
          <table:table-cell office:value-type="float" office:value="1993">
            <text:p>1993</text:p>
          </table:table-cell>
          <table:table-cell office:value-type="float" office:value="151">
            <text:p>151</text:p>
          </table:table-cell>
          <table:table-cell office:value-type="float" office:value="1990">
            <text:p>1990</text:p>
          </table:table-cell>
          <table:table-cell office:value-type="float" office:value="222">
            <text:p>222</text:p>
          </table:table-cell>
          <table:table-cell office:value-type="float" office:value="-31.9">
            <text:p>-31.9</text:p>
          </table:table-cell>
          <table:table-cell table:number-columns-repeated="250"/>
        </table:table-row>
        <table:table-row table:style-name="ro2">
          <table:table-cell office:value-type="string">
            <text:p>Venezuela</text:p>
          </table:table-cell>
          <table:table-cell office:value-type="float" office:value="1995">
            <text:p>1995</text:p>
          </table:table-cell>
          <table:table-cell office:value-type="string">
            <text:p>1 153</text:p>
          </table:table-cell>
          <table:table-cell office:value-type="float" office:value="1988">
            <text:p>1988</text:p>
          </table:table-cell>
          <table:table-cell office:value-type="string">
            <text:p>1 700</text:p>
          </table:table-cell>
          <table:table-cell office:value-type="float" office:value="-32.2">
            <text:p>-32.2</text:p>
          </table:table-cell>
          <table:table-cell table:number-columns-repeated="250"/>
        </table:table-row>
        <table:table-row table:style-name="ro2">
          <table:table-cell table:style-name="ce78"/>
          <table:table-cell table:style-name="ce75" table:number-columns-repeated="5"/>
          <table:table-cell table:number-columns-repeated="250"/>
        </table:table-row>
        <table:table-row table:style-name="ro2">
          <table:table-cell table:style-name="ce76" office:value-type="string">
            <text:p>Asia</text:p>
          </table:table-cell>
          <table:table-cell table:style-name="ce75" table:number-columns-repeated="5"/>
          <table:table-cell table:number-columns-repeated="250"/>
        </table:table-row>
        <table:table-row table:style-name="ro2">
          <table:table-cell office:value-type="string">
            <text:p>Australia</text:p>
          </table:table-cell>
          <table:table-cell office:value-type="float" office:value="1995">
            <text:p>1995</text:p>
          </table:table-cell>
          <table:table-cell office:value-type="string">
            <text:p>2 440</text:p>
          </table:table-cell>
          <table:table-cell office:value-type="float" office:value="1985">
            <text:p>1985</text:p>
          </table:table-cell>
          <table:table-cell office:value-type="string">
            <text:p>2 793</text:p>
          </table:table-cell>
          <table:table-cell office:value-type="float" office:value="-12.6">
            <text:p>-12.6</text:p>
          </table:table-cell>
          <table:table-cell table:number-columns-repeated="250"/>
        </table:table-row>
        <table:table-row table:style-name="ro2">
          <table:table-cell office:value-type="string">
            <text:p>Bangladesh</text:p>
          </table:table-cell>
          <table:table-cell office:value-type="float" office:value="1995">
            <text:p>1995</text:p>
          </table:table-cell>
          <table:table-cell office:value-type="string">
            <text:p>1 721</text:p>
          </table:table-cell>
          <table:table-cell office:value-type="float" office:value="1985">
            <text:p>1985</text:p>
          </table:table-cell>
          <table:table-cell office:value-type="string">
            <text:p>1 090</text:p>
          </table:table-cell>
          <table:table-cell office:value-type="float" office:value="57.8">
            <text:p>57.8</text:p>
          </table:table-cell>
          <table:table-cell table:number-columns-repeated="250"/>
        </table:table-row>
        <table:table-row table:style-name="ro2">
          <table:table-cell office:value-type="string">
            <text:p>China</text:p>
          </table:table-cell>
          <table:table-cell office:value-type="float" office:value="1995">
            <text:p>1995</text:p>
          </table:table-cell>
          <table:table-cell office:value-type="string">
            <text:p>103 996</text:p>
          </table:table-cell>
          <table:table-cell office:value-type="float" office:value="1985">
            <text:p>1985</text:p>
          </table:table-cell>
          <table:table-cell office:value-type="string">
            <text:p>85 258</text:p>
          </table:table-cell>
          <table:table-cell office:value-type="float" office:value="22">
            <text:p>22</text:p>
          </table:table-cell>
          <table:table-cell table:number-columns-repeated="250"/>
        </table:table-row>
        <table:table-row table:style-name="ro3">
          <table:table-cell office:value-type="string">
            <text:p>Hong Kong (before 1.7.97)</text:p>
          </table:table-cell>
          <table:table-cell office:value-type="float" office:value="1994">
            <text:p>1994</text:p>
          </table:table-cell>
          <table:table-cell office:value-type="float" office:value="562">
            <text:p>562</text:p>
          </table:table-cell>
          <table:table-cell office:value-type="float" office:value="1985">
            <text:p>1985</text:p>
          </table:table-cell>
          <table:table-cell office:value-type="float" office:value="368">
            <text:p>368</text:p>
          </table:table-cell>
          <table:table-cell office:value-type="float" office:value="53">
            <text:p>53</text:p>
          </table:table-cell>
          <table:table-cell table:number-columns-repeated="250"/>
        </table:table-row>
        <table:table-row table:style-name="ro2">
          <table:table-cell office:value-type="string">
            <text:p>India</text:p>
          </table:table-cell>
          <table:table-cell office:value-type="float" office:value="1991">
            <text:p>1991</text:p>
          </table:table-cell>
          <table:table-cell office:value-type="string">
            <text:p>6 100</text:p>
          </table:table-cell>
          <table:table-cell office:value-type="float" office:value="1980">
            <text:p>1980</text:p>
          </table:table-cell>
          <table:table-cell office:value-type="string">
            <text:p>5 917</text:p>
          </table:table-cell>
          <table:table-cell office:value-type="float" office:value="3.1">
            <text:p>3.1</text:p>
          </table:table-cell>
          <table:table-cell table:number-columns-repeated="250"/>
        </table:table-row>
        <table:table-row table:style-name="ro2">
          <table:table-cell office:value-type="string">
            <text:p>Indonesia</text:p>
          </table:table-cell>
          <table:table-cell office:value-type="float" office:value="1995">
            <text:p>1995</text:p>
          </table:table-cell>
          <table:table-cell office:value-type="string">
            <text:p>1 000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Japan</text:p>
          </table:table-cell>
          <table:table-cell office:value-type="float" office:value="1996">
            <text:p>1996</text:p>
          </table:table-cell>
          <table:table-cell office:value-type="string">
            <text:p>12 410</text:p>
          </table:table-cell>
          <table:table-cell office:value-type="float" office:value="1985">
            <text:p>1985</text:p>
          </table:table-cell>
          <table:table-cell office:value-type="string">
            <text:p>12 418</text:p>
          </table:table-cell>
          <table:table-cell office:value-type="float" office:value="-0.1">
            <text:p>-0.1</text:p>
          </table:table-cell>
          <table:table-cell table:number-columns-repeated="250"/>
        </table:table-row>
        <table:table-row table:style-name="ro2">
          <table:table-cell office:value-type="string">
            <text:p>Jordan</text:p>
          </table:table-cell>
          <table:table-cell table:number-columns-repeated="2" office:value-type="string">
            <text:p>.</text:p>
          </table:table-cell>
          <table:table-cell office:value-type="float" office:value="1988">
            <text:p>1988</text:p>
          </table:table-cell>
          <table:table-cell office:value-type="float" office:value="212">
            <text:p>212</text:p>
          </table:table-cell>
          <table:table-cell office:value-type="string">
            <text:p>.</text:p>
          </table:table-cell>
          <table:table-cell table:number-columns-repeated="250"/>
        </table:table-row>
        <table:table-row table:style-name="ro4">
          <table:table-cell office:value-type="string">
            <text:p>Korea, Rep. of</text:p>
          </table:table-cell>
          <table:table-cell office:value-type="float" office:value="1995">
            <text:p>1995</text:p>
          </table:table-cell>
          <table:table-cell office:value-type="string">
            <text:p>1 615</text:p>
          </table:table-cell>
          <table:table-cell office:value-type="float" office:value="1985">
            <text:p>1985</text:p>
          </table:table-cell>
          <table:table-cell office:value-type="string">
            <text:p>1 004</text:p>
          </table:table-cell>
          <table:table-cell office:value-type="float" office:value="60.8">
            <text:p>60.8</text:p>
          </table:table-cell>
          <table:table-cell table:number-columns-repeated="250"/>
        </table:table-row>
        <table:table-row table:style-name="ro2">
          <table:table-cell office:value-type="string">
            <text:p>Malaysia</text:p>
          </table:table-cell>
          <table:table-cell office:value-type="float" office:value="1995">
            <text:p>1995</text:p>
          </table:table-cell>
          <table:table-cell office:value-type="float" office:value="706">
            <text:p>706</text:p>
          </table:table-cell>
          <table:table-cell office:value-type="float" office:value="1986">
            <text:p>1986</text:p>
          </table:table-cell>
          <table:table-cell office:value-type="float" office:value="606">
            <text:p>606</text:p>
          </table:table-cell>
          <table:table-cell office:value-type="float" office:value="16.6">
            <text:p>16.6</text:p>
          </table:table-cell>
          <table:table-cell table:number-columns-repeated="250"/>
        </table:table-row>
        <table:table-row table:style-name="ro2">
          <table:table-cell office:value-type="string">
            <text:p>New Zealand</text:p>
          </table:table-cell>
          <table:table-cell office:value-type="float" office:value="1995">
            <text:p>1995</text:p>
          </table:table-cell>
          <table:table-cell office:value-type="float" office:value="362">
            <text:p>362</text:p>
          </table:table-cell>
          <table:table-cell office:value-type="float" office:value="1986">
            <text:p>1986</text:p>
          </table:table-cell>
          <table:table-cell office:value-type="float" office:value="680">
            <text:p>680</text:p>
          </table:table-cell>
          <table:table-cell office:value-type="float" office:value="-46.7">
            <text:p>-46.7</text:p>
          </table:table-cell>
          <table:table-cell table:number-columns-repeated="250"/>
        </table:table-row>
        <table:table-row table:style-name="ro2">
          <table:table-cell office:value-type="string">
            <text:p>Pakistan</text:p>
          </table:table-cell>
          <table:table-cell office:value-type="float" office:value="1994">
            <text:p>1994</text:p>
          </table:table-cell>
          <table:table-cell office:value-type="float" office:value="984">
            <text:p>984</text:p>
          </table:table-cell>
          <table:table-cell office:value-type="float" office:value="1987">
            <text:p>1987</text:p>
          </table:table-cell>
          <table:table-cell office:value-type="float" office:value="881">
            <text:p>881</text:p>
          </table:table-cell>
          <table:table-cell office:value-type="float" office:value="11.7">
            <text:p>11.7</text:p>
          </table:table-cell>
          <table:table-cell table:number-columns-repeated="250"/>
        </table:table-row>
        <table:table-row table:style-name="ro2">
          <table:table-cell office:value-type="string">
            <text:p>Philippines</text:p>
          </table:table-cell>
          <table:table-cell office:value-type="float" office:value="1995">
            <text:p>1995</text:p>
          </table:table-cell>
          <table:table-cell office:value-type="string">
            <text:p>3 587</text:p>
          </table:table-cell>
          <table:table-cell office:value-type="float" office:value="1985">
            <text:p>1985</text:p>
          </table:table-cell>
          <table:table-cell office:value-type="string">
            <text:p>2 117</text:p>
          </table:table-cell>
          <table:table-cell office:value-type="float" office:value="69.4">
            <text:p>69.4</text:p>
          </table:table-cell>
          <table:table-cell table:number-columns-repeated="250"/>
        </table:table-row>
        <table:table-row table:style-name="ro2">
          <table:table-cell office:value-type="string">
            <text:p>Singapore</text:p>
          </table:table-cell>
          <table:table-cell office:value-type="float" office:value="1995">
            <text:p>1995</text:p>
          </table:table-cell>
          <table:table-cell office:value-type="float" office:value="235">
            <text:p>235</text:p>
          </table:table-cell>
          <table:table-cell office:value-type="float" office:value="1984">
            <text:p>1984</text:p>
          </table:table-cell>
          <table:table-cell office:value-type="float" office:value="201">
            <text:p>201</text:p>
          </table:table-cell>
          <table:table-cell office:value-type="float" office:value="16.9">
            <text:p>16.9</text:p>
          </table:table-cell>
          <table:table-cell table:number-columns-repeated="250"/>
        </table:table-row>
        <table:table-row table:style-name="ro2">
          <table:table-cell office:value-type="string">
            <text:p>Sri Lanka</text:p>
          </table:table-cell>
          <table:table-cell office:value-type="float" office:value="1991">
            <text:p>1991</text:p>
          </table:table-cell>
          <table:table-cell office:value-type="string">
            <text:p>1 640</text:p>
          </table:table-cell>
          <table:table-cell office:value-type="float" office:value="1985">
            <text:p>1985</text:p>
          </table:table-cell>
          <table:table-cell office:value-type="string">
            <text:p>1 565</text:p>
          </table:table-cell>
          <table:table-cell office:value-type="float" office:value="4.8">
            <text:p>4.8</text:p>
          </table:table-cell>
          <table:table-cell table:number-columns-repeated="250"/>
        </table:table-row>
        <table:table-row table:style-name="ro4">
          <table:table-cell office:value-type="string">
            <text:p>Taiwan, China</text:p>
          </table:table-cell>
          <table:table-cell office:value-type="float" office:value="1995">
            <text:p>1995</text:p>
          </table:table-cell>
          <table:table-cell office:value-type="string">
            <text:p>3 146</text:p>
          </table:table-cell>
          <table:table-cell office:value-type="float" office:value="1987">
            <text:p>1987</text:p>
          </table:table-cell>
          <table:table-cell office:value-type="string">
            <text:p>2 100</text:p>
          </table:table-cell>
          <table:table-cell office:value-type="float" office:value="49.8">
            <text:p>49.8</text:p>
          </table:table-cell>
          <table:table-cell table:number-columns-repeated="250"/>
        </table:table-row>
        <table:table-row table:style-name="ro2">
          <table:table-cell office:value-type="string">
            <text:p>Thailand</text:p>
          </table:table-cell>
          <table:table-cell office:value-type="float" office:value="1995">
            <text:p>1995</text:p>
          </table:table-cell>
          <table:table-cell office:value-type="float" office:value="416">
            <text:p>416</text:p>
          </table:table-cell>
          <table:table-cell office:value-type="float" office:value="1985">
            <text:p>1985</text:p>
          </table:table-cell>
          <table:table-cell office:value-type="float" office:value="234">
            <text:p>234</text:p>
          </table:table-cell>
          <table:table-cell office:value-type="float" office:value="77.3">
            <text:p>77.3</text:p>
          </table:table-cell>
          <table:table-cell table:number-columns-repeated="250"/>
        </table:table-row>
        <table:table-row table:style-name="ro2">
          <table:table-cell table:style-name="ce79"/>
          <table:table-cell table:style-name="ce81" table:number-columns-repeated="5"/>
          <table:table-cell table:number-columns-repeated="250"/>
        </table:table-row>
        <table:table-row table:style-name="ro2">
          <table:table-cell table:style-name="ce76" office:value-type="string">
            <text:p>Europe</text:p>
          </table:table-cell>
          <table:table-cell table:style-name="ce75" table:number-columns-repeated="5"/>
          <table:table-cell table:number-columns-repeated="250"/>
        </table:table-row>
        <table:table-row table:style-name="ro2">
          <table:table-cell office:value-type="string">
            <text:p>Austria</text:p>
          </table:table-cell>
          <table:table-cell office:value-type="float" office:value="1995">
            <text:p>1995</text:p>
          </table:table-cell>
          <table:table-cell office:value-type="string">
            <text:p>1 287</text:p>
          </table:table-cell>
          <table:table-cell office:value-type="float" office:value="1985">
            <text:p>1985</text:p>
          </table:table-cell>
          <table:table-cell office:value-type="string">
            <text:p>1 404</text:p>
          </table:table-cell>
          <table:table-cell office:value-type="float" office:value="-8.3">
            <text:p>-8.3</text:p>
          </table:table-cell>
          <table:table-cell table:number-columns-repeated="250"/>
        </table:table-row>
        <table:table-row table:style-name="ro2">
          <table:table-cell office:value-type="string">
            <text:p>Azerbaijan</text:p>
          </table:table-cell>
          <table:table-cell office:value-type="float" office:value="1995">
            <text:p>1995</text:p>
          </table:table-cell>
          <table:table-cell office:value-type="string">
            <text:p>1 707</text:p>
          </table:table-cell>
          <table:table-cell office:value-type="float" office:value="1985">
            <text:p>1985</text:p>
          </table:table-cell>
          <table:table-cell office:value-type="string">
            <text:p>2 522</text:p>
          </table:table-cell>
          <table:table-cell office:value-type="float" office:value="-32.3">
            <text:p>-32.3</text:p>
          </table:table-cell>
          <table:table-cell table:number-columns-repeated="250"/>
        </table:table-row>
        <table:table-row table:style-name="ro2">
          <table:table-cell office:value-type="string">
            <text:p>Belarus</text:p>
          </table:table-cell>
          <table:table-cell office:value-type="float" office:value="1995">
            <text:p>1995</text:p>
          </table:table-cell>
          <table:table-cell office:value-type="string">
            <text:p>4 134</text:p>
          </table:table-cell>
          <table:table-cell office:value-type="float" office:value="1985">
            <text:p>1985</text:p>
          </table:table-cell>
          <table:table-cell office:value-type="string">
            <text:p>5 355</text:p>
          </table:table-cell>
          <table:table-cell office:value-type="float" office:value="-22.8">
            <text:p>-22.8</text:p>
          </table:table-cell>
          <table:table-cell table:number-columns-repeated="250"/>
        </table:table-row>
        <table:table-row table:style-name="ro2">
          <table:table-cell office:value-type="string">
            <text:p>Belgium</text:p>
          </table:table-cell>
          <table:table-cell office:value-type="float" office:value="1995">
            <text:p>1995</text:p>
          </table:table-cell>
          <table:table-cell office:value-type="string">
            <text:p>1 585</text:p>
          </table:table-cell>
          <table:table-cell office:value-type="float" office:value="1985">
            <text:p>1985</text:p>
          </table:table-cell>
          <table:table-cell office:value-type="string">
            <text:p>1 499</text:p>
          </table:table-cell>
          <table:table-cell office:value-type="float" office:value="5.8">
            <text:p>5.8</text:p>
          </table:table-cell>
          <table:table-cell table:number-columns-repeated="250"/>
        </table:table-row>
        <table:table-row table:style-name="ro2">
          <table:table-cell office:value-type="string">
            <text:p>Bulgaria</text:p>
          </table:table-cell>
          <table:table-cell office:value-type="float" office:value="1993">
            <text:p>1993</text:p>
          </table:table-cell>
          <table:table-cell office:value-type="string">
            <text:p>1 810</text:p>
          </table:table-cell>
          <table:table-cell office:value-type="float" office:value="1991">
            <text:p>1991</text:p>
          </table:table-cell>
          <table:table-cell office:value-type="string">
            <text:p>2 200</text:p>
          </table:table-cell>
          <table:table-cell office:value-type="float" office:value="-17.7">
            <text:p>-17.7</text:p>
          </table:table-cell>
          <table:table-cell table:number-columns-repeated="250"/>
        </table:table-row>
        <table:table-row table:style-name="ro2">
          <table:table-cell office:value-type="string">
            <text:p>Cyprus</text:p>
          </table:table-cell>
          <table:table-cell office:value-type="float" office:value="1995">
            <text:p>1995</text:p>
          </table:table-cell>
          <table:table-cell office:value-type="float" office:value="161">
            <text:p>161</text:p>
          </table:table-cell>
          <table:table-cell office:value-type="float" office:value="1985">
            <text:p>1985</text:p>
          </table:table-cell>
          <table:table-cell office:value-type="float" office:value="145">
            <text:p>145</text:p>
          </table:table-cell>
          <table:table-cell office:value-type="float" office:value="11.1">
            <text:p>11.1</text:p>
          </table:table-cell>
          <table:table-cell table:number-columns-repeated="250"/>
        </table:table-row>
        <table:table-row table:style-name="ro2">
          <table:table-cell office:value-type="string">
            <text:p>Czech Rep.</text:p>
          </table:table-cell>
          <table:table-cell office:value-type="float" office:value="1995">
            <text:p>1995</text:p>
          </table:table-cell>
          <table:table-cell office:value-type="string">
            <text:p>1 886</text:p>
          </table:table-cell>
          <table:table-cell office:value-type="float" office:value="1990">
            <text:p>1990</text:p>
          </table:table-cell>
          <table:table-cell office:value-type="string">
            <text:p>3 820</text:p>
          </table:table-cell>
          <table:table-cell office:value-type="float" office:value="-50.6">
            <text:p>-50.6</text:p>
          </table:table-cell>
          <table:table-cell table:number-columns-repeated="250"/>
        </table:table-row>
        <table:table-row table:style-name="ro2">
          <table:table-cell office:value-type="string">
            <text:p>Denmark</text:p>
          </table:table-cell>
          <table:table-cell office:value-type="float" office:value="1994">
            <text:p>1994</text:p>
          </table:table-cell>
          <table:table-cell office:value-type="string">
            <text:p>1 808</text:p>
          </table:table-cell>
          <table:table-cell office:value-type="float" office:value="1985">
            <text:p>1985</text:p>
          </table:table-cell>
          <table:table-cell office:value-type="string">
            <text:p>1 730</text:p>
          </table:table-cell>
          <table:table-cell office:value-type="float" office:value="4.5">
            <text:p>4.5</text:p>
          </table:table-cell>
          <table:table-cell table:number-columns-repeated="250"/>
        </table:table-row>
        <table:table-row table:style-name="ro2">
          <table:table-cell office:value-type="string">
            <text:p>Estonia</text:p>
          </table:table-cell>
          <table:table-cell office:value-type="float" office:value="1995">
            <text:p>1995</text:p>
          </table:table-cell>
          <table:table-cell office:value-type="float" office:value="167">
            <text:p>167</text:p>
          </table:table-cell>
          <table:table-cell office:value-type="float" office:value="1985">
            <text:p>1985</text:p>
          </table:table-cell>
          <table:table-cell office:value-type="float" office:value="580">
            <text:p>580</text:p>
          </table:table-cell>
          <table:table-cell office:value-type="float" office:value="-71.2">
            <text:p>-71.2</text:p>
          </table:table-cell>
          <table:table-cell table:number-columns-repeated="250"/>
        </table:table-row>
        <table:table-row table:style-name="ro2">
          <table:table-cell office:value-type="string">
            <text:p>Finland</text:p>
          </table:table-cell>
          <table:table-cell office:value-type="float" office:value="1995">
            <text:p>1995</text:p>
          </table:table-cell>
          <table:table-cell office:value-type="string">
            <text:p>1 377</text:p>
          </table:table-cell>
          <table:table-cell office:value-type="float" office:value="1985">
            <text:p>1985</text:p>
          </table:table-cell>
          <table:table-cell office:value-type="string">
            <text:p>1 411</text:p>
          </table:table-cell>
          <table:table-cell office:value-type="float" office:value="-2.4">
            <text:p>-2.4</text:p>
          </table:table-cell>
          <table:table-cell table:number-columns-repeated="250"/>
        </table:table-row>
        <table:table-row table:style-name="ro2">
          <table:table-cell office:value-type="string">
            <text:p>France</text:p>
          </table:table-cell>
          <table:table-cell office:value-type="float" office:value="1995">
            <text:p>1995</text:p>
          </table:table-cell>
          <table:table-cell office:value-type="string">
            <text:p>1 758</text:p>
          </table:table-cell>
          <table:table-cell office:value-type="float" office:value="1985">
            <text:p>1985</text:p>
          </table:table-cell>
          <table:table-cell office:value-type="string">
            <text:p>2 555</text:p>
          </table:table-cell>
          <table:table-cell office:value-type="float" office:value="-31.2">
            <text:p>-31.2</text:p>
          </table:table-cell>
          <table:table-cell table:number-columns-repeated="250"/>
        </table:table-row>
        <table:table-row table:style-name="ro2">
          <table:table-cell office:value-type="string">
            <text:p>Germany</text:p>
          </table:table-cell>
          <table:table-cell office:value-type="float" office:value="1995">
            <text:p>1995</text:p>
          </table:table-cell>
          <table:table-cell office:value-type="string">
            <text:p>9 300</text:p>
          </table:table-cell>
          <table:table-cell office:value-type="float" office:value="1991">
            <text:p>1991</text:p>
          </table:table-cell>
          <table:table-cell office:value-type="string">
            <text:p>11 676</text:p>
          </table:table-cell>
          <table:table-cell office:value-type="float" office:value="-20.3">
            <text:p>-20.3</text:p>
          </table:table-cell>
          <table:table-cell table:number-columns-repeated="250"/>
        </table:table-row>
        <table:table-row table:style-name="ro3">
          <table:table-cell office:value-type="string">
            <text:p>Former German Dem. Rep.</text:p>
          </table:table-cell>
          <table:table-cell office:value-type="float" office:value="1993">
            <text:p>1993</text:p>
          </table:table-cell>
          <table:table-cell office:value-type="string">
            <text:p>2 681</text:p>
          </table:table-cell>
          <table:table-cell office:value-type="float" office:value="1991">
            <text:p>1991</text:p>
          </table:table-cell>
          <table:table-cell office:value-type="string">
            <text:p>3 428</text:p>
          </table:table-cell>
          <table:table-cell office:value-type="float" office:value="-21.8">
            <text:p>-21.8</text:p>
          </table:table-cell>
          <table:table-cell table:number-columns-repeated="250"/>
        </table:table-row>
        <table:table-row table:style-name="ro3">
          <table:table-cell office:value-type="string">
            <text:p>Germany, Former Fed. Rep. of</text:p>
          </table:table-cell>
          <table:table-cell office:value-type="float" office:value="1993">
            <text:p>1993</text:p>
          </table:table-cell>
          <table:table-cell office:value-type="string">
            <text:p>7 654</text:p>
          </table:table-cell>
          <table:table-cell office:value-type="float" office:value="1985">
            <text:p>1985</text:p>
          </table:table-cell>
          <table:table-cell office:value-type="string">
            <text:p>8 127</text:p>
          </table:table-cell>
          <table:table-cell office:value-type="float" office:value="-5.8">
            <text:p>-5.8</text:p>
          </table:table-cell>
          <table:table-cell table:number-columns-repeated="250"/>
        </table:table-row>
        <table:table-row table:style-name="ro2">
          <table:table-cell office:value-type="string">
            <text:p>Greece</text:p>
          </table:table-cell>
          <table:table-cell office:value-type="float" office:value="1995">
            <text:p>1995</text:p>
          </table:table-cell>
          <table:table-cell office:value-type="float" office:value="500">
            <text:p>500</text:p>
          </table:table-cell>
          <table:table-cell office:value-type="float" office:value="1985">
            <text:p>1985</text:p>
          </table:table-cell>
          <table:table-cell office:value-type="float" office:value="650">
            <text:p>650</text:p>
          </table:table-cell>
          <table:table-cell office:value-type="float" office:value="-23.1">
            <text:p>-23.1</text:p>
          </table:table-cell>
          <table:table-cell table:number-columns-repeated="250"/>
        </table:table-row>
        <table:table-row table:style-name="ro2">
          <table:table-cell office:value-type="string">
            <text:p>Hungary</text:p>
          </table:table-cell>
          <table:table-cell office:value-type="float" office:value="1995">
            <text:p>1995</text:p>
          </table:table-cell>
          <table:table-cell office:value-type="string">
            <text:p>1 860</text:p>
          </table:table-cell>
          <table:table-cell office:value-type="float" office:value="1985">
            <text:p>1985</text:p>
          </table:table-cell>
          <table:table-cell office:value-type="string">
            <text:p>3 000</text:p>
          </table:table-cell>
          <table:table-cell office:value-type="float" office:value="-38">
            <text:p>-38</text:p>
          </table:table-cell>
          <table:table-cell table:number-columns-repeated="250"/>
        </table:table-row>
        <table:table-row table:style-name="ro2">
          <table:table-cell office:value-type="string">
            <text:p>Iceland</text:p>
          </table:table-cell>
          <table:table-cell office:value-type="float" office:value="1994">
            <text:p>1994</text:p>
          </table:table-cell>
          <table:table-cell office:value-type="float" office:value="94">
            <text:p>94</text:p>
          </table:table-cell>
          <table:table-cell office:value-type="float" office:value="1985">
            <text:p>1985</text:p>
          </table:table-cell>
          <table:table-cell office:value-type="float" office:value="83">
            <text:p>83</text:p>
          </table:table-cell>
          <table:table-cell office:value-type="float" office:value="12.7">
            <text:p>12.7</text:p>
          </table:table-cell>
          <table:table-cell table:number-columns-repeated="250"/>
        </table:table-row>
        <table:table-row table:style-name="ro2">
          <table:table-cell office:value-type="string">
            <text:p>Ireland</text:p>
          </table:table-cell>
          <table:table-cell office:value-type="float" office:value="1993">
            <text:p>1993</text:p>
          </table:table-cell>
          <table:table-cell office:value-type="float" office:value="437">
            <text:p>437</text:p>
          </table:table-cell>
          <table:table-cell office:value-type="float" office:value="1985">
            <text:p>1985</text:p>
          </table:table-cell>
          <table:table-cell office:value-type="float" office:value="449">
            <text:p>449</text:p>
          </table:table-cell>
          <table:table-cell office:value-type="float" office:value="-2.6">
            <text:p>-2.6</text:p>
          </table:table-cell>
          <table:table-cell table:number-columns-repeated="250"/>
        </table:table-row>
        <table:table-row table:style-name="ro2">
          <table:table-cell office:value-type="string">
            <text:p>Israel</text:p>
          </table:table-cell>
          <table:table-cell office:value-type="float" office:value="1995">
            <text:p>1995</text:p>
          </table:table-cell>
          <table:table-cell office:value-type="float" office:value="450">
            <text:p>450</text:p>
          </table:table-cell>
          <table:table-cell office:value-type="float" office:value="1985">
            <text:p>1985</text:p>
          </table:table-cell>
          <table:table-cell office:value-type="string">
            <text:p>1 850</text:p>
          </table:table-cell>
          <table:table-cell office:value-type="float" office:value="-75.7">
            <text:p>-75.7</text:p>
          </table:table-cell>
          <table:table-cell table:number-columns-repeated="250"/>
        </table:table-row>
        <table:table-row table:style-name="ro2">
          <table:table-cell office:value-type="string">
            <text:p>Italy</text:p>
          </table:table-cell>
          <table:table-cell office:value-type="float" office:value="1994">
            <text:p>1994</text:p>
          </table:table-cell>
          <table:table-cell office:value-type="string">
            <text:p>6 392</text:p>
          </table:table-cell>
          <table:table-cell office:value-type="float" office:value="1985">
            <text:p>1985</text:p>
          </table:table-cell>
          <table:table-cell office:value-type="string">
            <text:p>6 860</text:p>
          </table:table-cell>
          <table:table-cell office:value-type="float" office:value="-6.8">
            <text:p>-6.8</text:p>
          </table:table-cell>
          <table:table-cell table:number-columns-repeated="250"/>
        </table:table-row>
        <table:table-row table:style-name="ro2">
          <table:table-cell office:value-type="string">
            <text:p>Luxembourg</text:p>
          </table:table-cell>
          <table:table-cell office:value-type="float" office:value="1995">
            <text:p>1995</text:p>
          </table:table-cell>
          <table:table-cell office:value-type="float" office:value="85">
            <text:p>85</text:p>
          </table:table-cell>
          <table:table-cell office:value-type="float" office:value="1987">
            <text:p>1987</text:p>
          </table:table-cell>
          <table:table-cell office:value-type="float" office:value="75">
            <text:p>75</text:p>
          </table:table-cell>
          <table:table-cell office:value-type="float" office:value="13.3">
            <text:p>13.3</text:p>
          </table:table-cell>
          <table:table-cell table:number-columns-repeated="250"/>
        </table:table-row>
        <table:table-row table:style-name="ro2">
          <table:table-cell office:value-type="string">
            <text:p>Malta</text:p>
          </table:table-cell>
          <table:table-cell office:value-type="float" office:value="1994">
            <text:p>1994</text:p>
          </table:table-cell>
          <table:table-cell office:value-type="float" office:value="77">
            <text:p>77</text:p>
          </table:table-cell>
          <table:table-cell office:value-type="float" office:value="1985">
            <text:p>1985</text:p>
          </table:table-cell>
          <table:table-cell office:value-type="float" office:value="53">
            <text:p>53</text:p>
          </table:table-cell>
          <table:table-cell office:value-type="float" office:value="44.8">
            <text:p>44.8</text:p>
          </table:table-cell>
          <table:table-cell table:number-columns-repeated="250"/>
        </table:table-row>
        <table:table-row table:style-name="ro2">
          <table:table-cell office:value-type="string">
            <text:p>Netherlands</text:p>
          </table:table-cell>
          <table:table-cell office:value-type="float" office:value="1995">
            <text:p>1995</text:p>
          </table:table-cell>
          <table:table-cell office:value-type="string">
            <text:p>1 540</text:p>
          </table:table-cell>
          <table:table-cell office:value-type="float" office:value="1985">
            <text:p>1985</text:p>
          </table:table-cell>
          <table:table-cell office:value-type="string">
            <text:p>1 290</text:p>
          </table:table-cell>
          <table:table-cell office:value-type="float" office:value="19.3">
            <text:p>19.3</text:p>
          </table:table-cell>
          <table:table-cell table:number-columns-repeated="250"/>
        </table:table-row>
        <table:table-row table:style-name="ro2">
          <table:table-cell office:value-type="string">
            <text:p>Norway</text:p>
          </table:table-cell>
          <table:table-cell office:value-type="float" office:value="1995">
            <text:p>1995</text:p>
          </table:table-cell>
          <table:table-cell office:value-type="string">
            <text:p>1 068</text:p>
          </table:table-cell>
          <table:table-cell office:value-type="float" office:value="1985">
            <text:p>1985</text:p>
          </table:table-cell>
          <table:table-cell office:value-type="float" office:value="971">
            <text:p>971</text:p>
          </table:table-cell>
          <table:table-cell office:value-type="float" office:value="10">
            <text:p>10</text:p>
          </table:table-cell>
          <table:table-cell table:number-columns-repeated="250"/>
        </table:table-row>
        <table:table-row table:style-name="ro2">
          <table:table-cell office:value-type="string">
            <text:p>Poland</text:p>
          </table:table-cell>
          <table:table-cell office:value-type="float" office:value="1995">
            <text:p>1995</text:p>
          </table:table-cell>
          <table:table-cell office:value-type="string">
            <text:p>3 420</text:p>
          </table:table-cell>
          <table:table-cell office:value-type="float" office:value="1989">
            <text:p>1989</text:p>
          </table:table-cell>
          <table:table-cell office:value-type="string">
            <text:p>6 300</text:p>
          </table:table-cell>
          <table:table-cell office:value-type="float" office:value="-45.7">
            <text:p>-45.7</text:p>
          </table:table-cell>
          <table:table-cell table:number-columns-repeated="250"/>
        </table:table-row>
        <table:table-row table:style-name="ro2">
          <table:table-cell office:value-type="string">
            <text:p>Portugal</text:p>
          </table:table-cell>
          <table:table-cell office:value-type="float" office:value="1995">
            <text:p>1995</text:p>
          </table:table-cell>
          <table:table-cell office:value-type="float" office:value="800">
            <text:p>800</text:p>
          </table:table-cell>
          <table:table-cell office:value-type="float" office:value="1986">
            <text:p>1986</text:p>
          </table:table-cell>
          <table:table-cell office:value-type="string">
            <text:p>1 434</text:p>
          </table:table-cell>
          <table:table-cell office:value-type="float" office:value="-44.2">
            <text:p>-44.2</text:p>
          </table:table-cell>
          <table:table-cell table:number-columns-repeated="250"/>
        </table:table-row>
        <table:table-row table:style-name="ro2">
          <table:table-cell office:value-type="string">
            <text:p>Romania</text:p>
          </table:table-cell>
          <table:table-cell office:value-type="float" office:value="1993">
            <text:p>1993</text:p>
          </table:table-cell>
          <table:table-cell office:value-type="string">
            <text:p>3 700</text:p>
          </table:table-cell>
          <table:table-cell office:value-type="float" office:value="1991">
            <text:p>1991</text:p>
          </table:table-cell>
          <table:table-cell office:value-type="string">
            <text:p>4 000</text:p>
          </table:table-cell>
          <table:table-cell office:value-type="float" office:value="-7.5">
            <text:p>-7.5</text:p>
          </table:table-cell>
          <table:table-cell table:number-columns-repeated="250"/>
        </table:table-row>
        <table:table-row table:style-name="ro2">
          <table:table-cell office:value-type="string">
            <text:p>Russian Fed.</text:p>
          </table:table-cell>
          <table:table-cell office:value-type="float" office:value="1996">
            <text:p>1996</text:p>
          </table:table-cell>
          <table:table-cell office:value-type="string">
            <text:p>42 356</text:p>
          </table:table-cell>
          <table:table-cell table:number-columns-repeated="3"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Slovakia</text:p>
          </table:table-cell>
          <table:table-cell office:value-type="float" office:value="1995">
            <text:p>1995</text:p>
          </table:table-cell>
          <table:table-cell office:value-type="string">
            <text:p>1 150</text:p>
          </table:table-cell>
          <table:table-cell office:value-type="float" office:value="1990">
            <text:p>1990</text:p>
          </table:table-cell>
          <table:table-cell office:value-type="string">
            <text:p>1 920</text:p>
          </table:table-cell>
          <table:table-cell office:value-type="float" office:value="-40.1">
            <text:p>-40.1</text:p>
          </table:table-cell>
          <table:table-cell table:number-columns-repeated="250"/>
        </table:table-row>
        <table:table-row table:style-name="ro2">
          <table:table-cell office:value-type="string">
            <text:p>Spain</text:p>
          </table:table-cell>
          <table:table-cell office:value-type="float" office:value="1994">
            <text:p>1994</text:p>
          </table:table-cell>
          <table:table-cell office:value-type="string">
            <text:p>1 606</text:p>
          </table:table-cell>
          <table:table-cell office:value-type="float" office:value="1985">
            <text:p>1985</text:p>
          </table:table-cell>
          <table:table-cell office:value-type="float" office:value="835">
            <text:p>835</text:p>
          </table:table-cell>
          <table:table-cell office:value-type="float" office:value="92.3">
            <text:p>92.3</text:p>
          </table:table-cell>
          <table:table-cell table:number-columns-repeated="250"/>
        </table:table-row>
        <table:table-row table:style-name="ro2">
          <table:table-cell office:value-type="string">
            <text:p>Sweden</text:p>
          </table:table-cell>
          <table:table-cell office:value-type="float" office:value="1994">
            <text:p>1994</text:p>
          </table:table-cell>
          <table:table-cell office:value-type="string">
            <text:p>3 180</text:p>
          </table:table-cell>
          <table:table-cell office:value-type="float" office:value="1985">
            <text:p>1985</text:p>
          </table:table-cell>
          <table:table-cell office:value-type="string">
            <text:p>3 341</text:p>
          </table:table-cell>
          <table:table-cell office:value-type="float" office:value="-4.8">
            <text:p>-4.8</text:p>
          </table:table-cell>
          <table:table-cell table:number-columns-repeated="250"/>
        </table:table-row>
        <table:table-row table:style-name="ro2">
          <table:table-cell office:value-type="string">
            <text:p>Switzerland</text:p>
          </table:table-cell>
          <table:table-cell office:value-type="float" office:value="1994">
            <text:p>1994</text:p>
          </table:table-cell>
          <table:table-cell office:value-type="float" office:value="740">
            <text:p>740</text:p>
          </table:table-cell>
          <table:table-cell office:value-type="float" office:value="1985">
            <text:p>1985</text:p>
          </table:table-cell>
          <table:table-cell office:value-type="float" office:value="806">
            <text:p>806</text:p>
          </table:table-cell>
          <table:table-cell office:value-type="float" office:value="-8.2">
            <text:p>-8.2</text:p>
          </table:table-cell>
          <table:table-cell table:number-columns-repeated="250"/>
        </table:table-row>
        <table:table-row table:style-name="ro2">
          <table:table-cell office:value-type="string">
            <text:p>Turkey**</text:p>
          </table:table-cell>
          <table:table-cell office:value-type="float" office:value="1995">
            <text:p>1995</text:p>
          </table:table-cell>
          <table:table-cell office:value-type="string">
            <text:p>2 667</text:p>
          </table:table-cell>
          <table:table-cell office:value-type="float" office:value="1987">
            <text:p>1987</text:p>
          </table:table-cell>
          <table:table-cell office:value-type="string">
            <text:p>1 493</text:p>
          </table:table-cell>
          <table:table-cell office:value-type="string">
            <text:p>.</text:p>
          </table:table-cell>
          <table:table-cell table:number-columns-repeated="250"/>
        </table:table-row>
        <table:table-row table:style-name="ro2">
          <table:table-cell office:value-type="string">
            <text:p>Ukraine</text:p>
          </table:table-cell>
          <table:table-cell office:value-type="float" office:value="1995">
            <text:p>1995</text:p>
          </table:table-cell>
          <table:table-cell office:value-type="string">
            <text:p>21 850</text:p>
          </table:table-cell>
          <table:table-cell office:value-type="float" office:value="1985">
            <text:p>1985</text:p>
          </table:table-cell>
          <table:table-cell office:value-type="string">
            <text:p>26 000</text:p>
          </table:table-cell>
          <table:table-cell office:value-type="float" office:value="-16">
            <text:p>-16</text:p>
          </table:table-cell>
          <table:table-cell table:number-columns-repeated="250"/>
        </table:table-row>
        <table:table-row table:style-name="ro4">
          <table:table-cell office:value-type="string">
            <text:p>United Kingdom</text:p>
          </table:table-cell>
          <table:table-cell office:value-type="float" office:value="1995">
            <text:p>1995</text:p>
          </table:table-cell>
          <table:table-cell office:value-type="string">
            <text:p>7 280</text:p>
          </table:table-cell>
          <table:table-cell table:style-name="ce82" table:number-columns-repeated="2"/>
          <table:table-cell table:style-name="ce83"/>
          <table:table-cell table:number-columns-repeated="250"/>
        </table:table-row>
      </table:table>
      <table:table table:name="Source Data" table:style-name="ta3" table:print="false">
        <table:table-column table:style-name="co11" table:default-cell-style-name="ce86"/>
        <table:table-column table:style-name="co3" table:default-cell-style-name="ce88"/>
        <table:table-column table:style-name="co3" table:number-columns-repeated="24" table:default-cell-style-name="ce91"/>
        <table:table-column table:style-name="co8" table:default-cell-style-name="Default"/>
        <table:table-column table:style-name="co3" table:number-columns-repeated="229" table:default-cell-style-name="Default"/>
        <table:table-row table:style-name="ro5">
          <table:table-cell table:style-name="ce84" office:value-type="string">
            <text:p>downloaded 14/02/2006</text:p>
          </table:table-cell>
          <table:table-cell table:style-name="ce85" office:value-type="float" office:value="1980">
            <text:p>1980</text:p>
          </table:table-cell>
          <table:table-cell table:style-name="ce89" office:value-type="float" office:value="1981">
            <text:p>1981</text:p>
          </table:table-cell>
          <table:table-cell table:style-name="ce89" office:value-type="float" office:value="1982">
            <text:p>1982</text:p>
          </table:table-cell>
          <table:table-cell table:style-name="ce89" office:value-type="float" office:value="1983">
            <text:p>1983</text:p>
          </table:table-cell>
          <table:table-cell table:style-name="ce89" office:value-type="float" office:value="1984">
            <text:p>1984</text:p>
          </table:table-cell>
          <table:table-cell table:style-name="ce89" office:value-type="float" office:value="1985">
            <text:p>1985</text:p>
          </table:table-cell>
          <table:table-cell table:style-name="ce89" office:value-type="float" office:value="1986">
            <text:p>1986</text:p>
          </table:table-cell>
          <table:table-cell table:style-name="ce89" office:value-type="float" office:value="1987">
            <text:p>1987</text:p>
          </table:table-cell>
          <table:table-cell table:style-name="ce89" office:value-type="float" office:value="1988">
            <text:p>1988</text:p>
          </table:table-cell>
          <table:table-cell table:style-name="ce89" office:value-type="float" office:value="1989">
            <text:p>1989</text:p>
          </table:table-cell>
          <table:table-cell table:style-name="ce89" office:value-type="float" office:value="1990">
            <text:p>1990</text:p>
          </table:table-cell>
          <table:table-cell table:style-name="ce89" office:value-type="float" office:value="1991">
            <text:p>1991</text:p>
          </table:table-cell>
          <table:table-cell table:style-name="ce89" office:value-type="float" office:value="1992">
            <text:p>1992</text:p>
          </table:table-cell>
          <table:table-cell table:style-name="ce89" office:value-type="float" office:value="1993">
            <text:p>1993</text:p>
          </table:table-cell>
          <table:table-cell table:style-name="ce89" office:value-type="float" office:value="1994">
            <text:p>1994</text:p>
          </table:table-cell>
          <table:table-cell table:style-name="ce89" office:value-type="float" office:value="1995">
            <text:p>1995</text:p>
          </table:table-cell>
          <table:table-cell table:style-name="ce89" office:value-type="float" office:value="1996">
            <text:p>1996</text:p>
          </table:table-cell>
          <table:table-cell table:style-name="ce89" office:value-type="float" office:value="1997">
            <text:p>1997</text:p>
          </table:table-cell>
          <table:table-cell table:style-name="ce89" office:value-type="float" office:value="1998">
            <text:p>1998</text:p>
          </table:table-cell>
          <table:table-cell table:style-name="ce89" office:value-type="float" office:value="1999">
            <text:p>1999</text:p>
          </table:table-cell>
          <table:table-cell table:style-name="ce89" office:value-type="float" office:value="2000">
            <text:p>2000</text:p>
          </table:table-cell>
          <table:table-cell table:style-name="ce89" office:value-type="float" office:value="2001">
            <text:p>2001</text:p>
          </table:table-cell>
          <table:table-cell table:style-name="ce89" office:value-type="float" office:value="2002">
            <text:p>2002</text:p>
          </table:table-cell>
          <table:table-cell table:style-name="ce89" office:value-type="float" office:value="2003">
            <text:p>2003</text:p>
          </table:table-cell>
          <table:table-cell table:style-name="ce89" office:value-type="float" office:value="2004">
            <text:p>2004</text:p>
          </table:table-cell>
          <table:table-cell office:value-type="string">
            <text:p>Most Recent</text:p>
          </table:table-cell>
          <table:table-cell office:value-type="string">
            <text:p>Year</text:p>
          </table:table-cell>
          <table:table-cell table:number-columns-repeated="228"/>
        </table:table-row>
        <table:table-row table:style-name="ro2">
          <table:table-cell table:style-name="ce85" office:value-type="string">
            <text:p>Antigua &amp; Barbuda</text:p>
          </table:table-cell>
          <table:table-cell table:style-name="ce87"/>
          <table:table-cell table:style-name="ce90" table:number-columns-repeated="12"/>
          <table:table-cell table:style-name="ce90" office:value-type="float" office:value="17273">
            <text:p>17273</text:p>
          </table:table-cell>
          <table:table-cell table:style-name="ce90" office:value-type="float" office:value="18171">
            <text:p>18171</text:p>
          </table:table-cell>
          <table:table-cell table:style-name="ce90" office:value-type="float" office:value="18513">
            <text:p>18513</text:p>
          </table:table-cell>
          <table:table-cell table:style-name="ce90"/>
          <table:table-cell table:style-name="ce90" office:value-type="float" office:value="20171">
            <text:p>20171</text:p>
          </table:table-cell>
          <table:table-cell table:style-name="ce90" office:value-type="float" office:value="20154">
            <text:p>20154</text:p>
          </table:table-cell>
          <table:table-cell table:number-columns-repeated="6" table:style-name="ce90"/>
          <table:table-cell table:formula="oooc:=IF([.Z2]=0;IF([.Y2]=0;IF([.X2]=0;IF([.W2]=0;IF([.V2]=0;IF([.U2]=0;IF([.T2]=0;&quot;..&quot;;[.T2]);[.U2]);[.V2]);[.W2]);[.X2]);[.Y2]);[.Z2])" office:value-type="float" office:value="20154">
            <text:p>20154</text:p>
          </table:table-cell>
          <table:table-cell table:formula="oooc:=CHOOSE(MATCH([.AA2];[.T2:.Z2]);[.T$1];[.U$1];[.V$1];[.W$1];[.X$1];[.Y$1];[.Z$1])" office:value-type="float" office:value="1998">
            <text:p>1998</text:p>
          </table:table-cell>
          <table:table-cell table:number-columns-repeated="228"/>
        </table:table-row>
        <table:table-row table:style-name="ro2">
          <table:table-cell office:value-type="string">
            <text:p>Australia</text:p>
          </table:table-cell>
          <table:table-cell office:value-type="float" office:value="2955900">
            <text:p>2955900</text:p>
          </table:table-cell>
          <table:table-cell office:value-type="float" office:value="2994100">
            <text:p>2994100</text:p>
          </table:table-cell>
          <table:table-cell office:value-type="float" office:value="3012400">
            <text:p>3012400</text:p>
          </table:table-cell>
          <table:table-cell office:value-type="float" office:value="2985200">
            <text:p>2985200</text:p>
          </table:table-cell>
          <table:table-cell office:value-type="float" office:value="3028500">
            <text:p>3028500</text:p>
          </table:table-cell>
          <table:table-cell office:value-type="float" office:value="3154200">
            <text:p>3154200</text:p>
          </table:table-cell>
          <table:table-cell office:value-type="float" office:value="2593900">
            <text:p>2593900</text:p>
          </table:table-cell>
          <table:table-cell/>
          <table:table-cell office:value-type="float" office:value="2535900">
            <text:p>2535900</text:p>
          </table:table-cell>
          <table:table-cell/>
          <table:table-cell office:value-type="float" office:value="2659600">
            <text:p>2659600</text:p>
          </table:table-cell>
          <table:table-cell/>
          <table:table-cell office:value-type="float" office:value="2508800">
            <text:p>2508800</text:p>
          </table:table-cell>
          <table:table-cell/>
          <table:table-cell office:value-type="float" office:value="2283400">
            <text:p>2283400</text:p>
          </table:table-cell>
          <table:table-cell/>
          <table:table-cell office:value-type="float" office:value="2194300">
            <text:p>2194300</text:p>
          </table:table-cell>
          <table:table-cell office:value-type="float" office:value="2110300">
            <text:p>2110300</text:p>
          </table:table-cell>
          <table:table-cell office:value-type="float" office:value="2037500">
            <text:p>2037500</text:p>
          </table:table-cell>
          <table:table-cell office:value-type="float" office:value="1878200">
            <text:p>1878200</text:p>
          </table:table-cell>
          <table:table-cell/>
          <table:table-cell office:value-type="float" office:value="1902700">
            <text:p>1902700</text:p>
          </table:table-cell>
          <table:table-cell office:value-type="float" office:value="1833700">
            <text:p>1833700</text:p>
          </table:table-cell>
          <table:table-cell office:value-type="float" office:value="1866700">
            <text:p>1866700</text:p>
          </table:table-cell>
          <table:table-cell/>
          <table:table-cell table:formula="oooc:=IF([.Z3]=0;IF([.Y3]=0;IF([.X3]=0;IF([.W3]=0;IF([.V3]=0;IF([.U3]=0;IF([.T3]=0;&quot;..&quot;;[.T3]);[.U3]);[.V3]);[.W3]);[.X3]);[.Y3]);[.Z3])" office:value-type="float" office:value="1866700">
            <text:p>1866700</text:p>
          </table:table-cell>
          <table:table-cell office:value-type="float" office:value="2003">
            <text:p>2003</text:p>
          </table:table-cell>
          <table:table-cell table:number-columns-repeated="228"/>
        </table:table-row>
        <table:table-row table:style-name="ro2">
          <table:table-cell office:value-type="string">
            <text:p>Barbados</text:p>
          </table:table-cell>
          <table:table-cell table:number-columns-repeated="15"/>
          <table:table-cell office:value-type="float" office:value="25444">
            <text:p>25444</text:p>
          </table:table-cell>
          <table:table-cell office:value-type="float" office:value="25322">
            <text:p>25322</text:p>
          </table:table-cell>
          <table:table-cell table:number-columns-repeated="8"/>
          <table:table-cell table:formula="oooc:=[.R4]" office:value-type="float" office:value="25322">
            <text:p>25322</text:p>
          </table:table-cell>
          <table:table-cell office:value-type="float" office:value="1996">
            <text:p>1996</text:p>
          </table:table-cell>
          <table:table-cell table:number-columns-repeated="228"/>
        </table:table-row>
        <table:table-row table:style-name="ro2">
          <table:table-cell office:value-type="string">
            <text:p>Belgium</text:p>
          </table:table-cell>
          <table:table-cell table:number-columns-repeated="10"/>
          <table:table-cell office:value-type="float" office:value="2380000">
            <text:p>2380000</text:p>
          </table:table-cell>
          <table:table-cell table:number-columns-repeated="7"/>
          <table:table-cell table:number-columns-repeated="2"/>
          <table:table-cell office:value-type="float" office:value="2700000">
            <text:p>2700000</text:p>
          </table:table-cell>
          <table:table-cell table:number-columns-repeated="4"/>
          <table:table-cell table:formula="oooc:=IF([.Z5]=0;IF([.Y5]=0;IF([.X5]=0;IF([.W5]=0;IF([.V5]=0;IF([.U5]=0;IF([.T5]=0;&quot;..&quot;;[.T5]);[.U5]);[.V5]);[.W5]);[.X5]);[.Y5]);[.Z5])" office:value-type="float" office:value="2700000">
            <text:p>2700000</text:p>
          </table:table-cell>
          <table:table-cell table:formula="oooc:=CHOOSE(MATCH([.AA5];[.T5:.Z5]);[.T$1];[.U$1];[.V$1];[.W$1];[.X$1];[.Y$1];[.Z$1])" office:value-type="float" office:value="2000">
            <text:p>2000</text:p>
          </table:table-cell>
          <table:table-cell table:number-columns-repeated="228"/>
        </table:table-row>
        <table:table-row table:style-name="ro2">
          <table:table-cell office:value-type="string">
            <text:p>Belize</text:p>
          </table:table-cell>
          <table:table-cell table:number-columns-repeated="15"/>
          <table:table-cell office:value-type="float" office:value="3207">
            <text:p>3207</text:p>
          </table:table-cell>
          <table:table-cell office:value-type="float" office:value="4492">
            <text:p>4492</text:p>
          </table:table-cell>
          <table:table-cell/>
          <table:table-cell office:value-type="float" office:value="3207">
            <text:p>3207</text:p>
          </table:table-cell>
          <table:table-cell table:number-columns-repeated="6"/>
          <table:table-cell table:formula="oooc:=IF([.Z6]=0;IF([.Y6]=0;IF([.X6]=0;IF([.W6]=0;IF([.V6]=0;IF([.U6]=0;IF([.T6]=0;&quot;..&quot;;[.T6]);[.U6]);[.V6]);[.W6]);[.X6]);[.Y6]);[.Z6])" office:value-type="float" office:value="3207">
            <text:p>3207</text:p>
          </table:table-cell>
          <table:table-cell table:formula="oooc:=CHOOSE(MATCH([.AA6];[.T6:.Z6]);[.T$1];[.U$1];[.V$1];[.W$1];[.X$1];[.Y$1];[.Z$1])" office:value-type="float" office:value="1998">
            <text:p>1998</text:p>
          </table:table-cell>
          <table:table-cell table:number-columns-repeated="228"/>
        </table:table-row>
        <table:table-row table:style-name="ro2">
          <table:table-cell office:value-type="string">
            <text:p>Bermuda</text:p>
          </table:table-cell>
          <table:table-cell table:number-columns-repeated="12"/>
          <table:table-cell office:value-type="float" office:value="7616">
            <text:p>7616</text:p>
          </table:table-cell>
          <table:table-cell office:value-type="float" office:value="8085">
            <text:p>8085</text:p>
          </table:table-cell>
          <table:table-cell office:value-type="float" office:value="8005">
            <text:p>8005</text:p>
          </table:table-cell>
          <table:table-cell office:value-type="float" office:value="8397">
            <text:p>8397</text:p>
          </table:table-cell>
          <table:table-cell table:number-columns-repeated="9"/>
          <table:table-cell table:formula="oooc:=[.Q7]" office:value-type="float" office:value="8397">
            <text:p>8397</text:p>
          </table:table-cell>
          <table:table-cell office:value-type="float" office:value="1995">
            <text:p>1995</text:p>
          </table:table-cell>
          <table:table-cell table:number-columns-repeated="228"/>
        </table:table-row>
        <table:table-row table:style-name="ro2">
          <table:table-cell office:value-type="string">
            <text:p>Brazil</text:p>
          </table:table-cell>
          <table:table-cell table:number-columns-repeated="8"/>
          <table:table-cell office:value-type="float" office:value="9606696">
            <text:p>9606696</text:p>
          </table:table-cell>
          <table:table-cell table:number-columns-repeated="3"/>
          <table:table-cell office:value-type="float" office:value="17378333">
            <text:p>17378333</text:p>
          </table:table-cell>
          <table:table-cell table:number-columns-repeated="12"/>
          <table:table-cell table:formula="oooc:=[.N8]" office:value-type="float" office:value="17378333">
            <text:p>17378333</text:p>
          </table:table-cell>
          <table:table-cell office:value-type="float" office:value="1992">
            <text:p>1992</text:p>
          </table:table-cell>
          <table:table-cell table:number-columns-repeated="228"/>
        </table:table-row>
        <table:table-row table:style-name="ro2">
          <table:table-cell office:value-type="string">
            <text:p>Canada (1)</text:p>
          </table:table-cell>
          <table:table-cell office:value-type="float" office:value="3397000">
            <text:p>3397000</text:p>
          </table:table-cell>
          <table:table-cell office:value-type="float" office:value="3487000">
            <text:p>3487000</text:p>
          </table:table-cell>
          <table:table-cell office:value-type="float" office:value="3617000">
            <text:p>3617000</text:p>
          </table:table-cell>
          <table:table-cell office:value-type="float" office:value="3563000">
            <text:p>3563000</text:p>
          </table:table-cell>
          <table:table-cell office:value-type="float" office:value="3651000">
            <text:p>3651000</text:p>
          </table:table-cell>
          <table:table-cell office:value-type="float" office:value="3666000">
            <text:p>3666000</text:p>
          </table:table-cell>
          <table:table-cell office:value-type="float" office:value="3730000">
            <text:p>3730000</text:p>
          </table:table-cell>
          <table:table-cell office:value-type="float" office:value="3782000">
            <text:p>3782000</text:p>
          </table:table-cell>
          <table:table-cell office:value-type="float" office:value="3841000">
            <text:p>3841000</text:p>
          </table:table-cell>
          <table:table-cell office:value-type="float" office:value="3944000">
            <text:p>3944000</text:p>
          </table:table-cell>
          <table:table-cell office:value-type="float" office:value="4031000">
            <text:p>4031000</text:p>
          </table:table-cell>
          <table:table-cell office:value-type="float" office:value="4068000">
            <text:p>4068000</text:p>
          </table:table-cell>
          <table:table-cell office:value-type="float" office:value="4089000">
            <text:p>4089000</text:p>
          </table:table-cell>
          <table:table-cell office:value-type="float" office:value="4128500">
            <text:p>4128500</text:p>
          </table:table-cell>
          <table:table-cell table:number-columns-repeated="4"/>
          <table:table-cell table:number-columns-repeated="7"/>
          <table:table-cell table:formula="oooc:=IF([.Z9]=0;IF([.Y9]=0;IF([.X9]=0;IF([.W9]=0;IF([.V9]=0;IF([.U9]=0;IF([.T9]=0;&quot;..&quot;;[.T9]);[.U9]);[.V9]);[.W9]);[.X9]);[.Y9]);[.Z9])" office:value-type="string" office:string-value="..">
            <text:p>..</text:p>
          </table:table-cell>
          <table:table-cell table:formula="oooc:=CHOOSE(MATCH([.AA9];[.T9:.Z9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Canada (2)</text:p>
          </table:table-cell>
          <table:table-cell table:number-columns-repeated="18"/>
          <table:table-cell office:value-type="float" office:value="3609000">
            <text:p>3609000</text:p>
          </table:table-cell>
          <table:table-cell table:number-columns-repeated="6"/>
          <table:table-cell table:formula="oooc:=IF([.Z10]=0;IF([.Y10]=0;IF([.X10]=0;IF([.W10]=0;IF([.V10]=0;IF([.U10]=0;IF([.T10]=0;&quot;..&quot;;[.T10]);[.U10]);[.V10]);[.W10]);[.X10]);[.Y10]);[.Z10])" office:value-type="float" office:value="3609000">
            <text:p>3609000</text:p>
          </table:table-cell>
          <table:table-cell table:formula="oooc:=CHOOSE(MATCH([.AA10];[.T10:.Z10]);[.T$1];[.U$1];[.V$1];[.W$1];[.X$1];[.Y$1];[.Z$1])" office:value-type="float" office:value="1998">
            <text:p>1998</text:p>
          </table:table-cell>
          <table:table-cell table:number-columns-repeated="228"/>
        </table:table-row>
        <table:table-row table:style-name="ro2">
          <table:table-cell office:value-type="string">
            <text:p>China</text:p>
          </table:table-cell>
          <table:table-cell office:value-type="float" office:value="61165000">
            <text:p>61165000</text:p>
          </table:table-cell>
          <table:table-cell office:value-type="float" office:value="68439000">
            <text:p>68439000</text:p>
          </table:table-cell>
          <table:table-cell office:value-type="float" office:value="73316000">
            <text:p>73316000</text:p>
          </table:table-cell>
          <table:table-cell office:value-type="float" office:value="76934000">
            <text:p>76934000</text:p>
          </table:table-cell>
          <table:table-cell office:value-type="float" office:value="80291000">
            <text:p>80291000</text:p>
          </table:table-cell>
          <table:table-cell office:value-type="float" office:value="85258000">
            <text:p>85258000</text:p>
          </table:table-cell>
          <table:table-cell office:value-type="float" office:value="89085000">
            <text:p>89085000</text:p>
          </table:table-cell>
          <table:table-cell office:value-type="float" office:value="93365000">
            <text:p>93365000</text:p>
          </table:table-cell>
          <table:table-cell office:value-type="float" office:value="96289000">
            <text:p>96289000</text:p>
          </table:table-cell>
          <table:table-cell office:value-type="float" office:value="99092000">
            <text:p>99092000</text:p>
          </table:table-cell>
          <table:table-cell office:value-type="float" office:value="101356000">
            <text:p>101356000</text:p>
          </table:table-cell>
          <table:table-cell office:value-type="float" office:value="103891000">
            <text:p>103891000</text:p>
          </table:table-cell>
          <table:table-cell office:value-type="float" office:value="103225000">
            <text:p>103225000</text:p>
          </table:table-cell>
          <table:table-cell office:value-type="float" office:value="101761000">
            <text:p>101761000</text:p>
          </table:table-cell>
          <table:table-cell office:value-type="float" office:value="102025000">
            <text:p>102025000</text:p>
          </table:table-cell>
          <table:table-cell office:value-type="float" office:value="103996000">
            <text:p>103996000</text:p>
          </table:table-cell>
          <table:table-cell office:value-type="float" office:value="102119000">
            <text:p>102119000</text:p>
          </table:table-cell>
          <table:table-cell office:value-type="float" office:value="91310000">
            <text:p>91310000</text:p>
          </table:table-cell>
          <table:table-cell office:value-type="float" office:value="89134262">
            <text:p>89134262</text:p>
          </table:table-cell>
          <table:table-cell office:value-type="float" office:value="86899000">
            <text:p>86899000</text:p>
          </table:table-cell>
          <table:table-cell office:value-type="float" office:value="103615000">
            <text:p>103615000</text:p>
          </table:table-cell>
          <table:table-cell office:value-type="float" office:value="121523232">
            <text:p>121523232</text:p>
          </table:table-cell>
          <table:table-cell office:value-type="float" office:value="133977709">
            <text:p>133977709</text:p>
          </table:table-cell>
          <table:table-cell table:number-columns-repeated="2"/>
          <table:table-cell table:formula="oooc:=IF([.Z11]=0;IF([.Y11]=0;IF([.X11]=0;IF([.W11]=0;IF([.V11]=0;IF([.U11]=0;IF([.T11]=0;&quot;..&quot;;[.T11]);[.U11]);[.V11]);[.W11]);[.X11]);[.Y11]);[.Z11])" office:value-type="float" office:value="133977709">
            <text:p>133977709</text:p>
          </table:table-cell>
          <table:table-cell table:formula="oooc:=CHOOSE(MATCH([.AA11];[.T11:.Z11]);[.T$1];[.U$1];[.V$1];[.W$1];[.X$1];[.Y$1];[.Z$1])" office:value-type="float" office:value="2002">
            <text:p>2002</text:p>
          </table:table-cell>
          <table:table-cell table:number-columns-repeated="228"/>
        </table:table-row>
        <table:table-row table:style-name="ro2">
          <table:table-cell office:value-type="string">
            <text:p>Colombia</text:p>
          </table:table-cell>
          <table:table-cell table:number-columns-repeated="4"/>
          <table:table-cell office:value-type="float" office:value="873442">
            <text:p>873442</text:p>
          </table:table-cell>
          <table:table-cell table:number-columns-repeated="4"/>
          <table:table-cell office:value-type="float" office:value="525160">
            <text:p>525160</text:p>
          </table:table-cell>
          <table:table-cell office:value-type="float" office:value="855028">
            <text:p>855028</text:p>
          </table:table-cell>
          <table:table-cell office:value-type="float" office:value="870435">
            <text:p>870435</text:p>
          </table:table-cell>
          <table:table-cell office:value-type="float" office:value="868164">
            <text:p>868164</text:p>
          </table:table-cell>
          <table:table-cell office:value-type="float" office:value="904284">
            <text:p>904284</text:p>
          </table:table-cell>
          <table:table-cell office:value-type="float" office:value="985283">
            <text:p>985283</text:p>
          </table:table-cell>
          <table:table-cell office:value-type="float" office:value="992722">
            <text:p>992722</text:p>
          </table:table-cell>
          <table:table-cell office:value-type="float" office:value="1003231">
            <text:p>1003231</text:p>
          </table:table-cell>
          <table:table-cell office:value-type="float" office:value="1052748">
            <text:p>1052748</text:p>
          </table:table-cell>
          <table:table-cell table:number-columns-repeated="7"/>
          <table:table-cell table:formula="oooc:=[.S12]" office:value-type="float" office:value="1052748">
            <text:p>1052748</text:p>
          </table:table-cell>
          <table:table-cell office:value-type="float" office:value="1997">
            <text:p>1997</text:p>
          </table:table-cell>
          <table:table-cell table:number-columns-repeated="228"/>
        </table:table-row>
        <table:table-row table:style-name="ro2">
          <table:table-cell office:value-type="string">
            <text:p>Denmark</text:p>
          </table:table-cell>
          <table:table-cell table:number-columns-repeated="7"/>
          <table:table-cell office:value-type="float" office:value="2118954">
            <text:p>2118954</text:p>
          </table:table-cell>
          <table:table-cell table:number-columns-repeated="2"/>
          <table:table-cell office:value-type="float" office:value="2106819">
            <text:p>2106819</text:p>
          </table:table-cell>
          <table:table-cell office:value-type="float" office:value="2119095">
            <text:p>2119095</text:p>
          </table:table-cell>
          <table:table-cell office:value-type="float" office:value="2150514">
            <text:p>2150514</text:p>
          </table:table-cell>
          <table:table-cell office:value-type="float" office:value="2176626">
            <text:p>2176626</text:p>
          </table:table-cell>
          <table:table-cell office:value-type="float" office:value="2156280">
            <text:p>2156280</text:p>
          </table:table-cell>
          <table:table-cell office:value-type="float" office:value="2162759">
            <text:p>2162759</text:p>
          </table:table-cell>
          <table:table-cell office:value-type="float" office:value="2175358">
            <text:p>2175358</text:p>
          </table:table-cell>
          <table:table-cell office:value-type="float" office:value="2170850">
            <text:p>2170850</text:p>
          </table:table-cell>
          <table:table-cell office:value-type="float" office:value="2166949">
            <text:p>2166949</text:p>
          </table:table-cell>
          <table:table-cell office:value-type="float" office:value="2171569">
            <text:p>2171569</text:p>
          </table:table-cell>
          <table:table-cell office:value-type="float" office:value="2161616">
            <text:p>2161616</text:p>
          </table:table-cell>
          <table:table-cell office:value-type="float" office:value="2155212">
            <text:p>2155212</text:p>
          </table:table-cell>
          <table:table-cell office:value-type="float" office:value="2150518">
            <text:p>2150518</text:p>
          </table:table-cell>
          <table:table-cell office:value-type="float" office:value="2147296">
            <text:p>2147296</text:p>
          </table:table-cell>
          <table:table-cell office:value-type="float" office:value="2127271">
            <text:p>2127271</text:p>
          </table:table-cell>
          <table:table-cell table:formula="oooc:=IF([.Z13]=0;IF([.Y13]=0;IF([.X13]=0;IF([.W13]=0;IF([.V13]=0;IF([.U13]=0;IF([.T13]=0;&quot;..&quot;;[.T13]);[.U13]);[.V13]);[.W13]);[.X13]);[.Y13]);[.Z13])" office:value-type="float" office:value="2127271">
            <text:p>2127271</text:p>
          </table:table-cell>
          <table:table-cell office:value-type="float" office:value="2004">
            <text:p>2004</text:p>
          </table:table-cell>
          <table:table-cell table:number-columns-repeated="228"/>
        </table:table-row>
        <table:table-row table:style-name="ro2">
          <table:table-cell office:value-type="string">
            <text:p>Dominica (1)</text:p>
          </table:table-cell>
          <table:table-cell table:number-columns-repeated="9"/>
          <table:table-cell office:value-type="float" office:value="7973">
            <text:p>7973</text:p>
          </table:table-cell>
          <table:table-cell table:number-columns-repeated="8"/>
          <table:table-cell table:number-columns-repeated="7"/>
          <table:table-cell table:formula="oooc:=IF([.Z14]=0;IF([.Y14]=0;IF([.X14]=0;IF([.W14]=0;IF([.V14]=0;IF([.U14]=0;IF([.T14]=0;&quot;..&quot;;[.T14]);[.U14]);[.V14]);[.W14]);[.X14]);[.Y14]);[.Z14])" office:value-type="string" office:string-value="..">
            <text:p>..</text:p>
          </table:table-cell>
          <table:table-cell table:formula="oooc:=CHOOSE(MATCH([.AA14];[.T14:.Z14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Dominica (2)</text:p>
          </table:table-cell>
          <table:table-cell table:number-columns-repeated="15"/>
          <table:table-cell office:value-type="float" office:value="3400">
            <text:p>3400</text:p>
          </table:table-cell>
          <table:table-cell office:value-type="float" office:value="4880">
            <text:p>4880</text:p>
          </table:table-cell>
          <table:table-cell table:number-columns-repeated="8"/>
          <table:table-cell table:formula="oooc:=[.R15]" office:value-type="float" office:value="4880">
            <text:p>4880</text:p>
          </table:table-cell>
          <table:table-cell office:value-type="float" office:value="1996">
            <text:p>1996</text:p>
          </table:table-cell>
          <table:table-cell table:number-columns-repeated="228"/>
        </table:table-row>
        <table:table-row table:style-name="ro2">
          <table:table-cell office:value-type="string">
            <text:p>El Salvador</text:p>
          </table:table-cell>
          <table:table-cell table:number-columns-repeated="4"/>
          <table:table-cell office:value-type="float" office:value="69215">
            <text:p>69215</text:p>
          </table:table-cell>
          <table:table-cell office:value-type="float" office:value="78532">
            <text:p>78532</text:p>
          </table:table-cell>
          <table:table-cell office:value-type="float" office:value="91230">
            <text:p>91230</text:p>
          </table:table-cell>
          <table:table-cell office:value-type="float" office:value="72668">
            <text:p>72668</text:p>
          </table:table-cell>
          <table:table-cell office:value-type="float" office:value="70815">
            <text:p>70815</text:p>
          </table:table-cell>
          <table:table-cell office:value-type="float" office:value="72769">
            <text:p>72769</text:p>
          </table:table-cell>
          <table:table-cell office:value-type="float" office:value="71224">
            <text:p>71224</text:p>
          </table:table-cell>
          <table:table-cell office:value-type="float" office:value="60960">
            <text:p>60960</text:p>
          </table:table-cell>
          <table:table-cell office:value-type="float" office:value="55697">
            <text:p>55697</text:p>
          </table:table-cell>
          <table:table-cell table:number-columns-repeated="5"/>
          <table:table-cell office:value-type="float" office:value="120185">
            <text:p>120185</text:p>
          </table:table-cell>
          <table:table-cell office:value-type="float" office:value="117260">
            <text:p>117260</text:p>
          </table:table-cell>
          <table:table-cell office:value-type="float" office:value="137202">
            <text:p>137202</text:p>
          </table:table-cell>
          <table:table-cell office:value-type="float" office:value="140427">
            <text:p>140427</text:p>
          </table:table-cell>
          <table:table-cell office:value-type="float" office:value="138447">
            <text:p>138447</text:p>
          </table:table-cell>
          <table:table-cell table:number-columns-repeated="2"/>
          <table:table-cell table:formula="oooc:=IF([.Z16]=0;IF([.Y16]=0;IF([.X16]=0;IF([.W16]=0;IF([.V16]=0;IF([.U16]=0;IF([.T16]=0;&quot;..&quot;;[.T16]);[.U16]);[.V16]);[.W16]);[.X16]);[.Y16]);[.Z16])" office:value-type="float" office:value="138447">
            <text:p>138447</text:p>
          </table:table-cell>
          <table:table-cell table:formula="oooc:=CHOOSE(MATCH([.AA16];[.T16:.Z16]);[.T$1];[.U$1];[.V$1];[.W$1];[.X$1];[.Y$1];[.Z$1])" office:value-type="float" office:value="2000">
            <text:p>2000</text:p>
          </table:table-cell>
          <table:table-cell table:number-columns-repeated="228"/>
        </table:table-row>
        <table:table-row table:style-name="ro2">
          <table:table-cell office:value-type="string">
            <text:p>Finland</text:p>
          </table:table-cell>
          <table:table-cell table:number-columns-repeated="9"/>
          <table:table-cell office:value-type="float" office:value="1765875">
            <text:p>1765875</text:p>
          </table:table-cell>
          <table:table-cell office:value-type="float" office:value="1865244">
            <text:p>1865244</text:p>
          </table:table-cell>
          <table:table-cell office:value-type="float" office:value="1997038">
            <text:p>1997038</text:p>
          </table:table-cell>
          <table:table-cell/>
          <table:table-cell office:value-type="float" office:value="2120407">
            <text:p>2120407</text:p>
          </table:table-cell>
          <table:table-cell office:value-type="float" office:value="2103572">
            <text:p>2103572</text:p>
          </table:table-cell>
          <table:table-cell office:value-type="float" office:value="2117933">
            <text:p>2117933</text:p>
          </table:table-cell>
          <table:table-cell office:value-type="float" office:value="2123811">
            <text:p>2123811</text:p>
          </table:table-cell>
          <table:table-cell office:value-type="float" office:value="2124153">
            <text:p>2124153</text:p>
          </table:table-cell>
          <table:table-cell office:value-type="float" office:value="2119882">
            <text:p>2119882</text:p>
          </table:table-cell>
          <table:table-cell office:value-type="float" office:value="2076273">
            <text:p>2076273</text:p>
          </table:table-cell>
          <table:table-cell office:value-type="float" office:value="2129248">
            <text:p>2129248</text:p>
          </table:table-cell>
          <table:table-cell office:value-type="float" office:value="2169672">
            <text:p>2169672</text:p>
          </table:table-cell>
          <table:table-cell office:value-type="float" office:value="2166856">
            <text:p>2166856</text:p>
          </table:table-cell>
          <table:table-cell office:value-type="float" office:value="2168924">
            <text:p>2168924</text:p>
          </table:table-cell>
          <table:table-cell/>
          <table:table-cell table:formula="oooc:=IF([.Z17]=0;IF([.Y17]=0;IF([.X17]=0;IF([.W17]=0;IF([.V17]=0;IF([.U17]=0;IF([.T17]=0;&quot;..&quot;;[.T17]);[.U17]);[.V17]);[.W17]);[.X17]);[.Y17]);[.Z17])" office:value-type="float" office:value="2168924">
            <text:p>2168924</text:p>
          </table:table-cell>
          <table:table-cell table:formula="oooc:=CHOOSE(MATCH([.AA17];[.T17:.Z17]);[.T$1];[.U$1];[.V$1];[.W$1];[.X$1];[.Y$1];[.Z$1])" office:value-type="float" office:value="2000">
            <text:p>2000</text:p>
          </table:table-cell>
          <table:table-cell table:number-columns-repeated="228"/>
        </table:table-row>
        <table:table-row table:style-name="ro2">
          <table:table-cell office:value-type="string">
            <text:p>France</text:p>
          </table:table-cell>
          <table:table-cell table:number-columns-repeated="9"/>
          <table:table-cell office:value-type="float" office:value="6260500">
            <text:p>6260500</text:p>
          </table:table-cell>
          <table:table-cell table:number-columns-repeated="3"/>
          <table:table-cell office:value-type="float" office:value="6020769">
            <text:p>6020769</text:p>
          </table:table-cell>
          <table:table-cell office:value-type="float" office:value="6020800">
            <text:p>6020800</text:p>
          </table:table-cell>
          <table:table-cell table:number-columns-repeated="10"/>
          <table:table-cell table:formula="oooc:=[.P18]" office:value-type="float" office:value="6020800">
            <text:p>6020800</text:p>
          </table:table-cell>
          <table:table-cell office:value-type="float" office:value="1994">
            <text:p>1994</text:p>
          </table:table-cell>
          <table:table-cell table:number-columns-repeated="228"/>
        </table:table-row>
        <table:table-row table:style-name="ro2">
          <table:table-cell office:value-type="string">
            <text:p>Germany (former FRG)</text:p>
          </table:table-cell>
          <table:table-cell table:number-columns-repeated="7"/>
          <table:table-cell office:value-type="float" office:value="9344270">
            <text:p>9344270</text:p>
          </table:table-cell>
          <table:table-cell office:value-type="float" office:value="9387704">
            <text:p>9387704</text:p>
          </table:table-cell>
          <table:table-cell office:value-type="float" office:value="9462996">
            <text:p>9462996</text:p>
          </table:table-cell>
          <table:table-cell office:value-type="float" office:value="9437000">
            <text:p>9437000</text:p>
          </table:table-cell>
          <table:table-cell table:number-columns-repeated="7"/>
          <table:table-cell table:number-columns-repeated="7"/>
          <table:table-cell table:formula="oooc:=IF([.Z19]=0;IF([.Y19]=0;IF([.X19]=0;IF([.W19]=0;IF([.V19]=0;IF([.U19]=0;IF([.T19]=0;&quot;..&quot;;[.T19]);[.U19]);[.V19]);[.W19]);[.X19]);[.Y19]);[.Z19])" office:value-type="string" office:string-value="..">
            <text:p>..</text:p>
          </table:table-cell>
          <table:table-cell table:formula="oooc:=CHOOSE(MATCH([.AA19];[.T19:.Z19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Germany (whole country)</text:p>
          </table:table-cell>
          <table:table-cell table:number-columns-repeated="11"/>
          <table:table-cell office:value-type="float" office:value="11800412">
            <text:p>11800412</text:p>
          </table:table-cell>
          <table:table-cell office:value-type="float" office:value="11015612">
            <text:p>11015612</text:p>
          </table:table-cell>
          <table:table-cell office:value-type="float" office:value="12207511">
            <text:p>12207511</text:p>
          </table:table-cell>
          <table:table-cell office:value-type="float" office:value="9771569">
            <text:p>9771569</text:p>
          </table:table-cell>
          <table:table-cell office:value-type="float" office:value="9354670">
            <text:p>9354670</text:p>
          </table:table-cell>
          <table:table-cell office:value-type="float" office:value="8972672">
            <text:p>8972672</text:p>
          </table:table-cell>
          <table:table-cell office:value-type="float" office:value="8623471">
            <text:p>8623471</text:p>
          </table:table-cell>
          <table:table-cell office:value-type="float" office:value="8310783">
            <text:p>8310783</text:p>
          </table:table-cell>
          <table:table-cell table:number-columns-repeated="6"/>
          <table:table-cell table:formula="oooc:=IF([.Z20]=0;IF([.Y20]=0;IF([.X20]=0;IF([.W20]=0;IF([.V20]=0;IF([.U20]=0;IF([.T20]=0;&quot;..&quot;;[.T20]);[.U20]);[.V20]);[.W20]);[.X20]);[.Y20]);[.Z20])" office:value-type="float" office:value="8310783">
            <text:p>8310783</text:p>
          </table:table-cell>
          <table:table-cell table:formula="oooc:=CHOOSE(MATCH([.AA20];[.T20:.Z20]);[.T$1];[.U$1];[.V$1];[.W$1];[.X$1];[.Y$1];[.Z$1])" office:value-type="float" office:value="1998">
            <text:p>1998</text:p>
          </table:table-cell>
          <table:table-cell table:number-columns-repeated="228"/>
        </table:table-row>
        <table:table-row table:style-name="ro2">
          <table:table-cell office:value-type="string">
            <text:p>Guatemala</text:p>
          </table:table-cell>
          <table:table-cell office:value-type="float" office:value="62752">
            <text:p>62752</text:p>
          </table:table-cell>
          <table:table-cell office:value-type="float" office:value="63016">
            <text:p>63016</text:p>
          </table:table-cell>
          <table:table-cell office:value-type="float" office:value="63417">
            <text:p>63417</text:p>
          </table:table-cell>
          <table:table-cell office:value-type="float" office:value="64296">
            <text:p>64296</text:p>
          </table:table-cell>
          <table:table-cell office:value-type="float" office:value="64713">
            <text:p>64713</text:p>
          </table:table-cell>
          <table:table-cell office:value-type="float" office:value="65158">
            <text:p>65158</text:p>
          </table:table-cell>
          <table:table-cell office:value-type="float" office:value="67044">
            <text:p>67044</text:p>
          </table:table-cell>
          <table:table-cell office:value-type="float" office:value="72745">
            <text:p>72745</text:p>
          </table:table-cell>
          <table:table-cell office:value-type="float" office:value="75823">
            <text:p>75823</text:p>
          </table:table-cell>
          <table:table-cell office:value-type="float" office:value="77482">
            <text:p>77482</text:p>
          </table:table-cell>
          <table:table-cell office:value-type="float" office:value="78602">
            <text:p>78602</text:p>
          </table:table-cell>
          <table:table-cell office:value-type="float" office:value="82100">
            <text:p>82100</text:p>
          </table:table-cell>
          <table:table-cell office:value-type="float" office:value="84617">
            <text:p>84617</text:p>
          </table:table-cell>
          <table:table-cell table:number-columns-repeated="12"/>
          <table:table-cell table:formula="oooc:=[.N21]" office:value-type="float" office:value="84617">
            <text:p>84617</text:p>
          </table:table-cell>
          <table:table-cell office:value-type="float" office:value="1992">
            <text:p>1992</text:p>
          </table:table-cell>
          <table:table-cell table:number-columns-repeated="228"/>
        </table:table-row>
        <table:table-row table:style-name="ro2">
          <table:table-cell office:value-type="string">
            <text:p>Guyana</text:p>
          </table:table-cell>
          <table:table-cell table:number-columns-repeated="11"/>
          <table:table-cell office:value-type="float" office:value="66516">
            <text:p>66516</text:p>
          </table:table-cell>
          <table:table-cell office:value-type="float" office:value="66283">
            <text:p>66283</text:p>
          </table:table-cell>
          <table:table-cell office:value-type="float" office:value="69375">
            <text:p>69375</text:p>
          </table:table-cell>
          <table:table-cell office:value-type="float" office:value="69289">
            <text:p>69289</text:p>
          </table:table-cell>
          <table:table-cell office:value-type="float" office:value="70010">
            <text:p>70010</text:p>
          </table:table-cell>
          <table:table-cell office:value-type="float" office:value="70043">
            <text:p>70043</text:p>
          </table:table-cell>
          <table:table-cell table:number-columns-repeated="8"/>
          <table:table-cell table:formula="oooc:=[.R22]" office:value-type="float" office:value="70043">
            <text:p>70043</text:p>
          </table:table-cell>
          <table:table-cell office:value-type="float" office:value="1996">
            <text:p>1996</text:p>
          </table:table-cell>
          <table:table-cell table:number-columns-repeated="228"/>
        </table:table-row>
        <table:table-row table:style-name="ro2">
          <table:table-cell office:value-type="string">
            <text:p>Hong Kong, China</text:p>
          </table:table-cell>
          <table:table-cell table:number-columns-repeated="9"/>
          <table:table-cell office:value-type="float" office:value="437939">
            <text:p>437939</text:p>
          </table:table-cell>
          <table:table-cell office:value-type="float" office:value="468746">
            <text:p>468746</text:p>
          </table:table-cell>
          <table:table-cell office:value-type="float" office:value="486961">
            <text:p>486961</text:p>
          </table:table-cell>
          <table:table-cell office:value-type="float" office:value="525538">
            <text:p>525538</text:p>
          </table:table-cell>
          <table:table-cell office:value-type="float" office:value="543800">
            <text:p>543800</text:p>
          </table:table-cell>
          <table:table-cell office:value-type="float" office:value="562285">
            <text:p>562285</text:p>
          </table:table-cell>
          <table:table-cell office:value-type="float" office:value="591181">
            <text:p>591181</text:p>
          </table:table-cell>
          <table:table-cell office:value-type="float" office:value="624327">
            <text:p>624327</text:p>
          </table:table-cell>
          <table:table-cell office:value-type="float" office:value="647908">
            <text:p>647908</text:p>
          </table:table-cell>
          <table:table-cell office:value-type="float" office:value="657019">
            <text:p>657019</text:p>
          </table:table-cell>
          <table:table-cell office:value-type="float" office:value="674433">
            <text:p>674433</text:p>
          </table:table-cell>
          <table:table-cell table:number-columns-repeated="5"/>
          <table:table-cell table:formula="oooc:=IF([.Z23]=0;IF([.Y23]=0;IF([.X23]=0;IF([.W23]=0;IF([.V23]=0;IF([.U23]=0;IF([.T23]=0;&quot;..&quot;;[.T23]);[.U23]);[.V23]);[.W23]);[.X23]);[.Y23]);[.Z23])" office:value-type="float" office:value="674433">
            <text:p>674433</text:p>
          </table:table-cell>
          <table:table-cell table:formula="oooc:=CHOOSE(MATCH([.AA23];[.T23:.Z23]);[.T$1];[.U$1];[.V$1];[.W$1];[.X$1];[.Y$1];[.Z$1])" office:value-type="float" office:value="1999">
            <text:p>1999</text:p>
          </table:table-cell>
          <table:table-cell table:number-columns-repeated="228"/>
        </table:table-row>
        <table:table-row table:style-name="ro2">
          <table:table-cell office:value-type="string">
            <text:p>Iceland</text:p>
          </table:table-cell>
          <table:table-cell table:number-columns-repeated="11"/>
          <table:table-cell office:value-type="float" office:value="95971">
            <text:p>95971</text:p>
          </table:table-cell>
          <table:table-cell office:value-type="float" office:value="96656">
            <text:p>96656</text:p>
          </table:table-cell>
          <table:table-cell office:value-type="float" office:value="96878">
            <text:p>96878</text:p>
          </table:table-cell>
          <table:table-cell office:value-type="float" office:value="98106">
            <text:p>98106</text:p>
          </table:table-cell>
          <table:table-cell office:value-type="float" office:value="100418">
            <text:p>100418</text:p>
          </table:table-cell>
          <table:table-cell office:value-type="float" office:value="101338">
            <text:p>101338</text:p>
          </table:table-cell>
          <table:table-cell office:value-type="float" office:value="102529">
            <text:p>102529</text:p>
          </table:table-cell>
          <table:table-cell office:value-type="float" office:value="106896">
            <text:p>106896</text:p>
          </table:table-cell>
          <table:table-cell office:value-type="float" office:value="110274">
            <text:p>110274</text:p>
          </table:table-cell>
          <table:table-cell office:value-type="float" office:value="114704">
            <text:p>114704</text:p>
          </table:table-cell>
          <table:table-cell office:value-type="float" office:value="116456">
            <text:p>116456</text:p>
          </table:table-cell>
          <table:table-cell office:value-type="float" office:value="120851">
            <text:p>120851</text:p>
          </table:table-cell>
          <table:table-cell table:number-columns-repeated="2"/>
          <table:table-cell table:formula="oooc:=IF([.Z24]=0;IF([.Y24]=0;IF([.X24]=0;IF([.W24]=0;IF([.V24]=0;IF([.U24]=0;IF([.T24]=0;&quot;..&quot;;[.T24]);[.U24]);[.V24]);[.W24]);[.X24]);[.Y24]);[.Z24])" office:value-type="float" office:value="120851">
            <text:p>120851</text:p>
          </table:table-cell>
          <table:table-cell table:formula="oooc:=CHOOSE(MATCH([.AA24];[.T24:.Z24]);[.T$1];[.U$1];[.V$1];[.W$1];[.X$1];[.Y$1];[.Z$1])" office:value-type="float" office:value="2002">
            <text:p>2002</text:p>
          </table:table-cell>
          <table:table-cell table:number-columns-repeated="228"/>
        </table:table-row>
        <table:table-row table:style-name="ro2">
          <table:table-cell office:value-type="string">
            <text:p>India</text:p>
          </table:table-cell>
          <table:table-cell office:value-type="float" office:value="3727000">
            <text:p>3727000</text:p>
          </table:table-cell>
          <table:table-cell office:value-type="float" office:value="5397000">
            <text:p>5397000</text:p>
          </table:table-cell>
          <table:table-cell office:value-type="float" office:value="2999000">
            <text:p>2999000</text:p>
          </table:table-cell>
          <table:table-cell office:value-type="float" office:value="5417000">
            <text:p>5417000</text:p>
          </table:table-cell>
          <table:table-cell office:value-type="float" office:value="5150000">
            <text:p>5150000</text:p>
          </table:table-cell>
          <table:table-cell office:value-type="float" office:value="6433000">
            <text:p>6433000</text:p>
          </table:table-cell>
          <table:table-cell office:value-type="float" office:value="8187000">
            <text:p>8187000</text:p>
          </table:table-cell>
          <table:table-cell office:value-type="float" office:value="7959000">
            <text:p>7959000</text:p>
          </table:table-cell>
          <table:table-cell office:value-type="float" office:value="7073000">
            <text:p>7073000</text:p>
          </table:table-cell>
          <table:table-cell office:value-type="float" office:value="9295000">
            <text:p>9295000</text:p>
          </table:table-cell>
          <table:table-cell office:value-type="float" office:value="7019000">
            <text:p>7019000</text:p>
          </table:table-cell>
          <table:table-cell office:value-type="float" office:value="6101000">
            <text:p>6101000</text:p>
          </table:table-cell>
          <table:table-cell office:value-type="float" office:value="5746000">
            <text:p>5746000</text:p>
          </table:table-cell>
          <table:table-cell office:value-type="float" office:value="3134000">
            <text:p>3134000</text:p>
          </table:table-cell>
          <table:table-cell office:value-type="float" office:value="4094000">
            <text:p>4094000</text:p>
          </table:table-cell>
          <table:table-cell office:value-type="float" office:value="6538000">
            <text:p>6538000</text:p>
          </table:table-cell>
          <table:table-cell office:value-type="float" office:value="5613000">
            <text:p>5613000</text:p>
          </table:table-cell>
          <table:table-cell office:value-type="float" office:value="7408000">
            <text:p>7408000</text:p>
          </table:table-cell>
          <table:table-cell office:value-type="float" office:value="7229000">
            <text:p>7229000</text:p>
          </table:table-cell>
          <table:table-cell office:value-type="float" office:value="6407000">
            <text:p>6407000</text:p>
          </table:table-cell>
          <table:table-cell table:number-columns-repeated="5"/>
          <table:table-cell table:formula="oooc:=IF([.Z25]=0;IF([.Y25]=0;IF([.X25]=0;IF([.W25]=0;IF([.V25]=0;IF([.U25]=0;IF([.T25]=0;&quot;..&quot;;[.T25]);[.U25]);[.V25]);[.W25]);[.X25]);[.Y25]);[.Z25])" office:value-type="float" office:value="6407000">
            <text:p>6407000</text:p>
          </table:table-cell>
          <table:table-cell table:formula="oooc:=CHOOSE(MATCH([.AA25];[.T25:.Z25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Ireland (1)</text:p>
          </table:table-cell>
          <table:table-cell table:number-columns-repeated="14"/>
          <table:table-cell office:value-type="float" office:value="437829">
            <text:p>437829</text:p>
          </table:table-cell>
          <table:table-cell office:value-type="float" office:value="462630">
            <text:p>462630</text:p>
          </table:table-cell>
          <table:table-cell office:value-type="float" office:value="479941">
            <text:p>479941</text:p>
          </table:table-cell>
          <table:table-cell office:value-type="float" office:value="469341">
            <text:p>469341</text:p>
          </table:table-cell>
          <table:table-cell office:value-type="float" office:value="485362">
            <text:p>485362</text:p>
          </table:table-cell>
          <table:table-cell office:value-type="float" office:value="503773">
            <text:p>503773</text:p>
          </table:table-cell>
          <table:table-cell table:number-columns-repeated="5"/>
          <table:table-cell table:formula="oooc:=IF([.Z26]=0;IF([.Y26]=0;IF([.X26]=0;IF([.W26]=0;IF([.V26]=0;IF([.U26]=0;IF([.T26]=0;&quot;..&quot;;[.T26]);[.U26]);[.V26]);[.W26]);[.X26]);[.Y26]);[.Z26])" office:value-type="float" office:value="503773">
            <text:p>503773</text:p>
          </table:table-cell>
          <table:table-cell table:formula="oooc:=CHOOSE(MATCH([.AA26];[.T26:.Z26]);[.T$1];[.U$1];[.V$1];[.W$1];[.X$1];[.Y$1];[.Z$1])" office:value-type="float" office:value="1999">
            <text:p>1999</text:p>
          </table:table-cell>
          <table:table-cell table:number-columns-repeated="228"/>
        </table:table-row>
        <table:table-row table:style-name="ro2">
          <table:table-cell office:value-type="string">
            <text:p>Ireland (2)</text:p>
          </table:table-cell>
          <table:table-cell table:number-columns-repeated="12"/>
          <table:table-cell office:value-type="float" office:value="422400">
            <text:p>422400</text:p>
          </table:table-cell>
          <table:table-cell office:value-type="float" office:value="425100">
            <text:p>425100</text:p>
          </table:table-cell>
          <table:table-cell office:value-type="float" office:value="432300">
            <text:p>432300</text:p>
          </table:table-cell>
          <table:table-cell office:value-type="float" office:value="445800">
            <text:p>445800</text:p>
          </table:table-cell>
          <table:table-cell office:value-type="float" office:value="467300">
            <text:p>467300</text:p>
          </table:table-cell>
          <table:table-cell office:value-type="float" office:value="462900">
            <text:p>462900</text:p>
          </table:table-cell>
          <table:table-cell table:number-columns-repeated="7"/>
          <table:table-cell table:formula="oooc:=IF([.Z27]=0;IF([.Y27]=0;IF([.X27]=0;IF([.W27]=0;IF([.V27]=0;IF([.U27]=0;IF([.T27]=0;&quot;..&quot;;[.T27]);[.U27]);[.V27]);[.W27]);[.X27]);[.Y27]);[.Z27])" office:value-type="string" office:string-value="..">
            <text:p>..</text:p>
          </table:table-cell>
          <table:table-cell table:formula="oooc:=CHOOSE(MATCH([.AA27];[.T27:.Z27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Japan</text:p>
          </table:table-cell>
          <table:table-cell office:value-type="float" office:value="12369262">
            <text:p>12369262</text:p>
          </table:table-cell>
          <table:table-cell/>
          <table:table-cell office:value-type="float" office:value="12525619">
            <text:p>12525619</text:p>
          </table:table-cell>
          <table:table-cell office:value-type="float" office:value="12519530">
            <text:p>12519530</text:p>
          </table:table-cell>
          <table:table-cell office:value-type="float" office:value="12463755">
            <text:p>12463755</text:p>
          </table:table-cell>
          <table:table-cell office:value-type="float" office:value="12417527">
            <text:p>12417527</text:p>
          </table:table-cell>
          <table:table-cell office:value-type="float" office:value="12342853">
            <text:p>12342853</text:p>
          </table:table-cell>
          <table:table-cell office:value-type="float" office:value="12271909">
            <text:p>12271909</text:p>
          </table:table-cell>
          <table:table-cell office:value-type="float" office:value="12227223">
            <text:p>12227223</text:p>
          </table:table-cell>
          <table:table-cell office:value-type="float" office:value="12227073">
            <text:p>12227073</text:p>
          </table:table-cell>
          <table:table-cell office:value-type="float" office:value="12193000">
            <text:p>12193000</text:p>
          </table:table-cell>
          <table:table-cell office:value-type="float" office:value="12397000">
            <text:p>12397000</text:p>
          </table:table-cell>
          <table:table-cell office:value-type="float" office:value="12541000">
            <text:p>12541000</text:p>
          </table:table-cell>
          <table:table-cell office:value-type="float" office:value="12663000">
            <text:p>12663000</text:p>
          </table:table-cell>
          <table:table-cell office:value-type="float" office:value="12699000">
            <text:p>12699000</text:p>
          </table:table-cell>
          <table:table-cell office:value-type="float" office:value="12495000">
            <text:p>12495000</text:p>
          </table:table-cell>
          <table:table-cell office:value-type="float" office:value="12451000">
            <text:p>12451000</text:p>
          </table:table-cell>
          <table:table-cell office:value-type="float" office:value="12285000">
            <text:p>12285000</text:p>
          </table:table-cell>
          <table:table-cell office:value-type="float" office:value="12093000">
            <text:p>12093000</text:p>
          </table:table-cell>
          <table:table-cell office:value-type="float" office:value="11825000">
            <text:p>11825000</text:p>
          </table:table-cell>
          <table:table-cell office:value-type="float" office:value="11426000">
            <text:p>11426000</text:p>
          </table:table-cell>
          <table:table-cell office:value-type="float" office:value="11099000">
            <text:p>11099000</text:p>
          </table:table-cell>
          <table:table-cell office:value-type="float" office:value="10800608">
            <text:p>10800608</text:p>
          </table:table-cell>
          <table:table-cell office:value-type="float" office:value="10531329">
            <text:p>10531329</text:p>
          </table:table-cell>
          <table:table-cell/>
          <table:table-cell table:formula="oooc:=IF([.Z28]=0;IF([.Y28]=0;IF([.X28]=0;IF([.W28]=0;IF([.V28]=0;IF([.U28]=0;IF([.T28]=0;&quot;..&quot;;[.T28]);[.U28]);[.V28]);[.W28]);[.X28]);[.Y28]);[.Z28])" office:value-type="float" office:value="10531329">
            <text:p>10531329</text:p>
          </table:table-cell>
          <table:table-cell office:value-type="float" office:value="2003">
            <text:p>2003</text:p>
          </table:table-cell>
          <table:table-cell table:number-columns-repeated="228"/>
        </table:table-row>
        <table:table-row table:style-name="ro2">
          <table:table-cell office:value-type="string">
            <text:p>Korea, Rep. of</text:p>
          </table:table-cell>
          <table:table-cell office:value-type="float" office:value="948000">
            <text:p>948000</text:p>
          </table:table-cell>
          <table:table-cell office:value-type="float" office:value="966738">
            <text:p>966738</text:p>
          </table:table-cell>
          <table:table-cell office:value-type="float" office:value="984136">
            <text:p>984136</text:p>
          </table:table-cell>
          <table:table-cell office:value-type="float" office:value="1009881">
            <text:p>1009881</text:p>
          </table:table-cell>
          <table:table-cell office:value-type="float" office:value="1010522">
            <text:p>1010522</text:p>
          </table:table-cell>
          <table:table-cell office:value-type="float" office:value="1004398">
            <text:p>1004398</text:p>
          </table:table-cell>
          <table:table-cell office:value-type="float" office:value="1035890">
            <text:p>1035890</text:p>
          </table:table-cell>
          <table:table-cell office:value-type="float" office:value="1267457">
            <text:p>1267457</text:p>
          </table:table-cell>
          <table:table-cell office:value-type="float" office:value="1707456">
            <text:p>1707456</text:p>
          </table:table-cell>
          <table:table-cell office:value-type="float" office:value="1932415">
            <text:p>1932415</text:p>
          </table:table-cell>
          <table:table-cell office:value-type="float" office:value="1886884">
            <text:p>1886884</text:p>
          </table:table-cell>
          <table:table-cell office:value-type="float" office:value="1803408">
            <text:p>1803408</text:p>
          </table:table-cell>
          <table:table-cell office:value-type="float" office:value="1735000">
            <text:p>1735000</text:p>
          </table:table-cell>
          <table:table-cell office:value-type="float" office:value="1667000">
            <text:p>1667000</text:p>
          </table:table-cell>
          <table:table-cell office:value-type="float" office:value="1659011">
            <text:p>1659011</text:p>
          </table:table-cell>
          <table:table-cell office:value-type="float" office:value="1615000">
            <text:p>1615000</text:p>
          </table:table-cell>
          <table:table-cell office:value-type="float" office:value="1599000">
            <text:p>1599000</text:p>
          </table:table-cell>
          <table:table-cell office:value-type="float" office:value="1484000">
            <text:p>1484000</text:p>
          </table:table-cell>
          <table:table-cell office:value-type="float" office:value="1401940">
            <text:p>1401940</text:p>
          </table:table-cell>
          <table:table-cell office:value-type="float" office:value="1480666">
            <text:p>1480666</text:p>
          </table:table-cell>
          <table:table-cell office:value-type="float" office:value="1527000">
            <text:p>1527000</text:p>
          </table:table-cell>
          <table:table-cell office:value-type="float" office:value="1569000">
            <text:p>1569000</text:p>
          </table:table-cell>
          <table:table-cell office:value-type="float" office:value="1606000">
            <text:p>1606000</text:p>
          </table:table-cell>
          <table:table-cell table:number-columns-repeated="2"/>
          <table:table-cell table:formula="oooc:=IF([.Z29]=0;IF([.Y29]=0;IF([.X29]=0;IF([.W29]=0;IF([.V29]=0;IF([.U29]=0;IF([.T29]=0;&quot;..&quot;;[.T29]);[.U29]);[.V29]);[.W29]);[.X29]);[.Y29]);[.Z29])" office:value-type="float" office:value="1606000">
            <text:p>1606000</text:p>
          </table:table-cell>
          <table:table-cell table:formula="oooc:=CHOOSE(MATCH([.AA29];[.T29:.Z29]);[.T$1];[.U$1];[.V$1];[.W$1];[.X$1];[.Y$1];[.Z$1])" office:value-type="float" office:value="2002">
            <text:p>2002</text:p>
          </table:table-cell>
          <table:table-cell table:number-columns-repeated="228"/>
        </table:table-row>
        <table:table-row table:style-name="ro2">
          <table:table-cell office:value-type="string">
            <text:p>Malaysia</text:p>
          </table:table-cell>
          <table:table-cell office:value-type="float" office:value="579266">
            <text:p>579266</text:p>
          </table:table-cell>
          <table:table-cell table:number-columns-repeated="7"/>
          <table:table-cell office:value-type="float" office:value="617216">
            <text:p>617216</text:p>
          </table:table-cell>
          <table:table-cell office:value-type="float" office:value="637817">
            <text:p>637817</text:p>
          </table:table-cell>
          <table:table-cell office:value-type="float" office:value="659280">
            <text:p>659280</text:p>
          </table:table-cell>
          <table:table-cell office:value-type="float" office:value="659200">
            <text:p>659200</text:p>
          </table:table-cell>
          <table:table-cell office:value-type="float" office:value="680647">
            <text:p>680647</text:p>
          </table:table-cell>
          <table:table-cell office:value-type="float" office:value="694197">
            <text:p>694197</text:p>
          </table:table-cell>
          <table:table-cell office:value-type="float" office:value="699989">
            <text:p>699989</text:p>
          </table:table-cell>
          <table:table-cell office:value-type="float" office:value="706825">
            <text:p>706825</text:p>
          </table:table-cell>
          <table:table-cell office:value-type="float" office:value="728774">
            <text:p>728774</text:p>
          </table:table-cell>
          <table:table-cell office:value-type="float" office:value="735878">
            <text:p>735878</text:p>
          </table:table-cell>
          <table:table-cell office:value-type="float" office:value="739636">
            <text:p>739636</text:p>
          </table:table-cell>
          <table:table-cell office:value-type="float" office:value="725322">
            <text:p>725322</text:p>
          </table:table-cell>
          <table:table-cell office:value-type="float" office:value="734037">
            <text:p>734037</text:p>
          </table:table-cell>
          <table:table-cell office:value-type="float" office:value="784881">
            <text:p>784881</text:p>
          </table:table-cell>
          <table:table-cell office:value-type="float" office:value="807260">
            <text:p>807260</text:p>
          </table:table-cell>
          <table:table-cell office:value-type="float" office:value="789163">
            <text:p>789163</text:p>
          </table:table-cell>
          <table:table-cell/>
          <table:table-cell table:formula="oooc:=IF([.Z30]=0;IF([.Y30]=0;IF([.X30]=0;IF([.W30]=0;IF([.V30]=0;IF([.U30]=0;IF([.T30]=0;&quot;..&quot;;[.T30]);[.U30]);[.V30]);[.W30]);[.X30]);[.Y30]);[.Z30])" office:value-type="float" office:value="789163">
            <text:p>789163</text:p>
          </table:table-cell>
          <table:table-cell table:formula="oooc:=CHOOSE(MATCH([.AA30];[.T30:.Z30]);[.T$1];[.U$1];[.V$1];[.W$1];[.X$1];[.Y$1];[.Z$1])" office:value-type="float" office:value="2001">
            <text:p>2001</text:p>
          </table:table-cell>
          <table:table-cell table:number-columns-repeated="228"/>
        </table:table-row>
        <table:table-row table:style-name="ro2">
          <table:table-cell office:value-type="string">
            <text:p>Malta</text:p>
          </table:table-cell>
          <table:table-cell office:value-type="float" office:value="39238">
            <text:p>39238</text:p>
          </table:table-cell>
          <table:table-cell office:value-type="float" office:value="41333">
            <text:p>41333</text:p>
          </table:table-cell>
          <table:table-cell office:value-type="float" office:value="49457">
            <text:p>49457</text:p>
          </table:table-cell>
          <table:table-cell office:value-type="float" office:value="48609">
            <text:p>48609</text:p>
          </table:table-cell>
          <table:table-cell office:value-type="float" office:value="46434">
            <text:p>46434</text:p>
          </table:table-cell>
          <table:table-cell office:value-type="float" office:value="53008">
            <text:p>53008</text:p>
          </table:table-cell>
          <table:table-cell office:value-type="float" office:value="60872">
            <text:p>60872</text:p>
          </table:table-cell>
          <table:table-cell office:value-type="float" office:value="63065">
            <text:p>63065</text:p>
          </table:table-cell>
          <table:table-cell office:value-type="float" office:value="63413">
            <text:p>63413</text:p>
          </table:table-cell>
          <table:table-cell office:value-type="float" office:value="66868">
            <text:p>66868</text:p>
          </table:table-cell>
          <table:table-cell office:value-type="float" office:value="68638">
            <text:p>68638</text:p>
          </table:table-cell>
          <table:table-cell office:value-type="float" office:value="70444">
            <text:p>70444</text:p>
          </table:table-cell>
          <table:table-cell office:value-type="float" office:value="71471">
            <text:p>71471</text:p>
          </table:table-cell>
          <table:table-cell office:value-type="float" office:value="73523">
            <text:p>73523</text:p>
          </table:table-cell>
          <table:table-cell office:value-type="float" office:value="76734">
            <text:p>76734</text:p>
          </table:table-cell>
          <table:table-cell office:value-type="float" office:value="77998">
            <text:p>77998</text:p>
          </table:table-cell>
          <table:table-cell office:value-type="float" office:value="79217">
            <text:p>79217</text:p>
          </table:table-cell>
          <table:table-cell office:value-type="float" office:value="80521">
            <text:p>80521</text:p>
          </table:table-cell>
          <table:table-cell office:value-type="float" office:value="81703">
            <text:p>81703</text:p>
          </table:table-cell>
          <table:table-cell office:value-type="float" office:value="84033">
            <text:p>84033</text:p>
          </table:table-cell>
          <table:table-cell table:number-columns-repeated="5"/>
          <table:table-cell table:formula="oooc:=IF([.Z31]=0;IF([.Y31]=0;IF([.X31]=0;IF([.W31]=0;IF([.V31]=0;IF([.U31]=0;IF([.T31]=0;&quot;..&quot;;[.T31]);[.U31]);[.V31]);[.W31]);[.X31]);[.Y31]);[.Z31])" office:value-type="float" office:value="84033">
            <text:p>84033</text:p>
          </table:table-cell>
          <table:table-cell table:formula="oooc:=CHOOSE(MATCH([.AA31];[.T31:.Z31]);[.T$1];[.U$1];[.V$1];[.W$1];[.X$1];[.Y$1];[.Z$1])" office:value-type="float" office:value="1999">
            <text:p>1999</text:p>
          </table:table-cell>
          <table:table-cell table:number-columns-repeated="228"/>
        </table:table-row>
        <table:table-row table:style-name="ro2">
          <table:table-cell office:value-type="string">
            <text:p>Montserrat</text:p>
          </table:table-cell>
          <table:table-cell table:number-columns-repeated="16"/>
          <table:table-cell office:value-type="float" office:value="742">
            <text:p>742</text:p>
          </table:table-cell>
          <table:table-cell table:number-columns-repeated="8"/>
          <table:table-cell table:formula="oooc:=[.R32]" office:value-type="float" office:value="742">
            <text:p>742</text:p>
          </table:table-cell>
          <table:table-cell office:value-type="float" office:value="1996">
            <text:p>1996</text:p>
          </table:table-cell>
          <table:table-cell table:number-columns-repeated="228"/>
        </table:table-row>
        <table:table-row table:style-name="ro2">
          <table:table-cell office:value-type="string">
            <text:p>Netherlands</text:p>
          </table:table-cell>
          <table:table-cell table:number-columns-repeated="10"/>
          <table:table-cell office:value-type="float" office:value="1412935">
            <text:p>1412935</text:p>
          </table:table-cell>
          <table:table-cell office:value-type="float" office:value="1653000">
            <text:p>1653000</text:p>
          </table:table-cell>
          <table:table-cell office:value-type="float" office:value="1773400">
            <text:p>1773400</text:p>
          </table:table-cell>
          <table:table-cell office:value-type="float" office:value="1810400">
            <text:p>1810400</text:p>
          </table:table-cell>
          <table:table-cell office:value-type="float" office:value="1839700">
            <text:p>1839700</text:p>
          </table:table-cell>
          <table:table-cell office:value-type="float" office:value="1865200">
            <text:p>1865200</text:p>
          </table:table-cell>
          <table:table-cell office:value-type="float" office:value="1880800">
            <text:p>1880800</text:p>
          </table:table-cell>
          <table:table-cell office:value-type="float" office:value="1894700">
            <text:p>1894700</text:p>
          </table:table-cell>
          <table:table-cell office:value-type="float" office:value="1906400">
            <text:p>1906400</text:p>
          </table:table-cell>
          <table:table-cell office:value-type="float" office:value="1935300">
            <text:p>1935300</text:p>
          </table:table-cell>
          <table:table-cell office:value-type="float" office:value="1912400">
            <text:p>1912400</text:p>
          </table:table-cell>
          <table:table-cell office:value-type="float" office:value="1918700">
            <text:p>1918700</text:p>
          </table:table-cell>
          <table:table-cell office:value-type="float" office:value="1923000">
            <text:p>1923000</text:p>
          </table:table-cell>
          <table:table-cell office:value-type="float" office:value="1927500">
            <text:p>1927500</text:p>
          </table:table-cell>
          <table:table-cell/>
          <table:table-cell table:formula="oooc:=IF([.Z33]=0;IF([.Y33]=0;IF([.X33]=0;IF([.W33]=0;IF([.V33]=0;IF([.U33]=0;IF([.T33]=0;&quot;..&quot;;[.T33]);[.U33]);[.V33]);[.W33]);[.X33]);[.Y33]);[.Z33])" office:value-type="float" office:value="1927500">
            <text:p>1927500</text:p>
          </table:table-cell>
          <table:table-cell table:formula="oooc:=CHOOSE(MATCH([.AA33];[.T33:.Z33]);[.T$1];[.U$1];[.V$1];[.W$1];[.X$1];[.Y$1];[.Z$1])" office:value-type="float" office:value="1998">
            <text:p>1998</text:p>
          </table:table-cell>
          <table:table-cell table:number-columns-repeated="228"/>
        </table:table-row>
        <table:table-row table:style-name="ro2">
          <table:table-cell office:value-type="string">
            <text:p>New Zealand (1)</text:p>
          </table:table-cell>
          <table:table-cell table:number-columns-repeated="5"/>
          <table:table-cell office:value-type="float" office:value="683006">
            <text:p>683006</text:p>
          </table:table-cell>
          <table:table-cell table:number-columns-repeated="3"/>
          <table:table-cell office:value-type="float" office:value="648825">
            <text:p>648825</text:p>
          </table:table-cell>
          <table:table-cell/>
          <table:table-cell office:value-type="float" office:value="514325">
            <text:p>514325</text:p>
          </table:table-cell>
          <table:table-cell table:number-columns-repeated="6"/>
          <table:table-cell table:number-columns-repeated="7"/>
          <table:table-cell table:formula="oooc:=IF([.Z34]=0;IF([.Y34]=0;IF([.X34]=0;IF([.W34]=0;IF([.V34]=0;IF([.U34]=0;IF([.T34]=0;&quot;..&quot;;[.T34]);[.U34]);[.V34]);[.W34]);[.X34]);[.Y34]);[.Z34])" office:value-type="string" office:string-value="..">
            <text:p>..</text:p>
          </table:table-cell>
          <table:table-cell table:formula="oooc:=CHOOSE(MATCH([.AA34];[.T34:.Z34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New Zealand (2)</text:p>
          </table:table-cell>
          <table:table-cell table:number-columns-repeated="12"/>
          <table:table-cell office:value-type="float" office:value="428160">
            <text:p>428160</text:p>
          </table:table-cell>
          <table:table-cell office:value-type="float" office:value="409112">
            <text:p>409112</text:p>
          </table:table-cell>
          <table:table-cell office:value-type="float" office:value="375906">
            <text:p>375906</text:p>
          </table:table-cell>
          <table:table-cell office:value-type="float" office:value="362200">
            <text:p>362200</text:p>
          </table:table-cell>
          <table:table-cell office:value-type="float" office:value="338967">
            <text:p>338967</text:p>
          </table:table-cell>
          <table:table-cell office:value-type="float" office:value="327800">
            <text:p>327800</text:p>
          </table:table-cell>
          <table:table-cell office:value-type="float" office:value="306687">
            <text:p>306687</text:p>
          </table:table-cell>
          <table:table-cell office:value-type="float" office:value="302405">
            <text:p>302405</text:p>
          </table:table-cell>
          <table:table-cell office:value-type="float" office:value="318519">
            <text:p>318519</text:p>
          </table:table-cell>
          <table:table-cell office:value-type="float" office:value="319660">
            <text:p>319660</text:p>
          </table:table-cell>
          <table:table-cell office:value-type="float" office:value="331313">
            <text:p>331313</text:p>
          </table:table-cell>
          <table:table-cell office:value-type="float" office:value="334044">
            <text:p>334044</text:p>
          </table:table-cell>
          <table:table-cell office:value-type="float" office:value="340413">
            <text:p>340413</text:p>
          </table:table-cell>
          <table:table-cell table:formula="oooc:=IF([.Z35]=0;IF([.Y35]=0;IF([.X35]=0;IF([.W35]=0;IF([.V35]=0;IF([.U35]=0;IF([.T35]=0;&quot;..&quot;;[.T35]);[.U35]);[.V35]);[.W35]);[.X35]);[.Y35]);[.Z35])" office:value-type="float" office:value="340413">
            <text:p>340413</text:p>
          </table:table-cell>
          <table:table-cell table:formula="oooc:=CHOOSE(MATCH([.AA35];[.T35:.Z35]);[.T$1];[.U$1];[.V$1];[.W$1];[.X$1];[.Y$1];[.Z$1])" office:value-type="float" office:value="2004">
            <text:p>2004</text:p>
          </table:table-cell>
          <table:table-cell table:number-columns-repeated="228"/>
        </table:table-row>
        <table:table-row table:style-name="ro2">
          <table:table-cell office:value-type="string">
            <text:p>Norway</text:p>
          </table:table-cell>
          <table:table-cell table:number-columns-repeated="4"/>
          <table:table-cell office:value-type="float" office:value="1166936">
            <text:p>1166936</text:p>
          </table:table-cell>
          <table:table-cell office:value-type="float" office:value="1202832">
            <text:p>1202832</text:p>
          </table:table-cell>
          <table:table-cell office:value-type="float" office:value="1231602">
            <text:p>1231602</text:p>
          </table:table-cell>
          <table:table-cell office:value-type="float" office:value="1253915">
            <text:p>1253915</text:p>
          </table:table-cell>
          <table:table-cell office:value-type="float" office:value="1263348">
            <text:p>1263348</text:p>
          </table:table-cell>
          <table:table-cell office:value-type="float" office:value="1275631">
            <text:p>1275631</text:p>
          </table:table-cell>
          <table:table-cell office:value-type="float" office:value="1290608">
            <text:p>1290608</text:p>
          </table:table-cell>
          <table:table-cell office:value-type="float" office:value="1298276">
            <text:p>1298276</text:p>
          </table:table-cell>
          <table:table-cell office:value-type="float" office:value="1316384">
            <text:p>1316384</text:p>
          </table:table-cell>
          <table:table-cell office:value-type="float" office:value="1331126">
            <text:p>1331126</text:p>
          </table:table-cell>
          <table:table-cell office:value-type="float" office:value="1350798">
            <text:p>1350798</text:p>
          </table:table-cell>
          <table:table-cell office:value-type="float" office:value="1387196">
            <text:p>1387196</text:p>
          </table:table-cell>
          <table:table-cell office:value-type="float" office:value="1426837">
            <text:p>1426837</text:p>
          </table:table-cell>
          <table:table-cell office:value-type="float" office:value="1456532">
            <text:p>1456532</text:p>
          </table:table-cell>
          <table:table-cell office:value-type="float" office:value="1484501">
            <text:p>1484501</text:p>
          </table:table-cell>
          <table:table-cell office:value-type="float" office:value="1485065">
            <text:p>1485065</text:p>
          </table:table-cell>
          <table:table-cell office:value-type="float" office:value="1485738">
            <text:p>1485738</text:p>
          </table:table-cell>
          <table:table-cell office:value-type="float" office:value="1481271">
            <text:p>1481271</text:p>
          </table:table-cell>
          <table:table-cell office:value-type="float" office:value="1505995">
            <text:p>1505995</text:p>
          </table:table-cell>
          <table:table-cell office:value-type="float" office:value="1508412">
            <text:p>1508412</text:p>
          </table:table-cell>
          <table:table-cell/>
          <table:table-cell table:formula="oooc:=IF([.Z36]=0;IF([.Y36]=0;IF([.X36]=0;IF([.W36]=0;IF([.V36]=0;IF([.U36]=0;IF([.T36]=0;&quot;..&quot;;[.T36]);[.U36]);[.V36]);[.W36]);[.X36]);[.Y36]);[.Z36])" office:value-type="float" office:value="1508412">
            <text:p>1508412</text:p>
          </table:table-cell>
          <table:table-cell table:formula="oooc:=CHOOSE(MATCH([.AA36];[.T36:.Z36]);[.T$1];[.U$1];[.V$1];[.W$1];[.X$1];[.Y$1];[.Z$1])" office:value-type="float" office:value="2003">
            <text:p>2003</text:p>
          </table:table-cell>
          <table:table-cell table:number-columns-repeated="228"/>
        </table:table-row>
        <table:table-row table:style-name="ro2">
          <table:table-cell office:value-type="string">
            <text:p>Pakistan</text:p>
          </table:table-cell>
          <table:table-cell office:value-type="float" office:value="346511">
            <text:p>346511</text:p>
          </table:table-cell>
          <table:table-cell office:value-type="float" office:value="327704">
            <text:p>327704</text:p>
          </table:table-cell>
          <table:table-cell office:value-type="float" office:value="287445">
            <text:p>287445</text:p>
          </table:table-cell>
          <table:table-cell office:value-type="float" office:value="305078">
            <text:p>305078</text:p>
          </table:table-cell>
          <table:table-cell office:value-type="float" office:value="289501">
            <text:p>289501</text:p>
          </table:table-cell>
          <table:table-cell office:value-type="float" office:value="307231">
            <text:p>307231</text:p>
          </table:table-cell>
          <table:table-cell office:value-type="float" office:value="314710">
            <text:p>314710</text:p>
          </table:table-cell>
          <table:table-cell office:value-type="float" office:value="304931">
            <text:p>304931</text:p>
          </table:table-cell>
          <table:table-cell office:value-type="float" office:value="373193">
            <text:p>373193</text:p>
          </table:table-cell>
          <table:table-cell office:value-type="float" office:value="362450">
            <text:p>362450</text:p>
          </table:table-cell>
          <table:table-cell office:value-type="float" office:value="359633">
            <text:p>359633</text:p>
          </table:table-cell>
          <table:table-cell office:value-type="float" office:value="288803">
            <text:p>288803</text:p>
          </table:table-cell>
          <table:table-cell office:value-type="float" office:value="415768">
            <text:p>415768</text:p>
          </table:table-cell>
          <table:table-cell office:value-type="float" office:value="374731">
            <text:p>374731</text:p>
          </table:table-cell>
          <table:table-cell office:value-type="float" office:value="325677">
            <text:p>325677</text:p>
          </table:table-cell>
          <table:table-cell office:value-type="float" office:value="337617">
            <text:p>337617</text:p>
          </table:table-cell>
          <table:table-cell office:value-type="float" office:value="293530">
            <text:p>293530</text:p>
          </table:table-cell>
          <table:table-cell office:value-type="float" office:value="296257">
            <text:p>296257</text:p>
          </table:table-cell>
          <table:table-cell office:value-type="float" office:value="314945">
            <text:p>314945</text:p>
          </table:table-cell>
          <table:table-cell office:value-type="float" office:value="301104">
            <text:p>301104</text:p>
          </table:table-cell>
          <table:table-cell/>
          <table:table-cell office:value-type="float" office:value="275646">
            <text:p>275646</text:p>
          </table:table-cell>
          <table:table-cell table:number-columns-repeated="3"/>
          <table:table-cell table:formula="oooc:=IF([.Z37]=0;IF([.Y37]=0;IF([.X37]=0;IF([.W37]=0;IF([.V37]=0;IF([.U37]=0;IF([.T37]=0;&quot;..&quot;;[.T37]);[.U37]);[.V37]);[.W37]);[.X37]);[.Y37]);[.Z37])" office:value-type="float" office:value="275646">
            <text:p>275646</text:p>
          </table:table-cell>
          <table:table-cell table:formula="oooc:=CHOOSE(MATCH([.AA37];[.T37:.Z37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Philippines</text:p>
          </table:table-cell>
          <table:table-cell office:value-type="float" office:value="1920623">
            <text:p>1920623</text:p>
          </table:table-cell>
          <table:table-cell office:value-type="float" office:value="2220528">
            <text:p>2220528</text:p>
          </table:table-cell>
          <table:table-cell office:value-type="float" office:value="2239369">
            <text:p>2239369</text:p>
          </table:table-cell>
          <table:table-cell office:value-type="float" office:value="2057803">
            <text:p>2057803</text:p>
          </table:table-cell>
          <table:table-cell office:value-type="float" office:value="2086511">
            <text:p>2086511</text:p>
          </table:table-cell>
          <table:table-cell office:value-type="float" office:value="2117023">
            <text:p>2117023</text:p>
          </table:table-cell>
          <table:table-cell office:value-type="float" office:value="2167881">
            <text:p>2167881</text:p>
          </table:table-cell>
          <table:table-cell office:value-type="float" office:value="2119352">
            <text:p>2119352</text:p>
          </table:table-cell>
          <table:table-cell office:value-type="float" office:value="2180437">
            <text:p>2180437</text:p>
          </table:table-cell>
          <table:table-cell office:value-type="float" office:value="2972427">
            <text:p>2972427</text:p>
          </table:table-cell>
          <table:table-cell office:value-type="float" office:value="3055091">
            <text:p>3055091</text:p>
          </table:table-cell>
          <table:table-cell office:value-type="float" office:value="3112993">
            <text:p>3112993</text:p>
          </table:table-cell>
          <table:table-cell office:value-type="float" office:value="3142031">
            <text:p>3142031</text:p>
          </table:table-cell>
          <table:table-cell office:value-type="float" office:value="3196750">
            <text:p>3196750</text:p>
          </table:table-cell>
          <table:table-cell office:value-type="float" office:value="3511084">
            <text:p>3511084</text:p>
          </table:table-cell>
          <table:table-cell office:value-type="float" office:value="3586835">
            <text:p>3586835</text:p>
          </table:table-cell>
          <table:table-cell office:value-type="float" office:value="3611072">
            <text:p>3611072</text:p>
          </table:table-cell>
          <table:table-cell office:value-type="float" office:value="3634638">
            <text:p>3634638</text:p>
          </table:table-cell>
          <table:table-cell office:value-type="float" office:value="3686778">
            <text:p>3686778</text:p>
          </table:table-cell>
          <table:table-cell office:value-type="float" office:value="3731076">
            <text:p>3731076</text:p>
          </table:table-cell>
          <table:table-cell office:value-type="float" office:value="3788304">
            <text:p>3788304</text:p>
          </table:table-cell>
          <table:table-cell office:value-type="float" office:value="3849976">
            <text:p>3849976</text:p>
          </table:table-cell>
          <table:table-cell office:value-type="float" office:value="3916684">
            <text:p>3916684</text:p>
          </table:table-cell>
          <table:table-cell table:number-columns-repeated="2"/>
          <table:table-cell table:formula="oooc:=IF([.Z38]=0;IF([.Y38]=0;IF([.X38]=0;IF([.W38]=0;IF([.V38]=0;IF([.U38]=0;IF([.T38]=0;&quot;..&quot;;[.T38]);[.U38]);[.V38]);[.W38]);[.X38]);[.Y38]);[.Z38])" office:value-type="float" office:value="3916684">
            <text:p>3916684</text:p>
          </table:table-cell>
          <table:table-cell table:formula="oooc:=CHOOSE(MATCH([.AA38];[.T38:.Z38]);[.T$1];[.U$1];[.V$1];[.W$1];[.X$1];[.Y$1];[.Z$1])" office:value-type="float" office:value="2002">
            <text:p>2002</text:p>
          </table:table-cell>
          <table:table-cell table:number-columns-repeated="228"/>
        </table:table-row>
        <table:table-row table:style-name="ro2">
          <table:table-cell office:value-type="string">
            <text:p>Singapore</text:p>
          </table:table-cell>
          <table:table-cell office:value-type="float" office:value="243841">
            <text:p>243841</text:p>
          </table:table-cell>
          <table:table-cell office:value-type="float" office:value="224362">
            <text:p>224362</text:p>
          </table:table-cell>
          <table:table-cell office:value-type="float" office:value="214337">
            <text:p>214337</text:p>
          </table:table-cell>
          <table:table-cell office:value-type="float" office:value="205155">
            <text:p>205155</text:p>
          </table:table-cell>
          <table:table-cell office:value-type="float" office:value="192394">
            <text:p>192394</text:p>
          </table:table-cell>
          <table:table-cell office:value-type="float" office:value="201132">
            <text:p>201132</text:p>
          </table:table-cell>
          <table:table-cell office:value-type="float" office:value="200613">
            <text:p>200613</text:p>
          </table:table-cell>
          <table:table-cell office:value-type="float" office:value="205717">
            <text:p>205717</text:p>
          </table:table-cell>
          <table:table-cell office:value-type="float" office:value="210918">
            <text:p>210918</text:p>
          </table:table-cell>
          <table:table-cell office:value-type="float" office:value="212874">
            <text:p>212874</text:p>
          </table:table-cell>
          <table:table-cell office:value-type="float" office:value="212204">
            <text:p>212204</text:p>
          </table:table-cell>
          <table:table-cell office:value-type="float" office:value="217086">
            <text:p>217086</text:p>
          </table:table-cell>
          <table:table-cell office:value-type="float" office:value="228686">
            <text:p>228686</text:p>
          </table:table-cell>
          <table:table-cell office:value-type="float" office:value="235723">
            <text:p>235723</text:p>
          </table:table-cell>
          <table:table-cell office:value-type="float" office:value="232927">
            <text:p>232927</text:p>
          </table:table-cell>
          <table:table-cell office:value-type="float" office:value="235157">
            <text:p>235157</text:p>
          </table:table-cell>
          <table:table-cell office:value-type="float" office:value="255020">
            <text:p>255020</text:p>
          </table:table-cell>
          <table:table-cell office:value-type="float" office:value="260130">
            <text:p>260130</text:p>
          </table:table-cell>
          <table:table-cell office:value-type="float" office:value="272769">
            <text:p>272769</text:p>
          </table:table-cell>
          <table:table-cell office:value-type="float" office:value="289707">
            <text:p>289707</text:p>
          </table:table-cell>
          <table:table-cell office:value-type="float" office:value="314478">
            <text:p>314478</text:p>
          </table:table-cell>
          <table:table-cell office:value-type="float" office:value="338311">
            <text:p>338311</text:p>
          </table:table-cell>
          <table:table-cell office:value-type="float" office:value="389676">
            <text:p>389676</text:p>
          </table:table-cell>
          <table:table-cell office:value-type="float" office:value="417166">
            <text:p>417166</text:p>
          </table:table-cell>
          <table:table-cell/>
          <table:table-cell table:formula="oooc:=IF([.Z39]=0;IF([.Y39]=0;IF([.X39]=0;IF([.W39]=0;IF([.V39]=0;IF([.U39]=0;IF([.T39]=0;&quot;..&quot;;[.T39]);[.U39]);[.V39]);[.W39]);[.X39]);[.Y39]);[.Z39])" office:value-type="float" office:value="417166">
            <text:p>417166</text:p>
          </table:table-cell>
          <table:table-cell table:formula="oooc:=CHOOSE(MATCH([.AA39];[.T39:.Z39]);[.T$1];[.U$1];[.V$1];[.W$1];[.X$1];[.Y$1];[.Z$1])" office:value-type="float" office:value="2003">
            <text:p>2003</text:p>
          </table:table-cell>
          <table:table-cell table:number-columns-repeated="228"/>
        </table:table-row>
        <table:table-row table:style-name="ro2">
          <table:table-cell office:value-type="string">
            <text:p>Slovakia</text:p>
          </table:table-cell>
          <table:table-cell table:number-columns-repeated="16"/>
          <table:table-cell office:value-type="float" office:value="1147542">
            <text:p>1147542</text:p>
          </table:table-cell>
          <table:table-cell office:value-type="float" office:value="1014594">
            <text:p>1014594</text:p>
          </table:table-cell>
          <table:table-cell office:value-type="float" office:value="868673">
            <text:p>868673</text:p>
          </table:table-cell>
          <table:table-cell office:value-type="float" office:value="789013">
            <text:p>789013</text:p>
          </table:table-cell>
          <table:table-cell office:value-type="float" office:value="747947">
            <text:p>747947</text:p>
          </table:table-cell>
          <table:table-cell table:number-columns-repeated="4"/>
          <table:table-cell table:formula="oooc:=IF([.Z40]=0;IF([.Y40]=0;IF([.X40]=0;IF([.W40]=0;IF([.V40]=0;IF([.U40]=0;IF([.T40]=0;&quot;..&quot;;[.T40]);[.U40]);[.V40]);[.W40]);[.X40]);[.Y40]);[.Z40])" office:value-type="float" office:value="747947">
            <text:p>747947</text:p>
          </table:table-cell>
          <table:table-cell office:value-type="float" office:value="2000">
            <text:p>2000</text:p>
          </table:table-cell>
          <table:table-cell table:number-columns-repeated="228"/>
        </table:table-row>
        <table:table-row table:style-name="ro2">
          <table:table-cell office:value-type="string">
            <text:p>South Africa</text:p>
          </table:table-cell>
          <table:table-cell table:number-columns-repeated="8"/>
          <table:table-cell office:value-type="float" office:value="2084323">
            <text:p>2084323</text:p>
          </table:table-cell>
          <table:table-cell office:value-type="float" office:value="2168567">
            <text:p>2168567</text:p>
          </table:table-cell>
          <table:table-cell office:value-type="float" office:value="2459000">
            <text:p>2459000</text:p>
          </table:table-cell>
          <table:table-cell office:value-type="float" office:value="2750000">
            <text:p>2750000</text:p>
          </table:table-cell>
          <table:table-cell office:value-type="float" office:value="2906000">
            <text:p>2906000</text:p>
          </table:table-cell>
          <table:table-cell office:value-type="float" office:value="2890000">
            <text:p>2890000</text:p>
          </table:table-cell>
          <table:table-cell office:value-type="float" office:value="2470000">
            <text:p>2470000</text:p>
          </table:table-cell>
          <table:table-cell table:number-columns-repeated="10"/>
          <table:table-cell table:formula="oooc:=[.P41]" office:value-type="float" office:value="2470000">
            <text:p>2470000</text:p>
          </table:table-cell>
          <table:table-cell office:value-type="float" office:value="1994">
            <text:p>1994</text:p>
          </table:table-cell>
          <table:table-cell table:number-columns-repeated="228"/>
        </table:table-row>
        <table:table-row table:style-name="ro2">
          <table:table-cell office:value-type="string">
            <text:p>Sri Lanka</text:p>
          </table:table-cell>
          <table:table-cell/>
          <table:table-cell office:value-type="float" office:value="1668230">
            <text:p>1668230</text:p>
          </table:table-cell>
          <table:table-cell office:value-type="float" office:value="1601056">
            <text:p>1601056</text:p>
          </table:table-cell>
          <table:table-cell office:value-type="float" office:value="1836697">
            <text:p>1836697</text:p>
          </table:table-cell>
          <table:table-cell office:value-type="float" office:value="1806173">
            <text:p>1806173</text:p>
          </table:table-cell>
          <table:table-cell office:value-type="float" office:value="1565394">
            <text:p>1565394</text:p>
          </table:table-cell>
          <table:table-cell office:value-type="float" office:value="1479128">
            <text:p>1479128</text:p>
          </table:table-cell>
          <table:table-cell office:value-type="float" office:value="1677431">
            <text:p>1677431</text:p>
          </table:table-cell>
          <table:table-cell office:value-type="float" office:value="1496000">
            <text:p>1496000</text:p>
          </table:table-cell>
          <table:table-cell office:value-type="float" office:value="1496001">
            <text:p>1496001</text:p>
          </table:table-cell>
          <table:table-cell office:value-type="float" office:value="904582">
            <text:p>904582</text:p>
          </table:table-cell>
          <table:table-cell office:value-type="float" office:value="1136440">
            <text:p>1136440</text:p>
          </table:table-cell>
          <table:table-cell office:value-type="float" office:value="884226">
            <text:p>884226</text:p>
          </table:table-cell>
          <table:table-cell office:value-type="float" office:value="987883">
            <text:p>987883</text:p>
          </table:table-cell>
          <table:table-cell office:value-type="float" office:value="1613406">
            <text:p>1613406</text:p>
          </table:table-cell>
          <table:table-cell office:value-type="float" office:value="1441149">
            <text:p>1441149</text:p>
          </table:table-cell>
          <table:table-cell office:value-type="float" office:value="1264641">
            <text:p>1264641</text:p>
          </table:table-cell>
          <table:table-cell office:value-type="float" office:value="883107">
            <text:p>883107</text:p>
          </table:table-cell>
          <table:table-cell office:value-type="float" office:value="799821">
            <text:p>799821</text:p>
          </table:table-cell>
          <table:table-cell office:value-type="float" office:value="693513">
            <text:p>693513</text:p>
          </table:table-cell>
          <table:table-cell office:value-type="float" office:value="1000104">
            <text:p>1000104</text:p>
          </table:table-cell>
          <table:table-cell office:value-type="float" office:value="433162">
            <text:p>433162</text:p>
          </table:table-cell>
          <table:table-cell office:value-type="float" office:value="640673">
            <text:p>640673</text:p>
          </table:table-cell>
          <table:table-cell table:number-columns-repeated="2"/>
          <table:table-cell table:formula="oooc:=IF([.Z42]=0;IF([.Y42]=0;IF([.X42]=0;IF([.W42]=0;IF([.V42]=0;IF([.U42]=0;IF([.T42]=0;&quot;..&quot;;[.T42]);[.U42]);[.V42]);[.W42]);[.X42]);[.Y42]);[.Z42])" office:value-type="float" office:value="640673">
            <text:p>640673</text:p>
          </table:table-cell>
          <table:table-cell table:formula="oooc:=CHOOSE(MATCH([.AA42];[.T42:.Z42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St. Lucia</text:p>
          </table:table-cell>
          <table:table-cell table:number-columns-repeated="15"/>
          <table:table-cell office:value-type="float" office:value="7400">
            <text:p>7400</text:p>
          </table:table-cell>
          <table:table-cell office:value-type="float" office:value="6668">
            <text:p>6668</text:p>
          </table:table-cell>
          <table:table-cell table:number-columns-repeated="8"/>
          <table:table-cell table:formula="oooc:=[.R43]" office:value-type="float" office:value="6668">
            <text:p>6668</text:p>
          </table:table-cell>
          <table:table-cell office:value-type="float" office:value="1996">
            <text:p>1996</text:p>
          </table:table-cell>
          <table:table-cell table:number-columns-repeated="228"/>
        </table:table-row>
        <table:table-row table:style-name="ro2">
          <table:table-cell office:value-type="string">
            <text:p>St. Vincent &amp; the Grenadines</text:p>
          </table:table-cell>
          <table:table-cell table:number-columns-repeated="16"/>
          <table:table-cell office:value-type="float" office:value="5809">
            <text:p>5809</text:p>
          </table:table-cell>
          <table:table-cell table:number-columns-repeated="8"/>
          <table:table-cell table:formula="oooc:=[.R44]" office:value-type="float" office:value="5809">
            <text:p>5809</text:p>
          </table:table-cell>
          <table:table-cell office:value-type="float" office:value="1996">
            <text:p>1996</text:p>
          </table:table-cell>
          <table:table-cell table:number-columns-repeated="228"/>
        </table:table-row>
        <table:table-row table:style-name="ro2">
          <table:table-cell office:value-type="string">
            <text:p>Suriname</text:p>
          </table:table-cell>
          <table:table-cell table:number-columns-repeated="15"/>
          <table:table-cell office:value-type="float" office:value="48500">
            <text:p>48500</text:p>
          </table:table-cell>
          <table:table-cell table:number-columns-repeated="9"/>
          <table:table-cell table:formula="oooc:=[.Q45]" office:value-type="float" office:value="48500">
            <text:p>48500</text:p>
          </table:table-cell>
          <table:table-cell office:value-type="float" office:value="1995">
            <text:p>1995</text:p>
          </table:table-cell>
          <table:table-cell table:number-columns-repeated="228"/>
        </table:table-row>
        <table:table-row table:style-name="ro2">
          <table:table-cell office:value-type="string">
            <text:p>Sweden</text:p>
          </table:table-cell>
          <table:table-cell table:number-columns-repeated="9"/>
          <table:table-cell office:value-type="float" office:value="3868274">
            <text:p>3868274</text:p>
          </table:table-cell>
          <table:table-cell/>
          <table:table-cell office:value-type="float" office:value="3898087">
            <text:p>3898087</text:p>
          </table:table-cell>
          <table:table-cell/>
          <table:table-cell office:value-type="float" office:value="3945959">
            <text:p>3945959</text:p>
          </table:table-cell>
          <table:table-cell office:value-type="float" office:value="3936135">
            <text:p>3936135</text:p>
          </table:table-cell>
          <table:table-cell/>
          <table:table-cell office:value-type="float" office:value="3888748">
            <text:p>3888748</text:p>
          </table:table-cell>
          <table:table-cell office:value-type="float" office:value="3796556">
            <text:p>3796556</text:p>
          </table:table-cell>
          <table:table-cell office:value-type="float" office:value="3797598">
            <text:p>3797598</text:p>
          </table:table-cell>
          <table:table-cell office:value-type="float" office:value="3792351">
            <text:p>3792351</text:p>
          </table:table-cell>
          <table:table-cell office:value-type="float" office:value="3761706">
            <text:p>3761706</text:p>
          </table:table-cell>
          <table:table-cell office:value-type="float" office:value="3745654">
            <text:p>3745654</text:p>
          </table:table-cell>
          <table:table-cell office:value-type="float" office:value="3739979">
            <text:p>3739979</text:p>
          </table:table-cell>
          <table:table-cell office:value-type="float" office:value="3731836">
            <text:p>3731836</text:p>
          </table:table-cell>
          <table:table-cell/>
          <table:table-cell table:formula="oooc:=IF([.Z46]=0;IF([.Y46]=0;IF([.X46]=0;IF([.W46]=0;IF([.V46]=0;IF([.U46]=0;IF([.T46]=0;&quot;..&quot;;[.T46]);[.U46]);[.V46]);[.W46]);[.X46]);[.Y46]);[.Z46])" office:value-type="float" office:value="3731836">
            <text:p>3731836</text:p>
          </table:table-cell>
          <table:table-cell office:value-type="float" office:value="2003">
            <text:p>2003</text:p>
          </table:table-cell>
          <table:table-cell table:number-columns-repeated="228"/>
        </table:table-row>
        <table:table-row table:style-name="ro2">
          <table:table-cell office:value-type="string">
            <text:p>Switzerland</text:p>
          </table:table-cell>
          <table:table-cell office:value-type="float" office:value="873352">
            <text:p>873352</text:p>
          </table:table-cell>
          <table:table-cell table:number-columns-repeated="9"/>
          <table:table-cell office:value-type="float" office:value="876302">
            <text:p>876302</text:p>
          </table:table-cell>
          <table:table-cell table:number-columns-repeated="3"/>
          <table:table-cell office:value-type="float" office:value="931798">
            <text:p>931798</text:p>
          </table:table-cell>
          <table:table-cell office:value-type="float" office:value="842826">
            <text:p>842826</text:p>
          </table:table-cell>
          <table:table-cell office:value-type="float" office:value="890600">
            <text:p>890600</text:p>
          </table:table-cell>
          <table:table-cell office:value-type="float" office:value="867636">
            <text:p>867636</text:p>
          </table:table-cell>
          <table:table-cell office:value-type="float" office:value="785419">
            <text:p>785419</text:p>
          </table:table-cell>
          <table:table-cell office:value-type="float" office:value="772430">
            <text:p>772430</text:p>
          </table:table-cell>
          <table:table-cell office:value-type="float" office:value="655569">
            <text:p>655569</text:p>
          </table:table-cell>
          <table:table-cell office:value-type="float" office:value="654143">
            <text:p>654143</text:p>
          </table:table-cell>
          <table:table-cell office:value-type="float" office:value="792498">
            <text:p>792498</text:p>
          </table:table-cell>
          <table:table-cell table:number-columns-repeated="2"/>
          <table:table-cell table:formula="oooc:=IF([.Z47]=0;IF([.Y47]=0;IF([.X47]=0;IF([.W47]=0;IF([.V47]=0;IF([.U47]=0;IF([.T47]=0;&quot;..&quot;;[.T47]);[.U47]);[.V47]);[.W47]);[.X47]);[.Y47]);[.Z47])" office:value-type="float" office:value="792498">
            <text:p>792498</text:p>
          </table:table-cell>
          <table:table-cell table:formula="oooc:=CHOOSE(MATCH([.AA47];[.T47:.Z47]);[.T$1];[.U$1];[.V$1];[.W$1];[.X$1];[.Y$1];[.Z$1])" office:value-type="float" office:value="2002">
            <text:p>2002</text:p>
          </table:table-cell>
          <table:table-cell table:number-columns-repeated="228"/>
        </table:table-row>
        <table:table-row table:style-name="ro2">
          <table:table-cell office:value-type="string">
            <text:p>Syrian Arab Republic</text:p>
          </table:table-cell>
          <table:table-cell office:value-type="float" office:value="312607">
            <text:p>312607</text:p>
          </table:table-cell>
          <table:table-cell table:number-columns-repeated="2"/>
          <table:table-cell office:value-type="float" office:value="384909">
            <text:p>384909</text:p>
          </table:table-cell>
          <table:table-cell office:value-type="float" office:value="422479">
            <text:p>422479</text:p>
          </table:table-cell>
          <table:table-cell office:value-type="float" office:value="437309">
            <text:p>437309</text:p>
          </table:table-cell>
          <table:table-cell office:value-type="float" office:value="465891">
            <text:p>465891</text:p>
          </table:table-cell>
          <table:table-cell office:value-type="float" office:value="476078">
            <text:p>476078</text:p>
          </table:table-cell>
          <table:table-cell office:value-type="float" office:value="478765">
            <text:p>478765</text:p>
          </table:table-cell>
          <table:table-cell office:value-type="float" office:value="500967">
            <text:p>500967</text:p>
          </table:table-cell>
          <table:table-cell office:value-type="float" office:value="522990">
            <text:p>522990</text:p>
          </table:table-cell>
          <table:table-cell office:value-type="float" office:value="536202">
            <text:p>536202</text:p>
          </table:table-cell>
          <table:table-cell office:value-type="float" office:value="540859">
            <text:p>540859</text:p>
          </table:table-cell>
          <table:table-cell office:value-type="float" office:value="582749">
            <text:p>582749</text:p>
          </table:table-cell>
          <table:table-cell office:value-type="float" office:value="588541">
            <text:p>588541</text:p>
          </table:table-cell>
          <table:table-cell office:value-type="float" office:value="460967">
            <text:p>460967</text:p>
          </table:table-cell>
          <table:table-cell office:value-type="float" office:value="644866">
            <text:p>644866</text:p>
          </table:table-cell>
          <table:table-cell office:value-type="float" office:value="636559">
            <text:p>636559</text:p>
          </table:table-cell>
          <table:table-cell office:value-type="float" office:value="949305">
            <text:p>949305</text:p>
          </table:table-cell>
          <table:table-cell office:value-type="float" office:value="540519">
            <text:p>540519</text:p>
          </table:table-cell>
          <table:table-cell office:value-type="float" office:value="523228">
            <text:p>523228</text:p>
          </table:table-cell>
          <table:table-cell table:number-columns-repeated="2" office:value-type="float" office:value="595049">
            <text:p>595049</text:p>
          </table:table-cell>
          <table:table-cell table:number-columns-repeated="2"/>
          <table:table-cell table:formula="oooc:=IF([.Z48]=0;IF([.Y48]=0;IF([.X48]=0;IF([.W48]=0;IF([.V48]=0;IF([.U48]=0;IF([.T48]=0;&quot;..&quot;;[.T48]);[.U48]);[.V48]);[.W48]);[.X48]);[.Y48]);[.Z48])" office:value-type="float" office:value="595049">
            <text:p>595049</text:p>
          </table:table-cell>
          <table:table-cell table:formula="oooc:=CHOOSE(MATCH([.AA48];[.T48:.Z48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Taiwan</text:p>
          </table:table-cell>
          <table:table-cell table:number-columns-repeated="9"/>
          <table:table-cell office:value-type="float" office:value="2419664">
            <text:p>2419664</text:p>
          </table:table-cell>
          <table:table-cell office:value-type="float" office:value="2756620">
            <text:p>2756620</text:p>
          </table:table-cell>
          <table:table-cell office:value-type="float" office:value="2941766">
            <text:p>2941766</text:p>
          </table:table-cell>
          <table:table-cell office:value-type="float" office:value="3058414">
            <text:p>3058414</text:p>
          </table:table-cell>
          <table:table-cell office:value-type="float" office:value="3172116">
            <text:p>3172116</text:p>
          </table:table-cell>
          <table:table-cell office:value-type="float" office:value="3277833">
            <text:p>3277833</text:p>
          </table:table-cell>
          <table:table-cell office:value-type="float" office:value="3135875">
            <text:p>3135875</text:p>
          </table:table-cell>
          <table:table-cell office:value-type="float" office:value="3084270">
            <text:p>3084270</text:p>
          </table:table-cell>
          <table:table-cell office:value-type="float" office:value="2952883">
            <text:p>2952883</text:p>
          </table:table-cell>
          <table:table-cell office:value-type="float" office:value="2921400">
            <text:p>2921400</text:p>
          </table:table-cell>
          <table:table-cell office:value-type="float" office:value="2927361">
            <text:p>2927361</text:p>
          </table:table-cell>
          <table:table-cell office:value-type="float" office:value="2868330">
            <text:p>2868330</text:p>
          </table:table-cell>
          <table:table-cell office:value-type="float" office:value="2879627">
            <text:p>2879627</text:p>
          </table:table-cell>
          <table:table-cell office:value-type="float" office:value="2860298">
            <text:p>2860298</text:p>
          </table:table-cell>
          <table:table-cell office:value-type="float" office:value="2901972">
            <text:p>2901972</text:p>
          </table:table-cell>
          <table:table-cell/>
          <table:table-cell table:formula="oooc:=IF([.Z49]=0;IF([.Y49]=0;IF([.X49]=0;IF([.W49]=0;IF([.V49]=0;IF([.U49]=0;IF([.T49]=0;&quot;..&quot;;[.T49]);[.U49]);[.V49]);[.W49]);[.X49]);[.Y49]);[.Z49])" office:value-type="float" office:value="2901972">
            <text:p>2901972</text:p>
          </table:table-cell>
          <table:table-cell table:formula="oooc:=CHOOSE(MATCH([.AA49];[.T49:.Z49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Turkey</text:p>
          </table:table-cell>
          <table:table-cell table:number-columns-repeated="4"/>
          <table:table-cell office:value-type="float" office:value="1247744">
            <text:p>1247744</text:p>
          </table:table-cell>
          <table:table-cell office:value-type="float" office:value="1594577">
            <text:p>1594577</text:p>
          </table:table-cell>
          <table:table-cell office:value-type="float" office:value="1937120">
            <text:p>1937120</text:p>
          </table:table-cell>
          <table:table-cell office:value-type="float" office:value="1977066">
            <text:p>1977066</text:p>
          </table:table-cell>
          <table:table-cell office:value-type="float" office:value="2120667">
            <text:p>2120667</text:p>
          </table:table-cell>
          <table:table-cell office:value-type="float" office:value="2277898">
            <text:p>2277898</text:p>
          </table:table-cell>
          <table:table-cell office:value-type="float" office:value="1921441">
            <text:p>1921441</text:p>
          </table:table-cell>
          <table:table-cell office:value-type="float" office:value="2076679">
            <text:p>2076679</text:p>
          </table:table-cell>
          <table:table-cell office:value-type="float" office:value="2192792">
            <text:p>2192792</text:p>
          </table:table-cell>
          <table:table-cell office:value-type="float" office:value="2341979">
            <text:p>2341979</text:p>
          </table:table-cell>
          <table:table-cell office:value-type="float" office:value="2609969">
            <text:p>2609969</text:p>
          </table:table-cell>
          <table:table-cell office:value-type="float" office:value="2660624">
            <text:p>2660624</text:p>
          </table:table-cell>
          <table:table-cell office:value-type="float" office:value="2695627">
            <text:p>2695627</text:p>
          </table:table-cell>
          <table:table-cell office:value-type="float" office:value="2713839">
            <text:p>2713839</text:p>
          </table:table-cell>
          <table:table-cell office:value-type="float" office:value="2856330">
            <text:p>2856330</text:p>
          </table:table-cell>
          <table:table-cell office:value-type="float" office:value="3086302">
            <text:p>3086302</text:p>
          </table:table-cell>
          <table:table-cell office:value-type="float" office:value="2580927">
            <text:p>2580927</text:p>
          </table:table-cell>
          <table:table-cell office:value-type="float" office:value="2648847">
            <text:p>2648847</text:p>
          </table:table-cell>
          <table:table-cell table:number-columns-repeated="3"/>
          <table:table-cell table:formula="oooc:=IF([.Z50]=0;IF([.Y50]=0;IF([.X50]=0;IF([.W50]=0;IF([.V50]=0;IF([.U50]=0;IF([.T50]=0;&quot;..&quot;;[.T50]);[.U50]);[.V50]);[.W50]);[.X50]);[.Y50]);[.Z50])" office:value-type="float" office:value="2648847">
            <text:p>2648847</text:p>
          </table:table-cell>
          <table:table-cell table:formula="oooc:=CHOOSE(MATCH([.AA50];[.T50:.Z50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United Kingdom (1)</text:p>
          </table:table-cell>
          <table:table-cell office:value-type="float" office:value="12947000">
            <text:p>12947000</text:p>
          </table:table-cell>
          <table:table-cell office:value-type="float" office:value="12106000">
            <text:p>12106000</text:p>
          </table:table-cell>
          <table:table-cell office:value-type="float" office:value="11593000">
            <text:p>11593000</text:p>
          </table:table-cell>
          <table:table-cell office:value-type="float" office:value="11236000">
            <text:p>11236000</text:p>
          </table:table-cell>
          <table:table-cell office:value-type="float" office:value="10994000">
            <text:p>10994000</text:p>
          </table:table-cell>
          <table:table-cell office:value-type="float" office:value="10821000">
            <text:p>10821000</text:p>
          </table:table-cell>
          <table:table-cell office:value-type="float" office:value="10539000">
            <text:p>10539000</text:p>
          </table:table-cell>
          <table:table-cell office:value-type="float" office:value="10475000">
            <text:p>10475000</text:p>
          </table:table-cell>
          <table:table-cell office:value-type="float" office:value="10376000">
            <text:p>10376000</text:p>
          </table:table-cell>
          <table:table-cell office:value-type="float" office:value="10158000">
            <text:p>10158000</text:p>
          </table:table-cell>
          <table:table-cell office:value-type="float" office:value="9947000">
            <text:p>9947000</text:p>
          </table:table-cell>
          <table:table-cell office:value-type="float" office:value="9585000">
            <text:p>9585000</text:p>
          </table:table-cell>
          <table:table-cell office:value-type="float" office:value="9048000">
            <text:p>9048000</text:p>
          </table:table-cell>
          <table:table-cell office:value-type="float" office:value="8700000">
            <text:p>8700000</text:p>
          </table:table-cell>
          <table:table-cell office:value-type="float" office:value="8278000">
            <text:p>8278000</text:p>
          </table:table-cell>
          <table:table-cell office:value-type="float" office:value="8089000">
            <text:p>8089000</text:p>
          </table:table-cell>
          <table:table-cell office:value-type="float" office:value="7980000">
            <text:p>7980000</text:p>
          </table:table-cell>
          <table:table-cell office:value-type="float" office:value="7836000">
            <text:p>7836000</text:p>
          </table:table-cell>
          <table:table-cell office:value-type="float" office:value="7850000">
            <text:p>7850000</text:p>
          </table:table-cell>
          <table:table-cell table:number-columns-repeated="6"/>
          <table:table-cell table:number-columns-repeated="2" office:value-type="string">
            <text:p><text:s/></text:p>
          </table:table-cell>
          <table:table-cell table:number-columns-repeated="228"/>
        </table:table-row>
        <table:table-row table:style-name="ro2">
          <table:table-cell office:value-type="string">
            <text:p>United Kingdom (2)</text:p>
          </table:table-cell>
          <table:table-cell table:number-columns-repeated="12"/>
          <table:table-cell office:value-type="float" office:value="7536000">
            <text:p>7536000</text:p>
          </table:table-cell>
          <table:table-cell office:value-type="float" office:value="7382000">
            <text:p>7382000</text:p>
          </table:table-cell>
          <table:table-cell office:value-type="float" office:value="7127000">
            <text:p>7127000</text:p>
          </table:table-cell>
          <table:table-cell office:value-type="float" office:value="6912000">
            <text:p>6912000</text:p>
          </table:table-cell>
          <table:table-cell office:value-type="float" office:value="6816000">
            <text:p>6816000</text:p>
          </table:table-cell>
          <table:table-cell office:value-type="float" office:value="6731000">
            <text:p>6731000</text:p>
          </table:table-cell>
          <table:table-cell office:value-type="float" office:value="6744000">
            <text:p>6744000</text:p>
          </table:table-cell>
          <table:table-cell office:value-type="float" office:value="6802000">
            <text:p>6802000</text:p>
          </table:table-cell>
          <table:table-cell office:value-type="float" office:value="6863000">
            <text:p>6863000</text:p>
          </table:table-cell>
          <table:table-cell office:value-type="float" office:value="6789000">
            <text:p>6789000</text:p>
          </table:table-cell>
          <table:table-cell office:value-type="float" office:value="6721000">
            <text:p>6721000</text:p>
          </table:table-cell>
          <table:table-cell office:value-type="float" office:value="6833000">
            <text:p>6833000</text:p>
          </table:table-cell>
          <table:table-cell/>
          <table:table-cell table:formula="oooc:=IF([.Z52]=0;IF([.Y52]=0;IF([.X52]=0;IF([.W52]=0;IF([.V52]=0;IF([.U52]=0;IF([.T52]=0;&quot;..&quot;;[.T52]);[.U52]);[.V52]);[.W52]);[.X52]);[.Y52]);[.Z52])" office:value-type="float" office:value="6833000">
            <text:p>6833000</text:p>
          </table:table-cell>
          <table:table-cell table:formula="oooc:=CHOOSE(MATCH([.AA52];[.T52:.Z52]);[.T$1];[.U$1];[.V$1];[.W$1];[.X$1];[.Y$1];[.Z$1])" office:value-type="float" office:value="1999">
            <text:p>1999</text:p>
          </table:table-cell>
          <table:table-cell table:number-columns-repeated="228"/>
        </table:table-row>
        <table:table-row table:style-name="ro2">
          <table:table-cell office:value-type="string">
            <text:p>United States</text:p>
          </table:table-cell>
          <table:table-cell table:number-columns-repeated="3"/>
          <table:table-cell office:value-type="float" office:value="17717379">
            <text:p>17717379</text:p>
          </table:table-cell>
          <table:table-cell office:value-type="float" office:value="17339763">
            <text:p>17339763</text:p>
          </table:table-cell>
          <table:table-cell office:value-type="float" office:value="16996101">
            <text:p>16996101</text:p>
          </table:table-cell>
          <table:table-cell office:value-type="float" office:value="16975180">
            <text:p>16975180</text:p>
          </table:table-cell>
          <table:table-cell office:value-type="float" office:value="16913064">
            <text:p>16913064</text:p>
          </table:table-cell>
          <table:table-cell office:value-type="float" office:value="17001665">
            <text:p>17001665</text:p>
          </table:table-cell>
          <table:table-cell/>
          <table:table-cell office:value-type="float" office:value="16739812">
            <text:p>16739812</text:p>
          </table:table-cell>
          <table:table-cell office:value-type="float" office:value="16568443">
            <text:p>16568443</text:p>
          </table:table-cell>
          <table:table-cell office:value-type="float" office:value="16390000">
            <text:p>16390000</text:p>
          </table:table-cell>
          <table:table-cell office:value-type="float" office:value="16598000">
            <text:p>16598000</text:p>
          </table:table-cell>
          <table:table-cell office:value-type="float" office:value="16748000">
            <text:p>16748000</text:p>
          </table:table-cell>
          <table:table-cell office:value-type="float" office:value="16360000">
            <text:p>16360000</text:p>
          </table:table-cell>
          <table:table-cell office:value-type="float" office:value="16269000">
            <text:p>16269000</text:p>
          </table:table-cell>
          <table:table-cell office:value-type="float" office:value="16110000">
            <text:p>16110000</text:p>
          </table:table-cell>
          <table:table-cell office:value-type="float" office:value="16211000">
            <text:p>16211000</text:p>
          </table:table-cell>
          <table:table-cell office:value-type="float" office:value="16477000">
            <text:p>16477000</text:p>
          </table:table-cell>
          <table:table-cell office:value-type="float" office:value="16258000">
            <text:p>16258000</text:p>
          </table:table-cell>
          <table:table-cell office:value-type="float" office:value="16387000">
            <text:p>16387000</text:p>
          </table:table-cell>
          <table:table-cell office:value-type="float" office:value="16145000">
            <text:p>16145000</text:p>
          </table:table-cell>
          <table:table-cell office:value-type="float" office:value="15776000">
            <text:p>15776000</text:p>
          </table:table-cell>
          <table:table-cell office:value-type="float" office:value="15472000">
            <text:p>15472000</text:p>
          </table:table-cell>
          <table:table-cell table:formula="oooc:=IF([.Z53]=0;IF([.Y53]=0;IF([.X53]=0;IF([.W53]=0;IF([.V53]=0;IF([.U53]=0;IF([.T53]=0;&quot;..&quot;;[.T53]);[.U53]);[.V53]);[.W53]);[.X53]);[.Y53]);[.Z53])" office:value-type="float" office:value="15472000">
            <text:p>15472000</text:p>
          </table:table-cell>
          <table:table-cell office:value-type="float" office:value="2004">
            <text:p>2004</text:p>
          </table:table-cell>
          <table:table-cell table:number-columns-repeated="228"/>
        </table:table-row>
        <table:table-row table:style-name="ro2">
          <table:table-cell office:value-type="string">
            <text:p>United States </text:p>
          </table:table-cell>
          <table:table-cell table:number-columns-repeated="9"/>
          <table:table-cell office:value-type="float" office:value="16960452">
            <text:p>16960452</text:p>
          </table:table-cell>
          <table:table-cell table:number-columns-repeated="8"/>
          <table:table-cell table:number-columns-repeated="7"/>
          <table:table-cell table:formula="oooc:=IF([.Z54]=0;IF([.Y54]=0;IF([.X54]=0;IF([.W54]=0;IF([.V54]=0;IF([.U54]=0;IF([.T54]=0;&quot;..&quot;;[.T54]);[.U54]);[.V54]);[.W54]);[.X54]);[.Y54]);[.Z54])" office:value-type="string" office:string-value="..">
            <text:p>..</text:p>
          </table:table-cell>
          <table:table-cell table:formula="oooc:=CHOOSE(MATCH([.AA54];[.T54:.Z54]);[.T$1];[.U$1];[.V$1];[.W$1];[.X$1];[.Y$1];[.Z$1])" office:value-type="float" office:value="0">
            <text:p>#N/A</text:p>
          </table:table-cell>
          <table:table-cell table:number-columns-repeated="228"/>
        </table:table-row>
        <table:table-row table:style-name="ro2">
          <table:table-cell office:value-type="string">
            <text:p>(blank)</text:p>
          </table:table-cell>
          <table:table-cell table:number-columns-repeated="255"/>
        </table:table-row>
      </table:table>
      <table:table table:name="Info" table:style-name="ta4" table:print="false">
        <table:table-column table:style-name="co3" table:default-cell-style-name="Default"/>
        <table:table-column table:style-name="co12" table:default-cell-style-name="Default"/>
        <table:table-column table:style-name="co3" table:number-columns-repeated="254" table:default-cell-style-name="Default"/>
        <table:table-row table:style-name="ro2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2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ubject</text:p>
          </table:table-cell>
          <table:table-cell office:value-type="string">
            <text:p>Trade Union Membership</text:p>
          </table:table-cell>
          <table:table-cell table:number-columns-repeated="254"/>
        </table:table-row>
        <table:table-row table:style-name="ro2">
          <table:table-cell office:value-type="string">
            <text:p>Title</text:p>
          </table:table-cell>
          <table:table-cell office:value-type="string">
            <text:p>Worldmapper Dataset 357: Trade Union Membership</text:p>
          </table:table-cell>
          <table:table-cell table:number-columns-repeated="254"/>
        </table:table-row>
        <table:table-row table:style-name="ro2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2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2">
          <table:table-cell office:value-type="string">
            <text:p>Date</text:p>
          </table:table-cell>
          <table:table-cell table:style-name="ce92" office:value-type="date" office:date-value="2006-02-09">
            <text:p>09/02/2006</text:p>
          </table:table-cell>
          <table:table-cell table:number-columns-repeated="254"/>
        </table:table-row>
        <table:table-row table:style-name="ro2">
          <table:table-cell office:value-type="string">
            <text:p>Identifier</text:p>
          </table:table-cell>
          <table:table-cell office:value-type="string">
            <text:p>Worldmapper357</text:p>
          </table:table-cell>
          <table:table-cell table:number-columns-repeated="254"/>
        </table:table-row>
        <table:table-row table:style-name="ro2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2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G Times" svg:font-family="'CG Times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/>
      <number:text> </number:text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2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WorldLabourReport" style:display-name="PageStyle_WorldLabourRepor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9:16</dc:date>
    <meta:print-date>2007-05-04T13:26:0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3422"/>
  </office:meta>
</office:document-meta>
</file>