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18cm"/>
    </style:style>
    <style:style style:name="co4" style:family="table-column">
      <style:table-column-properties fo:break-before="auto" style:column-width="1.552cm"/>
    </style:style>
    <style:style style:name="co5" style:family="table-column">
      <style:table-column-properties fo:break-before="auto" style:column-width="6.763cm"/>
    </style:style>
    <style:style style:name="co6" style:family="table-column">
      <style:table-column-properties fo:break-before="auto" style:column-width="4.683cm"/>
    </style:style>
    <style:style style:name="co7" style:family="table-column">
      <style:table-column-properties fo:break-before="auto" style:column-width="1.94cm"/>
    </style:style>
    <style:style style:name="co8" style:family="table-column">
      <style:table-column-properties fo:break-before="auto" style:column-width="3.824cm"/>
    </style:style>
    <style:style style:name="co9" style:family="table-column">
      <style:table-column-properties fo:break-before="auto" style:column-width="2.411cm"/>
    </style:style>
    <style:style style:name="co10" style:family="table-column">
      <style:table-column-properties fo:break-before="auto" style:column-width="1.967cm"/>
    </style:style>
    <style:style style:name="co11" style:family="table-column">
      <style:table-column-properties fo:break-before="auto" style:column-width="2.217cm"/>
    </style:style>
    <style:style style:name="ro1" style:family="table-row">
      <style:table-row-properties style:row-height="1.455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741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5.111cm" fo:break-before="auto" style:use-optimal-row-height="true"/>
    </style:style>
    <style:style style:name="ro9" style:family="table-row">
      <style:table-row-properties style:row-height="0.4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data-style-name="N1"/>
    <style:style style:name="ce30"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2"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4"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5"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6"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38"/>
    <style:style style:name="ce45" style:family="table-cell" style:parent-style-name="Default" style:data-style-name="N1">
      <style:table-cell-properties fo:background-color="transparent"/>
    </style:style>
    <style:style style:name="ce46"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7"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fo:background-color="transparent"/>
    </style:style>
    <style:style style:name="ce49" style:family="table-cell" style:parent-style-name="Default">
      <style:table-cell-properties style:diagonal-bl-tr="none" style:diagonal-tl-br="none" fo:background-color="transparent" fo:border="0.035cm solid #000000"/>
    </style:style>
    <style:style style:name="ce50"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ackground-color="#000000"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 style:family="table-cell" style:parent-style-name="Default">
      <style:table-cell-properties style:diagonal-bl-tr="none" style:diagonal-tl-br="none" fo:border="0.035cm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table-cell-properties style:glyph-orientation-vertical="0" fo:border-bottom="0.141cm solid #000000" fo:background-color="#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table-cell-properties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ackground-color="#333333" style:diagonal-bl-tr="none" style:diagonal-tl-br="none" style:text-align-source="fix" style:repeat-content="false" fo:wrap-option="no-wrap" fo:border="0.141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0">
      <style:table-cell-properties style:glyph-orientation-vertical="0" fo:border-bottom="0.035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data-style-name="N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 style:family="table-cell" style:parent-style-name="Default" style:data-style-name="N36">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 style:family="table-cell" style:parent-style-name="Default" style:data-style-name="N36"/>
    <style:style style:name="ce71" style:family="table-cell" style:parent-style-name="Default" style:data-style-name="N36">
      <style:table-cell-properties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table-cell-properties style:glyph-orientation-vertical="0" fo:background-color="#000000" style:diagonal-bl-tr="none" style:diagonal-tl-br="none" style:text-align-source="fix" style:repeat-content="false" fo:wrap-option="wrap" fo:border="0.141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4"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5" style:family="table-cell" style:parent-style-name="Default">
      <style:table-cell-properties style:glyph-orientation-vertical="0" fo:background-color="#333333" style:diagonal-bl-tr="none" style:diagonal-tl-br="none" style:text-align-source="fix" style:repeat-content="false" fo:wrap-option="wrap" fo:border="0.141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table-cell-properties style:glyph-orientation-vertical="0" fo:border-bottom="none"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8" style:family="table-cell" style:parent-style-name="Default">
      <style:table-cell-properties style:glyph-orientation-vertical="0" fo:border-bottom="0.141cm solid #000000" fo:background-color="#333333"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0" style:family="table-cell" style:parent-style-name="Default" style:data-style-name="N36">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6">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table-cell-properties style:glyph-orientation-vertical="0" fo:border-bottom="0.141cm solid #000000" fo:background-color="#333333"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8"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base-cell-address="Source.H4">
          <table:error-message table:message-type="stop" table:display="true"/>
        </table:content-validation>
      </table:content-validations>
      <table:table table:name="Dat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44"/>
        <table:table-column table:style-name="co8" table:default-cell-style-name="Default"/>
        <table:table-column table:style-name="co3" table:number-columns-repeated="248" table:default-cell-style-name="Default"/>
        <table:table-row table:style-name="ro1">
          <table:table-cell table:style-name="ce1" office:value-type="string">
            <text:p>code</text:p>
          </table:table-cell>
          <table:table-cell table:style-name="ce1" office:value-type="string">
            <text:p>name</text:p>
          </table:table-cell>
          <table:table-cell table:style-name="ce1" office:value-type="string">
            <text:p>region</text:p>
          </table:table-cell>
          <table:table-cell table:style-name="ce1" office:value-type="string">
            <text:p>ISO 3 code</text:p>
          </table:table-cell>
          <table:table-cell table:style-name="ce1" office:value-type="string">
            <office:annotation office:display="true" draw:style-name="gr1" draw:text-style-name="P3" svg:width="13.005cm" svg:height="8.077cm" svg:x="24.187cm" svg:y="3.734cm" draw:caption-point-x="-7.714cm" draw:caption-point-y="-3.733cm">
              <dc:creator>JP</dc:creator>
              <dc:date>2007-05-04T00:00:00</dc:date>
              <text:p text:style-name="P1"><text:span text:style-name="T1">Danny Dorling:</text:span></text:p>
              <text:p text:style-name="P2"><text:span text:style-name="T2"/></text:p>
              <text:p text:style-name="P1"><text:span text:style-name="T2">Source International Committee of the Red Cross: "Document Microsoft Excel à télécharger"</text:span></text:p>
              <text:p text:style-name="P2"><text:span text:style-name="T2"/></text:p>
              <text:p text:style-name="P1"><text:span text:style-name="T2">http://www.icrc.org/Web/fre/sitefre0.nsf/iwpList103/ABFF592C8B3D842CC1256E350054B3D0</text:span></text:p>
              <text:p text:style-name="P2"><text:span text:style-name="T2"/></text:p>
              <text:p text:style-name="P1"><text:span text:style-name="T2">Million persons in 2002 used as demoninator as no regional averages used.</text:span></text:p>
              <text:p text:style-name="P2"><text:span text:style-name="T2"/></text:p>
              <text:p text:style-name="P1"><text:span text:style-name="T2">Note Nauru and Niue dates based on date they signed up to the International Criminal Court statutes. Territory with current soverienty used to estimate dates for Greenland, Hong Kong (China), Puerto Rico, Taiwan and Western Sahara. For the West Bank and Gaza strip 21/6/1989 is used. Notes in original source are: "On 21 June 1989, the Swiss Federal Department of Foreign Affairs received a letter from the Permanent Observer of Palestine to the United Nations Office at Geneva informing the Swiss Federal Council "that the Executive Committee of the Palestine Liberation Organization, entrusted with the functions of the Government of the State of Palestine by decision of the Palestine National Council, decided, on 4 May 1989, to adhere to the Four Geneva Conventions of 12 August 1949 and the two Protocols additional thereto .. On 13 September 1989, the Swiss Federal Council informed the States that it was not in a position to decide whether the letter constituted an instrument of accession, "due to the uncertainty within the international community as to the existence or non-existence of a State of Palestine".</text:span></text:p>
              <text:p text:style-name="P2"><text:span text:style-name="T2"/></text:p>
            </office:annotation>
            <text:p>MAP DATA person-years since signing 1949 Geneva Convention up to 1/1/2006 (estimated millions)</text:p>
          </table:table-cell>
          <table:table-cell table:style-name="ce1" office:value-type="string">
            <text:p>Time since signing 1949 Geneva Convention up to 1/1/2006 (estimated years)</text:p>
          </table:table-cell>
          <table:table-cell table:style-name="ce46" office:value-type="string">
            <office:annotation office:display="true" draw:style-name="gr1" draw:text-style-name="P3" svg:width="9.001cm" svg:height="1.672cm" svg:x="24.187cm" svg:y="1.743cm" draw:caption-point-x="-1.115cm" draw:caption-point-y="-1.742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49"/>
          <table:table-cell table:number-columns-repeated="248"/>
        </table:table-row>
        <table:table-row table:style-name="ro2">
          <table:table-cell table:number-columns-repeated="6"/>
          <table:table-cell table:style-name="ce47"/>
          <table:table-cell table:number-columns-repeated="249"/>
        </table:table-row>
        <table:table-row table:style-name="ro2">
          <table:table-cell table:number-columns-repeated="5"/>
          <table:table-cell table:style-name="ce44"/>
          <table:table-cell table:style-name="Default"/>
          <table:table-cell table:number-columns-repeated="249"/>
        </table:table-row>
        <table:table-row table:style-name="ro2">
          <table:table-cell table:style-name="ce2" office:value-type="float" office:value="0">
            <text:p>0</text:p>
          </table:table-cell>
          <table:table-cell table:style-name="ce16" office:value-type="string">
            <text:p>World</text:p>
          </table:table-cell>
          <table:table-cell table:style-name="ce2"/>
          <table:table-cell table:style-name="ce30" office:value-type="string">
            <text:p>W</text:p>
          </table:table-cell>
          <table:table-cell table:style-name="ce16" office:value-type="float" office:value="300403.174737851">
            <text:p>300403</text:p>
          </table:table-cell>
          <table:table-cell table:style-name="ce16" office:value-type="float" office:value="48.1255388413932">
            <text:p>48</text:p>
          </table:table-cell>
          <table:table-cell table:style-name="ce16" office:value-type="float" office:value="6242.074">
            <text:p>6242</text:p>
          </table:table-cell>
          <table:table-cell table:number-columns-repeated="249"/>
        </table:table-row>
        <table:table-row table:style-name="ro2" table:number-rows-repeated="2">
          <table:table-cell table:style-name="ce3"/>
          <table:table-cell/>
          <table:table-cell table:style-name="ce3"/>
          <table:table-cell table:style-name="ce29" table:number-columns-repeated="2"/>
          <table:table-cell table:style-name="ce45" table:number-columns-repeated="2"/>
          <table:table-cell table:number-columns-repeated="249"/>
        </table:table-row>
        <table:table-row table:style-name="ro2">
          <table:table-cell table:style-name="ce4" office:value-type="string">
            <text:p>i</text:p>
          </table:table-cell>
          <table:table-cell table:style-name="ce17" office:value-type="string">
            <text:p>Central Africa</text:p>
          </table:table-cell>
          <table:table-cell table:style-name="ce4" office:value-type="float" office:value="1">
            <text:p>1</text:p>
          </table:table-cell>
          <table:table-cell table:style-name="ce4" office:value-type="string">
            <text:p>AC</text:p>
          </table:table-cell>
          <table:table-cell table:style-name="ce32" office:value-type="float" office:value="3925.65941136208">
            <text:p>3926</text:p>
          </table:table-cell>
          <table:table-cell table:style-name="ce32" office:value-type="float" office:value="39.4935554462986">
            <text:p>39</text:p>
          </table:table-cell>
          <table:table-cell table:style-name="ce32" office:value-type="float" office:value="99.4">
            <text:p>99</text:p>
          </table:table-cell>
          <table:table-cell table:style-name="ce50"/>
          <table:table-cell table:number-columns-repeated="248"/>
        </table:table-row>
        <table:table-row table:style-name="ro2">
          <table:table-cell table:style-name="ce5" office:value-type="string">
            <text:p>ii</text:p>
          </table:table-cell>
          <table:table-cell table:style-name="ce18" office:value-type="string">
            <text:p>Southeastern Africa</text:p>
          </table:table-cell>
          <table:table-cell table:style-name="ce5" office:value-type="float" office:value="2">
            <text:p>2</text:p>
          </table:table-cell>
          <table:table-cell table:style-name="ce5" office:value-type="string">
            <text:p>AS</text:p>
          </table:table-cell>
          <table:table-cell table:style-name="ce33" office:value-type="float" office:value="11345.9072416153">
            <text:p>11346</text:p>
          </table:table-cell>
          <table:table-cell table:style-name="ce33" office:value-type="float" office:value="39.1805623372309">
            <text:p>39</text:p>
          </table:table-cell>
          <table:table-cell table:style-name="ce33" office:value-type="float" office:value="289.58">
            <text:p>290</text:p>
          </table:table-cell>
          <table:table-cell table:number-columns-repeated="249"/>
        </table:table-row>
        <table:table-row table:style-name="ro2">
          <table:table-cell table:style-name="ce6" office:value-type="string">
            <text:p>iii</text:p>
          </table:table-cell>
          <table:table-cell table:style-name="ce19" office:value-type="string">
            <text:p>Northern Africa</text:p>
          </table:table-cell>
          <table:table-cell table:style-name="ce6" office:value-type="float" office:value="3">
            <text:p>3</text:p>
          </table:table-cell>
          <table:table-cell table:style-name="ce6" office:value-type="string">
            <text:p>AN</text:p>
          </table:table-cell>
          <table:table-cell table:style-name="ce34" office:value-type="float" office:value="20282.4490677618">
            <text:p>20282</text:p>
          </table:table-cell>
          <table:table-cell table:style-name="ce34" office:value-type="float" office:value="45.834800113357">
            <text:p>46</text:p>
          </table:table-cell>
          <table:table-cell table:style-name="ce34" office:value-type="float" office:value="442.512">
            <text:p>443</text:p>
          </table:table-cell>
          <table:table-cell table:number-columns-repeated="249"/>
        </table:table-row>
        <table:table-row table:style-name="ro2">
          <table:table-cell table:style-name="ce7" office:value-type="string">
            <text:p>iv</text:p>
          </table:table-cell>
          <table:table-cell table:style-name="ce20" office:value-type="string">
            <text:p>Southern Asia</text:p>
          </table:table-cell>
          <table:table-cell table:style-name="ce7" office:value-type="float" office:value="4">
            <text:p>4</text:p>
          </table:table-cell>
          <table:table-cell table:style-name="ce7" office:value-type="string">
            <text:p>SA</text:p>
          </table:table-cell>
          <table:table-cell table:style-name="ce35" office:value-type="float" office:value="72859.3760438056">
            <text:p>72859</text:p>
          </table:table-cell>
          <table:table-cell table:style-name="ce35" office:value-type="float" office:value="52.4470026229525">
            <text:p>52</text:p>
          </table:table-cell>
          <table:table-cell table:style-name="ce35" office:value-type="float" office:value="1389.2">
            <text:p>1389</text:p>
          </table:table-cell>
          <table:table-cell table:number-columns-repeated="249"/>
        </table:table-row>
        <table:table-row table:style-name="ro2">
          <table:table-cell table:style-name="ce8" office:value-type="string">
            <text:p>v</text:p>
          </table:table-cell>
          <table:table-cell table:style-name="ce21" office:value-type="string">
            <text:p>Asia Pacific</text:p>
          </table:table-cell>
          <table:table-cell table:style-name="ce8" office:value-type="float" office:value="5">
            <text:p>5</text:p>
          </table:table-cell>
          <table:table-cell table:style-name="ce8" office:value-type="string">
            <text:p>PA</text:p>
          </table:table-cell>
          <table:table-cell table:style-name="ce36" office:value-type="float" office:value="25587.3663162218">
            <text:p>25587</text:p>
          </table:table-cell>
          <table:table-cell table:style-name="ce36" office:value-type="float" office:value="45.1586917213282">
            <text:p>45</text:p>
          </table:table-cell>
          <table:table-cell table:style-name="ce36" office:value-type="float" office:value="566.61">
            <text:p>567</text:p>
          </table:table-cell>
          <table:table-cell table:number-columns-repeated="249"/>
        </table:table-row>
        <table:table-row table:style-name="ro2">
          <table:table-cell table:style-name="ce9" office:value-type="string">
            <text:p>vi</text:p>
          </table:table-cell>
          <table:table-cell table:style-name="ce22" office:value-type="string">
            <text:p>Middle East</text:p>
          </table:table-cell>
          <table:table-cell table:style-name="ce9" office:value-type="float" office:value="6">
            <text:p>6</text:p>
          </table:table-cell>
          <table:table-cell table:style-name="ce9" office:value-type="string">
            <text:p>ME</text:p>
          </table:table-cell>
          <table:table-cell table:style-name="ce37" office:value-type="float" office:value="17870.2061875428">
            <text:p>17870</text:p>
          </table:table-cell>
          <table:table-cell table:style-name="ce37" office:value-type="float" office:value="42.3725664806345">
            <text:p>42</text:p>
          </table:table-cell>
          <table:table-cell table:style-name="ce37" office:value-type="float" office:value="421.74">
            <text:p>422</text:p>
          </table:table-cell>
          <table:table-cell table:number-columns-repeated="249"/>
        </table:table-row>
        <table:table-row table:style-name="ro2">
          <table:table-cell table:style-name="ce10" office:value-type="string">
            <text:p>vii</text:p>
          </table:table-cell>
          <table:table-cell table:style-name="ce23" office:value-type="string">
            <text:p>Eastern Asia</text:p>
          </table:table-cell>
          <table:table-cell table:style-name="ce10" office:value-type="float" office:value="7">
            <text:p>7</text:p>
          </table:table-cell>
          <table:table-cell table:style-name="ce10" office:value-type="string">
            <text:p>EA</text:p>
          </table:table-cell>
          <table:table-cell table:style-name="ce38" office:value-type="float" office:value="67914.3162737851">
            <text:p>67914</text:p>
          </table:table-cell>
          <table:table-cell table:style-name="ce38" office:value-type="float" office:value="48.6687120944455">
            <text:p>49</text:p>
          </table:table-cell>
          <table:table-cell table:style-name="ce38"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4" office:value-type="string">
            <text:p>South America</text:p>
          </table:table-cell>
          <table:table-cell table:style-name="ce11" office:value-type="float" office:value="8">
            <text:p>8</text:p>
          </table:table-cell>
          <table:table-cell table:style-name="ce11" office:value-type="string">
            <text:p>SO</text:p>
          </table:table-cell>
          <table:table-cell table:style-name="ce39" office:value-type="float" office:value="20743.9194031485">
            <text:p>20744</text:p>
          </table:table-cell>
          <table:table-cell table:style-name="ce39" office:value-type="float" office:value="48.035900637614">
            <text:p>48</text:p>
          </table:table-cell>
          <table:table-cell table:style-name="ce39" office:value-type="float" office:value="431.842">
            <text:p>432</text:p>
          </table:table-cell>
          <table:table-cell table:number-columns-repeated="249"/>
        </table:table-row>
        <table:table-row table:style-name="ro2">
          <table:table-cell table:style-name="ce12" office:value-type="string">
            <text:p>ix</text:p>
          </table:table-cell>
          <table:table-cell table:style-name="ce25" office:value-type="string">
            <text:p>Eastern Europe</text:p>
          </table:table-cell>
          <table:table-cell table:style-name="ce12" office:value-type="float" office:value="9">
            <text:p>9</text:p>
          </table:table-cell>
          <table:table-cell table:style-name="ce12" office:value-type="string">
            <text:p>EE</text:p>
          </table:table-cell>
          <table:table-cell table:style-name="ce40" office:value-type="float" office:value="11451.1784531143">
            <text:p>11451</text:p>
          </table:table-cell>
          <table:table-cell table:style-name="ce40" office:value-type="float" office:value="43.7176339668784">
            <text:p>44</text:p>
          </table:table-cell>
          <table:table-cell table:style-name="ce40" office:value-type="float" office:value="261.935">
            <text:p>262</text:p>
          </table:table-cell>
          <table:table-cell table:number-columns-repeated="249"/>
        </table:table-row>
        <table:table-row table:style-name="ro2">
          <table:table-cell table:style-name="ce13" office:value-type="string">
            <text:p>x</text:p>
          </table:table-cell>
          <table:table-cell table:style-name="ce26" office:value-type="string">
            <text:p>North America</text:p>
          </table:table-cell>
          <table:table-cell table:style-name="ce13" office:value-type="float" office:value="10">
            <text:p>10</text:p>
          </table:table-cell>
          <table:table-cell table:style-name="ce13" office:value-type="string">
            <text:p>NO</text:p>
          </table:table-cell>
          <table:table-cell table:style-name="ce41" office:value-type="float" office:value="21378.8472279261">
            <text:p>21379</text:p>
          </table:table-cell>
          <table:table-cell table:style-name="ce41" office:value-type="float" office:value="50.3446302317817">
            <text:p>50</text:p>
          </table:table-cell>
          <table:table-cell table:style-name="ce41" office:value-type="float" office:value="424.65">
            <text:p>425</text:p>
          </table:table-cell>
          <table:table-cell table:style-name="ce50"/>
          <table:table-cell table:number-columns-repeated="248"/>
        </table:table-row>
        <table:table-row table:style-name="ro2">
          <table:table-cell table:style-name="ce14" office:value-type="string">
            <text:p>xi</text:p>
          </table:table-cell>
          <table:table-cell table:style-name="ce27" office:value-type="string">
            <text:p>Western Europe</text:p>
          </table:table-cell>
          <table:table-cell table:style-name="ce14" office:value-type="float" office:value="11">
            <text:p>11</text:p>
          </table:table-cell>
          <table:table-cell table:style-name="ce14" office:value-type="string">
            <text:p>WE</text:p>
          </table:table-cell>
          <table:table-cell table:style-name="ce42" office:value-type="float" office:value="20324.9347378508">
            <text:p>20325</text:p>
          </table:table-cell>
          <table:table-cell table:style-name="ce42" office:value-type="float" office:value="51.8938037140273">
            <text:p>52</text:p>
          </table:table-cell>
          <table:table-cell table:style-name="ce42" office:value-type="float" office:value="391.664">
            <text:p>392</text:p>
          </table:table-cell>
          <table:table-cell table:number-columns-repeated="249"/>
        </table:table-row>
        <table:table-row table:style-name="ro2">
          <table:table-cell table:style-name="ce15" office:value-type="string">
            <text:p>xii</text:p>
          </table:table-cell>
          <table:table-cell table:style-name="ce28" office:value-type="string">
            <text:p>Japan</text:p>
          </table:table-cell>
          <table:table-cell table:style-name="ce15" office:value-type="float" office:value="12">
            <text:p>12</text:p>
          </table:table-cell>
          <table:table-cell table:style-name="ce15" office:value-type="string">
            <text:p>JP</text:p>
          </table:table-cell>
          <table:table-cell table:style-name="ce43" office:value-type="float" office:value="6719.01437371663">
            <text:p>6719</text:p>
          </table:table-cell>
          <table:table-cell table:style-name="ce43" office:value-type="float" office:value="52.6981519507187">
            <text:p>53</text:p>
          </table:table-cell>
          <table:table-cell table:style-name="ce43" office:value-type="float" office:value="127.5">
            <text:p>128</text:p>
          </table:table-cell>
          <table:table-cell table:number-columns-repeated="249"/>
        </table:table-row>
        <table:table-row table:style-name="ro2" table:number-rows-repeated="2">
          <table:table-cell/>
          <table:table-cell table:style-name="ce29"/>
          <table:table-cell table:style-name="ce3"/>
          <table:table-cell table:style-name="ce31" table:number-columns-repeated="4"/>
          <table:table-cell table:number-columns-repeated="249"/>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2" office:value-type="float" office:value="280.913347022587">
            <text:p>281</text:p>
          </table:table-cell>
          <table:table-cell table:style-name="ce32" office:value-type="float" office:value="21.2813141683778">
            <text:p>21</text:p>
          </table:table-cell>
          <table:table-cell table:style-name="ce32" office:value-type="float" office:value="13.2">
            <text:p>13</text:p>
          </table:table-cell>
          <table:table-cell table:style-name="ce50"/>
          <table:table-cell table:number-columns-repeated="248"/>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2" office:value-type="float" office:value="224.499383983573">
            <text:p>224</text:p>
          </table:table-cell>
          <table:table-cell table:style-name="ce32" office:value-type="float" office:value="34.0150581793292">
            <text:p>34</text:p>
          </table:table-cell>
          <table:table-cell table:style-name="ce32" office:value-type="float" office:value="6.6">
            <text:p>7</text:p>
          </table:table-cell>
          <table:table-cell table:style-name="ce50"/>
          <table:table-cell table:number-columns-repeated="248"/>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2" office:value-type="float" office:value="149.794387405886">
            <text:p>150</text:p>
          </table:table-cell>
          <table:table-cell table:style-name="ce32" office:value-type="float" office:value="39.419575633128">
            <text:p>39</text:p>
          </table:table-cell>
          <table:table-cell table:style-name="ce32" office:value-type="float" office:value="3.8">
            <text:p>4</text:p>
          </table:table-cell>
          <table:table-cell table:style-name="ce50"/>
          <table:table-cell table:number-columns-repeated="248"/>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2" office:value-type="float" office:value="140.067351129363">
            <text:p>140</text:p>
          </table:table-cell>
          <table:table-cell table:style-name="ce32" office:value-type="float" office:value="38.9075975359343">
            <text:p>39</text:p>
          </table:table-cell>
          <table:table-cell table:style-name="ce32" office:value-type="float" office:value="3.6">
            <text:p>4</text:p>
          </table:table-cell>
          <table:table-cell table:style-name="ce50"/>
          <table:table-cell table:number-columns-repeated="248"/>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2" office:value-type="float" office:value="2296.39534565366">
            <text:p>2296</text:p>
          </table:table-cell>
          <table:table-cell table:style-name="ce32" office:value-type="float" office:value="44.8514715947981">
            <text:p>45</text:p>
          </table:table-cell>
          <table:table-cell table:style-name="ce32" office:value-type="float" office:value="51.2">
            <text:p>51</text:p>
          </table:table-cell>
          <table:table-cell table:style-name="ce50"/>
          <table:table-cell table:number-columns-repeated="248"/>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2" office:value-type="float" office:value="9.72073921971253">
            <text:p>10</text:p>
          </table:table-cell>
          <table:table-cell table:style-name="ce32" office:value-type="float" office:value="19.4414784394251">
            <text:p>19</text:p>
          </table:table-cell>
          <table:table-cell table:style-name="ce32" office:value-type="float" office:value="0.5">
            <text:p>1</text:p>
          </table:table-cell>
          <table:table-cell table:style-name="ce50"/>
          <table:table-cell table:number-columns-repeated="248"/>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2" office:value-type="float" office:value="53.099794661191">
            <text:p>53</text:p>
          </table:table-cell>
          <table:table-cell table:style-name="ce32" office:value-type="float" office:value="40.8459958932238">
            <text:p>41</text:p>
          </table:table-cell>
          <table:table-cell table:style-name="ce32" office:value-type="float" office:value="1.3">
            <text:p>1</text:p>
          </table:table-cell>
          <table:table-cell table:style-name="ce50"/>
          <table:table-cell table:number-columns-repeated="248"/>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2" office:value-type="float" office:value="345.770841889117">
            <text:p>346</text:p>
          </table:table-cell>
          <table:table-cell table:style-name="ce32" office:value-type="float" office:value="41.6591375770021">
            <text:p>42</text:p>
          </table:table-cell>
          <table:table-cell table:style-name="ce32" office:value-type="float" office:value="8.3">
            <text:p>8</text:p>
          </table:table-cell>
          <table:table-cell table:style-name="ce50"/>
          <table:table-cell table:number-columns-repeated="248"/>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2" office:value-type="float" office:value="5.92306639288159">
            <text:p>6</text:p>
          </table:table-cell>
          <table:table-cell table:style-name="ce32" office:value-type="float" office:value="29.6153319644079">
            <text:p>30</text:p>
          </table:table-cell>
          <table:table-cell table:style-name="ce32" office:value-type="float" office:value="0.2">
            <text:p>0</text:p>
          </table:table-cell>
          <table:table-cell table:style-name="ce50"/>
          <table:table-cell table:number-columns-repeated="248"/>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2" office:value-type="float" office:value="419.475154004107">
            <text:p>419</text:p>
          </table:table-cell>
          <table:table-cell table:style-name="ce32" office:value-type="float" office:value="39.2032854209446">
            <text:p>39</text:p>
          </table:table-cell>
          <table:table-cell table:style-name="ce32" office:value-type="float" office:value="10.7">
            <text:p>11</text:p>
          </table:table-cell>
          <table:table-cell table:style-name="ce50"/>
          <table:table-cell table:number-columns-repeated="248"/>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3" office:value-type="float" office:value="67.9687885010267">
            <text:p>68</text:p>
          </table:table-cell>
          <table:table-cell table:style-name="ce33" office:value-type="float" office:value="37.7604380561259">
            <text:p>38</text:p>
          </table:table-cell>
          <table:table-cell table:style-name="ce33" office:value-type="float" office:value="1.8">
            <text:p>2</text:p>
          </table:table-cell>
          <table:table-cell table:number-columns-repeated="249"/>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3" office:value-type="float" office:value="14.0785763175907">
            <text:p>14</text:p>
          </table:table-cell>
          <table:table-cell table:style-name="ce33" office:value-type="float" office:value="20.1122518822724">
            <text:p>20</text:p>
          </table:table-cell>
          <table:table-cell table:style-name="ce33" office:value-type="float" office:value="0.7">
            <text:p>1</text:p>
          </table:table-cell>
          <table:table-cell table:number-columns-repeated="249"/>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3" office:value-type="float" office:value="19.4773442847365">
            <text:p>19</text:p>
          </table:table-cell>
          <table:table-cell table:style-name="ce33" office:value-type="float" office:value="27.8247775496235">
            <text:p>28</text:p>
          </table:table-cell>
          <table:table-cell table:style-name="ce33" office:value-type="float" office:value="0.7">
            <text:p>1</text:p>
          </table:table-cell>
          <table:table-cell table:number-columns-repeated="249"/>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3" office:value-type="float" office:value="21.5304585900068">
            <text:p>22</text:p>
          </table:table-cell>
          <table:table-cell table:style-name="ce33" office:value-type="float" office:value="5.38261464750171">
            <text:p>5</text:p>
          </table:table-cell>
          <table:table-cell table:style-name="ce33" office:value-type="float" office:value="4">
            <text:p>4</text:p>
          </table:table-cell>
          <table:table-cell table:number-columns-repeated="249"/>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3" office:value-type="float" office:value="2501.1909650924">
            <text:p>2501</text:p>
          </table:table-cell>
          <table:table-cell table:style-name="ce33" office:value-type="float" office:value="36.249144421629">
            <text:p>36</text:p>
          </table:table-cell>
          <table:table-cell table:style-name="ce33" office:value-type="float" office:value="69">
            <text:p>69</text:p>
          </table:table-cell>
          <table:table-cell table:number-columns-repeated="249"/>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3" office:value-type="float" office:value="1237.4045174538">
            <text:p>1237</text:p>
          </table:table-cell>
          <table:table-cell table:style-name="ce33" office:value-type="float" office:value="39.2826830937714">
            <text:p>39</text:p>
          </table:table-cell>
          <table:table-cell table:style-name="ce33" office:value-type="float" office:value="31.5">
            <text:p>32</text:p>
          </table:table-cell>
          <table:table-cell table:number-columns-repeated="249"/>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3" office:value-type="float" office:value="67.7125256673511">
            <text:p>68</text:p>
          </table:table-cell>
          <table:table-cell table:style-name="ce33" office:value-type="float" office:value="37.6180698151951">
            <text:p>38</text:p>
          </table:table-cell>
          <table:table-cell table:style-name="ce33" office:value-type="float" office:value="1.8">
            <text:p>2</text:p>
          </table:table-cell>
          <table:table-cell table:number-columns-repeated="249"/>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3" office:value-type="float" office:value="717.550171115674">
            <text:p>718</text:p>
          </table:table-cell>
          <table:table-cell table:style-name="ce33" office:value-type="float" office:value="42.4585900068446">
            <text:p>42</text:p>
          </table:table-cell>
          <table:table-cell table:style-name="ce33" office:value-type="float" office:value="16.9">
            <text:p>17</text:p>
          </table:table-cell>
          <table:table-cell table:number-columns-repeated="249"/>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3" office:value-type="float" office:value="452.085968514716">
            <text:p>452</text:p>
          </table:table-cell>
          <table:table-cell table:style-name="ce33" office:value-type="float" office:value="37.990417522245">
            <text:p>38</text:p>
          </table:table-cell>
          <table:table-cell table:style-name="ce33" office:value-type="float" office:value="11.9">
            <text:p>12</text:p>
          </table:table-cell>
          <table:table-cell table:number-columns-repeated="249"/>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3" office:value-type="float" office:value="42.4476386036961">
            <text:p>42</text:p>
          </table:table-cell>
          <table:table-cell table:style-name="ce33" office:value-type="float" office:value="35.3730321697468">
            <text:p>35</text:p>
          </table:table-cell>
          <table:table-cell table:style-name="ce33" office:value-type="float" office:value="1.2">
            <text:p>1</text:p>
          </table:table-cell>
          <table:table-cell table:number-columns-repeated="249"/>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3" office:value-type="float" office:value="421.865845311431">
            <text:p>422</text:p>
          </table:table-cell>
          <table:table-cell table:style-name="ce33" office:value-type="float" office:value="22.8035592060233">
            <text:p>23</text:p>
          </table:table-cell>
          <table:table-cell table:style-name="ce33" office:value-type="float" office:value="18.5">
            <text:p>19</text:p>
          </table:table-cell>
          <table:table-cell table:number-columns-repeated="249"/>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3" office:value-type="float" office:value="28.72553045859">
            <text:p>29</text:p>
          </table:table-cell>
          <table:table-cell table:style-name="ce33" office:value-type="float" office:value="14.362765229295">
            <text:p>14</text:p>
          </table:table-cell>
          <table:table-cell table:style-name="ce33" office:value-type="float" office:value="2">
            <text:p>2</text:p>
          </table:table-cell>
          <table:table-cell table:number-columns-repeated="249"/>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3" office:value-type="float" office:value="2.11471594798084">
            <text:p>2</text:p>
          </table:table-cell>
          <table:table-cell table:style-name="ce33" office:value-type="float" office:value="21.1471594798084">
            <text:p>21</text:p>
          </table:table-cell>
          <table:table-cell table:style-name="ce33" office:value-type="float" office:value="0.1">
            <text:p>0</text:p>
          </table:table-cell>
          <table:table-cell table:number-columns-repeated="249"/>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3" office:value-type="float" office:value="412.136673511294">
            <text:p>412</text:p>
          </table:table-cell>
          <table:table-cell table:style-name="ce33" office:value-type="float" office:value="43.4743326488706">
            <text:p>43</text:p>
          </table:table-cell>
          <table:table-cell table:style-name="ce33" office:value-type="float" office:value="9.48">
            <text:p>9</text:p>
          </table:table-cell>
          <table:table-cell table:number-columns-repeated="249"/>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3" office:value-type="float" office:value="2408.22231348392">
            <text:p>2408</text:p>
          </table:table-cell>
          <table:table-cell table:style-name="ce33" office:value-type="float" office:value="53.7549623545517">
            <text:p>54</text:p>
          </table:table-cell>
          <table:table-cell table:style-name="ce33" office:value-type="float" office:value="44.8">
            <text:p>45</text:p>
          </table:table-cell>
          <table:table-cell table:number-columns-repeated="249"/>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3" office:value-type="float" office:value="35.7631759069131">
            <text:p>36</text:p>
          </table:table-cell>
          <table:table-cell table:style-name="ce33" office:value-type="float" office:value="32.5119780971937">
            <text:p>33</text:p>
          </table:table-cell>
          <table:table-cell table:style-name="ce33" office:value-type="float" office:value="1.1">
            <text:p>1</text:p>
          </table:table-cell>
          <table:table-cell table:number-columns-repeated="249"/>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3" office:value-type="float" office:value="1040.58863791923">
            <text:p>1041</text:p>
          </table:table-cell>
          <table:table-cell table:style-name="ce33" office:value-type="float" office:value="41.6235455167693">
            <text:p>42</text:p>
          </table:table-cell>
          <table:table-cell table:style-name="ce33" office:value-type="float" office:value="25">
            <text:p>25</text:p>
          </table:table-cell>
          <table:table-cell table:number-columns-repeated="249"/>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3" office:value-type="float" office:value="1562.91252566735">
            <text:p>1563</text:p>
          </table:table-cell>
          <table:table-cell table:style-name="ce33" office:value-type="float" office:value="43.0554414784394">
            <text:p>43</text:p>
          </table:table-cell>
          <table:table-cell table:style-name="ce33" office:value-type="float" office:value="36.3">
            <text:p>36</text:p>
          </table:table-cell>
          <table:table-cell table:number-columns-repeated="249"/>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3" office:value-type="float" office:value="292.130869267625">
            <text:p>292</text:p>
          </table:table-cell>
          <table:table-cell table:style-name="ce33" office:value-type="float" office:value="22.8227241615332">
            <text:p>23</text:p>
          </table:table-cell>
          <table:table-cell table:style-name="ce33" office:value-type="float" office:value="12.8">
            <text:p>13</text:p>
          </table:table-cell>
          <table:table-cell table:number-columns-repeated="249"/>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4" office:value-type="float" office:value="1425.18904859685">
            <text:p>1425</text:p>
          </table:table-cell>
          <table:table-cell table:style-name="ce34" office:value-type="float" office:value="45.533196440794">
            <text:p>46</text:p>
          </table:table-cell>
          <table:table-cell table:style-name="ce34" office:value-type="float" office:value="31.3">
            <text:p>31</text:p>
          </table:table-cell>
          <table:table-cell table:number-columns-repeated="249"/>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4" office:value-type="float" office:value="290.725256673511">
            <text:p>291</text:p>
          </table:table-cell>
          <table:table-cell table:style-name="ce34" office:value-type="float" office:value="44.0492813141684">
            <text:p>44</text:p>
          </table:table-cell>
          <table:table-cell table:style-name="ce34" office:value-type="float" office:value="6.6">
            <text:p>7</text:p>
          </table:table-cell>
          <table:table-cell table:number-columns-repeated="249"/>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4" office:value-type="float" office:value="556.297330595483">
            <text:p>556</text:p>
          </table:table-cell>
          <table:table-cell table:style-name="ce34" office:value-type="float" office:value="44.1505817932923">
            <text:p>44</text:p>
          </table:table-cell>
          <table:table-cell table:style-name="ce34" office:value-type="float" office:value="12.6">
            <text:p>13</text:p>
          </table:table-cell>
          <table:table-cell table:number-columns-repeated="249"/>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4" office:value-type="float" office:value="664.020807665982">
            <text:p>664</text:p>
          </table:table-cell>
          <table:table-cell table:style-name="ce34" office:value-type="float" office:value="42.2943189596167">
            <text:p>42</text:p>
          </table:table-cell>
          <table:table-cell table:style-name="ce34" office:value-type="float" office:value="15.7">
            <text:p>16</text:p>
          </table:table-cell>
          <table:table-cell table:number-columns-repeated="249"/>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4" office:value-type="float" office:value="10.8213552361396">
            <text:p>11</text:p>
          </table:table-cell>
          <table:table-cell table:style-name="ce34" office:value-type="float" office:value="21.6427104722793">
            <text:p>22</text:p>
          </table:table-cell>
          <table:table-cell table:style-name="ce34" office:value-type="float" office:value="0.5">
            <text:p>1</text:p>
          </table:table-cell>
          <table:table-cell table:number-columns-repeated="249"/>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4" office:value-type="float" office:value="293.89158110883">
            <text:p>294</text:p>
          </table:table-cell>
          <table:table-cell table:style-name="ce34" office:value-type="float" office:value="35.4086242299795">
            <text:p>35</text:p>
          </table:table-cell>
          <table:table-cell table:style-name="ce34" office:value-type="float" office:value="8.3">
            <text:p>8</text:p>
          </table:table-cell>
          <table:table-cell table:number-columns-repeated="249"/>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4" office:value-type="float" office:value="721.779603011636">
            <text:p>722</text:p>
          </table:table-cell>
          <table:table-cell table:style-name="ce34" office:value-type="float" office:value="44.0109514031485">
            <text:p>44</text:p>
          </table:table-cell>
          <table:table-cell table:style-name="ce34" office:value-type="float" office:value="16.4">
            <text:p>16</text:p>
          </table:table-cell>
          <table:table-cell table:number-columns-repeated="249"/>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4" office:value-type="float" office:value="3746.4887063655">
            <text:p>3746</text:p>
          </table:table-cell>
          <table:table-cell table:style-name="ce34" office:value-type="float" office:value="53.1416837782341">
            <text:p>53</text:p>
          </table:table-cell>
          <table:table-cell table:style-name="ce34" office:value-type="float" office:value="70.5">
            <text:p>71</text:p>
          </table:table-cell>
          <table:table-cell table:number-columns-repeated="249"/>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4" office:value-type="float" office:value="54.8807665982204">
            <text:p>55</text:p>
          </table:table-cell>
          <table:table-cell table:style-name="ce34" office:value-type="float" office:value="39.2005475701574">
            <text:p>39</text:p>
          </table:table-cell>
          <table:table-cell table:style-name="ce34" office:value-type="float" office:value="1.4">
            <text:p>1</text:p>
          </table:table-cell>
          <table:table-cell table:number-columns-repeated="249"/>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4" office:value-type="float" office:value="972.045174537988">
            <text:p>972</text:p>
          </table:table-cell>
          <table:table-cell table:style-name="ce34" office:value-type="float" office:value="47.4168377823409">
            <text:p>47</text:p>
          </table:table-cell>
          <table:table-cell table:style-name="ce34" office:value-type="float" office:value="20.5">
            <text:p>21</text:p>
          </table:table-cell>
          <table:table-cell table:number-columns-repeated="249"/>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4" office:value-type="float" office:value="180.395893223819">
            <text:p>180</text:p>
          </table:table-cell>
          <table:table-cell table:style-name="ce34" office:value-type="float" office:value="21.4757015742642">
            <text:p>21</text:p>
          </table:table-cell>
          <table:table-cell table:style-name="ce34" office:value-type="float" office:value="8.4">
            <text:p>8</text:p>
          </table:table-cell>
          <table:table-cell table:number-columns-repeated="249"/>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4" office:value-type="float" office:value="44.6045174537988">
            <text:p>45</text:p>
          </table:table-cell>
          <table:table-cell table:style-name="ce34" office:value-type="float" office:value="31.8603696098563">
            <text:p>32</text:p>
          </table:table-cell>
          <table:table-cell table:style-name="ce34" office:value-type="float" office:value="1.4">
            <text:p>1</text:p>
          </table:table-cell>
          <table:table-cell table:number-columns-repeated="249"/>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4" office:value-type="float" office:value="167.656492813142">
            <text:p>168</text:p>
          </table:table-cell>
          <table:table-cell table:style-name="ce34" office:value-type="float" office:value="51.7618069815195">
            <text:p>52</text:p>
          </table:table-cell>
          <table:table-cell table:style-name="ce34" office:value-type="float" office:value="3.239">
            <text:p>3</text:p>
          </table:table-cell>
          <table:table-cell table:number-columns-repeated="249"/>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4" office:value-type="float" office:value="267.908008213552">
            <text:p>268</text:p>
          </table:table-cell>
          <table:table-cell table:style-name="ce34" office:value-type="float" office:value="49.6125941136208">
            <text:p>50</text:p>
          </table:table-cell>
          <table:table-cell table:style-name="ce34" office:value-type="float" office:value="5.4">
            <text:p>5</text:p>
          </table:table-cell>
          <table:table-cell table:number-columns-repeated="249"/>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4" office:value-type="float" office:value="511.658316221766">
            <text:p>512</text:p>
          </table:table-cell>
          <table:table-cell table:style-name="ce34" office:value-type="float" office:value="40.6078028747433">
            <text:p>41</text:p>
          </table:table-cell>
          <table:table-cell table:style-name="ce34" office:value-type="float" office:value="12.6">
            <text:p>13</text:p>
          </table:table-cell>
          <table:table-cell table:number-columns-repeated="249"/>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4" office:value-type="float" office:value="120.884873374401">
            <text:p>121</text:p>
          </table:table-cell>
          <table:table-cell table:style-name="ce34" office:value-type="float" office:value="43.1731690622861">
            <text:p>43</text:p>
          </table:table-cell>
          <table:table-cell table:style-name="ce34" office:value-type="float" office:value="2.8">
            <text:p>3</text:p>
          </table:table-cell>
          <table:table-cell table:number-columns-repeated="249"/>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4" office:value-type="float" office:value="1487.98247775496">
            <text:p>1488</text:p>
          </table:table-cell>
          <table:table-cell table:style-name="ce34" office:value-type="float" office:value="49.4346338124572">
            <text:p>49</text:p>
          </table:table-cell>
          <table:table-cell table:style-name="ce34" office:value-type="float" office:value="30.1">
            <text:p>30</text:p>
          </table:table-cell>
          <table:table-cell table:number-columns-repeated="249"/>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4" office:value-type="float" office:value="479.520876112252">
            <text:p>480</text:p>
          </table:table-cell>
          <table:table-cell table:style-name="ce34" office:value-type="float" office:value="41.6974674880219">
            <text:p>42</text:p>
          </table:table-cell>
          <table:table-cell table:style-name="ce34" office:value-type="float" office:value="11.5">
            <text:p>12</text:p>
          </table:table-cell>
          <table:table-cell table:number-columns-repeated="249"/>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4" office:value-type="float" office:value="5384.14620123203">
            <text:p>5384</text:p>
          </table:table-cell>
          <table:table-cell table:style-name="ce34" office:value-type="float" office:value="44.5338809034908">
            <text:p>45</text:p>
          </table:table-cell>
          <table:table-cell table:style-name="ce34" office:value-type="float" office:value="120.9">
            <text:p>121</text:p>
          </table:table-cell>
          <table:table-cell table:number-columns-repeated="249"/>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4" office:value-type="float" office:value="421.993429158111">
            <text:p>422</text:p>
          </table:table-cell>
          <table:table-cell table:style-name="ce34" office:value-type="float" office:value="42.6255989048597">
            <text:p>43</text:p>
          </table:table-cell>
          <table:table-cell table:style-name="ce34" office:value-type="float" office:value="9.9">
            <text:p>10</text:p>
          </table:table-cell>
          <table:table-cell table:number-columns-repeated="249"/>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4" office:value-type="float" office:value="194.694045174538">
            <text:p>195</text:p>
          </table:table-cell>
          <table:table-cell table:style-name="ce34" office:value-type="float" office:value="40.5612594113621">
            <text:p>41</text:p>
          </table:table-cell>
          <table:table-cell table:style-name="ce34" office:value-type="float" office:value="4.8">
            <text:p>5</text:p>
          </table:table-cell>
          <table:table-cell table:number-columns-repeated="249"/>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4" office:value-type="float" office:value="1588.20752908966">
            <text:p>1588</text:p>
          </table:table-cell>
          <table:table-cell table:style-name="ce34" office:value-type="float" office:value="48.2737850787132">
            <text:p>48</text:p>
          </table:table-cell>
          <table:table-cell table:style-name="ce34" office:value-type="float" office:value="32.9">
            <text:p>33</text:p>
          </table:table-cell>
          <table:table-cell table:number-columns-repeated="249"/>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4" office:value-type="float" office:value="211.134291581109">
            <text:p>211</text:p>
          </table:table-cell>
          <table:table-cell table:style-name="ce34" office:value-type="float" office:value="43.9863107460643">
            <text:p>44</text:p>
          </table:table-cell>
          <table:table-cell table:style-name="ce34" office:value-type="float" office:value="4.8">
            <text:p>5</text:p>
          </table:table-cell>
          <table:table-cell table:number-columns-repeated="249"/>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4" office:value-type="float" office:value="472.026830937714">
            <text:p>472</text:p>
          </table:table-cell>
          <table:table-cell table:style-name="ce34" office:value-type="float" office:value="48.662559890486">
            <text:p>49</text:p>
          </table:table-cell>
          <table:table-cell table:style-name="ce34" office:value-type="float" office:value="9.7">
            <text:p>10</text:p>
          </table:table-cell>
          <table:table-cell table:number-columns-repeated="249"/>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4" office:value-type="float" office:value="13.4956550308008">
            <office:annotation draw:style-name="gr2" draw:text-style-name="P1" svg:width="3.54cm" svg:height="1.966cm" svg:x="12.786cm" svg:y="34.418cm" draw:caption-point-x="-12.786cm" draw:caption-point-y="-34.418cm">
              <dc:creator>JP</dc:creator>
              <dc:date>2007-05-04T00:00:00</dc:date>
              <text:p text:style-name="P1"><text:span text:style-name="T1">Danny Dorling:</text:span></text:p>
              <text:p text:style-name="P1"><text:span text:style-name="T2">covered by Morroco</text:span></text:p>
            </office:annotation>
            <text:p>13</text:p>
          </table:table-cell>
          <table:table-cell table:style-name="ce34" office:value-type="float" office:value="49.4346338124572">
            <office:annotation draw:style-name="gr2" draw:text-style-name="P1" svg:width="3.539cm" svg:height="1.967cm" svg:x="21.563cm" svg:y="33.7cm" draw:caption-point-x="-21.563cm" draw:caption-point-y="-33.7cm">
              <dc:creator>JP</dc:creator>
              <dc:date>2007-05-04T00:00:00</dc:date>
              <text:p text:style-name="P1"><text:span text:style-name="T1">Danny Dorling:</text:span></text:p>
              <text:p text:style-name="P1"><text:span text:style-name="T2">covered by Morroco</text:span></text:p>
            </office:annotation>
            <text:p>49</text:p>
          </table:table-cell>
          <table:table-cell table:style-name="ce34" office:value-type="float" office:value="0.273">
            <text:p>0</text:p>
          </table:table-cell>
          <table:table-cell table:number-columns-repeated="249"/>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5" office:value-type="float" office:value="4852.38877481177">
            <text:p>4852</text:p>
          </table:table-cell>
          <table:table-cell table:style-name="ce35" office:value-type="float" office:value="33.7440109514031">
            <text:p>34</text:p>
          </table:table-cell>
          <table:table-cell table:style-name="ce35" office:value-type="float" office:value="143.8">
            <text:p>144</text:p>
          </table:table-cell>
          <table:table-cell table:number-columns-repeated="249"/>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5" office:value-type="float" office:value="32.9472963723477">
            <text:p>33</text:p>
          </table:table-cell>
          <table:table-cell table:style-name="ce35" office:value-type="float" office:value="14.9760438056126">
            <text:p>15</text:p>
          </table:table-cell>
          <table:table-cell table:style-name="ce35" office:value-type="float" office:value="2.2">
            <text:p>2</text:p>
          </table:table-cell>
          <table:table-cell table:number-columns-repeated="249"/>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5" office:value-type="float" office:value="57875.5071868583">
            <text:p>57876</text:p>
          </table:table-cell>
          <table:table-cell table:style-name="ce35" office:value-type="float" office:value="55.1457905544148">
            <text:p>55</text:p>
          </table:table-cell>
          <table:table-cell table:style-name="ce35" office:value-type="float" office:value="1049.5">
            <text:p>1050</text:p>
          </table:table-cell>
          <table:table-cell table:number-columns-repeated="249"/>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5" office:value-type="float" office:value="4.36221765913758">
            <text:p>4</text:p>
          </table:table-cell>
          <table:table-cell table:style-name="ce35" office:value-type="float" office:value="14.5407255304586">
            <text:p>15</text:p>
          </table:table-cell>
          <table:table-cell table:style-name="ce35" office:value-type="float" office:value="0.3">
            <text:p>0</text:p>
          </table:table-cell>
          <table:table-cell table:number-columns-repeated="249"/>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5" office:value-type="float" office:value="1030.74168377823">
            <text:p>1031</text:p>
          </table:table-cell>
          <table:table-cell table:style-name="ce35" office:value-type="float" office:value="41.9000684462697">
            <text:p>42</text:p>
          </table:table-cell>
          <table:table-cell table:style-name="ce35" office:value-type="float" office:value="24.6">
            <text:p>25</text:p>
          </table:table-cell>
          <table:table-cell table:number-columns-repeated="249"/>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5" office:value-type="float" office:value="8178.11718001369">
            <text:p>8178</text:p>
          </table:table-cell>
          <table:table-cell table:style-name="ce35" office:value-type="float" office:value="54.5571526351814">
            <text:p>55</text:p>
          </table:table-cell>
          <table:table-cell table:style-name="ce35" office:value-type="float" office:value="149.9">
            <text:p>150</text:p>
          </table:table-cell>
          <table:table-cell table:number-columns-repeated="249"/>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5" office:value-type="float" office:value="885.311704312115">
            <text:p>885</text:p>
          </table:table-cell>
          <table:table-cell table:style-name="ce35" office:value-type="float" office:value="46.8418891170431">
            <text:p>47</text:p>
          </table:table-cell>
          <table:table-cell table:style-name="ce35" office:value-type="float" office:value="18.9">
            <text:p>19</text:p>
          </table:table-cell>
          <table:table-cell table:number-columns-repeated="249"/>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6" office:value-type="float" office:value="920.731006160164">
            <text:p>921</text:p>
          </table:table-cell>
          <table:table-cell table:style-name="ce36" office:value-type="float" office:value="47.2169746748802">
            <text:p>47</text:p>
          </table:table-cell>
          <table:table-cell table:style-name="ce36" office:value-type="float" office:value="19.5">
            <text:p>20</text:p>
          </table:table-cell>
          <table:table-cell table:number-columns-repeated="249"/>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6" office:value-type="float" office:value="4.2652977412731">
            <text:p>4</text:p>
          </table:table-cell>
          <table:table-cell table:style-name="ce36" office:value-type="float" office:value="14.217659137577">
            <text:p>14</text:p>
          </table:table-cell>
          <table:table-cell table:style-name="ce36" office:value-type="float" office:value="0.3">
            <text:p>0</text:p>
          </table:table-cell>
          <table:table-cell table:number-columns-repeated="249"/>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6" office:value-type="float" office:value="649.516221765914">
            <text:p>650</text:p>
          </table:table-cell>
          <table:table-cell table:style-name="ce36" office:value-type="float" office:value="47.066392881588">
            <text:p>47</text:p>
          </table:table-cell>
          <table:table-cell table:style-name="ce36" office:value-type="float" office:value="13.8">
            <text:p>14</text:p>
          </table:table-cell>
          <table:table-cell table:number-columns-repeated="249"/>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6" office:value-type="float" office:value="0.0820533880903491">
            <text:p>0</text:p>
          </table:table-cell>
          <table:table-cell table:style-name="ce36" office:value-type="float" office:value="4.55852156057495">
            <text:p>5</text:p>
          </table:table-cell>
          <table:table-cell table:style-name="ce36" office:value-type="float" office:value="0.018">
            <text:p>0</text:p>
          </table:table-cell>
          <table:table-cell table:number-columns-repeated="249"/>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6" office:value-type="float" office:value="1.11089938398357">
            <text:p>1</text:p>
          </table:table-cell>
          <table:table-cell table:style-name="ce36" office:value-type="float" office:value="10.2861054072553">
            <text:p>10</text:p>
          </table:table-cell>
          <table:table-cell table:style-name="ce36" office:value-type="float" office:value="0.108">
            <text:p>0</text:p>
          </table:table-cell>
          <table:table-cell table:number-columns-repeated="249"/>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6" office:value-type="float" office:value="27.5186858316222">
            <text:p>28</text:p>
          </table:table-cell>
          <table:table-cell table:style-name="ce36" office:value-type="float" office:value="34.3983572895277">
            <text:p>34</text:p>
          </table:table-cell>
          <table:table-cell table:style-name="ce36" office:value-type="float" office:value="0.8">
            <text:p>1</text:p>
          </table:table-cell>
          <table:table-cell table:number-columns-repeated="249"/>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6" office:value-type="float" office:value="10259.1266255989">
            <text:p>10259</text:p>
          </table:table-cell>
          <table:table-cell table:style-name="ce36" office:value-type="float" office:value="47.2553045859001">
            <text:p>47</text:p>
          </table:table-cell>
          <table:table-cell table:style-name="ce36" office:value-type="float" office:value="217.1">
            <text:p>217</text:p>
          </table:table-cell>
          <table:table-cell table:number-columns-repeated="249"/>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6" office:value-type="float" office:value="1.47798767967146">
            <text:p>1</text:p>
          </table:table-cell>
          <table:table-cell table:style-name="ce36" office:value-type="float" office:value="16.9883641341547">
            <text:p>17</text:p>
          </table:table-cell>
          <table:table-cell table:style-name="ce36" office:value-type="float" office:value="0.087">
            <text:p>0</text:p>
          </table:table-cell>
          <table:table-cell table:number-columns-repeated="249"/>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6" office:value-type="float" office:value="270.459958932238">
            <text:p>270</text:p>
          </table:table-cell>
          <table:table-cell table:style-name="ce36" office:value-type="float" office:value="49.1745379876797">
            <text:p>49</text:p>
          </table:table-cell>
          <table:table-cell table:style-name="ce36" office:value-type="float" office:value="5.5">
            <text:p>6</text:p>
          </table:table-cell>
          <table:table-cell table:number-columns-repeated="249"/>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6" office:value-type="float" office:value="1040.55852156058">
            <text:p>1041</text:p>
          </table:table-cell>
          <table:table-cell table:style-name="ce36" office:value-type="float" office:value="43.356605065024">
            <text:p>43</text:p>
          </table:table-cell>
          <table:table-cell table:style-name="ce36" office:value-type="float" office:value="24">
            <text:p>24</text:p>
          </table:table-cell>
          <table:table-cell table:number-columns-repeated="249"/>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6" office:value-type="float" office:value="0.0824312114989733">
            <text:p>0</text:p>
          </table:table-cell>
          <table:table-cell table:style-name="ce36" office:value-type="float" office:value="1.58521560574949">
            <text:p>2</text:p>
          </table:table-cell>
          <table:table-cell table:style-name="ce36" office:value-type="float" office:value="0.052">
            <text:p>0</text:p>
          </table:table-cell>
          <table:table-cell table:number-columns-repeated="249"/>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6" office:value-type="float" office:value="652.937166324435">
            <text:p>653</text:p>
          </table:table-cell>
          <table:table-cell table:style-name="ce36" office:value-type="float" office:value="13.3524982888433">
            <text:p>13</text:p>
          </table:table-cell>
          <table:table-cell table:style-name="ce36" office:value-type="float" office:value="48.9">
            <text:p>49</text:p>
          </table:table-cell>
          <table:table-cell table:number-columns-repeated="249"/>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6" office:value-type="float" office:value="0.613820670773443">
            <text:p>1</text:p>
          </table:table-cell>
          <table:table-cell table:style-name="ce36" office:value-type="float" office:value="47">
            <office:annotation draw:style-name="gr2" draw:text-style-name="P1" svg:width="3.539cm" svg:height="1.967cm" svg:x="21.563cm" svg:y="42.733cm" draw:caption-point-x="-21.563cm" draw:caption-point-y="-42.733cm">
              <dc:creator>JP</dc:creator>
              <dc:date>2007-05-04T00:00:00</dc:date>
              <text:p text:style-name="P1"><text:span text:style-name="T1">John Pritchard:</text:span></text:p>
              <text:p text:style-name="P1"><text:span text:style-name="T2">Covered bu Australia</text:span></text:p>
            </office:annotation>
            <text:p>47</text:p>
          </table:table-cell>
          <table:table-cell table:style-name="ce36" office:value-type="float" office:value="0.013">
            <text:p>0</text:p>
          </table:table-cell>
          <table:table-cell table:number-columns-repeated="249"/>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6" office:value-type="float" office:value="177.343737166324">
            <text:p>177</text:p>
          </table:table-cell>
          <table:table-cell table:style-name="ce36" office:value-type="float" office:value="46.6694045174538">
            <text:p>47</text:p>
          </table:table-cell>
          <table:table-cell table:style-name="ce36" office:value-type="float" office:value="3.8">
            <text:p>4</text:p>
          </table:table-cell>
          <table:table-cell table:number-columns-repeated="249"/>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6" office:value-type="float" office:value="0.0933388090349076">
            <text:p>0</text:p>
          </table:table-cell>
          <table:table-cell table:style-name="ce36" office:value-type="float" office:value="47">
            <office:annotation draw:style-name="gr2" draw:text-style-name="P1" svg:width="3.539cm" svg:height="1.967cm" svg:x="21.563cm" svg:y="43.636cm" draw:caption-point-x="-21.563cm" draw:caption-point-y="-43.636cm">
              <dc:creator>JP</dc:creator>
              <dc:date>2007-05-04T00:00:00</dc:date>
              <text:p text:style-name="P1"><text:span text:style-name="T1">John Pritchard:</text:span></text:p>
              <text:p text:style-name="P1"><text:span text:style-name="T2">Covered by New Zealand</text:span></text:p>
            </office:annotation>
            <text:p>47</text:p>
          </table:table-cell>
          <table:table-cell table:style-name="ce36" office:value-type="float" office:value="0.002">
            <text:p>0</text:p>
          </table:table-cell>
          <table:table-cell table:number-columns-repeated="249"/>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6" office:value-type="float" office:value="0.190390143737166">
            <text:p>0</text:p>
          </table:table-cell>
          <table:table-cell table:style-name="ce36" office:value-type="float" office:value="9.51950718685832">
            <text:p>10</text:p>
          </table:table-cell>
          <table:table-cell table:style-name="ce36" office:value-type="float" office:value="0.02">
            <text:p>0</text:p>
          </table:table-cell>
          <table:table-cell table:number-columns-repeated="249"/>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6" office:value-type="float" office:value="165.769199178645">
            <text:p>166</text:p>
          </table:table-cell>
          <table:table-cell table:style-name="ce36" office:value-type="float" office:value="29.6016427104723">
            <text:p>30</text:p>
          </table:table-cell>
          <table:table-cell table:style-name="ce36" office:value-type="float" office:value="5.6">
            <text:p>6</text:p>
          </table:table-cell>
          <table:table-cell table:number-columns-repeated="249"/>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6" office:value-type="float" office:value="4184.4681724846">
            <text:p>4184</text:p>
          </table:table-cell>
          <table:table-cell table:style-name="ce36" office:value-type="float" office:value="53.2375085557837">
            <text:p>53</text:p>
          </table:table-cell>
          <table:table-cell table:style-name="ce36" office:value-type="float" office:value="78.6">
            <text:p>79</text:p>
          </table:table-cell>
          <table:table-cell table:number-columns-repeated="249"/>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6" office:value-type="float" office:value="4.2715947980835">
            <text:p>4</text:p>
          </table:table-cell>
          <table:table-cell table:style-name="ce36" office:value-type="float" office:value="21.3579739904175">
            <text:p>21</text:p>
          </table:table-cell>
          <table:table-cell table:style-name="ce36" office:value-type="float" office:value="0.2">
            <text:p>0</text:p>
          </table:table-cell>
          <table:table-cell table:number-columns-repeated="249"/>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6" office:value-type="float" office:value="137.263244353183">
            <text:p>137</text:p>
          </table:table-cell>
          <table:table-cell table:style-name="ce36" office:value-type="float" office:value="32.6817248459959">
            <text:p>33</text:p>
          </table:table-cell>
          <table:table-cell table:style-name="ce36" office:value-type="float" office:value="4.2">
            <text:p>4</text:p>
          </table:table-cell>
          <table:table-cell table:number-columns-repeated="249"/>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6" office:value-type="float" office:value="12.2450376454483">
            <text:p>12</text:p>
          </table:table-cell>
          <table:table-cell table:style-name="ce36" office:value-type="float" office:value="24.4900752908966">
            <text:p>24</text:p>
          </table:table-cell>
          <table:table-cell table:style-name="ce36" office:value-type="float" office:value="0.5">
            <text:p>1</text:p>
          </table:table-cell>
          <table:table-cell table:number-columns-repeated="249"/>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6" office:value-type="float" office:value="3172.75345653662">
            <text:p>3173</text:p>
          </table:table-cell>
          <table:table-cell table:style-name="ce36" office:value-type="float" office:value="51.0088980150582">
            <text:p>51</text:p>
          </table:table-cell>
          <table:table-cell table:style-name="ce36" office:value-type="float" office:value="62.2">
            <text:p>62</text:p>
          </table:table-cell>
          <table:table-cell table:number-columns-repeated="249"/>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6" office:value-type="float" office:value="1.8570841889117">
            <text:p>2</text:p>
          </table:table-cell>
          <table:table-cell table:style-name="ce36" office:value-type="float" office:value="2.65297741273101">
            <text:p>3</text:p>
          </table:table-cell>
          <table:table-cell table:style-name="ce36" office:value-type="float" office:value="0.7">
            <text:p>1</text:p>
          </table:table-cell>
          <table:table-cell table:number-columns-repeated="249"/>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6" office:value-type="float" office:value="2.77207392197125">
            <text:p>3</text:p>
          </table:table-cell>
          <table:table-cell table:style-name="ce36" office:value-type="float" office:value="27.7207392197125">
            <text:p>28</text:p>
          </table:table-cell>
          <table:table-cell table:style-name="ce36" office:value-type="float" office:value="0.1">
            <text:p>0</text:p>
          </table:table-cell>
          <table:table-cell table:number-columns-repeated="249"/>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6" office:value-type="float" office:value="0.248651608487337">
            <text:p>0</text:p>
          </table:table-cell>
          <table:table-cell table:style-name="ce36" office:value-type="float" office:value="24.8651608487337">
            <text:p>25</text:p>
          </table:table-cell>
          <table:table-cell table:style-name="ce36" office:value-type="float" office:value="0.01">
            <text:p>0</text:p>
          </table:table-cell>
          <table:table-cell table:number-columns-repeated="249"/>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6" office:value-type="float" office:value="4.6362765229295">
            <text:p>5</text:p>
          </table:table-cell>
          <table:table-cell table:style-name="ce36" office:value-type="float" office:value="23.1813826146475">
            <text:p>23</text:p>
          </table:table-cell>
          <table:table-cell table:style-name="ce36" office:value-type="float" office:value="0.2">
            <text:p>0</text:p>
          </table:table-cell>
          <table:table-cell table:number-columns-repeated="249"/>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6" office:value-type="float" office:value="3895.51184120465">
            <text:p>3896</text:p>
          </table:table-cell>
          <table:table-cell table:style-name="ce36" office:value-type="float" office:value="48.5119780971937">
            <text:p>49</text:p>
          </table:table-cell>
          <table:table-cell table:style-name="ce36" office:value-type="float" office:value="80.3">
            <text:p>80</text:p>
          </table:table-cell>
          <table:table-cell table:number-columns-repeated="249"/>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37" office:value-type="float" office:value="1129.64386036961">
            <text:p>1130</text:p>
          </table:table-cell>
          <table:table-cell table:style-name="ce37" office:value-type="float" office:value="49.264887063655">
            <text:p>49</text:p>
          </table:table-cell>
          <table:table-cell table:style-name="ce37" office:value-type="float" office:value="22.93">
            <text:p>23</text:p>
          </table:table-cell>
          <table:table-cell table:number-columns-repeated="249"/>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37" office:value-type="float" office:value="38.9653661875428">
            <text:p>39</text:p>
          </table:table-cell>
          <table:table-cell table:style-name="ce37" office:value-type="float" office:value="12.5694729637235">
            <text:p>13</text:p>
          </table:table-cell>
          <table:table-cell table:style-name="ce37" office:value-type="float" office:value="3.1">
            <text:p>3</text:p>
          </table:table-cell>
          <table:table-cell table:number-columns-repeated="249"/>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37" office:value-type="float" office:value="104.462970568104">
            <text:p>104</text:p>
          </table:table-cell>
          <table:table-cell table:style-name="ce37" office:value-type="float" office:value="12.5859000684463">
            <text:p>13</text:p>
          </table:table-cell>
          <table:table-cell table:style-name="ce37" office:value-type="float" office:value="8.3">
            <text:p>8</text:p>
          </table:table-cell>
          <table:table-cell table:number-columns-repeated="249"/>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37" office:value-type="float" office:value="23.8622861054073">
            <text:p>24</text:p>
          </table:table-cell>
          <table:table-cell table:style-name="ce37" office:value-type="float" office:value="34.0889801505818">
            <text:p>34</text:p>
          </table:table-cell>
          <table:table-cell table:style-name="ce37" office:value-type="float" office:value="0.7">
            <text:p>1</text:p>
          </table:table-cell>
          <table:table-cell table:number-columns-repeated="249"/>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37" office:value-type="float" office:value="56.2058863791923">
            <text:p>56</text:p>
          </table:table-cell>
          <table:table-cell table:style-name="ce37" office:value-type="float" office:value="16.5311430527036">
            <text:p>17</text:p>
          </table:table-cell>
          <table:table-cell table:style-name="ce37" office:value-type="float" office:value="3.4">
            <text:p>3</text:p>
          </table:table-cell>
          <table:table-cell table:number-columns-repeated="249"/>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37" office:value-type="float" office:value="63.9518138261465">
            <text:p>64</text:p>
          </table:table-cell>
          <table:table-cell table:style-name="ce37" office:value-type="float" office:value="12.2984257357974">
            <text:p>12</text:p>
          </table:table-cell>
          <table:table-cell table:style-name="ce37" office:value-type="float" office:value="5.2">
            <text:p>5</text:p>
          </table:table-cell>
          <table:table-cell table:number-columns-repeated="249"/>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37" office:value-type="float" office:value="1222.58094455852">
            <text:p>1223</text:p>
          </table:table-cell>
          <table:table-cell table:style-name="ce37" office:value-type="float" office:value="49.8809034907598">
            <text:p>50</text:p>
          </table:table-cell>
          <table:table-cell table:style-name="ce37" office:value-type="float" office:value="24.51">
            <text:p>25</text:p>
          </table:table-cell>
          <table:table-cell table:number-columns-repeated="249"/>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37" office:value-type="float" office:value="3327.53100616016">
            <text:p>3328</text:p>
          </table:table-cell>
          <table:table-cell table:style-name="ce37" office:value-type="float" office:value="48.8624229979466">
            <text:p>49</text:p>
          </table:table-cell>
          <table:table-cell table:style-name="ce37" office:value-type="float" office:value="68.1">
            <text:p>68</text:p>
          </table:table-cell>
          <table:table-cell table:number-columns-repeated="249"/>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37" office:value-type="float" office:value="343.296098562628">
            <text:p>343</text:p>
          </table:table-cell>
          <table:table-cell table:style-name="ce37" office:value-type="float" office:value="54.4914442162902">
            <text:p>54</text:p>
          </table:table-cell>
          <table:table-cell table:style-name="ce37" office:value-type="float" office:value="6.3">
            <text:p>6</text:p>
          </table:table-cell>
          <table:table-cell table:number-columns-repeated="249"/>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37" office:value-type="float" office:value="289.356057494867">
            <text:p>289</text:p>
          </table:table-cell>
          <table:table-cell table:style-name="ce37" office:value-type="float" office:value="54.5954825462012">
            <text:p>55</text:p>
          </table:table-cell>
          <table:table-cell table:style-name="ce37" office:value-type="float" office:value="5.3">
            <text:p>5</text:p>
          </table:table-cell>
          <table:table-cell table:number-columns-repeated="249"/>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37" office:value-type="float" office:value="211.716632443532">
            <text:p>212</text:p>
          </table:table-cell>
          <table:table-cell table:style-name="ce37" office:value-type="float" office:value="13.6591375770021">
            <text:p>14</text:p>
          </table:table-cell>
          <table:table-cell table:style-name="ce37" office:value-type="float" office:value="15.5">
            <text:p>16</text:p>
          </table:table-cell>
          <table:table-cell table:number-columns-repeated="249"/>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37" office:value-type="float" office:value="91.9983572895277">
            <text:p>92</text:p>
          </table:table-cell>
          <table:table-cell table:style-name="ce37" office:value-type="float" office:value="38.3326488706365">
            <text:p>38</text:p>
          </table:table-cell>
          <table:table-cell table:style-name="ce37" office:value-type="float" office:value="2.4">
            <text:p>2</text:p>
          </table:table-cell>
          <table:table-cell table:number-columns-repeated="249"/>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37" office:value-type="float" office:value="67.7626283367556">
            <text:p>68</text:p>
          </table:table-cell>
          <table:table-cell table:style-name="ce37" office:value-type="float" office:value="13.2867898699521">
            <text:p>13</text:p>
          </table:table-cell>
          <table:table-cell table:style-name="ce37" office:value-type="float" office:value="5.1">
            <text:p>5</text:p>
          </table:table-cell>
          <table:table-cell table:number-columns-repeated="249"/>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37" office:value-type="float" office:value="197.026694045175">
            <text:p>197</text:p>
          </table:table-cell>
          <table:table-cell table:style-name="ce37" office:value-type="float" office:value="54.7296372347707">
            <text:p>55</text:p>
          </table:table-cell>
          <table:table-cell table:style-name="ce37" office:value-type="float" office:value="3.6">
            <text:p>4</text:p>
          </table:table-cell>
          <table:table-cell table:number-columns-repeated="249"/>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37" office:value-type="float" office:value="89.3700205338809">
            <text:p>89</text:p>
          </table:table-cell>
          <table:table-cell table:style-name="ce37" office:value-type="float" office:value="31.917864476386">
            <text:p>32</text:p>
          </table:table-cell>
          <table:table-cell table:style-name="ce37" office:value-type="float" office:value="2.8">
            <text:p>3</text:p>
          </table:table-cell>
          <table:table-cell table:number-columns-repeated="249"/>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37" office:value-type="float" office:value="18.1289527720739">
            <text:p>18</text:p>
          </table:table-cell>
          <table:table-cell table:style-name="ce37" office:value-type="float" office:value="30.2149212867899">
            <text:p>30</text:p>
          </table:table-cell>
          <table:table-cell table:style-name="ce37" office:value-type="float" office:value="0.6">
            <text:p>1</text:p>
          </table:table-cell>
          <table:table-cell table:number-columns-repeated="249"/>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37" office:value-type="float" office:value="7442.30636550308">
            <text:p>7442</text:p>
          </table:table-cell>
          <table:table-cell table:style-name="ce37" office:value-type="float" office:value="51.64681724846">
            <text:p>52</text:p>
          </table:table-cell>
          <table:table-cell table:style-name="ce37" office:value-type="float" office:value="144.1">
            <text:p>144</text:p>
          </table:table-cell>
          <table:table-cell table:number-columns-repeated="249"/>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37" office:value-type="float" office:value="1001.7015742642">
            <text:p>1002</text:p>
          </table:table-cell>
          <table:table-cell table:style-name="ce37" office:value-type="float" office:value="42.6255989048597">
            <text:p>43</text:p>
          </table:table-cell>
          <table:table-cell table:style-name="ce37" office:value-type="float" office:value="23.5">
            <text:p>24</text:p>
          </table:table-cell>
          <table:table-cell table:number-columns-repeated="249"/>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37" office:value-type="float" office:value="907.658316221766">
            <text:p>908</text:p>
          </table:table-cell>
          <table:table-cell table:style-name="ce37" office:value-type="float" office:value="52.1642710472279">
            <text:p>52</text:p>
          </table:table-cell>
          <table:table-cell table:style-name="ce37" office:value-type="float" office:value="17.4">
            <text:p>17</text:p>
          </table:table-cell>
          <table:table-cell table:number-columns-repeated="249"/>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37" office:value-type="float" office:value="80.3920602327173">
            <text:p>80</text:p>
          </table:table-cell>
          <table:table-cell table:style-name="ce37" office:value-type="float" office:value="12.9664613278576">
            <text:p>13</text:p>
          </table:table-cell>
          <table:table-cell table:style-name="ce37" office:value-type="float" office:value="6.2">
            <text:p>6</text:p>
          </table:table-cell>
          <table:table-cell table:number-columns-repeated="249"/>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37" office:value-type="float" office:value="65.8924024640657">
            <text:p>66</text:p>
          </table:table-cell>
          <table:table-cell table:style-name="ce37" office:value-type="float" office:value="13.7275838466804">
            <text:p>14</text:p>
          </table:table-cell>
          <table:table-cell table:style-name="ce37" office:value-type="float" office:value="4.8">
            <text:p>5</text:p>
          </table:table-cell>
          <table:table-cell table:number-columns-repeated="249"/>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37" office:value-type="float" office:value="97.5718001368925">
            <text:p>98</text:p>
          </table:table-cell>
          <table:table-cell table:style-name="ce37" office:value-type="float" office:value="33.6454483230664">
            <text:p>34</text:p>
          </table:table-cell>
          <table:table-cell table:style-name="ce37" office:value-type="float" office:value="2.9">
            <text:p>3</text:p>
          </table:table-cell>
          <table:table-cell table:number-columns-repeated="249"/>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37" office:value-type="float" office:value="314.38083504449">
            <text:p>314</text:p>
          </table:table-cell>
          <table:table-cell table:style-name="ce37" office:value-type="float" office:value="12.2327173169062">
            <text:p>12</text:p>
          </table:table-cell>
          <table:table-cell table:style-name="ce37" office:value-type="float" office:value="25.7">
            <text:p>26</text:p>
          </table:table-cell>
          <table:table-cell table:number-columns-repeated="249"/>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37" office:value-type="float" office:value="684.443258042437">
            <text:p>684</text:p>
          </table:table-cell>
          <table:table-cell table:style-name="ce37" office:value-type="float" office:value="35.4633812457221">
            <text:p>35</text:p>
          </table:table-cell>
          <table:table-cell table:style-name="ce37" office:value-type="float" office:value="19.3">
            <text:p>19</text:p>
          </table:table-cell>
          <table:table-cell table:number-columns-repeated="249"/>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38" office:value-type="float" office:value="63463.394661191">
            <text:p>63463</text:p>
          </table:table-cell>
          <table:table-cell table:style-name="ce38" office:value-type="float" office:value="49.0102669404517">
            <text:p>49</text:p>
          </table:table-cell>
          <table:table-cell table:style-name="ce38" office:value-type="float" office:value="1294.9">
            <text:p>1295</text:p>
          </table:table-cell>
          <table:table-cell table:number-columns-repeated="249"/>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38" office:value-type="float" office:value="1089.80566461328">
            <text:p>1090</text:p>
          </table:table-cell>
          <table:table-cell table:style-name="ce38" office:value-type="float" office:value="48.3477070499658">
            <text:p>48</text:p>
          </table:table-cell>
          <table:table-cell table:style-name="ce38" office:value-type="float" office:value="22.541">
            <text:p>23</text:p>
          </table:table-cell>
          <table:table-cell table:number-columns-repeated="249"/>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38" office:value-type="float" office:value="343.071868583162">
            <office:annotation draw:style-name="gr2" draw:text-style-name="P1" svg:width="3.54cm" svg:height="1.965cm" svg:x="12.786cm" svg:y="61.968cm" draw:caption-point-x="-12.786cm" draw:caption-point-y="-61.968cm">
              <dc:creator>JP</dc:creator>
              <dc:date>2007-05-04T00:00:00</dc:date>
              <text:p text:style-name="P1"><text:span text:style-name="T1">Danny Dorling:</text:span></text:p>
              <text:p text:style-name="P1"><text:span text:style-name="T2">covered by China</text:span></text:p>
              <text:p text:style-name="P2"><text:span text:style-name="T2"/></text:p>
            </office:annotation>
            <text:p>343</text:p>
          </table:table-cell>
          <table:table-cell table:style-name="ce38" office:value-type="float" office:value="49.0102669404517">
            <office:annotation draw:style-name="gr2" draw:text-style-name="P1" svg:width="3.539cm" svg:height="1.967cm" svg:x="21.563cm" svg:y="61.25cm" draw:caption-point-x="-21.563cm" draw:caption-point-y="-61.25cm">
              <dc:creator>JP</dc:creator>
              <dc:date>2007-05-04T00:00:00</dc:date>
              <text:p text:style-name="P1"><text:span text:style-name="T1">Danny Dorling:</text:span></text:p>
              <text:p text:style-name="P1"><text:span text:style-name="T2">covered by China</text:span></text:p>
              <text:p text:style-name="P2"><text:span text:style-name="T2"/></text:p>
            </office:annotation>
            <text:p>49</text:p>
          </table:table-cell>
          <table:table-cell table:style-name="ce38" office:value-type="float" office:value="7">
            <text:p>7</text:p>
          </table:table-cell>
          <table:table-cell table:number-columns-repeated="249"/>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38" office:value-type="float" office:value="122.28720054757">
            <text:p>122</text:p>
          </table:table-cell>
          <table:table-cell table:style-name="ce38" office:value-type="float" office:value="47.0335386721424">
            <text:p>47</text:p>
          </table:table-cell>
          <table:table-cell table:style-name="ce38" office:value-type="float" office:value="2.6">
            <text:p>3</text:p>
          </table:table-cell>
          <table:table-cell table:number-columns-repeated="249"/>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38" office:value-type="float" office:value="1866.54127310062">
            <text:p>1867</text:p>
          </table:table-cell>
          <table:table-cell table:style-name="ce38" office:value-type="float" office:value="39.378507871321">
            <text:p>39</text:p>
          </table:table-cell>
          <table:table-cell table:style-name="ce38" office:value-type="float" office:value="47.4">
            <text:p>47</text:p>
          </table:table-cell>
          <table:table-cell table:number-columns-repeated="249"/>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38" office:value-type="float" office:value="1029.21560574949">
            <office:annotation draw:style-name="gr2" draw:text-style-name="P1" svg:width="3.54cm" svg:height="1.965cm" svg:x="12.786cm" svg:y="63.323cm" draw:caption-point-x="-12.786cm" draw:caption-point-y="-63.323cm">
              <dc:creator>JP</dc:creator>
              <dc:date>2007-05-04T00:00:00</dc:date>
              <text:p text:style-name="P1"><text:span text:style-name="T1">Danny Dorling:</text:span></text:p>
              <text:p text:style-name="P1"><text:span text:style-name="T2">covered by China</text:span></text:p>
              <text:p text:style-name="P2"><text:span text:style-name="T2"/></text:p>
            </office:annotation>
            <text:p>1029</text:p>
          </table:table-cell>
          <table:table-cell table:style-name="ce38" office:value-type="float" office:value="49.0102669404518">
            <office:annotation draw:style-name="gr2" draw:text-style-name="P1" svg:width="3.539cm" svg:height="1.968cm" svg:x="21.563cm" svg:y="62.604cm" draw:caption-point-x="-21.563cm" draw:caption-point-y="-62.604cm">
              <dc:creator>JP</dc:creator>
              <dc:date>2007-05-04T00:00:00</dc:date>
              <text:p text:style-name="P1"><text:span text:style-name="T1">Danny Dorling:</text:span></text:p>
              <text:p text:style-name="P1"><text:span text:style-name="T2">covered by China</text:span></text:p>
              <text:p text:style-name="P2"><text:span text:style-name="T2"/></text:p>
            </office:annotation>
            <text:p>49</text:p>
          </table:table-cell>
          <table:table-cell table:style-name="ce38" office:value-type="float" office:value="21">
            <text:p>21</text:p>
          </table:table-cell>
          <table:table-cell table:number-columns-repeated="249"/>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39" office:value-type="float" office:value="1.92388774811773">
            <text:p>2</text:p>
          </table:table-cell>
          <table:table-cell table:style-name="ce39" office:value-type="float" office:value="19.2388774811773">
            <text:p>19</text:p>
          </table:table-cell>
          <table:table-cell table:style-name="ce39" office:value-type="float" office:value="0.1">
            <text:p>0</text:p>
          </table:table-cell>
          <table:table-cell table:number-columns-repeated="249"/>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39" office:value-type="float" office:value="1872.89801505818">
            <text:p>1873</text:p>
          </table:table-cell>
          <table:table-cell table:style-name="ce39" office:value-type="float" office:value="49.2867898699521">
            <text:p>49</text:p>
          </table:table-cell>
          <table:table-cell table:style-name="ce39" office:value-type="float" office:value="38">
            <text:p>38</text:p>
          </table:table-cell>
          <table:table-cell table:number-columns-repeated="249"/>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39" office:value-type="float" office:value="11.1926078028747">
            <text:p>11</text:p>
          </table:table-cell>
          <table:table-cell table:style-name="ce39" office:value-type="float" office:value="37.3086926762491">
            <text:p>37</text:p>
          </table:table-cell>
          <table:table-cell table:style-name="ce39" office:value-type="float" office:value="0.3">
            <text:p>0</text:p>
          </table:table-cell>
          <table:table-cell table:number-columns-repeated="249"/>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39" office:value-type="float" office:value="6.45256673511294">
            <text:p>6</text:p>
          </table:table-cell>
          <table:table-cell table:style-name="ce39" office:value-type="float" office:value="21.5085557837098">
            <text:p>22</text:p>
          </table:table-cell>
          <table:table-cell table:style-name="ce39" office:value-type="float" office:value="0.3">
            <text:p>0</text:p>
          </table:table-cell>
          <table:table-cell table:number-columns-repeated="249"/>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39" office:value-type="float" office:value="249.912114989733">
            <text:p>250</text:p>
          </table:table-cell>
          <table:table-cell table:style-name="ce39" office:value-type="float" office:value="29.0595482546201">
            <text:p>29</text:p>
          </table:table-cell>
          <table:table-cell table:style-name="ce39" office:value-type="float" office:value="8.6">
            <text:p>9</text:p>
          </table:table-cell>
          <table:table-cell table:number-columns-repeated="249"/>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39" office:value-type="float" office:value="8552.17905544148">
            <text:p>8552</text:p>
          </table:table-cell>
          <table:table-cell table:style-name="ce39" office:value-type="float" office:value="48.5092402464066">
            <text:p>49</text:p>
          </table:table-cell>
          <table:table-cell table:style-name="ce39" office:value-type="float" office:value="176.3">
            <text:p>176</text:p>
          </table:table-cell>
          <table:table-cell table:number-columns-repeated="249"/>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39" office:value-type="float" office:value="861.47022587269">
            <text:p>861</text:p>
          </table:table-cell>
          <table:table-cell table:style-name="ce39" office:value-type="float" office:value="55.2224503764545">
            <text:p>55</text:p>
          </table:table-cell>
          <table:table-cell table:style-name="ce39" office:value-type="float" office:value="15.6">
            <text:p>16</text:p>
          </table:table-cell>
          <table:table-cell table:number-columns-repeated="249"/>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39" office:value-type="float" office:value="1920.43121149897">
            <text:p>1920</text:p>
          </table:table-cell>
          <table:table-cell table:style-name="ce39" office:value-type="float" office:value="44.1478439425051">
            <text:p>44</text:p>
          </table:table-cell>
          <table:table-cell table:style-name="ce39" office:value-type="float" office:value="43.5">
            <text:p>44</text:p>
          </table:table-cell>
          <table:table-cell table:number-columns-repeated="249"/>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39" office:value-type="float" office:value="148.475564681725">
            <text:p>148</text:p>
          </table:table-cell>
          <table:table-cell table:style-name="ce39" office:value-type="float" office:value="36.2135523613963">
            <text:p>36</text:p>
          </table:table-cell>
          <table:table-cell table:style-name="ce39" office:value-type="float" office:value="4.1">
            <text:p>4</text:p>
          </table:table-cell>
          <table:table-cell table:number-columns-repeated="249"/>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39" office:value-type="float" office:value="584.382477754962">
            <text:p>584</text:p>
          </table:table-cell>
          <table:table-cell table:style-name="ce39" office:value-type="float" office:value="51.7152635181383">
            <text:p>52</text:p>
          </table:table-cell>
          <table:table-cell table:style-name="ce39" office:value-type="float" office:value="11.3">
            <text:p>11</text:p>
          </table:table-cell>
          <table:table-cell table:number-columns-repeated="249"/>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39" office:value-type="float" office:value="2.42600958247775">
            <text:p>2</text:p>
          </table:table-cell>
          <table:table-cell table:style-name="ce39" office:value-type="float" office:value="24.2600958247775">
            <text:p>24</text:p>
          </table:table-cell>
          <table:table-cell table:style-name="ce39" office:value-type="float" office:value="0.1">
            <text:p>0</text:p>
          </table:table-cell>
          <table:table-cell table:number-columns-repeated="249"/>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39" office:value-type="float" office:value="412.305544147844">
            <text:p>412</text:p>
          </table:table-cell>
          <table:table-cell table:style-name="ce39" office:value-type="float" office:value="47.9425051334702">
            <text:p>48</text:p>
          </table:table-cell>
          <table:table-cell table:style-name="ce39" office:value-type="float" office:value="8.6">
            <text:p>9</text:p>
          </table:table-cell>
          <table:table-cell table:number-columns-repeated="249"/>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39" office:value-type="float" office:value="657.820123203285">
            <text:p>658</text:p>
          </table:table-cell>
          <table:table-cell table:style-name="ce39" office:value-type="float" office:value="51.3921971252567">
            <text:p>51</text:p>
          </table:table-cell>
          <table:table-cell table:style-name="ce39" office:value-type="float" office:value="12.8">
            <text:p>13</text:p>
          </table:table-cell>
          <table:table-cell table:number-columns-repeated="249"/>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39" office:value-type="float" office:value="336.269404517454">
            <text:p>336</text:p>
          </table:table-cell>
          <table:table-cell table:style-name="ce39" office:value-type="float" office:value="52.5420944558522">
            <text:p>53</text:p>
          </table:table-cell>
          <table:table-cell table:style-name="ce39" office:value-type="float" office:value="6.4">
            <text:p>6</text:p>
          </table:table-cell>
          <table:table-cell table:number-columns-repeated="249"/>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39" office:value-type="float" office:value="2.47200547570157">
            <text:p>2</text:p>
          </table:table-cell>
          <table:table-cell table:style-name="ce39" office:value-type="float" office:value="24.7200547570157">
            <text:p>25</text:p>
          </table:table-cell>
          <table:table-cell table:style-name="ce39" office:value-type="float" office:value="0.1">
            <text:p>0</text:p>
          </table:table-cell>
          <table:table-cell table:number-columns-repeated="249"/>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39" office:value-type="float" office:value="643.613963039014">
            <text:p>644</text:p>
          </table:table-cell>
          <table:table-cell table:style-name="ce39" office:value-type="float" office:value="53.6344969199179">
            <text:p>54</text:p>
          </table:table-cell>
          <table:table-cell table:style-name="ce39" office:value-type="float" office:value="12">
            <text:p>12</text:p>
          </table:table-cell>
          <table:table-cell table:number-columns-repeated="249"/>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39" office:value-type="float" office:value="29.9564681724846">
            <text:p>30</text:p>
          </table:table-cell>
          <table:table-cell table:style-name="ce39" office:value-type="float" office:value="37.4455852156058">
            <text:p>37</text:p>
          </table:table-cell>
          <table:table-cell table:style-name="ce39" office:value-type="float" office:value="0.8">
            <text:p>1</text:p>
          </table:table-cell>
          <table:table-cell table:number-columns-repeated="249"/>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39" office:value-type="float" office:value="399.549349760438">
            <text:p>400</text:p>
          </table:table-cell>
          <table:table-cell table:style-name="ce39" office:value-type="float" office:value="48.72553045859">
            <text:p>49</text:p>
          </table:table-cell>
          <table:table-cell table:style-name="ce39" office:value-type="float" office:value="8.2">
            <text:p>8</text:p>
          </table:table-cell>
          <table:table-cell table:number-columns-repeated="249"/>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39" office:value-type="float" office:value="272.018617385353">
            <text:p>272</text:p>
          </table:table-cell>
          <table:table-cell table:style-name="ce39" office:value-type="float" office:value="40.0027378507871">
            <text:p>40</text:p>
          </table:table-cell>
          <table:table-cell table:style-name="ce39" office:value-type="float" office:value="6.8">
            <text:p>7</text:p>
          </table:table-cell>
          <table:table-cell table:number-columns-repeated="249"/>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39" office:value-type="float" office:value="107.772758384668">
            <text:p>108</text:p>
          </table:table-cell>
          <table:table-cell table:style-name="ce39" office:value-type="float" office:value="41.45106091718">
            <text:p>41</text:p>
          </table:table-cell>
          <table:table-cell table:style-name="ce39" office:value-type="float" office:value="2.6">
            <text:p>3</text:p>
          </table:table-cell>
          <table:table-cell table:number-columns-repeated="249"/>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39" office:value-type="float" office:value="275.817659137577">
            <text:p>276</text:p>
          </table:table-cell>
          <table:table-cell table:style-name="ce39" office:value-type="float" office:value="52.041067761807">
            <text:p>52</text:p>
          </table:table-cell>
          <table:table-cell table:style-name="ce39" office:value-type="float" office:value="5.3">
            <text:p>5</text:p>
          </table:table-cell>
          <table:table-cell table:number-columns-repeated="249"/>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39" office:value-type="float" office:value="154.664750171116">
            <text:p>155</text:p>
          </table:table-cell>
          <table:table-cell table:style-name="ce39" office:value-type="float" office:value="49.8918548939083">
            <text:p>50</text:p>
          </table:table-cell>
          <table:table-cell table:style-name="ce39" office:value-type="float" office:value="3.1">
            <text:p>3</text:p>
          </table:table-cell>
          <table:table-cell table:number-columns-repeated="249"/>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39" office:value-type="float" office:value="251.892402464066">
            <text:p>252</text:p>
          </table:table-cell>
          <table:table-cell table:style-name="ce39" office:value-type="float" office:value="44.1916495550993">
            <text:p>44</text:p>
          </table:table-cell>
          <table:table-cell table:style-name="ce39" office:value-type="float" office:value="5.7">
            <text:p>6</text:p>
          </table:table-cell>
          <table:table-cell table:number-columns-repeated="249"/>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39" office:value-type="float" office:value="1336.73483915127">
            <text:p>1337</text:p>
          </table:table-cell>
          <table:table-cell table:style-name="ce39" office:value-type="float" office:value="49.8781656399726">
            <text:p>50</text:p>
          </table:table-cell>
          <table:table-cell table:style-name="ce39" office:value-type="float" office:value="26.8">
            <text:p>27</text:p>
          </table:table-cell>
          <table:table-cell table:number-columns-repeated="249"/>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39" office:value-type="float" office:value="196.628336755647">
            <office:annotation draw:style-name="gr2" draw:text-style-name="P1" svg:width="3.54cm" svg:height="1.965cm" svg:x="12.786cm" svg:y="74.613cm" draw:caption-point-x="-12.786cm" draw:caption-point-y="-74.613cm">
              <dc:creator>JP</dc:creator>
              <dc:date>2007-05-04T00:00:00</dc:date>
              <text:p text:style-name="P1"><text:span text:style-name="T1">Danny Dorling:</text:span></text:p>
              <text:p text:style-name="P1"><text:span text:style-name="T2">covered by USA soverienty</text:span></text:p>
            </office:annotation>
            <text:p>197</text:p>
          </table:table-cell>
          <table:table-cell table:style-name="ce39" office:value-type="float" office:value="50.4175222450377">
            <office:annotation draw:style-name="gr2" draw:text-style-name="P1" svg:width="3.539cm" svg:height="1.967cm" svg:x="21.563cm" svg:y="73.895cm" draw:caption-point-x="-21.563cm" draw:caption-point-y="-73.895cm">
              <dc:creator>JP</dc:creator>
              <dc:date>2007-05-04T00:00:00</dc:date>
              <text:p text:style-name="P1"><text:span text:style-name="T1">Danny Dorling:</text:span></text:p>
              <text:p text:style-name="P1"><text:span text:style-name="T2">covered by USA soverienty</text:span></text:p>
            </office:annotation>
            <text:p>50</text:p>
          </table:table-cell>
          <table:table-cell table:style-name="ce39" office:value-type="float" office:value="3.9">
            <text:p>4</text:p>
          </table:table-cell>
          <table:table-cell table:number-columns-repeated="249"/>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39" office:value-type="float" office:value="0.83494045174538">
            <text:p>1</text:p>
          </table:table-cell>
          <table:table-cell table:style-name="ce39" office:value-type="float" office:value="19.8795345653662">
            <text:p>20</text:p>
          </table:table-cell>
          <table:table-cell table:style-name="ce39" office:value-type="float" office:value="0.042">
            <text:p>0</text:p>
          </table:table-cell>
          <table:table-cell table:number-columns-repeated="249"/>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39" office:value-type="float" office:value="2.42874743326489">
            <text:p>2</text:p>
          </table:table-cell>
          <table:table-cell table:style-name="ce39" office:value-type="float" office:value="24.2874743326489">
            <text:p>24</text:p>
          </table:table-cell>
          <table:table-cell table:style-name="ce39" office:value-type="float" office:value="0.1">
            <text:p>0</text:p>
          </table:table-cell>
          <table:table-cell table:number-columns-repeated="249"/>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39" office:value-type="float" office:value="2.47529089664613">
            <text:p>2</text:p>
          </table:table-cell>
          <table:table-cell table:style-name="ce39" office:value-type="float" office:value="24.7529089664613">
            <text:p>25</text:p>
          </table:table-cell>
          <table:table-cell table:style-name="ce39" office:value-type="float" office:value="0.1">
            <text:p>0</text:p>
          </table:table-cell>
          <table:table-cell table:number-columns-repeated="249"/>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39" office:value-type="float" office:value="11.6873374401095">
            <text:p>12</text:p>
          </table:table-cell>
          <table:table-cell table:style-name="ce39" office:value-type="float" office:value="29.2183436002738">
            <text:p>29</text:p>
          </table:table-cell>
          <table:table-cell table:style-name="ce39" office:value-type="float" office:value="0.4">
            <text:p>0</text:p>
          </table:table-cell>
          <table:table-cell table:number-columns-repeated="249"/>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39" office:value-type="float" office:value="54.9541409993155">
            <text:p>55</text:p>
          </table:table-cell>
          <table:table-cell table:style-name="ce39" office:value-type="float" office:value="42.2724161533196">
            <text:p>42</text:p>
          </table:table-cell>
          <table:table-cell table:style-name="ce39" office:value-type="float" office:value="1.3">
            <text:p>1</text:p>
          </table:table-cell>
          <table:table-cell table:number-columns-repeated="249"/>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39" office:value-type="float" office:value="125.211225188227">
            <text:p>125</text:p>
          </table:table-cell>
          <table:table-cell table:style-name="ce39" office:value-type="float" office:value="36.8268309377139">
            <text:p>37</text:p>
          </table:table-cell>
          <table:table-cell table:style-name="ce39" office:value-type="float" office:value="3.4">
            <text:p>3</text:p>
          </table:table-cell>
          <table:table-cell table:number-columns-repeated="249"/>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39" office:value-type="float" office:value="1257.06776180698">
            <text:p>1257</text:p>
          </table:table-cell>
          <table:table-cell table:style-name="ce39" office:value-type="float" office:value="49.8836413415469">
            <text:p>50</text:p>
          </table:table-cell>
          <table:table-cell table:style-name="ce39" office:value-type="float" office:value="25.2">
            <text:p>25</text:p>
          </table:table-cell>
          <table:table-cell table:number-columns-repeated="249"/>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0" office:value-type="float" office:value="150.658726899384">
            <text:p>151</text:p>
          </table:table-cell>
          <table:table-cell table:style-name="ce40" office:value-type="float" office:value="48.5995893223819">
            <text:p>49</text:p>
          </table:table-cell>
          <table:table-cell table:style-name="ce40" office:value-type="float" office:value="3.1">
            <text:p>3</text:p>
          </table:table-cell>
          <table:table-cell table:number-columns-repeated="249"/>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0" office:value-type="float" office:value="508.999589322382">
            <text:p>509</text:p>
          </table:table-cell>
          <table:table-cell table:style-name="ce40" office:value-type="float" office:value="51.4140999315537">
            <text:p>51</text:p>
          </table:table-cell>
          <table:table-cell table:style-name="ce40" office:value-type="float" office:value="9.9">
            <text:p>10</text:p>
          </table:table-cell>
          <table:table-cell table:number-columns-repeated="249"/>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0" office:value-type="float" office:value="53.3084188911704">
            <text:p>53</text:p>
          </table:table-cell>
          <table:table-cell table:style-name="ce40" office:value-type="float" office:value="13.0020533880903">
            <text:p>13</text:p>
          </table:table-cell>
          <table:table-cell table:style-name="ce40" office:value-type="float" office:value="4.1">
            <text:p>4</text:p>
          </table:table-cell>
          <table:table-cell table:number-columns-repeated="249"/>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0" office:value-type="float" office:value="411.575633127995">
            <text:p>412</text:p>
          </table:table-cell>
          <table:table-cell table:style-name="ce40" office:value-type="float" office:value="51.4469541409993">
            <text:p>51</text:p>
          </table:table-cell>
          <table:table-cell table:style-name="ce40" office:value-type="float" office:value="8">
            <text:p>8</text:p>
          </table:table-cell>
          <table:table-cell table:number-columns-repeated="249"/>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0" office:value-type="float" office:value="60.0279260780288">
            <text:p>60</text:p>
          </table:table-cell>
          <table:table-cell table:style-name="ce40" office:value-type="float" office:value="13.6427104722793">
            <text:p>14</text:p>
          </table:table-cell>
          <table:table-cell table:style-name="ce40" office:value-type="float" office:value="4.4">
            <text:p>4</text:p>
          </table:table-cell>
          <table:table-cell table:number-columns-repeated="249"/>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0" office:value-type="float" office:value="34.8889801505818">
            <text:p>35</text:p>
          </table:table-cell>
          <table:table-cell table:style-name="ce40" office:value-type="float" office:value="43.6112251882272">
            <text:p>44</text:p>
          </table:table-cell>
          <table:table-cell table:style-name="ce40" office:value-type="float" office:value="0.8">
            <text:p>1</text:p>
          </table:table-cell>
          <table:table-cell table:number-columns-repeated="249"/>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0" office:value-type="float" office:value="131.615605749487">
            <text:p>132</text:p>
          </table:table-cell>
          <table:table-cell table:style-name="ce40" office:value-type="float" office:value="12.9034907597536">
            <text:p>13</text:p>
          </table:table-cell>
          <table:table-cell table:style-name="ce40" office:value-type="float" office:value="10.2">
            <text:p>10</text:p>
          </table:table-cell>
          <table:table-cell table:number-columns-repeated="249"/>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0" office:value-type="float" office:value="16.8386036960986">
            <text:p>17</text:p>
          </table:table-cell>
          <table:table-cell table:style-name="ce40" office:value-type="float" office:value="12.952772073922">
            <text:p>13</text:p>
          </table:table-cell>
          <table:table-cell table:style-name="ce40" office:value-type="float" office:value="1.3">
            <text:p>1</text:p>
          </table:table-cell>
          <table:table-cell table:number-columns-repeated="249"/>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0" office:value-type="float" office:value="508.999589322382">
            <text:p>509</text:p>
          </table:table-cell>
          <table:table-cell table:style-name="ce40" office:value-type="float" office:value="51.4140999315537">
            <text:p>51</text:p>
          </table:table-cell>
          <table:table-cell table:style-name="ce40" office:value-type="float" office:value="9.9">
            <text:p>10</text:p>
          </table:table-cell>
          <table:table-cell table:number-columns-repeated="249"/>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0" office:value-type="float" office:value="32.2535249828884">
            <text:p>32</text:p>
          </table:table-cell>
          <table:table-cell table:style-name="ce40" office:value-type="float" office:value="14.0232717316906">
            <text:p>14</text:p>
          </table:table-cell>
          <table:table-cell table:style-name="ce40" office:value-type="float" office:value="2.3">
            <text:p>2</text:p>
          </table:table-cell>
          <table:table-cell table:number-columns-repeated="249"/>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0" office:value-type="float" office:value="32.3600273785079">
            <text:p>32</text:p>
          </table:table-cell>
          <table:table-cell table:style-name="ce40" office:value-type="float" office:value="9.24572210814511">
            <text:p>9</text:p>
          </table:table-cell>
          <table:table-cell table:style-name="ce40" office:value-type="float" office:value="3.5">
            <text:p>4</text:p>
          </table:table-cell>
          <table:table-cell table:number-columns-repeated="249"/>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0" office:value-type="float" office:value="24.6680355920602">
            <text:p>25</text:p>
          </table:table-cell>
          <table:table-cell table:style-name="ce40" office:value-type="float" office:value="12.3340177960301">
            <text:p>12</text:p>
          </table:table-cell>
          <table:table-cell table:style-name="ce40" office:value-type="float" office:value="2">
            <text:p>2</text:p>
          </table:table-cell>
          <table:table-cell table:number-columns-repeated="249"/>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0" office:value-type="float" office:value="1972.43093771389">
            <text:p>1972</text:p>
          </table:table-cell>
          <table:table-cell table:style-name="ce40" office:value-type="float" office:value="51.0992470910335">
            <text:p>51</text:p>
          </table:table-cell>
          <table:table-cell table:style-name="ce40" office:value-type="float" office:value="38.6">
            <text:p>39</text:p>
          </table:table-cell>
          <table:table-cell table:number-columns-repeated="249"/>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0" office:value-type="float" office:value="54.2135523613963">
            <text:p>54</text:p>
          </table:table-cell>
          <table:table-cell table:style-name="ce40" office:value-type="float" office:value="12.6078028747433">
            <text:p>13</text:p>
          </table:table-cell>
          <table:table-cell table:style-name="ce40" office:value-type="float" office:value="4.3">
            <text:p>4</text:p>
          </table:table-cell>
          <table:table-cell table:number-columns-repeated="249"/>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0" office:value-type="float" office:value="1155.5394934976">
            <text:p>1156</text:p>
          </table:table-cell>
          <table:table-cell table:style-name="ce40" office:value-type="float" office:value="51.5865845311431">
            <text:p>52</text:p>
          </table:table-cell>
          <table:table-cell table:style-name="ce40" office:value-type="float" office:value="22.4">
            <text:p>22</text:p>
          </table:table-cell>
          <table:table-cell table:number-columns-repeated="249"/>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0" office:value-type="float" office:value="44.3609308692676">
            <text:p>44</text:p>
          </table:table-cell>
          <table:table-cell table:style-name="ce40" office:value-type="float" office:value="4.21081451060917">
            <text:p>4</text:p>
          </table:table-cell>
          <table:table-cell table:style-name="ce40" office:value-type="float" office:value="10.535">
            <text:p>11</text:p>
          </table:table-cell>
          <table:table-cell table:number-columns-repeated="249"/>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0" office:value-type="float" office:value="68.8509240246407">
            <text:p>69</text:p>
          </table:table-cell>
          <table:table-cell table:style-name="ce40" office:value-type="float" office:value="12.7501711156742">
            <text:p>13</text:p>
          </table:table-cell>
          <table:table-cell table:style-name="ce40" office:value-type="float" office:value="5.4">
            <text:p>5</text:p>
          </table:table-cell>
          <table:table-cell table:number-columns-repeated="249"/>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0" office:value-type="float" office:value="27.5373032169747">
            <text:p>28</text:p>
          </table:table-cell>
          <table:table-cell table:style-name="ce40" office:value-type="float" office:value="13.7686516084873">
            <text:p>14</text:p>
          </table:table-cell>
          <table:table-cell table:style-name="ce40" office:value-type="float" office:value="2">
            <text:p>2</text:p>
          </table:table-cell>
          <table:table-cell table:number-columns-repeated="249"/>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0" office:value-type="float" office:value="3647.90116358658">
            <text:p>3648</text:p>
          </table:table-cell>
          <table:table-cell table:style-name="ce40" office:value-type="float" office:value="51.8904859685147">
            <text:p>52</text:p>
          </table:table-cell>
          <table:table-cell table:style-name="ce40" office:value-type="float" office:value="70.3">
            <text:p>70</text:p>
          </table:table-cell>
          <table:table-cell table:number-columns-repeated="249"/>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0" office:value-type="float" office:value="2514.14948665298">
            <text:p>2514</text:p>
          </table:table-cell>
          <table:table-cell table:style-name="ce40" office:value-type="float" office:value="51.4140999315537">
            <text:p>51</text:p>
          </table:table-cell>
          <table:table-cell table:style-name="ce40" office:value-type="float" office:value="48.9">
            <text:p>49</text:p>
          </table:table-cell>
          <table:table-cell table:number-columns-repeated="249"/>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1" office:value-type="float" office:value="9.14332648870637">
            <text:p>9</text:p>
          </table:table-cell>
          <table:table-cell table:style-name="ce41" office:value-type="float" office:value="30.4777549623546">
            <text:p>30</text:p>
          </table:table-cell>
          <table:table-cell table:style-name="ce41" office:value-type="float" office:value="0.3">
            <text:p>0</text:p>
          </table:table-cell>
          <table:table-cell table:style-name="ce50"/>
          <table:table-cell table:number-columns-repeated="248"/>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1" office:value-type="float" office:value="1271.88117727584">
            <text:p>1272</text:p>
          </table:table-cell>
          <table:table-cell table:style-name="ce41" office:value-type="float" office:value="40.6351813826147">
            <text:p>41</text:p>
          </table:table-cell>
          <table:table-cell table:style-name="ce41" office:value-type="float" office:value="31.3">
            <text:p>31</text:p>
          </table:table-cell>
          <table:table-cell table:style-name="ce50"/>
          <table:table-cell table:number-columns-repeated="248"/>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1" office:value-type="float" office:value="2.52087611225188">
            <office:annotation draw:style-name="gr2" draw:text-style-name="P1" svg:width="3.54cm" svg:height="1.965cm" svg:x="12.786cm" svg:y="88.162cm" draw:caption-point-x="-12.786cm" draw:caption-point-y="-88.162cm">
              <dc:creator>JP</dc:creator>
              <dc:date>2007-05-04T00:00:00</dc:date>
              <text:p text:style-name="P1"><text:span text:style-name="T1">Danny Dorling:</text:span></text:p>
              <text:p text:style-name="P1"><text:span text:style-name="T2">covered by Denmark</text:span></text:p>
              <text:p text:style-name="P2"><text:span text:style-name="T2"/></text:p>
            </office:annotation>
            <text:p>3</text:p>
          </table:table-cell>
          <table:table-cell table:style-name="ce41" office:value-type="float" office:value="50.4175222450377">
            <office:annotation draw:style-name="gr2" draw:text-style-name="P1" svg:width="3.539cm" svg:height="1.967cm" svg:x="21.563cm" svg:y="87.444cm" draw:caption-point-x="-21.563cm" draw:caption-point-y="-87.444cm">
              <dc:creator>JP</dc:creator>
              <dc:date>2007-05-04T00:00:00</dc:date>
              <text:p text:style-name="P1"><text:span text:style-name="T1">Danny Dorling:</text:span></text:p>
              <text:p text:style-name="P1"><text:span text:style-name="T2">covered by Denmark</text:span></text:p>
              <text:p text:style-name="P2"><text:span text:style-name="T2"/></text:p>
            </office:annotation>
            <text:p>50</text:p>
          </table:table-cell>
          <table:table-cell table:style-name="ce41" office:value-type="float" office:value="0.05">
            <text:p>0</text:p>
          </table:table-cell>
          <table:table-cell table:style-name="ce50"/>
          <table:table-cell table:number-columns-repeated="248"/>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1" office:value-type="float" office:value="5423.80287474333">
            <text:p>5424</text:p>
          </table:table-cell>
          <table:table-cell table:style-name="ce41" office:value-type="float" office:value="53.1745379876797">
            <text:p>53</text:p>
          </table:table-cell>
          <table:table-cell table:style-name="ce41" office:value-type="float" office:value="102">
            <text:p>102</text:p>
          </table:table-cell>
          <table:table-cell table:style-name="ce50"/>
          <table:table-cell table:number-columns-repeated="248"/>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1" office:value-type="float" office:value="14671.498973306">
            <text:p>14671</text:p>
          </table:table-cell>
          <table:table-cell table:style-name="ce41" office:value-type="float" office:value="50.4175222450377">
            <text:p>50</text:p>
          </table:table-cell>
          <table:table-cell table:style-name="ce41" office:value-type="float" office:value="291">
            <text:p>291</text:p>
          </table:table-cell>
          <table:table-cell table:style-name="ce50"/>
          <table:table-cell table:number-columns-repeated="248"/>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2" office:value-type="float" office:value="0.848024640657084">
            <text:p>1</text:p>
          </table:table-cell>
          <table:table-cell table:style-name="ce42" office:value-type="float" office:value="12.290212183436">
            <text:p>12</text:p>
          </table:table-cell>
          <table:table-cell table:style-name="ce42" office:value-type="float" office:value="0.069">
            <text:p>0</text:p>
          </table:table-cell>
          <table:table-cell table:number-columns-repeated="249"/>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2" office:value-type="float" office:value="424.016427104723">
            <text:p>424</text:p>
          </table:table-cell>
          <table:table-cell table:style-name="ce42" office:value-type="float" office:value="52.3477070499658">
            <text:p>52</text:p>
          </table:table-cell>
          <table:table-cell table:style-name="ce42" office:value-type="float" office:value="8.1">
            <text:p>8</text:p>
          </table:table-cell>
          <table:table-cell table:number-columns-repeated="249"/>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2" office:value-type="float" office:value="549.276933607119">
            <text:p>549</text:p>
          </table:table-cell>
          <table:table-cell table:style-name="ce42" office:value-type="float" office:value="53.3278576317591">
            <text:p>53</text:p>
          </table:table-cell>
          <table:table-cell table:style-name="ce42" office:value-type="float" office:value="10.3">
            <text:p>10</text:p>
          </table:table-cell>
          <table:table-cell table:number-columns-repeated="249"/>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2" office:value-type="float" office:value="294.386858316222">
            <text:p>294</text:p>
          </table:table-cell>
          <table:table-cell table:style-name="ce42" office:value-type="float" office:value="54.5160848733744">
            <text:p>55</text:p>
          </table:table-cell>
          <table:table-cell table:style-name="ce42" office:value-type="float" office:value="5.4">
            <text:p>5</text:p>
          </table:table-cell>
          <table:table-cell table:number-columns-repeated="249"/>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2" office:value-type="float" office:value="264.463244353183">
            <text:p>264</text:p>
          </table:table-cell>
          <table:table-cell table:style-name="ce42" office:value-type="float" office:value="50.8583162217659">
            <text:p>51</text:p>
          </table:table-cell>
          <table:table-cell table:style-name="ce42" office:value-type="float" office:value="5.2">
            <text:p>5</text:p>
          </table:table-cell>
          <table:table-cell table:number-columns-repeated="249"/>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2" office:value-type="float" office:value="3259.89815195072">
            <text:p>3260</text:p>
          </table:table-cell>
          <table:table-cell table:style-name="ce42" office:value-type="float" office:value="54.5133470225873">
            <text:p>55</text:p>
          </table:table-cell>
          <table:table-cell table:style-name="ce42" office:value-type="float" office:value="59.8">
            <text:p>60</text:p>
          </table:table-cell>
          <table:table-cell table:number-columns-repeated="249"/>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2" office:value-type="float" office:value="4229.52826830938">
            <text:p>4230</text:p>
          </table:table-cell>
          <table:table-cell table:style-name="ce42" office:value-type="float" office:value="51.3292265571526">
            <text:p>51</text:p>
          </table:table-cell>
          <table:table-cell table:style-name="ce42" office:value-type="float" office:value="82.4">
            <text:p>82</text:p>
          </table:table-cell>
          <table:table-cell table:number-columns-repeated="249"/>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2" office:value-type="float" office:value="545.316906228611">
            <text:p>545</text:p>
          </table:table-cell>
          <table:table-cell table:style-name="ce42" office:value-type="float" office:value="49.574264202601">
            <text:p>50</text:p>
          </table:table-cell>
          <table:table-cell table:style-name="ce42" office:value-type="float" office:value="11">
            <text:p>11</text:p>
          </table:table-cell>
          <table:table-cell table:number-columns-repeated="249"/>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2" office:value-type="float" office:value="0.0548583162217659">
            <text:p>0</text:p>
          </table:table-cell>
          <table:table-cell table:style-name="ce42" office:value-type="float" office:value="54.8583162217659">
            <text:p>55</text:p>
          </table:table-cell>
          <table:table-cell table:style-name="ce42" office:value-type="float" office:value="0.001">
            <text:p>0</text:p>
          </table:table-cell>
          <table:table-cell table:number-columns-repeated="249"/>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2" office:value-type="float" office:value="12.1182751540041">
            <text:p>12</text:p>
          </table:table-cell>
          <table:table-cell table:style-name="ce42" office:value-type="float" office:value="40.394250513347">
            <text:p>40</text:p>
          </table:table-cell>
          <table:table-cell table:style-name="ce42" office:value-type="float" office:value="0.3">
            <text:p>0</text:p>
          </table:table-cell>
          <table:table-cell table:number-columns-repeated="249"/>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2" office:value-type="float" office:value="168.72772073922">
            <text:p>169</text:p>
          </table:table-cell>
          <table:table-cell table:style-name="ce42" office:value-type="float" office:value="43.2635181382615">
            <text:p>43</text:p>
          </table:table-cell>
          <table:table-cell table:style-name="ce42" office:value-type="float" office:value="3.9">
            <text:p>4</text:p>
          </table:table-cell>
          <table:table-cell table:number-columns-repeated="249"/>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2" office:value-type="float" office:value="3107.44010951403">
            <text:p>3107</text:p>
          </table:table-cell>
          <table:table-cell table:style-name="ce42" office:value-type="float" office:value="54.0424366872005">
            <text:p>54</text:p>
          </table:table-cell>
          <table:table-cell table:style-name="ce42" office:value-type="float" office:value="57.5">
            <text:p>58</text:p>
          </table:table-cell>
          <table:table-cell table:number-columns-repeated="249"/>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2" office:value-type="float" office:value="1.82423819301848">
            <text:p>2</text:p>
          </table:table-cell>
          <table:table-cell table:style-name="ce42" office:value-type="float" office:value="55.2799452429843">
            <text:p>55</text:p>
          </table:table-cell>
          <table:table-cell table:style-name="ce42" office:value-type="float" office:value="0.033">
            <text:p>0</text:p>
          </table:table-cell>
          <table:table-cell table:number-columns-repeated="249"/>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2" office:value-type="float" office:value="21.0015058179329">
            <text:p>21</text:p>
          </table:table-cell>
          <table:table-cell table:style-name="ce42" office:value-type="float" office:value="52.5037645448323">
            <text:p>53</text:p>
          </table:table-cell>
          <table:table-cell table:style-name="ce42" office:value-type="float" office:value="0.4">
            <text:p>0</text:p>
          </table:table-cell>
          <table:table-cell table:number-columns-repeated="249"/>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2" office:value-type="float" office:value="14.9442847364819">
            <text:p>15</text:p>
          </table:table-cell>
          <table:table-cell table:style-name="ce42" office:value-type="float" office:value="37.3607118412047">
            <text:p>37</text:p>
          </table:table-cell>
          <table:table-cell table:style-name="ce42" office:value-type="float" office:value="0.4">
            <text:p>0</text:p>
          </table:table-cell>
          <table:table-cell table:number-columns-repeated="249"/>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2" office:value-type="float" office:value="1.88677891854894">
            <text:p>2</text:p>
          </table:table-cell>
          <table:table-cell table:style-name="ce42" office:value-type="float" office:value="55.4934976043806">
            <text:p>55</text:p>
          </table:table-cell>
          <table:table-cell table:style-name="ce42" office:value-type="float" office:value="0.034">
            <text:p>0</text:p>
          </table:table-cell>
          <table:table-cell table:number-columns-repeated="249"/>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2" office:value-type="float" office:value="827.767008898015">
            <text:p>828</text:p>
          </table:table-cell>
          <table:table-cell table:style-name="ce42" office:value-type="float" office:value="51.4140999315537">
            <text:p>51</text:p>
          </table:table-cell>
          <table:table-cell table:style-name="ce42" office:value-type="float" office:value="16.1">
            <text:p>16</text:p>
          </table:table-cell>
          <table:table-cell table:number-columns-repeated="249"/>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2" office:value-type="float" office:value="244.866529774127">
            <text:p>245</text:p>
          </table:table-cell>
          <table:table-cell table:style-name="ce42" office:value-type="float" office:value="54.4147843942505">
            <text:p>54</text:p>
          </table:table-cell>
          <table:table-cell table:style-name="ce42" office:value-type="float" office:value="4.5">
            <text:p>5</text:p>
          </table:table-cell>
          <table:table-cell table:number-columns-repeated="249"/>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2" office:value-type="float" office:value="448.021902806297">
            <text:p>448</text:p>
          </table:table-cell>
          <table:table-cell table:style-name="ce42" office:value-type="float" office:value="44.8021902806297">
            <text:p>45</text:p>
          </table:table-cell>
          <table:table-cell table:style-name="ce42" office:value-type="float" office:value="10">
            <text:p>10</text:p>
          </table:table-cell>
          <table:table-cell table:number-columns-repeated="249"/>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2" office:value-type="float" office:value="1.41324024640657">
            <text:p>1</text:p>
          </table:table-cell>
          <table:table-cell table:style-name="ce42" office:value-type="float" office:value="52.3422313483915">
            <text:p>52</text:p>
          </table:table-cell>
          <table:table-cell table:style-name="ce42" office:value-type="float" office:value="0.027">
            <text:p>0</text:p>
          </table:table-cell>
          <table:table-cell table:number-columns-repeated="249"/>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2" office:value-type="float" office:value="2189.80971937029">
            <text:p>2190</text:p>
          </table:table-cell>
          <table:table-cell table:style-name="ce42" office:value-type="float" office:value="53.409993155373">
            <text:p>53</text:p>
          </table:table-cell>
          <table:table-cell table:style-name="ce42" office:value-type="float" office:value="41">
            <text:p>41</text:p>
          </table:table-cell>
          <table:table-cell table:number-columns-repeated="249"/>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2" office:value-type="float" office:value="462.897467488022">
            <text:p>463</text:p>
          </table:table-cell>
          <table:table-cell table:style-name="ce42" office:value-type="float" office:value="52.0109514031485">
            <text:p>52</text:p>
          </table:table-cell>
          <table:table-cell table:style-name="ce42" office:value-type="float" office:value="8.9">
            <text:p>9</text:p>
          </table:table-cell>
          <table:table-cell table:number-columns-repeated="249"/>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2" office:value-type="float" office:value="401.445585215606">
            <text:p>401</text:p>
          </table:table-cell>
          <table:table-cell table:style-name="ce42" office:value-type="float" office:value="55.7563312799452">
            <text:p>56</text:p>
          </table:table-cell>
          <table:table-cell table:style-name="ce42" office:value-type="float" office:value="7.2">
            <text:p>7</text:p>
          </table:table-cell>
          <table:table-cell table:number-columns-repeated="249"/>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2" office:value-type="float" office:value="2852.98069815195">
            <text:p>2853</text:p>
          </table:table-cell>
          <table:table-cell table:style-name="ce42" office:value-type="float" office:value="48.2737850787132">
            <text:p>48</text:p>
          </table:table-cell>
          <table:table-cell table:style-name="ce42" office:value-type="float" office:value="59.1">
            <text:p>59</text:p>
          </table:table-cell>
          <table:table-cell table:number-columns-repeated="249"/>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3" office:value-type="float" office:value="6719.01437371663">
            <text:p>6719</text:p>
          </table:table-cell>
          <table:table-cell table:style-name="ce43" office:value-type="float" office:value="52.6981519507187">
            <text:p>53</text:p>
          </table:table-cell>
          <table:table-cell table:style-name="ce43" office:value-type="float" office:value="127.5">
            <text:p>128</text:p>
          </table:table-cell>
          <table:table-cell table:number-columns-repeated="249"/>
        </table:table-row>
        <table:table-row table:style-name="ro2" table:number-rows-repeated="25">
          <table:table-cell table:number-columns-repeated="6"/>
          <table:table-cell table:style-name="ce48"/>
          <table:table-cell table:number-columns-repeated="249"/>
        </table:table-row>
        <table:table-row table:style-name="ro2" table:number-rows-repeated="65290">
          <table:table-cell table:number-columns-repeated="256"/>
        </table:table-row>
        <table:table-row table:style-name="ro2">
          <table:table-cell table:number-columns-repeated="256"/>
        </table:table-row>
      </table:table>
      <table:table table:name="Source" table:style-name="ta2" table:print="false">
        <table:table-column table:style-name="co9" table:default-cell-style-name="ce53"/>
        <table:table-column table:style-name="co3" table:default-cell-style-name="ce58"/>
        <table:table-column table:style-name="co3" table:default-cell-style-name="ce65"/>
        <table:table-column table:style-name="co10" table:default-cell-style-name="ce65"/>
        <table:table-column table:style-name="co3" table:default-cell-style-name="ce71"/>
        <table:table-column table:style-name="co3" table:number-columns-repeated="5" table:default-cell-style-name="ce65"/>
        <table:table-column table:style-name="co3" table:number-columns-repeated="2" table:default-cell-style-name="ce66"/>
        <table:table-column table:style-name="co3" table:number-columns-repeated="3" table:default-cell-style-name="ce65"/>
        <table:table-column table:style-name="co3" table:default-cell-style-name="ce83"/>
        <table:table-column table:style-name="co3" table:number-columns-repeated="3" table:default-cell-style-name="ce58"/>
        <table:table-column table:style-name="co3" table:number-columns-repeated="2" table:default-cell-style-name="ce66"/>
        <table:table-column table:style-name="co3" table:number-columns-repeated="2" table:default-cell-style-name="ce71"/>
        <table:table-column table:style-name="co3" table:number-columns-repeated="2" table:default-cell-style-name="ce65"/>
        <table:table-column table:style-name="co3" table:number-columns-repeated="231" table:default-cell-style-name="Default"/>
        <table:table-row table:style-name="ro2">
          <table:table-cell table:style-name="Default" office:value-type="string">
            <text:p>Source: International Committee of the Red Cross: "Document Microsoft Excel à télécharger"</text:p>
          </table:table-cell>
          <table:table-cell table:style-name="Default" table:number-columns-repeated="24"/>
          <table:table-cell table:number-columns-repeated="231"/>
        </table:table-row>
        <table:table-row table:style-name="ro3">
          <table:table-cell table:style-name="ce51" office:value-type="string">
            <text:p>Country</text:p>
          </table:table-cell>
          <table:table-cell table:style-name="ce57"/>
          <table:table-cell table:style-name="ce63" office:value-type="string" table:number-columns-spanned="6" table:number-rows-spanned="1">
            <text:p>Protection of victims of armed conflicts</text:p>
          </table:table-cell>
          <table:covered-table-cell table:number-columns-repeated="5" table:style-name="ce63"/>
          <table:table-cell table:style-name="ce73" office:value-type="string">
            <text:p>International Criminal Court</text:p>
          </table:table-cell>
          <table:table-cell table:style-name="ce75" office:value-type="string" table:number-columns-spanned="3" table:number-rows-spanned="1">
            <text:p>Protection of Cultural Property</text:p>
          </table:table-cell>
          <table:covered-table-cell table:number-columns-repeated="2" table:style-name="ce75"/>
          <table:table-cell table:style-name="ce73" office:value-type="string">
            <text:p>Environment</text:p>
          </table:table-cell>
          <table:table-cell table:style-name="ce75" office:value-type="string" table:number-columns-spanned="12" table:number-rows-spanned="1">
            <text:p>Weapons</text:p>
          </table:table-cell>
          <table:covered-table-cell table:number-columns-repeated="10" table:style-name="ce78"/>
          <table:covered-table-cell table:style-name="ce87"/>
          <table:table-cell table:number-columns-repeated="231"/>
        </table:table-row>
        <table:table-row table:style-name="ro4">
          <table:table-cell table:style-name="ce52" office:value-type="string">
            <text:p>Country</text:p>
          </table:table-cell>
          <table:table-cell table:style-name="ce52" office:value-type="string">
            <text:p>Zone</text:p>
          </table:table-cell>
          <table:table-cell table:style-name="ce64" office:value-type="string">
            <office:annotation draw:style-name="gr2" draw:text-style-name="P1" svg:width="3.48cm" svg:height="1.875cm" svg:x="6.239cm" svg:y="1.829cm" draw:caption-point-x="-6.239cm" draw:caption-point-y="-1.829cm">
              <dc:creator>JP</dc:creator>
              <dc:date>2007-05-04T00:00:00</dc:date>
              <text:p text:style-name="P1"><text:span text:style-name="T1">John Pritchard:</text:span></text:p>
              <text:p text:style-name="P1"><text:span text:style-name="T2">Convention (I) for the Amelioration of the Condition of the Wounded and Sick in Armed Forces in the Field. Geneva, 12 August 1949.</text:span></text:p>
              <text:p text:style-name="P1"><text:span text:style-name="T2">Convention (II) for the Amelioration of the Condition of Wounded, Sick and Shipwrecked Members of Armed Forces at Sea. Geneva, 12 August 1949.</text:span></text:p>
              <text:p text:style-name="P1"><text:span text:style-name="T2">Convention (III) relative to the Treatment of Prisoners of War. Geneva, 12 August 1949.</text:span></text:p>
              <text:p text:style-name="P1"><text:span text:style-name="T2">Convention (IV) relative to the Protection of Civilian Persons in Time of War, Geneva, 12 August 1949.</text:span></text:p>
            </office:annotation>
            <text:p>GC I-IV 1949</text:p>
          </table:table-cell>
          <table:table-cell table:style-name="ce52" office:value-type="string">
            <office:annotation draw:style-name="gr2" draw:text-style-name="P1" svg:width="4.611cm" svg:height="2.976cm" svg:x="6.405cm" svg:y="3.94cm" draw:caption-point-x="-6.405cm" draw:caption-point-y="-3.94cm">
              <dc:creator>JP</dc:creator>
              <dc:date>2007-05-04T00:00:00</dc:date>
              <text:p text:style-name="P1"><text:span text:style-name="T1">John Pritchard:</text:span></text:p>
              <text:p text:style-name="P1"><text:span text:style-name="T2">Protocol Additional to the Geneva Conventions of 12 August 1949, and relating to the Protection of Victims of International Armed Conflicts. Geneva, 8 june 1977.</text:span></text:p>
            </office:annotation>
            <text:p>AP I 1977</text:p>
          </table:table-cell>
          <table:table-cell table:style-name="ce64" office:value-type="string">
            <office:annotation draw:style-name="gr2" draw:text-style-name="P1" svg:width="4.613cm" svg:height="3.188cm" svg:x="8.502cm" svg:y="5.19cm" draw:caption-point-x="-8.502cm" draw:caption-point-y="-5.19cm">
              <dc:creator>JP</dc:creator>
              <dc:date>2007-05-04T00:00:00</dc:date>
              <text:p text:style-name="P1"><text:span text:style-name="T1">John Pritchard:</text:span></text:p>
              <text:p text:style-name="P1"><text:span text:style-name="T2">Declaration provided for under article 90 AP I. Acceptance of the Competence of the International Fact-Finding Commission according to article 90 of AP I.</text:span></text:p>
            </office:annotation>
            <text:p>AP I Declaration art. 90</text:p>
          </table:table-cell>
          <table:table-cell table:style-name="ce52" office:value-type="string">
            <office:annotation draw:style-name="gr2" draw:text-style-name="P1" svg:width="5.137cm" svg:height="3.121cm" svg:x="11.594cm" svg:y="1.829cm" draw:caption-point-x="-11.594cm" draw:caption-point-y="-1.829cm">
              <dc:creator>JP</dc:creator>
              <dc:date>2007-05-04T00:00:00</dc:date>
              <text:p text:style-name="P1"><text:span text:style-name="T1">John Pritchard:</text:span></text:p>
              <text:p text:style-name="P1"><text:span text:style-name="T2">Protocol Additional to the Geneva Conventions of 12 August 1949, and relating to the Protection of Victims of Non-International Armed Conflicts. Geneva, 8 June 1977.</text:span></text:p>
            </office:annotation>
            <text:p>AP II 1977</text:p>
          </table:table-cell>
          <table:table-cell table:style-name="ce64" office:value-type="string">
            <office:annotation draw:style-name="gr2" draw:text-style-name="P1" svg:width="3.425cm" svg:height="1.966cm" svg:x="12.368cm" svg:y="4.419cm" draw:caption-point-x="-12.368cm" draw:caption-point-y="-4.419cm">
              <dc:creator>JP</dc:creator>
              <dc:date>2007-05-04T00:00:00</dc:date>
              <text:p text:style-name="P1"><text:span text:style-name="T1">John Pritchard:</text:span></text:p>
              <text:p text:style-name="P1"><text:span text:style-name="T2">Convention on the Rights of the Child, New York, 20 November 1989.</text:span></text:p>
            </office:annotation>
            <text:p>CRC <text:s/>1989</text:p>
          </table:table-cell>
          <table:table-cell table:style-name="ce64" office:value-type="string">
            <office:annotation draw:style-name="gr2" draw:text-style-name="P1" svg:width="4.06cm" svg:height="3.055cm" svg:x="12.505cm" svg:y="4.499cm" draw:caption-point-x="-12.505cm" draw:caption-point-y="-4.499cm">
              <dc:creator>JP</dc:creator>
              <dc:date>2007-05-04T00:00:00</dc:date>
              <text:p text:style-name="P1"><text:span text:style-name="T1">John Pritchard:</text:span></text:p>
              <text:p text:style-name="P1"><text:span text:style-name="T2">Optional Protocol to the Convention on the Rights of the Child on the involvement of children in armed conflict, New York, 25 May 2000.</text:span></text:p>
            </office:annotation>
            <text:p>Opt Prot. CRC 2000</text:p>
          </table:table-cell>
          <table:table-cell table:style-name="ce74" office:value-type="string">
            <office:annotation draw:style-name="gr2" draw:text-style-name="P1" svg:width="3.425cm" svg:height="1.967cm" svg:x="14.466cm" svg:y="5.056cm" draw:caption-point-x="-14.466cm" draw:caption-point-y="-5.056cm">
              <dc:creator>JP</dc:creator>
              <dc:date>2007-05-04T00:00:00</dc:date>
              <text:p text:style-name="P1"><text:span text:style-name="T1">John Pritchard:</text:span></text:p>
              <text:p text:style-name="P1"><text:span text:style-name="T2">Rome Statute of the International Criminal Court, 17 July 1998.</text:span></text:p>
            </office:annotation>
            <text:p>ICC Statute 1998</text:p>
          </table:table-cell>
          <table:table-cell table:style-name="ce74" office:value-type="string">
            <office:annotation draw:style-name="gr2" draw:text-style-name="P1" svg:width="3.923cm" svg:height="2.79cm" svg:x="16.784cm" svg:y="5.428cm" draw:caption-point-x="-16.784cm" draw:caption-point-y="-5.428cm">
              <dc:creator>JP</dc:creator>
              <dc:date>2007-05-04T00:00:00</dc:date>
              <text:p text:style-name="P1"><text:span text:style-name="T1">John Pritchard:</text:span></text:p>
              <text:p text:style-name="P1"><text:span text:style-name="T2">Convention for the Protection of Cultural Property in the Event of Armed Conflict, The Hague, 14 May 1954.</text:span></text:p>
            </office:annotation>
            <text:p>Hague Conv. 1954</text:p>
          </table:table-cell>
          <table:table-cell table:style-name="ce74" office:value-type="string">
            <office:annotation draw:style-name="gr2" draw:text-style-name="P1" svg:width="4.336cm" svg:height="3.269cm" svg:x="18.469cm" svg:y="4.684cm" draw:caption-point-x="-18.469cm" draw:caption-point-y="-4.684cm">
              <dc:creator>JP</dc:creator>
              <dc:date>2007-05-04T00:00:00</dc:date>
              <text:p text:style-name="P1"><text:span text:style-name="T1">John Pritchard:</text:span></text:p>
              <text:p text:style-name="P1"><text:span text:style-name="T2">First Protocol to the Hague Convention of 1954 for the Protection of Cultural Property in the Event of Armed Conflict, The Hague, 14 May 1954.</text:span></text:p>
            </office:annotation>
            <text:p>Hague Prot. 1954</text:p>
          </table:table-cell>
          <table:table-cell table:style-name="ce74" office:value-type="string">
            <office:annotation draw:style-name="gr2" draw:text-style-name="P1" svg:width="4.391cm" svg:height="3.428cm" svg:x="20.291cm" svg:y="4.472cm" draw:caption-point-x="-20.291cm" draw:caption-point-y="-4.472cm">
              <dc:creator>JP</dc:creator>
              <dc:date>2007-05-04T00:00:00</dc:date>
              <text:p text:style-name="P1"><text:span text:style-name="T1">John Pritchard:</text:span></text:p>
              <text:p text:style-name="P1"><text:span text:style-name="T2">Second Protocol to the Hague Convention of 1954 for the Protection of Cultural Property in the Event of Armed Conflict, The Hague, 26 March 1999.</text:span></text:p>
            </office:annotation>
            <text:p>Hague Prot. 1999</text:p>
          </table:table-cell>
          <table:table-cell table:style-name="ce74" office:value-type="string">
            <office:annotation draw:style-name="gr2" draw:text-style-name="P1" svg:width="4.558cm" svg:height="3.774cm" svg:x="21.229cm" svg:y="5.481cm" draw:caption-point-x="-21.229cm" draw:caption-point-y="-5.481cm">
              <dc:creator>JP</dc:creator>
              <dc:date>2007-05-04T00:00:00</dc:date>
              <text:p text:style-name="P1"><text:span text:style-name="T1">John Pritchard:</text:span></text:p>
              <text:p text:style-name="P1"><text:span text:style-name="T2">Convention on the prohibition of military or any other hostile use of environmental modification techniques, New York, 10 December 1976.</text:span></text:p>
            </office:annotation>
            <text:p>ENMOD Conv. 1976</text:p>
          </table:table-cell>
          <table:table-cell table:style-name="ce77" office:value-type="string">
            <office:annotation draw:style-name="gr2" draw:text-style-name="P1" svg:width="3.59cm" svg:height="3.428cm" svg:x="23.41cm" svg:y="4.977cm" draw:caption-point-x="-23.41cm" draw:caption-point-y="-4.977cm">
              <dc:creator>JP</dc:creator>
              <dc:date>2007-05-04T00:00:00</dc:date>
              <text:p text:style-name="P1"><text:span text:style-name="T1">John Pritchard:</text:span></text:p>
              <text:p text:style-name="P1"><text:span text:style-name="T2">Protocol for the Prohibition of the Use of Asphyxiating, Poisonous or Other Gases, and Warfare, Geneva, 17 June 1925.</text:span></text:p>
            </office:annotation>
            <text:p>Geneva Gas Prot. 1925</text:p>
          </table:table-cell>
          <table:table-cell table:style-name="ce79" office:value-type="string">
            <office:annotation draw:style-name="gr2" draw:text-style-name="P1" svg:width="4.722cm" svg:height="3.666cm" svg:x="26.061cm" svg:y="4.525cm" draw:caption-point-x="-26.061cm" draw:caption-point-y="-4.525cm">
              <dc:creator>JP</dc:creator>
              <dc:date>2007-05-04T00:00:00</dc:date>
              <text:p text:style-name="P1"><text:span text:style-name="T1">John Pritchard:</text:span></text:p>
              <text:p text:style-name="P1"><text:span text:style-name="T2">Convention on the Prohibition of the Development, Production and Stockpiling of Bacteriological (Biological) and Toxin Weapons and on their Destruction.</text:span></text:p>
              <text:p text:style-name="P1"><text:span text:style-name="T2">Opened for Signature at London, Moscow and Washington. 10 April 1972.</text:span></text:p>
            </office:annotation>
            <text:p>BWC 1972</text:p>
          </table:table-cell>
          <table:table-cell table:style-name="ce81" office:value-type="string">
            <office:annotation draw:style-name="gr2" draw:text-style-name="P1" svg:width="4.281cm" svg:height="3.347cm" svg:x="26.778cm" svg:y="5.19cm" draw:caption-point-x="-26.778cm" draw:caption-point-y="-5.19cm">
              <dc:creator>JP</dc:creator>
              <dc:date>2007-05-04T00:00:00</dc:date>
              <text:p text:style-name="P1"><text:span text:style-name="T1">John Pritchard:</text:span></text:p>
              <text:p text:style-name="P1"><text:span text:style-name="T2">Convention on Prohibitions or Restrictions on the Use of Certain Conventional Weapons which may be deemed to be Excessively Injurious</text:span></text:p>
              <text:p text:style-name="P1"><text:span text:style-name="T2">or to have Indiscriminate Effects. Geneva, 10 October 1980.</text:span></text:p>
            </office:annotation>
            <text:p>CCW 1980</text:p>
          </table:table-cell>
          <table:table-cell table:style-name="ce79" office:value-type="string">
            <office:annotation draw:style-name="gr2" draw:text-style-name="P1" svg:width="3.425cm" svg:height="1.939cm" svg:x="28.655cm" svg:y="5.19cm" draw:caption-point-x="-28.655cm" draw:caption-point-y="-5.19cm">
              <dc:creator>JP</dc:creator>
              <dc:date>2007-05-04T00:00:00</dc:date>
              <text:p text:style-name="P1"><text:span text:style-name="T1">John Pritchard:</text:span></text:p>
              <text:p text:style-name="P1"><text:span text:style-name="T2">Protocol on non-detectable fragments (I).</text:span></text:p>
            </office:annotation>
            <text:p>CCW <text:s/>Prot. I 1980</text:p>
          </table:table-cell>
          <table:table-cell table:style-name="ce79" office:value-type="string">
            <office:annotation draw:style-name="gr2" draw:text-style-name="P1" svg:width="3.7cm" svg:height="2.311cm" svg:x="30.367cm" svg:y="5.428cm" draw:caption-point-x="-30.367cm" draw:caption-point-y="-5.428cm">
              <dc:creator>JP</dc:creator>
              <dc:date>2007-05-04T00:00:00</dc:date>
              <text:p text:style-name="P1"><text:span text:style-name="T1">John Pritchard:</text:span></text:p>
              <text:p text:style-name="P1"><text:span text:style-name="T2">Protocol on prohibitions or restrictions on the use of mines, booby-traps and other devices (II).</text:span></text:p>
            </office:annotation>
            <text:p><text:s/>CCW Prot. II 1980</text:p>
          </table:table-cell>
          <table:table-cell table:style-name="ce79" office:value-type="string">
            <office:annotation draw:style-name="gr2" draw:text-style-name="P1" svg:width="3.425cm" svg:height="1.939cm" svg:x="32.464cm" svg:y="5.375cm" draw:caption-point-x="-32.464cm" draw:caption-point-y="-5.375cm">
              <dc:creator>JP</dc:creator>
              <dc:date>2007-05-04T00:00:00</dc:date>
              <text:p text:style-name="P1"><text:span text:style-name="T1">John Pritchard:</text:span></text:p>
              <text:p text:style-name="P1"><text:span text:style-name="T2">Protocol on prohibitions or restrictions on the use of incendiary weapons (III).</text:span></text:p>
            </office:annotation>
            <text:p>CCW Prot. III 1980</text:p>
          </table:table-cell>
          <table:table-cell table:style-name="ce79" office:value-type="string">
            <office:annotation draw:style-name="gr2" draw:text-style-name="P1" svg:width="3.425cm" svg:height="2.02cm" svg:x="33.79cm" svg:y="5.428cm" draw:caption-point-x="-33.79cm" draw:caption-point-y="-5.428cm">
              <dc:creator>JP</dc:creator>
              <dc:date>2007-05-04T00:00:00</dc:date>
              <text:p text:style-name="P1"><text:span text:style-name="T1">John Pritchard:</text:span></text:p>
              <text:p text:style-name="P1"><text:span text:style-name="T2">Protocol on Blinding Laser Weapons (Protocol IV to the 1980 Convention), 13 October 1995.</text:span></text:p>
            </office:annotation>
            <text:p>CCW Prot. IV 1995</text:p>
          </table:table-cell>
          <table:table-cell table:style-name="ce79" office:value-type="string">
            <office:annotation draw:style-name="gr2" draw:text-style-name="P1" svg:width="3.839cm" svg:height="3.135cm" svg:x="34.977cm" svg:y="5.402cm" draw:caption-point-x="-34.977cm" draw:caption-point-y="-5.402cm">
              <dc:creator>JP</dc:creator>
              <dc:date>2007-05-04T00:00:00</dc:date>
              <text:p text:style-name="P1"><text:span text:style-name="T1">John Pritchard:</text:span></text:p>
              <text:p text:style-name="P1"><text:span text:style-name="T2">Protocol on Prohibitions or Restrictions on the Use of Mines, Booby-Traps and Other Devices as amended on 3 May 1996 (Protocol II to the 1980 Convention).</text:span></text:p>
            </office:annotation>
            <text:p>CCW Prot. II a 1996</text:p>
          </table:table-cell>
          <table:table-cell table:style-name="ce79" office:value-type="string">
            <office:annotation draw:style-name="gr2" draw:text-style-name="P1" svg:width="4.832cm" svg:height="3.507cm" svg:x="36.441cm" svg:y="5.323cm" draw:caption-point-x="-36.441cm" draw:caption-point-y="-5.323cm">
              <dc:creator>JP</dc:creator>
              <dc:date>2007-05-04T00:00:00</dc:date>
              <text:p text:style-name="P1"><text:span text:style-name="T1">John Pritchard:</text:span></text:p>
              <text:p text:style-name="P1"><text:span text:style-name="T2">Amendment to the Convention on Prohibitions or Restrictions on the Use of Certain Conventional Weapons which may be deemed</text:span></text:p>
              <text:p text:style-name="P1"><text:span text:style-name="T2">to be Excessively Injurious or to have Indiscriminate Effects (with Protocols I, II and III), Geneva 21 December 2001.</text:span></text:p>
            </office:annotation>
            <text:p>CCW Amdt 2001</text:p>
          </table:table-cell>
          <table:table-cell table:style-name="ce79" office:value-type="string">
            <office:annotation draw:style-name="gr2" draw:text-style-name="P1" svg:width="4.391cm" svg:height="4.384cm" svg:x="38.345cm" svg:y="4.924cm" draw:caption-point-x="-38.345cm" draw:caption-point-y="-4.924cm">
              <dc:creator>JP</dc:creator>
              <dc:date>2007-05-04T00:00:00</dc:date>
              <text:p text:style-name="P1"><text:span text:style-name="T1">John Pritchard:</text:span></text:p>
              <text:p text:style-name="P1"><text:span text:style-name="T2">Protocol on Explosive Remnants of War to the Convention on Prohibitions or Restrictions on the Use of Certain Conventional Weapons which may be deemed</text:span></text:p>
              <text:p text:style-name="P1"><text:span text:style-name="T2">to be Excessively Injurious or to have Indiscriminate Effects (with Protocols I, II and III). Geneva, 28 November 2003.</text:span></text:p>
            </office:annotation>
            <text:p>CCW Prot. V 2003</text:p>
          </table:table-cell>
          <table:table-cell table:style-name="ce79" office:value-type="string">
            <office:annotation draw:style-name="gr2" draw:text-style-name="P1" svg:width="4.197cm" svg:height="3.692cm" svg:x="40.14cm" svg:y="6.572cm" draw:caption-point-x="-40.14cm" draw:caption-point-y="-6.572cm">
              <dc:creator>JP</dc:creator>
              <dc:date>2007-05-04T00:00:00</dc:date>
              <text:p text:style-name="P1"><text:span text:style-name="T1">John Pritchard:</text:span></text:p>
              <text:p text:style-name="P1"><text:span text:style-name="T2">Convention on the Prohibition of the Development, Production, Stockpiling and Use of Chemical Weapons and on their Destruction, Paris 13 January 1993.</text:span></text:p>
            </office:annotation>
            <text:p>CWC 1993</text:p>
          </table:table-cell>
          <table:table-cell table:style-name="ce79" office:value-type="string">
            <office:annotation draw:style-name="gr2" draw:text-style-name="P1" svg:width="4.529cm" svg:height="2.895cm" svg:x="44.115cm" svg:y="4.287cm" draw:caption-point-x="-44.115cm" draw:caption-point-y="-4.287cm">
              <dc:creator>JP</dc:creator>
              <dc:date>2007-05-04T00:00:00</dc:date>
              <text:p text:style-name="P1"><text:span text:style-name="T1">John Pritchard:</text:span></text:p>
              <text:p text:style-name="P1"><text:span text:style-name="T2">Convention on the Prohibition of the Use, Stockpiling, Production and Transfer of Anti-Personnel Mines and on their Destruction, Oslo, 18 September 1997.</text:span></text:p>
            </office:annotation>
            <text:p>Ottawa Treaty 1997</text:p>
          </table:table-cell>
          <table:table-cell table:number-columns-repeated="231"/>
        </table:table-row>
        <table:table-row table:style-name="ro5">
          <table:table-cell office:value-type="string">
            <text:p>Afghanistan</text:p>
          </table:table-cell>
          <table:table-cell office:value-type="string">
            <text:p>OP_AS</text:p>
          </table:table-cell>
          <table:table-cell office:value-type="date" office:date-value="1956-09-26">
            <text:p>26/09/1956</text:p>
          </table:table-cell>
          <table:table-cell table:style-name="ce66"/>
          <table:table-cell table:style-name="ce58"/>
          <table:table-cell table:style-name="ce66"/>
          <table:table-cell office:value-type="date" office:date-value="1994-03-28">
            <text:p>28/03/1994</text:p>
          </table:table-cell>
          <table:table-cell table:content-validation-name="val1" office:value-type="date" office:date-value="2003-09-24">
            <text:p>24/09/2003</text:p>
          </table:table-cell>
          <table:table-cell office:value-type="date" office:date-value="2003-02-10">
            <text:p>10/02/2003</text:p>
          </table:table-cell>
          <table:table-cell table:style-name="ce66"/>
          <table:table-cell table:number-columns-repeated="2"/>
          <table:table-cell office:value-type="date" office:date-value="1985-10-22">
            <text:p>22/10/1985</text:p>
          </table:table-cell>
          <table:table-cell office:value-type="date" office:date-value="1986-12-09">
            <text:p>09/12/1986</text:p>
          </table:table-cell>
          <table:table-cell table:content-validation-name="val1" office:value-type="date" office:date-value="1975-03-26">
            <text:p>26/03/1975</text:p>
          </table:table-cell>
          <table:table-cell table:style-name="ce82"/>
          <table:table-cell table:number-columns-repeated="5"/>
          <table:table-cell table:style-name="ce58" table:number-columns-repeated="2"/>
          <table:table-cell office:value-type="date" office:date-value="2003-09-24">
            <text:p>24/09/2003</text:p>
          </table:table-cell>
          <table:table-cell office:value-type="date" office:date-value="2002-09-11">
            <text:p>11/09/2002</text:p>
          </table:table-cell>
          <table:table-cell table:number-columns-repeated="231"/>
        </table:table-row>
        <table:table-row table:style-name="ro2">
          <table:table-cell office:value-type="string">
            <text:p>Albania</text:p>
          </table:table-cell>
          <table:table-cell office:value-type="string">
            <text:p>OP_EURAM</text:p>
          </table:table-cell>
          <table:table-cell office:value-type="date" office:date-value="1957-05-27">
            <text:p>27/05/1957</text:p>
          </table:table-cell>
          <table:table-cell office:value-type="date" office:date-value="1993-07-16">
            <text:p>16/07/1993</text:p>
          </table:table-cell>
          <table:table-cell table:style-name="ce58"/>
          <table:table-cell office:value-type="date" office:date-value="1993-07-16">
            <text:p>16/07/1993</text:p>
          </table:table-cell>
          <table:table-cell office:value-type="date" office:date-value="1992-02-27">
            <text:p>27/02/1992</text:p>
          </table:table-cell>
          <table:table-cell table:style-name="ce66" table:content-validation-name="val1"/>
          <table:table-cell office:value-type="date" office:date-value="2003-01-31">
            <text:p>31/01/2003</text:p>
          </table:table-cell>
          <table:table-cell office:value-type="date" office:date-value="1960-12-20">
            <text:p>20/12/1960</text:p>
          </table:table-cell>
          <table:table-cell table:style-name="ce65" office:value-type="date" office:date-value="1960-12-20">
            <text:p>20/12/1960</text:p>
          </table:table-cell>
          <table:table-cell table:number-columns-repeated="2"/>
          <table:table-cell office:value-type="date" office:date-value="1989-12-20">
            <text:p>20/12/1989</text:p>
          </table:table-cell>
          <table:table-cell table:content-validation-name="val1" office:value-type="date" office:date-value="1992-08-11">
            <text:p>11/08/1992</text:p>
          </table:table-cell>
          <table:table-cell office:value-type="date" office:date-value="2002-08-28">
            <text:p>28/08/2002</text:p>
          </table:table-cell>
          <table:table-cell table:number-columns-repeated="2" table:style-name="ce71" office:value-type="date" office:date-value="2002-08-28">
            <text:p>28/08/2002</text:p>
          </table:table-cell>
          <table:table-cell table:style-name="ce59" office:value-type="date" office:date-value="2003-10-30">
            <text:p>30/10/2003</text:p>
          </table:table-cell>
          <table:table-cell table:number-columns-repeated="2" table:style-name="ce65" office:value-type="date" office:date-value="2002-08-28">
            <text:p>28/08/2002</text:p>
          </table:table-cell>
          <table:table-cell table:style-name="ce58" table:number-columns-repeated="2"/>
          <table:table-cell office:value-type="date" office:date-value="1994-05-11">
            <text:p>11/05/1994</text:p>
          </table:table-cell>
          <table:table-cell office:value-type="date" office:date-value="2000-02-29">
            <text:p>29/02/2000</text:p>
          </table:table-cell>
          <table:table-cell table:number-columns-repeated="231"/>
        </table:table-row>
        <table:table-row table:style-name="ro2">
          <table:table-cell office:value-type="string">
            <text:p>Algeria</text:p>
          </table:table-cell>
          <table:table-cell office:value-type="string">
            <text:p>OP_MO</text:p>
          </table:table-cell>
          <table:table-cell office:value-type="date" office:date-value="1960-06-20">
            <text:p>20/06/1960</text:p>
          </table:table-cell>
          <table:table-cell table:number-columns-repeated="3" office:value-type="date" office:date-value="1989-08-16">
            <text:p>16/08/1989</text:p>
          </table:table-cell>
          <table:table-cell office:value-type="date" office:date-value="1993-04-16">
            <text:p>16/04/1993</text:p>
          </table:table-cell>
          <table:table-cell table:style-name="ce66" table:content-validation-name="val1"/>
          <table:table-cell table:style-name="ce66" table:number-columns-repeated="2"/>
          <table:table-cell table:number-columns-repeated="2"/>
          <table:table-cell office:value-type="date" office:date-value="1991-12-19">
            <text:p>19/12/1991</text:p>
          </table:table-cell>
          <table:table-cell office:value-type="date" office:date-value="1992-01-27">
            <text:p>27/01/1992</text:p>
          </table:table-cell>
          <table:table-cell table:content-validation-name="val1" office:value-type="date" office:date-value="2001-07-22">
            <text:p>22/07/2001</text:p>
          </table:table-cell>
          <table:table-cell table:style-name="ce82"/>
          <table:table-cell table:number-columns-repeated="5"/>
          <table:table-cell table:style-name="ce58" table:number-columns-repeated="2"/>
          <table:table-cell office:value-type="date" office:date-value="1995-08-14">
            <text:p>14/08/1995</text:p>
          </table:table-cell>
          <table:table-cell office:value-type="date" office:date-value="2001-10-09">
            <text:p>09/10/2001</text:p>
          </table:table-cell>
          <table:table-cell table:number-columns-repeated="231"/>
        </table:table-row>
        <table:table-row table:style-name="ro2">
          <table:table-cell office:value-type="string">
            <text:p>Andorra</text:p>
          </table:table-cell>
          <table:table-cell office:value-type="string">
            <text:p>OP_EURAM</text:p>
          </table:table-cell>
          <table:table-cell office:value-type="date" office:date-value="1993-09-17">
            <text:p>17/09/1993</text:p>
          </table:table-cell>
          <table:table-cell table:style-name="ce66"/>
          <table:table-cell/>
          <table:table-cell table:style-name="ce66"/>
          <table:table-cell office:value-type="date" office:date-value="1996-01-02">
            <text:p>02/01/1996</text:p>
          </table:table-cell>
          <table:table-cell table:content-validation-name="val1" office:value-type="date" office:date-value="2001-04-30">
            <text:p>30/04/2001</text:p>
          </table:table-cell>
          <table:table-cell office:value-type="date" office:date-value="2001-04-30">
            <text:p>30/04/2001</text:p>
          </table:table-cell>
          <table:table-cell table:style-name="ce66"/>
          <table:table-cell table:number-columns-repeated="2"/>
          <table:table-cell table:style-name="ce66"/>
          <table:table-cell/>
          <table:table-cell table:style-name="ce66" table:content-validation-name="val1"/>
          <table:table-cell table:style-name="ce82"/>
          <table:table-cell table:number-columns-repeated="5"/>
          <table:table-cell table:style-name="ce58" table:number-columns-repeated="2"/>
          <table:table-cell office:value-type="date" office:date-value="2003-02-27">
            <text:p>27/02/2003</text:p>
          </table:table-cell>
          <table:table-cell office:value-type="date" office:date-value="1998-06-29">
            <text:p>29/06/1998</text:p>
          </table:table-cell>
          <table:table-cell table:number-columns-repeated="231"/>
        </table:table-row>
        <table:table-row table:style-name="ro2">
          <table:table-cell office:value-type="string">
            <text:p>Angola</text:p>
          </table:table-cell>
          <table:table-cell office:value-type="string">
            <text:p>OP_AF</text:p>
          </table:table-cell>
          <table:table-cell table:number-columns-repeated="2" office:value-type="date" office:date-value="1984-09-20">
            <text:p>20/09/1984</text:p>
          </table:table-cell>
          <table:table-cell/>
          <table:table-cell table:style-name="ce66"/>
          <table:table-cell office:value-type="date" office:date-value="1990-12-05">
            <text:p>05/12/1990</text:p>
          </table:table-cell>
          <table:table-cell table:style-name="ce66" table:content-validation-name="val1"/>
          <table:table-cell table:style-name="ce66" table:number-columns-repeated="2"/>
          <table:table-cell table:number-columns-repeated="2"/>
          <table:table-cell table:style-name="ce66"/>
          <table:table-cell office:value-type="date" office:date-value="1990-11-08">
            <text:p>08/11/1990</text:p>
          </table:table-cell>
          <table:table-cell table:style-name="ce66" table:content-validation-name="val1"/>
          <table:table-cell table:style-name="ce82"/>
          <table:table-cell table:number-columns-repeated="5"/>
          <table:table-cell table:style-name="ce58" table:number-columns-repeated="2"/>
          <table:table-cell table:style-name="ce66"/>
          <table:table-cell office:value-type="date" office:date-value="2002-07-05">
            <text:p>05/07/2002</text:p>
          </table:table-cell>
          <table:table-cell table:number-columns-repeated="231"/>
        </table:table-row>
        <table:table-row table:style-name="ro2">
          <table:table-cell office:value-type="string">
            <text:p>Antigua and Barbuda</text:p>
          </table:table-cell>
          <table:table-cell office:value-type="string">
            <text:p>OP_LAT</text:p>
          </table:table-cell>
          <table:table-cell table:number-columns-repeated="2" office:value-type="date" office:date-value="1986-10-06">
            <text:p>06/10/1986</text:p>
          </table:table-cell>
          <table:table-cell/>
          <table:table-cell office:value-type="date" office:date-value="1986-10-06">
            <text:p>06/10/1986</text:p>
          </table:table-cell>
          <table:table-cell office:value-type="date" office:date-value="1993-10-05">
            <text:p>05/10/1993</text:p>
          </table:table-cell>
          <table:table-cell table:style-name="ce66" table:content-validation-name="val1"/>
          <table:table-cell office:value-type="date" office:date-value="2001-06-18">
            <text:p>18/06/2001</text:p>
          </table:table-cell>
          <table:table-cell table:style-name="ce66"/>
          <table:table-cell table:number-columns-repeated="2"/>
          <table:table-cell office:value-type="date" office:date-value="1988-10-25">
            <text:p>25/10/1988</text:p>
          </table:table-cell>
          <table:table-cell office:value-type="date" office:date-value="1989-04-27">
            <text:p>27/04/1989</text:p>
          </table:table-cell>
          <table:table-cell table:content-validation-name="val1" office:value-type="date" office:date-value="2003-01-29">
            <text:p>29/01/2003</text:p>
          </table:table-cell>
          <table:table-cell table:style-name="ce82"/>
          <table:table-cell table:number-columns-repeated="5"/>
          <table:table-cell table:style-name="ce58" table:number-columns-repeated="2"/>
          <table:table-cell table:style-name="ce69" office:value-type="date" office:date-value="2005-08-29">
            <text:p>29/08/2005</text:p>
          </table:table-cell>
          <table:table-cell office:value-type="date" office:date-value="1999-05-03">
            <text:p>03/05/1999</text:p>
          </table:table-cell>
          <table:table-cell table:number-columns-repeated="231"/>
        </table:table-row>
        <table:table-row table:style-name="ro2">
          <table:table-cell office:value-type="string">
            <text:p>Argentina</text:p>
          </table:table-cell>
          <table:table-cell office:value-type="string">
            <text:p>OP_LAT</text:p>
          </table:table-cell>
          <table:table-cell office:value-type="date" office:date-value="1956-09-18">
            <text:p>18/09/1956</text:p>
          </table:table-cell>
          <table:table-cell office:value-type="date" office:date-value="1986-11-26">
            <text:p>26/11/1986</text:p>
          </table:table-cell>
          <table:table-cell office:value-type="date" office:date-value="1996-10-11">
            <text:p>11/10/1996</text:p>
          </table:table-cell>
          <table:table-cell office:value-type="date" office:date-value="1986-11-26">
            <text:p>26/11/1986</text:p>
          </table:table-cell>
          <table:table-cell office:value-type="date" office:date-value="1990-12-04">
            <text:p>04/12/1990</text:p>
          </table:table-cell>
          <table:table-cell table:content-validation-name="val1" office:value-type="date" office:date-value="2002-09-10">
            <text:p>10/09/2002</text:p>
          </table:table-cell>
          <table:table-cell office:value-type="date" office:date-value="2001-02-08">
            <text:p>08/02/2001</text:p>
          </table:table-cell>
          <table:table-cell office:value-type="date" office:date-value="1989-03-22">
            <text:p>22/03/1989</text:p>
          </table:table-cell>
          <table:table-cell/>
          <table:table-cell table:style-name="ce65" office:value-type="date" office:date-value="2002-01-07">
            <text:p>07/01/2002</text:p>
          </table:table-cell>
          <table:table-cell office:value-type="date" office:date-value="1987-03-20">
            <text:p>20/03/1987</text:p>
          </table:table-cell>
          <table:table-cell office:value-type="date" office:date-value="1969-05-12">
            <text:p>12/05/1969</text:p>
          </table:table-cell>
          <table:table-cell table:content-validation-name="val1" office:value-type="date" office:date-value="1979-12-05">
            <text:p>05/12/1979</text:p>
          </table:table-cell>
          <table:table-cell office:value-type="date" office:date-value="1995-10-02">
            <text:p>02/10/1995</text:p>
          </table:table-cell>
          <table:table-cell table:style-name="ce71" office:value-type="date" office:date-value="1995-10-02">
            <text:p>02/10/1995</text:p>
          </table:table-cell>
          <table:table-cell table:number-columns-repeated="2" table:style-name="ce59" office:value-type="string">
            <text:p>02.10.1995.</text:p>
          </table:table-cell>
          <table:table-cell table:number-columns-repeated="2" table:style-name="ce65" office:value-type="date" office:date-value="1998-10-21">
            <text:p>21/10/1998</text:p>
          </table:table-cell>
          <table:table-cell office:value-type="date" office:date-value="2004-02-25">
            <text:p>25/02/2004</text:p>
          </table:table-cell>
          <table:table-cell table:style-name="ce58"/>
          <table:table-cell office:value-type="date" office:date-value="1995-10-02">
            <text:p>02/10/1995</text:p>
          </table:table-cell>
          <table:table-cell office:value-type="date" office:date-value="1999-09-14">
            <text:p>14/09/1999</text:p>
          </table:table-cell>
          <table:table-cell table:number-columns-repeated="231"/>
        </table:table-row>
        <table:table-row table:style-name="ro2">
          <table:table-cell office:value-type="string">
            <text:p>Armenia</text:p>
          </table:table-cell>
          <table:table-cell office:value-type="string">
            <text:p>OP_EURAM</text:p>
          </table:table-cell>
          <table:table-cell table:number-columns-repeated="2" office:value-type="date" office:date-value="1993-06-07">
            <text:p>07/06/1993</text:p>
          </table:table-cell>
          <table:table-cell/>
          <table:table-cell office:value-type="date" office:date-value="1993-06-07">
            <text:p>07/06/1993</text:p>
          </table:table-cell>
          <table:table-cell office:value-type="date" office:date-value="1993-06-23">
            <text:p>23/06/1993</text:p>
          </table:table-cell>
          <table:table-cell table:style-name="ce69" table:content-validation-name="val1" office:value-type="date" office:date-value="2005-09-30">
            <text:p>30/09/2005</text:p>
          </table:table-cell>
          <table:table-cell table:style-name="ce66"/>
          <table:table-cell office:value-type="date" office:date-value="1993-09-05">
            <text:p>05/09/1993</text:p>
          </table:table-cell>
          <table:table-cell table:style-name="ce65" office:value-type="date" office:date-value="1993-09-05">
            <text:p>05/09/1993</text:p>
          </table:table-cell>
          <table:table-cell/>
          <table:table-cell office:value-type="date" office:date-value="2002-05-15">
            <text:p>15/05/2002</text:p>
          </table:table-cell>
          <table:table-cell/>
          <table:table-cell table:content-validation-name="val1" office:value-type="date" office:date-value="1994-06-07">
            <text:p>07/06/1994</text:p>
          </table:table-cell>
          <table:table-cell table:style-name="ce82"/>
          <table:table-cell table:number-columns-repeated="5"/>
          <table:table-cell table:style-name="ce58" table:number-columns-repeated="2"/>
          <table:table-cell office:value-type="date" office:date-value="1995-01-27">
            <text:p>27/01/1995</text:p>
          </table:table-cell>
          <table:table-cell table:style-name="ce66"/>
          <table:table-cell table:number-columns-repeated="231"/>
        </table:table-row>
        <table:table-row table:style-name="ro2">
          <table:table-cell office:value-type="string">
            <text:p>Australia</text:p>
          </table:table-cell>
          <table:table-cell office:value-type="string">
            <text:p>OP_AS</text:p>
          </table:table-cell>
          <table:table-cell office:value-type="date" office:date-value="1958-10-14">
            <text:p>14/10/1958</text:p>
          </table:table-cell>
          <table:table-cell office:value-type="date" office:date-value="1991-06-21">
            <text:p>21/06/1991</text:p>
          </table:table-cell>
          <table:table-cell office:value-type="date" office:date-value="1992-09-23">
            <text:p>23/09/1992</text:p>
          </table:table-cell>
          <table:table-cell office:value-type="date" office:date-value="1991-06-21">
            <text:p>21/06/1991</text:p>
          </table:table-cell>
          <table:table-cell office:value-type="date" office:date-value="1990-12-17">
            <text:p>17/12/1990</text:p>
          </table:table-cell>
          <table:table-cell table:style-name="ce72" table:content-validation-name="val1"/>
          <table:table-cell office:value-type="date" office:date-value="2002-07-01">
            <text:p>01/07/2002</text:p>
          </table:table-cell>
          <table:table-cell office:value-type="date" office:date-value="1984-09-19">
            <text:p>19/09/1984</text:p>
          </table:table-cell>
          <table:table-cell table:number-columns-repeated="2"/>
          <table:table-cell office:value-type="date" office:date-value="1984-09-07">
            <text:p>07/09/1984</text:p>
          </table:table-cell>
          <table:table-cell office:value-type="date" office:date-value="1930-05-24">
            <text:p>24/05/1930</text:p>
          </table:table-cell>
          <table:table-cell table:content-validation-name="val1" office:value-type="date" office:date-value="1977-10-05">
            <text:p>05/10/1977</text:p>
          </table:table-cell>
          <table:table-cell office:value-type="date" office:date-value="1983-09-29">
            <text:p>29/09/1983</text:p>
          </table:table-cell>
          <table:table-cell table:number-columns-repeated="3" table:style-name="ce71" office:value-type="date" office:date-value="1983-09-29">
            <text:p>29/09/1983</text:p>
          </table:table-cell>
          <table:table-cell table:number-columns-repeated="2" table:style-name="ce65" office:value-type="date" office:date-value="1997-08-22">
            <text:p>22/08/1997</text:p>
          </table:table-cell>
          <table:table-cell office:value-type="date" office:date-value="2002-12-03">
            <text:p>03/12/2002</text:p>
          </table:table-cell>
          <table:table-cell/>
          <table:table-cell office:value-type="date" office:date-value="1994-05-06">
            <text:p>06/05/1994</text:p>
          </table:table-cell>
          <table:table-cell office:value-type="date" office:date-value="1999-01-14">
            <text:p>14/01/1999</text:p>
          </table:table-cell>
          <table:table-cell table:number-columns-repeated="231"/>
        </table:table-row>
        <table:table-row table:style-name="ro2">
          <table:table-cell office:value-type="string">
            <text:p>Austria</text:p>
          </table:table-cell>
          <table:table-cell table:style-name="ce59" office:value-type="string">
            <text:p>16.04.1856</text:p>
          </table:table-cell>
          <table:table-cell office:value-type="date" office:date-value="1953-08-27">
            <text:p>27/08/1953</text:p>
          </table:table-cell>
          <table:table-cell table:number-columns-repeated="3" office:value-type="date" office:date-value="1982-08-13">
            <text:p>13/08/1982</text:p>
          </table:table-cell>
          <table:table-cell office:value-type="date" office:date-value="1992-08-06">
            <text:p>06/08/1992</text:p>
          </table:table-cell>
          <table:table-cell table:content-validation-name="val1" office:value-type="date" office:date-value="2002-02-01">
            <text:p>01/02/2002</text:p>
          </table:table-cell>
          <table:table-cell office:value-type="date" office:date-value="2000-12-28">
            <text:p>28/12/2000</text:p>
          </table:table-cell>
          <table:table-cell office:value-type="date" office:date-value="1964-03-25">
            <text:p>25/03/1964</text:p>
          </table:table-cell>
          <table:table-cell table:style-name="ce65" office:value-type="date" office:date-value="1964-03-25">
            <text:p>25/03/1964</text:p>
          </table:table-cell>
          <table:table-cell table:style-name="ce65" office:value-type="date" office:date-value="2002-03-01">
            <text:p>01/03/2002</text:p>
          </table:table-cell>
          <table:table-cell office:value-type="date" office:date-value="1990-01-17">
            <text:p>17/01/1990</text:p>
          </table:table-cell>
          <table:table-cell office:value-type="date" office:date-value="1928-05-09">
            <text:p>09/05/1928</text:p>
          </table:table-cell>
          <table:table-cell table:content-validation-name="val1" office:value-type="date" office:date-value="1973-08-10">
            <text:p>10/08/1973</text:p>
          </table:table-cell>
          <table:table-cell office:value-type="date" office:date-value="1983-03-14">
            <text:p>14/03/1983</text:p>
          </table:table-cell>
          <table:table-cell table:number-columns-repeated="3" table:style-name="ce71" office:value-type="date" office:date-value="1983-03-14">
            <text:p>14/03/1983</text:p>
          </table:table-cell>
          <table:table-cell table:number-columns-repeated="2" table:style-name="ce65" office:value-type="date" office:date-value="1998-07-27">
            <text:p>27/07/1998</text:p>
          </table:table-cell>
          <table:table-cell office:value-type="date" office:date-value="2003-09-25">
            <text:p>25/09/2003</text:p>
          </table:table-cell>
          <table:table-cell/>
          <table:table-cell office:value-type="date" office:date-value="1995-08-17">
            <text:p>17/08/1995</text:p>
          </table:table-cell>
          <table:table-cell office:value-type="date" office:date-value="1998-06-29">
            <text:p>29/06/1998</text:p>
          </table:table-cell>
          <table:table-cell table:number-columns-repeated="231"/>
        </table:table-row>
        <table:table-row table:style-name="ro2">
          <table:table-cell office:value-type="string">
            <text:p>Azerbaijan</text:p>
          </table:table-cell>
          <table:table-cell office:value-type="string">
            <text:p>OP_EURAM</text:p>
          </table:table-cell>
          <table:table-cell office:value-type="date" office:date-value="1993-06-01">
            <text:p>01/06/1993</text:p>
          </table:table-cell>
          <table:table-cell table:style-name="ce66"/>
          <table:table-cell/>
          <table:table-cell table:style-name="ce66"/>
          <table:table-cell office:value-type="date" office:date-value="1992-08-13">
            <text:p>13/08/1992</text:p>
          </table:table-cell>
          <table:table-cell table:content-validation-name="val1" office:value-type="date" office:date-value="2002-07-03">
            <text:p>03/07/2002</text:p>
          </table:table-cell>
          <table:table-cell table:style-name="ce66"/>
          <table:table-cell office:value-type="date" office:date-value="1993-09-20">
            <text:p>20/09/1993</text:p>
          </table:table-cell>
          <table:table-cell table:style-name="ce65" office:value-type="date" office:date-value="1993-09-20">
            <text:p>20/09/1993</text:p>
          </table:table-cell>
          <table:table-cell table:style-name="ce65" office:value-type="date" office:date-value="2001-04-17">
            <text:p>17/04/2001</text:p>
          </table:table-cell>
          <table:table-cell table:style-name="ce66"/>
          <table:table-cell/>
          <table:table-cell table:content-validation-name="val1" office:value-type="date" office:date-value="2004-02-26">
            <text:p>26/02/2004</text:p>
          </table:table-cell>
          <table:table-cell table:style-name="ce82"/>
          <table:table-cell table:number-columns-repeated="7"/>
          <table:table-cell office:value-type="date" office:date-value="2000-02-29">
            <text:p>29/02/2000</text:p>
          </table:table-cell>
          <table:table-cell table:style-name="ce66"/>
          <table:table-cell table:number-columns-repeated="231"/>
        </table:table-row>
        <table:table-row table:style-name="ro2">
          <table:table-cell office:value-type="string">
            <text:p>Bahamas</text:p>
          </table:table-cell>
          <table:table-cell office:value-type="string">
            <text:p>OP_LAT</text:p>
          </table:table-cell>
          <table:table-cell office:value-type="date" office:date-value="1975-07-11">
            <text:p>11/07/1975</text:p>
          </table:table-cell>
          <table:table-cell office:value-type="date" office:date-value="1980-04-10">
            <text:p>10/04/1980</text:p>
          </table:table-cell>
          <table:table-cell/>
          <table:table-cell office:value-type="date" office:date-value="1980-04-10">
            <text:p>10/04/1980</text:p>
          </table:table-cell>
          <table:table-cell office:value-type="date" office:date-value="1991-02-20">
            <text:p>20/02/1991</text:p>
          </table:table-cell>
          <table:table-cell table:style-name="ce66" table:content-validation-name="val1"/>
          <table:table-cell table:style-name="ce66" table:number-columns-repeated="2"/>
          <table:table-cell table:number-columns-repeated="4"/>
          <table:table-cell table:content-validation-name="val1" office:value-type="date" office:date-value="1986-11-26">
            <text:p>26/11/1986</text:p>
          </table:table-cell>
          <table:table-cell table:style-name="ce82"/>
          <table:table-cell table:number-columns-repeated="7"/>
          <table:table-cell table:style-name="ce66"/>
          <table:table-cell office:value-type="date" office:date-value="1998-07-31">
            <text:p>31/07/1998</text:p>
          </table:table-cell>
          <table:table-cell table:number-columns-repeated="231"/>
        </table:table-row>
        <table:table-row table:style-name="ro2">
          <table:table-cell office:value-type="string">
            <text:p>Bahrain</text:p>
          </table:table-cell>
          <table:table-cell office:value-type="string">
            <text:p>OP_MO</text:p>
          </table:table-cell>
          <table:table-cell office:value-type="date" office:date-value="1971-11-30">
            <text:p>30/11/1971</text:p>
          </table:table-cell>
          <table:table-cell office:value-type="date" office:date-value="1986-10-30">
            <text:p>30/10/1986</text:p>
          </table:table-cell>
          <table:table-cell/>
          <table:table-cell office:value-type="date" office:date-value="1986-10-30">
            <text:p>30/10/1986</text:p>
          </table:table-cell>
          <table:table-cell office:value-type="date" office:date-value="1992-02-13">
            <text:p>13/02/1992</text:p>
          </table:table-cell>
          <table:table-cell table:content-validation-name="val1" office:value-type="date" office:date-value="2004-09-21">
            <text:p>21/09/2004</text:p>
          </table:table-cell>
          <table:table-cell table:style-name="ce66" table:number-columns-repeated="2"/>
          <table:table-cell table:number-columns-repeated="3"/>
          <table:table-cell office:value-type="date" office:date-value="1988-12-09">
            <text:p>09/12/1988</text:p>
          </table:table-cell>
          <table:table-cell table:content-validation-name="val1" office:value-type="date" office:date-value="1988-10-28">
            <text:p>28/10/1988</text:p>
          </table:table-cell>
          <table:table-cell table:style-name="ce82"/>
          <table:table-cell table:number-columns-repeated="7"/>
          <table:table-cell office:value-type="date" office:date-value="1997-04-28">
            <text:p>28/04/1997</text:p>
          </table:table-cell>
          <table:table-cell table:style-name="ce66"/>
          <table:table-cell table:number-columns-repeated="231"/>
        </table:table-row>
        <table:table-row table:style-name="ro2">
          <table:table-cell office:value-type="string">
            <text:p>Bangladesh</text:p>
          </table:table-cell>
          <table:table-cell office:value-type="string">
            <text:p>OP_AS</text:p>
          </table:table-cell>
          <table:table-cell office:value-type="date" office:date-value="1972-04-04">
            <text:p>04/04/1972</text:p>
          </table:table-cell>
          <table:table-cell office:value-type="date" office:date-value="1980-09-08">
            <text:p>08/09/1980</text:p>
          </table:table-cell>
          <table:table-cell/>
          <table:table-cell office:value-type="date" office:date-value="1980-09-08">
            <text:p>08/09/1980</text:p>
          </table:table-cell>
          <table:table-cell office:value-type="date" office:date-value="1990-08-03">
            <text:p>03/08/1990</text:p>
          </table:table-cell>
          <table:table-cell table:content-validation-name="val1" office:value-type="date" office:date-value="2000-09-06">
            <text:p>06/09/2000</text:p>
          </table:table-cell>
          <table:table-cell table:style-name="ce66" table:number-columns-repeated="2"/>
          <table:table-cell table:number-columns-repeated="2"/>
          <table:table-cell office:value-type="date" office:date-value="1979-10-03">
            <text:p>03/10/1979</text:p>
          </table:table-cell>
          <table:table-cell office:value-type="date" office:date-value="1989-05-20">
            <text:p>20/05/1989</text:p>
          </table:table-cell>
          <table:table-cell table:content-validation-name="val1" office:value-type="date" office:date-value="1985-03-13">
            <text:p>13/03/1985</text:p>
          </table:table-cell>
          <table:table-cell office:value-type="date" office:date-value="2000-09-06">
            <text:p>06/09/2000</text:p>
          </table:table-cell>
          <table:table-cell table:number-columns-repeated="3" table:style-name="ce71" office:value-type="date" office:date-value="2000-09-06">
            <text:p>06/09/2000</text:p>
          </table:table-cell>
          <table:table-cell table:number-columns-repeated="2" table:style-name="ce65" office:value-type="date" office:date-value="2000-09-06">
            <text:p>06/09/2000</text:p>
          </table:table-cell>
          <table:table-cell table:number-columns-repeated="2"/>
          <table:table-cell office:value-type="date" office:date-value="1997-04-25">
            <text:p>25/04/1997</text:p>
          </table:table-cell>
          <table:table-cell office:value-type="date" office:date-value="2000-09-06">
            <text:p>06/09/2000</text:p>
          </table:table-cell>
          <table:table-cell table:number-columns-repeated="231"/>
        </table:table-row>
        <table:table-row table:style-name="ro2">
          <table:table-cell office:value-type="string">
            <text:p>Barbados</text:p>
          </table:table-cell>
          <table:table-cell office:value-type="string">
            <text:p>OP_LAT</text:p>
          </table:table-cell>
          <table:table-cell office:value-type="date" office:date-value="1968-09-10">
            <text:p>10/09/1968</text:p>
          </table:table-cell>
          <table:table-cell office:value-type="date" office:date-value="1990-02-19">
            <text:p>19/02/1990</text:p>
          </table:table-cell>
          <table:table-cell/>
          <table:table-cell office:value-type="date" office:date-value="1990-02-19">
            <text:p>19/02/1990</text:p>
          </table:table-cell>
          <table:table-cell office:value-type="date" office:date-value="1990-10-09">
            <text:p>09/10/1990</text:p>
          </table:table-cell>
          <table:table-cell table:style-name="ce66" table:content-validation-name="val1"/>
          <table:table-cell office:value-type="date" office:date-value="2002-12-10">
            <text:p>10/12/2002</text:p>
          </table:table-cell>
          <table:table-cell office:value-type="date" office:date-value="2002-04-09">
            <text:p>09/04/2002</text:p>
          </table:table-cell>
          <table:table-cell table:number-columns-repeated="3"/>
          <table:table-cell office:value-type="date" office:date-value="1976-07-16">
            <text:p>16/07/1976</text:p>
          </table:table-cell>
          <table:table-cell table:content-validation-name="val1" office:value-type="date" office:date-value="1973-02-16">
            <text:p>16/02/1973</text:p>
          </table:table-cell>
          <table:table-cell table:style-name="ce82"/>
          <table:table-cell table:number-columns-repeated="7"/>
          <table:table-cell table:style-name="ce66"/>
          <table:table-cell office:value-type="date" office:date-value="1999-01-26">
            <text:p>26/01/1999</text:p>
          </table:table-cell>
          <table:table-cell table:number-columns-repeated="231"/>
        </table:table-row>
        <table:table-row table:style-name="ro2">
          <table:table-cell office:value-type="string">
            <text:p>Belarus</text:p>
          </table:table-cell>
          <table:table-cell office:value-type="string">
            <text:p>OP_EURAM</text:p>
          </table:table-cell>
          <table:table-cell office:value-type="date" office:date-value="1954-08-03">
            <text:p>03/08/1954</text:p>
          </table:table-cell>
          <table:table-cell table:number-columns-repeated="3" office:value-type="date" office:date-value="1989-10-23">
            <text:p>23/10/1989</text:p>
          </table:table-cell>
          <table:table-cell office:value-type="date" office:date-value="1990-10-01">
            <text:p>01/10/1990</text:p>
          </table:table-cell>
          <table:table-cell table:style-name="ce69" table:content-validation-name="val1" office:value-type="date" office:date-value="2006-01-25">
            <text:p>25/01/2006</text:p>
          </table:table-cell>
          <table:table-cell table:style-name="ce66"/>
          <table:table-cell office:value-type="date" office:date-value="1957-05-07">
            <text:p>07/05/1957</text:p>
          </table:table-cell>
          <table:table-cell table:style-name="ce65" office:value-type="date" office:date-value="1957-05-07">
            <text:p>07/05/1957</text:p>
          </table:table-cell>
          <table:table-cell table:style-name="ce69" office:value-type="date" office:date-value="2005-11-29">
            <text:p>29/11/2005</text:p>
          </table:table-cell>
          <table:table-cell office:value-type="date" office:date-value="1988-06-07">
            <text:p>07/06/1988</text:p>
          </table:table-cell>
          <table:table-cell/>
          <table:table-cell table:content-validation-name="val1" office:value-type="date" office:date-value="1975-03-26">
            <text:p>26/03/1975</text:p>
          </table:table-cell>
          <table:table-cell office:value-type="date" office:date-value="1982-06-23">
            <text:p>23/06/1982</text:p>
          </table:table-cell>
          <table:table-cell table:number-columns-repeated="3" table:style-name="ce71" office:value-type="date" office:date-value="1982-06-23">
            <text:p>23/06/1982</text:p>
          </table:table-cell>
          <table:table-cell table:style-name="ce65" office:value-type="date" office:date-value="2000-09-13">
            <text:p>13/09/2000</text:p>
          </table:table-cell>
          <table:table-cell table:style-name="ce65" office:value-type="date" office:date-value="2004-03-02">
            <text:p>02/03/2004</text:p>
          </table:table-cell>
          <table:table-cell table:number-columns-repeated="2"/>
          <table:table-cell office:value-type="date" office:date-value="1996-07-11">
            <text:p>11/07/1996</text:p>
          </table:table-cell>
          <table:table-cell office:value-type="date" office:date-value="2003-09-03">
            <text:p>03/09/2003</text:p>
          </table:table-cell>
          <table:table-cell table:number-columns-repeated="231"/>
        </table:table-row>
        <table:table-row table:style-name="ro2">
          <table:table-cell office:value-type="string">
            <text:p>Belgium</text:p>
          </table:table-cell>
          <table:table-cell office:value-type="string">
            <text:p>OP_EURAM</text:p>
          </table:table-cell>
          <table:table-cell office:value-type="date" office:date-value="1952-09-03">
            <text:p>03/09/1952</text:p>
          </table:table-cell>
          <table:table-cell office:value-type="date" office:date-value="1986-05-20">
            <text:p>20/05/1986</text:p>
          </table:table-cell>
          <table:table-cell office:value-type="date" office:date-value="1987-03-27">
            <text:p>27/03/1987</text:p>
          </table:table-cell>
          <table:table-cell office:value-type="date" office:date-value="1986-05-20">
            <text:p>20/05/1986</text:p>
          </table:table-cell>
          <table:table-cell office:value-type="date" office:date-value="1991-12-16">
            <text:p>16/12/1991</text:p>
          </table:table-cell>
          <table:table-cell table:content-validation-name="val1" office:value-type="date" office:date-value="2002-05-06">
            <text:p>06/05/2002</text:p>
          </table:table-cell>
          <table:table-cell office:value-type="date" office:date-value="2000-06-28">
            <text:p>28/06/2000</text:p>
          </table:table-cell>
          <table:table-cell office:value-type="date" office:date-value="1960-09-16">
            <text:p>16/09/1960</text:p>
          </table:table-cell>
          <table:table-cell table:style-name="ce65" office:value-type="date" office:date-value="1960-09-16">
            <text:p>16/09/1960</text:p>
          </table:table-cell>
          <table:table-cell/>
          <table:table-cell office:value-type="date" office:date-value="1982-07-12">
            <text:p>12/07/1982</text:p>
          </table:table-cell>
          <table:table-cell office:value-type="date" office:date-value="1928-12-04">
            <text:p>04/12/1928</text:p>
          </table:table-cell>
          <table:table-cell table:content-validation-name="val1" office:value-type="date" office:date-value="1979-03-15">
            <text:p>15/03/1979</text:p>
          </table:table-cell>
          <table:table-cell office:value-type="date" office:date-value="1995-02-07">
            <text:p>07/02/1995</text:p>
          </table:table-cell>
          <table:table-cell table:number-columns-repeated="3" table:style-name="ce71" office:value-type="date" office:date-value="1995-02-07">
            <text:p>07/02/1995</text:p>
          </table:table-cell>
          <table:table-cell table:number-columns-repeated="2" table:style-name="ce65" office:value-type="date" office:date-value="1999-03-10">
            <text:p>10/03/1999</text:p>
          </table:table-cell>
          <table:table-cell office:value-type="date" office:date-value="2004-02-12">
            <text:p>12/02/2004</text:p>
          </table:table-cell>
          <table:table-cell/>
          <table:table-cell office:value-type="date" office:date-value="1997-01-27">
            <text:p>27/01/1997</text:p>
          </table:table-cell>
          <table:table-cell office:value-type="date" office:date-value="1998-09-04">
            <text:p>04/09/1998</text:p>
          </table:table-cell>
          <table:table-cell table:number-columns-repeated="231"/>
        </table:table-row>
        <table:table-row table:style-name="ro2">
          <table:table-cell office:value-type="string">
            <text:p>Belize</text:p>
          </table:table-cell>
          <table:table-cell office:value-type="string">
            <text:p>OP_LAT</text:p>
          </table:table-cell>
          <table:table-cell table:number-columns-repeated="2" office:value-type="date" office:date-value="1984-06-29">
            <text:p>29/06/1984</text:p>
          </table:table-cell>
          <table:table-cell/>
          <table:table-cell office:value-type="date" office:date-value="1984-06-29">
            <text:p>29/06/1984</text:p>
          </table:table-cell>
          <table:table-cell office:value-type="date" office:date-value="1990-05-02">
            <text:p>02/05/1990</text:p>
          </table:table-cell>
          <table:table-cell table:content-validation-name="val1" office:value-type="date" office:date-value="2003-12-01">
            <text:p>01/12/2003</text:p>
          </table:table-cell>
          <table:table-cell office:value-type="date" office:date-value="2000-04-05">
            <text:p>05/04/2000</text:p>
          </table:table-cell>
          <table:table-cell table:style-name="ce66"/>
          <table:table-cell table:number-columns-repeated="4"/>
          <table:table-cell table:content-validation-name="val1" office:value-type="date" office:date-value="1986-10-20">
            <text:p>20/10/1986</text:p>
          </table:table-cell>
          <table:table-cell table:style-name="ce82"/>
          <table:table-cell table:number-columns-repeated="7"/>
          <table:table-cell office:value-type="date" office:date-value="2003-12-01">
            <text:p>01/12/2003</text:p>
          </table:table-cell>
          <table:table-cell office:value-type="date" office:date-value="1998-04-23">
            <text:p>23/04/1998</text:p>
          </table:table-cell>
          <table:table-cell table:number-columns-repeated="231"/>
        </table:table-row>
        <table:table-row table:style-name="ro2">
          <table:table-cell office:value-type="string">
            <text:p>Benin</text:p>
          </table:table-cell>
          <table:table-cell office:value-type="string">
            <text:p>OP_AF</text:p>
          </table:table-cell>
          <table:table-cell office:value-type="date" office:date-value="1961-12-14">
            <text:p>14/12/1961</text:p>
          </table:table-cell>
          <table:table-cell office:value-type="date" office:date-value="1986-05-28">
            <text:p>28/05/1986</text:p>
          </table:table-cell>
          <table:table-cell/>
          <table:table-cell office:value-type="date" office:date-value="1986-05-28">
            <text:p>28/05/1986</text:p>
          </table:table-cell>
          <table:table-cell office:value-type="date" office:date-value="1990-08-03">
            <text:p>03/08/1990</text:p>
          </table:table-cell>
          <table:table-cell table:content-validation-name="val1" office:value-type="date" office:date-value="2005-01-21">
            <text:p>21/01/2005</text:p>
          </table:table-cell>
          <table:table-cell office:value-type="date" office:date-value="2002-01-22">
            <text:p>22/01/2002</text:p>
          </table:table-cell>
          <table:table-cell table:style-name="ce66"/>
          <table:table-cell table:number-columns-repeated="2"/>
          <table:table-cell office:value-type="date" office:date-value="1986-06-30">
            <text:p>30/06/1986</text:p>
          </table:table-cell>
          <table:table-cell office:value-type="date" office:date-value="1986-12-09">
            <text:p>09/12/1986</text:p>
          </table:table-cell>
          <table:table-cell table:content-validation-name="val1" office:value-type="date" office:date-value="1975-04-25">
            <text:p>25/04/1975</text:p>
          </table:table-cell>
          <table:table-cell office:value-type="date" office:date-value="1989-03-27">
            <text:p>27/03/1989</text:p>
          </table:table-cell>
          <table:table-cell table:style-name="ce71" office:value-type="date" office:date-value="1989-03-27">
            <text:p>27/03/1989</text:p>
          </table:table-cell>
          <table:table-cell/>
          <table:table-cell table:style-name="ce71" office:value-type="date" office:date-value="1989-03-27">
            <text:p>27/03/1989</text:p>
          </table:table-cell>
          <table:table-cell table:number-columns-repeated="4"/>
          <table:table-cell office:value-type="date" office:date-value="1998-05-14">
            <text:p>14/05/1998</text:p>
          </table:table-cell>
          <table:table-cell office:value-type="date" office:date-value="1998-09-25">
            <text:p>25/09/1998</text:p>
          </table:table-cell>
          <table:table-cell table:number-columns-repeated="231"/>
        </table:table-row>
        <table:table-row table:style-name="ro2">
          <table:table-cell office:value-type="string">
            <text:p>Bhutan</text:p>
          </table:table-cell>
          <table:table-cell office:value-type="string">
            <text:p>OP_AS</text:p>
          </table:table-cell>
          <table:table-cell office:value-type="date" office:date-value="1991-01-10">
            <text:p>10/01/1991</text:p>
          </table:table-cell>
          <table:table-cell table:style-name="ce66"/>
          <table:table-cell/>
          <table:table-cell table:style-name="ce66"/>
          <table:table-cell office:value-type="date" office:date-value="1990-08-01">
            <text:p>01/08/1990</text:p>
          </table:table-cell>
          <table:table-cell table:style-name="ce69" table:content-validation-name="val1"/>
          <table:table-cell table:style-name="ce66" table:number-columns-repeated="2"/>
          <table:table-cell table:number-columns-repeated="3"/>
          <table:table-cell office:value-type="date" office:date-value="1979-02-19">
            <text:p>19/02/1979</text:p>
          </table:table-cell>
          <table:table-cell table:content-validation-name="val1" office:value-type="date" office:date-value="1978-06-08">
            <text:p>08/06/1978</text:p>
          </table:table-cell>
          <table:table-cell table:style-name="ce82"/>
          <table:table-cell table:style-name="ce71"/>
          <table:table-cell table:number-columns-repeated="6"/>
          <table:table-cell table:number-columns-repeated="2" office:value-type="date" office:date-value="2005-08-18">
            <text:p>18/08/2005</text:p>
          </table:table-cell>
          <table:table-cell table:number-columns-repeated="231"/>
        </table:table-row>
        <table:table-row table:style-name="ro2">
          <table:table-cell office:value-type="string">
            <text:p>Bolivia</text:p>
          </table:table-cell>
          <table:table-cell office:value-type="string">
            <text:p>OP_LAT</text:p>
          </table:table-cell>
          <table:table-cell office:value-type="date" office:date-value="1976-12-10">
            <text:p>10/12/1976</text:p>
          </table:table-cell>
          <table:table-cell office:value-type="date" office:date-value="1983-12-08">
            <text:p>08/12/1983</text:p>
          </table:table-cell>
          <table:table-cell office:value-type="date" office:date-value="1992-08-10">
            <text:p>10/08/1992</text:p>
          </table:table-cell>
          <table:table-cell office:value-type="date" office:date-value="1983-12-08">
            <text:p>08/12/1983</text:p>
          </table:table-cell>
          <table:table-cell office:value-type="date" office:date-value="1990-06-26">
            <text:p>26/06/1990</text:p>
          </table:table-cell>
          <table:table-cell table:content-validation-name="val1" office:value-type="date" office:date-value="2004-12-22">
            <text:p>22/12/2004</text:p>
          </table:table-cell>
          <table:table-cell office:value-type="date" office:date-value="2002-06-27">
            <text:p>27/06/2002</text:p>
          </table:table-cell>
          <table:table-cell office:value-type="date" office:date-value="2004-11-17">
            <text:p>17/11/2004</text:p>
          </table:table-cell>
          <table:table-cell table:number-columns-repeated="3"/>
          <table:table-cell office:value-type="date" office:date-value="1985-08-13">
            <text:p>13/08/1985</text:p>
          </table:table-cell>
          <table:table-cell table:content-validation-name="val1" office:value-type="date" office:date-value="1975-10-30">
            <text:p>30/10/1975</text:p>
          </table:table-cell>
          <table:table-cell office:value-type="date" office:date-value="2001-09-21">
            <text:p>21/09/2001</text:p>
          </table:table-cell>
          <table:table-cell table:number-columns-repeated="3" table:style-name="ce71" office:value-type="date" office:date-value="2001-09-21">
            <text:p>21/09/2001</text:p>
          </table:table-cell>
          <table:table-cell table:number-columns-repeated="2" table:style-name="ce65" office:value-type="date" office:date-value="2001-09-21">
            <text:p>21/09/2001</text:p>
          </table:table-cell>
          <table:table-cell table:number-columns-repeated="2"/>
          <table:table-cell office:value-type="date" office:date-value="1998-08-14">
            <text:p>14/08/1998</text:p>
          </table:table-cell>
          <table:table-cell office:value-type="date" office:date-value="1998-06-09">
            <text:p>09/06/1998</text:p>
          </table:table-cell>
          <table:table-cell table:number-columns-repeated="231"/>
        </table:table-row>
        <table:table-row table:style-name="ro2">
          <table:table-cell office:value-type="string">
            <text:p>Bosnia-Herzegovina</text:p>
          </table:table-cell>
          <table:table-cell office:value-type="string">
            <text:p>OP_EURAM</text:p>
          </table:table-cell>
          <table:table-cell table:number-columns-repeated="4" office:value-type="date" office:date-value="1992-12-31">
            <text:p>31/12/1992</text:p>
          </table:table-cell>
          <table:table-cell office:value-type="date" office:date-value="1993-09-01">
            <text:p>01/09/1993</text:p>
          </table:table-cell>
          <table:table-cell table:content-validation-name="val1" office:value-type="date" office:date-value="2003-10-10">
            <text:p>10/10/2003</text:p>
          </table:table-cell>
          <table:table-cell office:value-type="date" office:date-value="2002-04-11">
            <text:p>11/04/2002</text:p>
          </table:table-cell>
          <table:table-cell office:value-type="date" office:date-value="1993-07-12">
            <text:p>12/07/1993</text:p>
          </table:table-cell>
          <table:table-cell table:style-name="ce65" office:value-type="date" office:date-value="1993-07-12">
            <text:p>12/07/1993</text:p>
          </table:table-cell>
          <table:table-cell table:number-columns-repeated="3"/>
          <table:table-cell table:content-validation-name="val1" office:value-type="date" office:date-value="1994-08-15">
            <text:p>15/08/1994</text:p>
          </table:table-cell>
          <table:table-cell office:value-type="date" office:date-value="1993-09-01">
            <text:p>01/09/1993</text:p>
          </table:table-cell>
          <table:table-cell table:number-columns-repeated="3" table:style-name="ce71" office:value-type="date" office:date-value="1993-09-01">
            <text:p>01/09/1993</text:p>
          </table:table-cell>
          <table:table-cell table:style-name="ce65" office:value-type="date" office:date-value="2001-10-11">
            <text:p>11/10/2001</text:p>
          </table:table-cell>
          <table:table-cell table:style-name="ce65" office:value-type="date" office:date-value="2000-09-07">
            <text:p>07/09/2000</text:p>
          </table:table-cell>
          <table:table-cell table:number-columns-repeated="2"/>
          <table:table-cell office:value-type="date" office:date-value="1997-02-25">
            <text:p>25/02/1997</text:p>
          </table:table-cell>
          <table:table-cell office:value-type="date" office:date-value="1998-09-08">
            <text:p>08/09/1998</text:p>
          </table:table-cell>
          <table:table-cell table:number-columns-repeated="231"/>
        </table:table-row>
        <table:table-row table:style-name="ro2">
          <table:table-cell office:value-type="string">
            <text:p>Botswana</text:p>
          </table:table-cell>
          <table:table-cell office:value-type="string">
            <text:p>OP_AF</text:p>
          </table:table-cell>
          <table:table-cell office:value-type="date" office:date-value="1968-03-29">
            <text:p>29/03/1968</text:p>
          </table:table-cell>
          <table:table-cell office:value-type="date" office:date-value="1979-05-23">
            <text:p>23/05/1979</text:p>
          </table:table-cell>
          <table:table-cell/>
          <table:table-cell office:value-type="date" office:date-value="1979-05-23">
            <text:p>23/05/1979</text:p>
          </table:table-cell>
          <table:table-cell office:value-type="date" office:date-value="1995-03-14">
            <text:p>14/03/1995</text:p>
          </table:table-cell>
          <table:table-cell table:content-validation-name="val1" office:value-type="date" office:date-value="2004-10-04">
            <text:p>04/10/2004</text:p>
          </table:table-cell>
          <table:table-cell office:value-type="date" office:date-value="2000-09-08">
            <text:p>08/09/2000</text:p>
          </table:table-cell>
          <table:table-cell office:value-type="date" office:date-value="2002-01-03">
            <text:p>03/01/2002</text:p>
          </table:table-cell>
          <table:table-cell table:number-columns-repeated="4"/>
          <table:table-cell table:content-validation-name="val1" office:value-type="date" office:date-value="1992-02-05">
            <text:p>05/02/1992</text:p>
          </table:table-cell>
          <table:table-cell table:style-name="ce82"/>
          <table:table-cell table:number-columns-repeated="7"/>
          <table:table-cell office:value-type="date" office:date-value="1998-08-31">
            <text:p>31/08/1998</text:p>
          </table:table-cell>
          <table:table-cell office:value-type="date" office:date-value="2000-03-01">
            <text:p>01/03/2000</text:p>
          </table:table-cell>
          <table:table-cell table:number-columns-repeated="231"/>
        </table:table-row>
        <table:table-row table:style-name="ro2">
          <table:table-cell office:value-type="string">
            <text:p>Brazil</text:p>
          </table:table-cell>
          <table:table-cell office:value-type="string">
            <text:p>OP_LAT</text:p>
          </table:table-cell>
          <table:table-cell office:value-type="date" office:date-value="1957-06-29">
            <text:p>29/06/1957</text:p>
          </table:table-cell>
          <table:table-cell office:value-type="date" office:date-value="1992-05-05">
            <text:p>05/05/1992</text:p>
          </table:table-cell>
          <table:table-cell office:value-type="date" office:date-value="1993-11-23">
            <text:p>23/11/1993</text:p>
          </table:table-cell>
          <table:table-cell office:value-type="date" office:date-value="1992-05-05">
            <text:p>05/05/1992</text:p>
          </table:table-cell>
          <table:table-cell office:value-type="date" office:date-value="1990-09-24">
            <text:p>24/09/1990</text:p>
          </table:table-cell>
          <table:table-cell table:content-validation-name="val1" office:value-type="date" office:date-value="2004-01-27">
            <text:p>27/01/2004</text:p>
          </table:table-cell>
          <table:table-cell office:value-type="date" office:date-value="2002-06-20">
            <text:p>20/06/2002</text:p>
          </table:table-cell>
          <table:table-cell office:value-type="date" office:date-value="1958-09-12">
            <text:p>12/09/1958</text:p>
          </table:table-cell>
          <table:table-cell table:style-name="ce65" office:value-type="date" office:date-value="1958-09-12">
            <text:p>12/09/1958</text:p>
          </table:table-cell>
          <table:table-cell table:style-name="ce69" office:value-type="date" office:date-value="2004-09-23">
            <text:p>23/09/2004</text:p>
          </table:table-cell>
          <table:table-cell office:value-type="date" office:date-value="1984-10-12">
            <text:p>12/10/1984</text:p>
          </table:table-cell>
          <table:table-cell office:value-type="date" office:date-value="1970-08-28">
            <text:p>28/08/1970</text:p>
          </table:table-cell>
          <table:table-cell table:content-validation-name="val1" office:value-type="date" office:date-value="1973-02-27">
            <text:p>27/02/1973</text:p>
          </table:table-cell>
          <table:table-cell office:value-type="date" office:date-value="1995-10-03">
            <text:p>03/10/1995</text:p>
          </table:table-cell>
          <table:table-cell table:number-columns-repeated="3" table:style-name="ce71" office:value-type="date" office:date-value="1995-10-03">
            <text:p>03/10/1995</text:p>
          </table:table-cell>
          <table:table-cell table:number-columns-repeated="2" table:style-name="ce65" office:value-type="date" office:date-value="1999-10-04">
            <text:p>04/10/1999</text:p>
          </table:table-cell>
          <table:table-cell table:number-columns-repeated="2"/>
          <table:table-cell office:value-type="date" office:date-value="1996-03-13">
            <text:p>13/03/1996</text:p>
          </table:table-cell>
          <table:table-cell office:value-type="date" office:date-value="1999-04-30">
            <text:p>30/04/1999</text:p>
          </table:table-cell>
          <table:table-cell table:number-columns-repeated="231"/>
        </table:table-row>
        <table:table-row table:style-name="ro2">
          <table:table-cell office:value-type="string">
            <text:p>Brunei Darussalam</text:p>
          </table:table-cell>
          <table:table-cell office:value-type="string">
            <text:p>OP_AS</text:p>
          </table:table-cell>
          <table:table-cell table:number-columns-repeated="2" office:value-type="date" office:date-value="1991-10-14">
            <text:p>14/10/1991</text:p>
          </table:table-cell>
          <table:table-cell/>
          <table:table-cell office:value-type="date" office:date-value="1991-10-14">
            <text:p>14/10/1991</text:p>
          </table:table-cell>
          <table:table-cell office:value-type="date" office:date-value="1995-12-27">
            <text:p>27/12/1995</text:p>
          </table:table-cell>
          <table:table-cell table:style-name="ce66" table:content-validation-name="val1"/>
          <table:table-cell table:style-name="ce66" table:number-columns-repeated="2"/>
          <table:table-cell table:number-columns-repeated="4"/>
          <table:table-cell table:content-validation-name="val1" office:value-type="date" office:date-value="1991-01-31">
            <text:p>31/01/1991</text:p>
          </table:table-cell>
          <table:table-cell table:style-name="ce82"/>
          <table:table-cell table:number-columns-repeated="7"/>
          <table:table-cell office:value-type="date" office:date-value="1997-07-28">
            <text:p>28/07/1997</text:p>
          </table:table-cell>
          <table:table-cell table:style-name="ce66"/>
          <table:table-cell table:number-columns-repeated="231"/>
        </table:table-row>
        <table:table-row table:style-name="ro2">
          <table:table-cell office:value-type="string">
            <text:p>Bulgaria</text:p>
          </table:table-cell>
          <table:table-cell office:value-type="string">
            <text:p>OP_EURAM</text:p>
          </table:table-cell>
          <table:table-cell office:value-type="date" office:date-value="1954-07-22">
            <text:p>22/07/1954</text:p>
          </table:table-cell>
          <table:table-cell office:value-type="date" office:date-value="1989-09-26">
            <text:p>26/09/1989</text:p>
          </table:table-cell>
          <table:table-cell office:value-type="date" office:date-value="1994-05-09">
            <text:p>09/05/1994</text:p>
          </table:table-cell>
          <table:table-cell office:value-type="date" office:date-value="1989-09-26">
            <text:p>26/09/1989</text:p>
          </table:table-cell>
          <table:table-cell office:value-type="date" office:date-value="1991-06-03">
            <text:p>03/06/1991</text:p>
          </table:table-cell>
          <table:table-cell table:content-validation-name="val1" office:value-type="date" office:date-value="2002-02-12">
            <text:p>12/02/2002</text:p>
          </table:table-cell>
          <table:table-cell office:value-type="date" office:date-value="2002-04-11">
            <text:p>11/04/2002</text:p>
          </table:table-cell>
          <table:table-cell office:value-type="date" office:date-value="1956-08-07">
            <text:p>07/08/1956</text:p>
          </table:table-cell>
          <table:table-cell table:style-name="ce65" office:value-type="date" office:date-value="1958-10-09">
            <text:p>09/10/1958</text:p>
          </table:table-cell>
          <table:table-cell table:style-name="ce65" office:value-type="date" office:date-value="2000-06-14">
            <text:p>14/06/2000</text:p>
          </table:table-cell>
          <table:table-cell office:value-type="date" office:date-value="1978-05-31">
            <text:p>31/05/1978</text:p>
          </table:table-cell>
          <table:table-cell office:value-type="date" office:date-value="1934-03-07">
            <text:p>07/03/1934</text:p>
          </table:table-cell>
          <table:table-cell table:content-validation-name="val1" office:value-type="date" office:date-value="1972-08-02">
            <text:p>02/08/1972</text:p>
          </table:table-cell>
          <table:table-cell office:value-type="date" office:date-value="1982-10-15">
            <text:p>15/10/1982</text:p>
          </table:table-cell>
          <table:table-cell table:number-columns-repeated="3" table:style-name="ce71" office:value-type="date" office:date-value="1982-10-15">
            <text:p>15/10/1982</text:p>
          </table:table-cell>
          <table:table-cell table:number-columns-repeated="2" table:style-name="ce65" office:value-type="date" office:date-value="1998-12-03">
            <text:p>03/12/1998</text:p>
          </table:table-cell>
          <table:table-cell office:value-type="date" office:date-value="2003-02-28">
            <text:p>28/02/2003</text:p>
          </table:table-cell>
          <table:table-cell table:style-name="ce59" office:value-type="date" office:date-value="2005-12-08">
            <text:p>08/12/2005</text:p>
          </table:table-cell>
          <table:table-cell office:value-type="date" office:date-value="1994-08-10">
            <text:p>10/08/1994</text:p>
          </table:table-cell>
          <table:table-cell office:value-type="date" office:date-value="1998-09-04">
            <text:p>04/09/1998</text:p>
          </table:table-cell>
          <table:table-cell table:number-columns-repeated="231"/>
        </table:table-row>
        <table:table-row table:style-name="ro2">
          <table:table-cell office:value-type="string">
            <text:p>Burkina Faso</text:p>
          </table:table-cell>
          <table:table-cell office:value-type="string">
            <text:p>OP_AF</text:p>
          </table:table-cell>
          <table:table-cell office:value-type="date" office:date-value="1961-11-07">
            <text:p>07/11/1961</text:p>
          </table:table-cell>
          <table:table-cell table:style-name="ce69" office:value-type="date" office:date-value="1987-10-20">
            <text:p>20/10/1987</text:p>
          </table:table-cell>
          <table:table-cell table:style-name="ce59" office:value-type="date" office:date-value="2004-05-24">
            <text:p>24/05/2004</text:p>
          </table:table-cell>
          <table:table-cell office:value-type="date" office:date-value="1987-10-20">
            <text:p>20/10/1987</text:p>
          </table:table-cell>
          <table:table-cell office:value-type="date" office:date-value="1990-08-31">
            <text:p>31/08/1990</text:p>
          </table:table-cell>
          <table:table-cell table:style-name="ce66" table:content-validation-name="val1"/>
          <table:table-cell office:value-type="date" office:date-value="2004-04-16">
            <text:p>16/04/2004</text:p>
          </table:table-cell>
          <table:table-cell office:value-type="date" office:date-value="1969-12-18">
            <text:p>18/12/1969</text:p>
          </table:table-cell>
          <table:table-cell table:style-name="ce65" office:value-type="date" office:date-value="1987-02-04">
            <text:p>04/02/1987</text:p>
          </table:table-cell>
          <table:table-cell table:number-columns-repeated="2"/>
          <table:table-cell office:value-type="date" office:date-value="1971-03-03">
            <text:p>03/03/1971</text:p>
          </table:table-cell>
          <table:table-cell table:content-validation-name="val1" office:value-type="date" office:date-value="1991-04-17">
            <text:p>17/04/1991</text:p>
          </table:table-cell>
          <table:table-cell office:value-type="date" office:date-value="2003-11-26">
            <text:p>26/11/2003</text:p>
          </table:table-cell>
          <table:table-cell table:number-columns-repeated="3" table:style-name="ce59" office:value-type="date" office:date-value="2003-11-26">
            <text:p>26/11/2003</text:p>
          </table:table-cell>
          <table:table-cell table:number-columns-repeated="2" table:style-name="ce65" office:value-type="date" office:date-value="2003-11-26">
            <text:p>26/11/2003</text:p>
          </table:table-cell>
          <table:table-cell office:value-type="date" office:date-value="2003-11-26">
            <text:p>26/11/2003</text:p>
          </table:table-cell>
          <table:table-cell/>
          <table:table-cell office:value-type="date" office:date-value="1997-07-08">
            <text:p>08/07/1997</text:p>
          </table:table-cell>
          <table:table-cell office:value-type="date" office:date-value="1998-09-16">
            <text:p>16/09/1998</text:p>
          </table:table-cell>
          <table:table-cell table:number-columns-repeated="231"/>
        </table:table-row>
        <table:table-row table:style-name="ro2">
          <table:table-cell office:value-type="string">
            <text:p>Burundi</text:p>
          </table:table-cell>
          <table:table-cell office:value-type="string">
            <text:p>OP_AF</text:p>
          </table:table-cell>
          <table:table-cell office:value-type="date" office:date-value="1971-12-27">
            <text:p>27/12/1971</text:p>
          </table:table-cell>
          <table:table-cell office:value-type="date" office:date-value="1993-06-10">
            <text:p>10/06/1993</text:p>
          </table:table-cell>
          <table:table-cell/>
          <table:table-cell office:value-type="date" office:date-value="1993-06-10">
            <text:p>10/06/1993</text:p>
          </table:table-cell>
          <table:table-cell office:value-type="date" office:date-value="1990-10-19">
            <text:p>19/10/1990</text:p>
          </table:table-cell>
          <table:table-cell table:style-name="ce66" table:content-validation-name="val1"/>
          <table:table-cell office:value-type="date" office:date-value="2004-09-21">
            <text:p>21/09/2004</text:p>
          </table:table-cell>
          <table:table-cell table:style-name="ce66"/>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1998-09-04">
            <text:p>04/09/1998</text:p>
          </table:table-cell>
          <table:table-cell office:value-type="date" office:date-value="2003-10-22">
            <text:p>22/10/2003</text:p>
          </table:table-cell>
          <table:table-cell table:number-columns-repeated="231"/>
        </table:table-row>
        <table:table-row table:style-name="ro2">
          <table:table-cell office:value-type="string">
            <text:p>Cambodia</text:p>
          </table:table-cell>
          <table:table-cell office:value-type="string">
            <text:p>OP_AS</text:p>
          </table:table-cell>
          <table:table-cell office:value-type="date" office:date-value="1958-12-08">
            <text:p>08/12/1958</text:p>
          </table:table-cell>
          <table:table-cell office:value-type="date" office:date-value="1998-01-14">
            <text:p>14/01/1998</text:p>
          </table:table-cell>
          <table:table-cell/>
          <table:table-cell office:value-type="date" office:date-value="1998-01-14">
            <text:p>14/01/1998</text:p>
          </table:table-cell>
          <table:table-cell office:value-type="date" office:date-value="1992-10-15">
            <text:p>15/10/1992</text:p>
          </table:table-cell>
          <table:table-cell table:content-validation-name="val1" office:value-type="date" office:date-value="2004-07-16">
            <text:p>16/07/2004</text:p>
          </table:table-cell>
          <table:table-cell office:value-type="date" office:date-value="2002-04-11">
            <text:p>11/04/2002</text:p>
          </table:table-cell>
          <table:table-cell office:value-type="date" office:date-value="1962-04-04">
            <text:p>04/04/1962</text:p>
          </table:table-cell>
          <table:table-cell table:style-name="ce65" office:value-type="date" office:date-value="1962-04-04">
            <text:p>04/04/1962</text:p>
          </table:table-cell>
          <table:table-cell table:number-columns-repeated="2"/>
          <table:table-cell office:value-type="date" office:date-value="1983-03-15">
            <text:p>15/03/1983</text:p>
          </table:table-cell>
          <table:table-cell table:content-validation-name="val1" office:value-type="date" office:date-value="1983-03-09">
            <text:p>09/03/1983</text:p>
          </table:table-cell>
          <table:table-cell office:value-type="date" office:date-value="1997-03-25">
            <text:p>25/03/1997</text:p>
          </table:table-cell>
          <table:table-cell table:number-columns-repeated="3" table:style-name="ce71" office:value-type="date" office:date-value="1997-03-25">
            <text:p>25/03/1997</text:p>
          </table:table-cell>
          <table:table-cell table:number-columns-repeated="2" table:style-name="ce65" office:value-type="date" office:date-value="1997-03-25">
            <text:p>25/03/1997</text:p>
          </table:table-cell>
          <table:table-cell table:number-columns-repeated="2"/>
          <table:table-cell office:value-type="date" office:date-value="2005-07-19">
            <text:p>19/07/2005</text:p>
          </table:table-cell>
          <table:table-cell office:value-type="date" office:date-value="1999-07-28">
            <text:p>28/07/1999</text:p>
          </table:table-cell>
          <table:table-cell table:number-columns-repeated="231"/>
        </table:table-row>
        <table:table-row table:style-name="ro2">
          <table:table-cell office:value-type="string">
            <text:p>Cameroon</text:p>
          </table:table-cell>
          <table:table-cell office:value-type="string">
            <text:p>OP_AF</text:p>
          </table:table-cell>
          <table:table-cell office:value-type="date" office:date-value="1963-09-16">
            <text:p>16/09/1963</text:p>
          </table:table-cell>
          <table:table-cell office:value-type="date" office:date-value="1984-03-16">
            <text:p>16/03/1984</text:p>
          </table:table-cell>
          <table:table-cell/>
          <table:table-cell office:value-type="date" office:date-value="1984-03-16">
            <text:p>16/03/1984</text:p>
          </table:table-cell>
          <table:table-cell office:value-type="date" office:date-value="1993-01-11">
            <text:p>11/01/1993</text:p>
          </table:table-cell>
          <table:table-cell table:style-name="ce66" table:content-validation-name="val1"/>
          <table:table-cell table:style-name="ce66"/>
          <table:table-cell office:value-type="date" office:date-value="1961-10-12">
            <text:p>12/10/1961</text:p>
          </table:table-cell>
          <table:table-cell table:style-name="ce65" office:value-type="date" office:date-value="1961-10-12">
            <text:p>12/10/1961</text:p>
          </table:table-cell>
          <table:table-cell/>
          <table:table-cell table:style-name="ce66"/>
          <table:table-cell office:value-type="date" office:date-value="1989-07-20">
            <text:p>20/07/1989</text:p>
          </table:table-cell>
          <table:table-cell table:style-name="ce66" table:content-validation-name="val1"/>
          <table:table-cell table:style-name="ce82"/>
          <table:table-cell table:number-columns-repeated="7"/>
          <table:table-cell office:value-type="date" office:date-value="1996-09-16">
            <text:p>16/09/1996</text:p>
          </table:table-cell>
          <table:table-cell office:value-type="date" office:date-value="2002-09-19">
            <text:p>19/09/2002</text:p>
          </table:table-cell>
          <table:table-cell table:number-columns-repeated="231"/>
        </table:table-row>
        <table:table-row table:style-name="ro2">
          <table:table-cell office:value-type="string">
            <text:p>Canada</text:p>
          </table:table-cell>
          <table:table-cell office:value-type="string">
            <text:p>OP_EURAM</text:p>
          </table:table-cell>
          <table:table-cell office:value-type="date" office:date-value="1965-05-14">
            <text:p>14/05/1965</text:p>
          </table:table-cell>
          <table:table-cell table:number-columns-repeated="3" office:value-type="date" office:date-value="1990-11-20">
            <text:p>20/11/1990</text:p>
          </table:table-cell>
          <table:table-cell office:value-type="date" office:date-value="1991-12-13">
            <text:p>13/12/1991</text:p>
          </table:table-cell>
          <table:table-cell table:content-validation-name="val1" office:value-type="date" office:date-value="2000-07-07">
            <text:p>07/07/2000</text:p>
          </table:table-cell>
          <table:table-cell office:value-type="date" office:date-value="2000-07-07">
            <text:p>07/07/2000</text:p>
          </table:table-cell>
          <table:table-cell office:value-type="date" office:date-value="1998-12-11">
            <text:p>11/12/1998</text:p>
          </table:table-cell>
          <table:table-cell table:number-columns-repeated="2" table:style-name="ce69" office:value-type="date" office:date-value="2005-11-29">
            <text:p>29/11/2005</text:p>
          </table:table-cell>
          <table:table-cell office:value-type="date" office:date-value="1981-06-11">
            <text:p>11/06/1981</text:p>
          </table:table-cell>
          <table:table-cell office:value-type="date" office:date-value="1930-05-06">
            <text:p>06/05/1930</text:p>
          </table:table-cell>
          <table:table-cell table:content-validation-name="val1" office:value-type="date" office:date-value="1972-09-18">
            <text:p>18/09/1972</text:p>
          </table:table-cell>
          <table:table-cell office:value-type="date" office:date-value="1994-06-24">
            <text:p>24/06/1994</text:p>
          </table:table-cell>
          <table:table-cell table:number-columns-repeated="3" table:style-name="ce71" office:value-type="date" office:date-value="1994-06-24">
            <text:p>24/06/1994</text:p>
          </table:table-cell>
          <table:table-cell table:number-columns-repeated="2" table:style-name="ce65" office:value-type="date" office:date-value="1998-01-05">
            <text:p>05/01/1998</text:p>
          </table:table-cell>
          <table:table-cell office:value-type="date" office:date-value="2002-07-22">
            <text:p>22/07/2002</text:p>
          </table:table-cell>
          <table:table-cell/>
          <table:table-cell office:value-type="date" office:date-value="1995-09-26">
            <text:p>26/09/1995</text:p>
          </table:table-cell>
          <table:table-cell office:value-type="date" office:date-value="1997-12-03">
            <text:p>03/12/1997</text:p>
          </table:table-cell>
          <table:table-cell table:number-columns-repeated="231"/>
        </table:table-row>
        <table:table-row table:style-name="ro2">
          <table:table-cell office:value-type="string">
            <text:p>Cape Verde</text:p>
          </table:table-cell>
          <table:table-cell office:value-type="string">
            <text:p>OP_AF</text:p>
          </table:table-cell>
          <table:table-cell office:value-type="date" office:date-value="1984-05-11">
            <text:p>11/05/1984</text:p>
          </table:table-cell>
          <table:table-cell table:number-columns-repeated="3" office:value-type="date" office:date-value="1995-03-16">
            <text:p>16/03/1995</text:p>
          </table:table-cell>
          <table:table-cell office:value-type="date" office:date-value="1992-06-04">
            <text:p>04/06/1992</text:p>
          </table:table-cell>
          <table:table-cell table:content-validation-name="val1" office:value-type="date" office:date-value="2002-05-10">
            <text:p>10/05/2002</text:p>
          </table:table-cell>
          <table:table-cell table:style-name="ce66" table:number-columns-repeated="2"/>
          <table:table-cell table:number-columns-repeated="2"/>
          <table:table-cell office:value-type="date" office:date-value="1979-10-03">
            <text:p>03/10/1979</text:p>
          </table:table-cell>
          <table:table-cell office:value-type="date" office:date-value="1991-10-15">
            <text:p>15/10/1991</text:p>
          </table:table-cell>
          <table:table-cell table:content-validation-name="val1" office:value-type="date" office:date-value="1977-10-20">
            <text:p>20/10/1977</text:p>
          </table:table-cell>
          <table:table-cell office:value-type="date" office:date-value="1997-09-16">
            <text:p>16/09/1997</text:p>
          </table:table-cell>
          <table:table-cell table:number-columns-repeated="3" table:style-name="ce71" office:value-type="date" office:date-value="1997-09-16">
            <text:p>16/09/1997</text:p>
          </table:table-cell>
          <table:table-cell table:number-columns-repeated="2" table:style-name="ce65" office:value-type="date" office:date-value="1997-09-16">
            <text:p>16/09/1997</text:p>
          </table:table-cell>
          <table:table-cell table:number-columns-repeated="2"/>
          <table:table-cell office:value-type="date" office:date-value="2003-10-10">
            <text:p>10/10/2003</text:p>
          </table:table-cell>
          <table:table-cell office:value-type="date" office:date-value="2001-05-14">
            <text:p>14/05/2001</text:p>
          </table:table-cell>
          <table:table-cell table:number-columns-repeated="231"/>
        </table:table-row>
        <table:table-row table:style-name="ro2">
          <table:table-cell office:value-type="string">
            <text:p>Central African Republic</text:p>
          </table:table-cell>
          <table:table-cell office:value-type="string">
            <text:p>OP_AF</text:p>
          </table:table-cell>
          <table:table-cell office:value-type="date" office:date-value="1966-08-01">
            <text:p>01/08/1966</text:p>
          </table:table-cell>
          <table:table-cell office:value-type="date" office:date-value="1984-07-17">
            <text:p>17/07/1984</text:p>
          </table:table-cell>
          <table:table-cell/>
          <table:table-cell office:value-type="date" office:date-value="1984-07-17">
            <text:p>17/07/1984</text:p>
          </table:table-cell>
          <table:table-cell office:value-type="date" office:date-value="1992-04-23">
            <text:p>23/04/1992</text:p>
          </table:table-cell>
          <table:table-cell table:style-name="ce66" table:content-validation-name="val1"/>
          <table:table-cell office:value-type="date" office:date-value="2001-10-04">
            <text:p>04/10/2001</text:p>
          </table:table-cell>
          <table:table-cell table:style-name="ce66"/>
          <table:table-cell table:number-columns-repeated="2"/>
          <table:table-cell table:style-name="ce66"/>
          <table:table-cell office:value-type="date" office:date-value="1970-07-31">
            <text:p>31/07/1970</text:p>
          </table:table-cell>
          <table:table-cell table:style-name="ce66" table:content-validation-name="val1"/>
          <table:table-cell table:style-name="ce82"/>
          <table:table-cell table:number-columns-repeated="7"/>
          <table:table-cell table:style-name="ce66"/>
          <table:table-cell office:value-type="date" office:date-value="2002-11-08">
            <text:p>08/11/2002</text:p>
          </table:table-cell>
          <table:table-cell table:number-columns-repeated="231"/>
        </table:table-row>
        <table:table-row table:style-name="ro2">
          <table:table-cell office:value-type="string">
            <text:p>Chad</text:p>
          </table:table-cell>
          <table:table-cell table:style-name="ce59"/>
          <table:table-cell office:value-type="date" office:date-value="1970-08-05">
            <text:p>05/08/1970</text:p>
          </table:table-cell>
          <table:table-cell office:value-type="date" office:date-value="1997-01-17">
            <text:p>17/01/1997</text:p>
          </table:table-cell>
          <table:table-cell/>
          <table:table-cell office:value-type="date" office:date-value="1997-01-17">
            <text:p>17/01/1997</text:p>
          </table:table-cell>
          <table:table-cell office:value-type="date" office:date-value="1990-10-02">
            <text:p>02/10/1990</text:p>
          </table:table-cell>
          <table:table-cell table:style-name="ce69" table:content-validation-name="val1" office:value-type="date" office:date-value="2002-08-28">
            <text:p>28/08/2002</text:p>
          </table:table-cell>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4-02-13">
            <text:p>13/02/2004</text:p>
          </table:table-cell>
          <table:table-cell office:value-type="date" office:date-value="1999-05-06">
            <text:p>06/05/1999</text:p>
          </table:table-cell>
          <table:table-cell table:number-columns-repeated="231"/>
        </table:table-row>
        <table:table-row table:style-name="ro2">
          <table:table-cell office:value-type="string">
            <text:p>Chile</text:p>
          </table:table-cell>
          <table:table-cell office:value-type="string">
            <text:p>OP_LAT</text:p>
          </table:table-cell>
          <table:table-cell office:value-type="date" office:date-value="1950-10-12">
            <text:p>12/10/1950</text:p>
          </table:table-cell>
          <table:table-cell table:number-columns-repeated="3" office:value-type="date" office:date-value="1991-04-24">
            <text:p>24/04/1991</text:p>
          </table:table-cell>
          <table:table-cell office:value-type="date" office:date-value="1990-08-13">
            <text:p>13/08/1990</text:p>
          </table:table-cell>
          <table:table-cell table:content-validation-name="val1" office:value-type="date" office:date-value="2003-07-31">
            <text:p>31/07/2003</text:p>
          </table:table-cell>
          <table:table-cell table:style-name="ce66" table:number-columns-repeated="2"/>
          <table:table-cell table:number-columns-repeated="2"/>
          <table:table-cell office:value-type="date" office:date-value="1994-04-26">
            <text:p>26/04/1994</text:p>
          </table:table-cell>
          <table:table-cell office:value-type="date" office:date-value="1935-07-02">
            <text:p>02/07/1935</text:p>
          </table:table-cell>
          <table:table-cell table:content-validation-name="val1" office:value-type="date" office:date-value="1980-04-22">
            <text:p>22/04/1980</text:p>
          </table:table-cell>
          <table:table-cell office:value-type="date" office:date-value="2003-10-15">
            <text:p>15/10/2003</text:p>
          </table:table-cell>
          <table:table-cell table:style-name="ce59" office:value-type="date" office:date-value="2003-10-15">
            <text:p>15/10/2003</text:p>
          </table:table-cell>
          <table:table-cell/>
          <table:table-cell table:style-name="ce59" office:value-type="date" office:date-value="2003-10-15">
            <text:p>15/10/2003</text:p>
          </table:table-cell>
          <table:table-cell table:number-columns-repeated="2" table:style-name="ce65" office:value-type="date" office:date-value="2003-10-15">
            <text:p>15/10/2003</text:p>
          </table:table-cell>
          <table:table-cell table:number-columns-repeated="2"/>
          <table:table-cell office:value-type="date" office:date-value="1996-07-12">
            <text:p>12/07/1996</text:p>
          </table:table-cell>
          <table:table-cell office:value-type="date" office:date-value="2001-09-10">
            <text:p>10/09/2001</text:p>
          </table:table-cell>
          <table:table-cell table:number-columns-repeated="231"/>
        </table:table-row>
        <table:table-row table:style-name="ro2">
          <table:table-cell office:value-type="string">
            <text:p>China</text:p>
          </table:table-cell>
          <table:table-cell office:value-type="string">
            <text:p>OP_AS</text:p>
          </table:table-cell>
          <table:table-cell office:value-type="date" office:date-value="1956-12-28">
            <text:p>28/12/1956</text:p>
          </table:table-cell>
          <table:table-cell office:value-type="date" office:date-value="1983-09-14">
            <text:p>14/09/1983</text:p>
          </table:table-cell>
          <table:table-cell/>
          <table:table-cell office:value-type="date" office:date-value="1983-09-14">
            <text:p>14/09/1983</text:p>
          </table:table-cell>
          <table:table-cell office:value-type="date" office:date-value="1992-03-02">
            <text:p>02/03/1992</text:p>
          </table:table-cell>
          <table:table-cell table:style-name="ce66" table:content-validation-name="val1"/>
          <table:table-cell table:style-name="ce66"/>
          <table:table-cell office:value-type="date" office:date-value="2000-01-05">
            <text:p>05/01/2000</text:p>
          </table:table-cell>
          <table:table-cell table:style-name="ce65" office:value-type="date" office:date-value="2000-01-05">
            <text:p>05/01/2000</text:p>
          </table:table-cell>
          <table:table-cell/>
          <table:table-cell table:style-name="ce69" office:value-type="date" office:date-value="2005-06-08">
            <text:p>08/06/2005</text:p>
          </table:table-cell>
          <table:table-cell office:value-type="date" office:date-value="1952-07-13">
            <text:p>13/07/1952</text:p>
          </table:table-cell>
          <table:table-cell table:content-validation-name="val1" office:value-type="date" office:date-value="1984-11-15">
            <text:p>15/11/1984</text:p>
          </table:table-cell>
          <table:table-cell office:value-type="date" office:date-value="1982-04-07">
            <text:p>07/04/1982</text:p>
          </table:table-cell>
          <table:table-cell table:number-columns-repeated="3" table:style-name="ce71" office:value-type="date" office:date-value="1982-04-07">
            <text:p>07/04/1982</text:p>
          </table:table-cell>
          <table:table-cell table:number-columns-repeated="2" table:style-name="ce65" office:value-type="date" office:date-value="1998-11-04">
            <text:p>04/11/1998</text:p>
          </table:table-cell>
          <table:table-cell office:value-type="date" office:date-value="2003-08-11">
            <text:p>11/08/2003</text:p>
          </table:table-cell>
          <table:table-cell/>
          <table:table-cell office:value-type="date" office:date-value="1997-04-25">
            <text:p>25/04/1997</text:p>
          </table:table-cell>
          <table:table-cell table:style-name="ce66"/>
          <table:table-cell table:number-columns-repeated="231"/>
        </table:table-row>
        <table:table-row table:style-name="ro2">
          <table:table-cell office:value-type="string">
            <text:p>Colombia</text:p>
          </table:table-cell>
          <table:table-cell office:value-type="string">
            <text:p>OP_LAT</text:p>
          </table:table-cell>
          <table:table-cell office:value-type="date" office:date-value="1961-11-08">
            <text:p>08/11/1961</text:p>
          </table:table-cell>
          <table:table-cell office:value-type="date" office:date-value="1993-09-01">
            <text:p>01/09/1993</text:p>
          </table:table-cell>
          <table:table-cell office:value-type="date" office:date-value="1996-04-17">
            <text:p>17/04/1996</text:p>
          </table:table-cell>
          <table:table-cell office:value-type="date" office:date-value="1995-08-14">
            <text:p>14/08/1995</text:p>
          </table:table-cell>
          <table:table-cell office:value-type="date" office:date-value="1991-01-28">
            <text:p>28/01/1991</text:p>
          </table:table-cell>
          <table:table-cell table:content-validation-name="val1" office:value-type="date" office:date-value="2005-05-25">
            <text:p>25/05/2005</text:p>
          </table:table-cell>
          <table:table-cell office:value-type="date" office:date-value="2002-08-05">
            <text:p>05/08/2002</text:p>
          </table:table-cell>
          <table:table-cell office:value-type="date" office:date-value="1998-06-18">
            <text:p>18/06/1998</text:p>
          </table:table-cell>
          <table:table-cell table:style-name="ce65" office:value-type="date" office:date-value="1998-06-18">
            <text:p>18/06/1998</text:p>
          </table:table-cell>
          <table:table-cell table:number-columns-repeated="3"/>
          <table:table-cell table:content-validation-name="val1" office:value-type="date" office:date-value="1983-12-19">
            <text:p>19/12/1983</text:p>
          </table:table-cell>
          <table:table-cell office:value-type="date" office:date-value="2000-03-06">
            <text:p>06/03/2000</text:p>
          </table:table-cell>
          <table:table-cell table:number-columns-repeated="3" table:style-name="ce71" office:value-type="date" office:date-value="2000-03-06">
            <text:p>06/03/2000</text:p>
          </table:table-cell>
          <table:table-cell table:number-columns-repeated="2" table:style-name="ce65" office:value-type="date" office:date-value="2000-03-06">
            <text:p>06/03/2000</text:p>
          </table:table-cell>
          <table:table-cell table:number-columns-repeated="2"/>
          <table:table-cell office:value-type="date" office:date-value="2000-04-05">
            <text:p>05/04/2000</text:p>
          </table:table-cell>
          <table:table-cell office:value-type="date" office:date-value="2000-09-06">
            <text:p>06/09/2000</text:p>
          </table:table-cell>
          <table:table-cell table:number-columns-repeated="231"/>
        </table:table-row>
        <table:table-row table:style-name="ro2">
          <table:table-cell office:value-type="string">
            <text:p>Comoros</text:p>
          </table:table-cell>
          <table:table-cell table:style-name="ce59" office:value-type="date" office:date-value="2004-03-18">
            <text:p>18/03/2004</text:p>
          </table:table-cell>
          <table:table-cell table:number-columns-repeated="2" office:value-type="date" office:date-value="1985-11-21">
            <text:p>21/11/1985</text:p>
          </table:table-cell>
          <table:table-cell/>
          <table:table-cell office:value-type="date" office:date-value="1985-11-21">
            <text:p>21/11/1985</text:p>
          </table:table-cell>
          <table:table-cell office:value-type="date" office:date-value="1993-06-22">
            <text:p>22/06/1993</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table:style-name="ce66"/>
          <table:table-cell office:value-type="date" office:date-value="2002-09-19">
            <text:p>19/09/2002</text:p>
          </table:table-cell>
          <table:table-cell table:number-columns-repeated="231"/>
        </table:table-row>
        <table:table-row table:style-name="ro2">
          <table:table-cell office:value-type="string">
            <text:p>Congo</text:p>
          </table:table-cell>
          <table:table-cell office:value-type="string">
            <text:p>OP_AF</text:p>
          </table:table-cell>
          <table:table-cell office:value-type="date" office:date-value="1967-02-04">
            <text:p>04/02/1967</text:p>
          </table:table-cell>
          <table:table-cell office:value-type="date" office:date-value="1983-11-10">
            <text:p>10/11/1983</text:p>
          </table:table-cell>
          <table:table-cell/>
          <table:table-cell office:value-type="date" office:date-value="1983-11-10">
            <text:p>10/11/1983</text:p>
          </table:table-cell>
          <table:table-cell office:value-type="date" office:date-value="1993-10-14">
            <text:p>14/10/1993</text:p>
          </table:table-cell>
          <table:table-cell table:style-name="ce66" table:content-validation-name="val1"/>
          <table:table-cell office:value-type="date" office:date-value="2004-05-03">
            <text:p>03/05/2004</text:p>
          </table:table-cell>
          <table:table-cell table:style-name="ce66"/>
          <table:table-cell table:number-columns-repeated="4"/>
          <table:table-cell table:content-validation-name="val1" office:value-type="date" office:date-value="1978-10-23">
            <text:p>23/10/1978</text:p>
          </table:table-cell>
          <table:table-cell table:style-name="ce82"/>
          <table:table-cell table:number-columns-repeated="7"/>
          <table:table-cell table:style-name="ce69" office:value-type="date" office:date-value="2005-10-12">
            <text:p>12/10/2005</text:p>
          </table:table-cell>
          <table:table-cell office:value-type="date" office:date-value="2001-05-04">
            <text:p>04/05/2001</text:p>
          </table:table-cell>
          <table:table-cell table:number-columns-repeated="231"/>
        </table:table-row>
        <table:table-row table:style-name="ro2">
          <table:table-cell office:value-type="string">
            <text:p>Congo (Dem Rep)</text:p>
          </table:table-cell>
          <table:table-cell office:value-type="string">
            <text:p>OP_AF</text:p>
          </table:table-cell>
          <table:table-cell office:value-type="date" office:date-value="1961-02-24">
            <text:p>24/02/1961</text:p>
          </table:table-cell>
          <table:table-cell office:value-type="date" office:date-value="1982-06-03">
            <text:p>03/06/1982</text:p>
          </table:table-cell>
          <table:table-cell table:number-columns-repeated="2" office:value-type="date" office:date-value="2002-12-12">
            <text:p>12/12/2002</text:p>
          </table:table-cell>
          <table:table-cell office:value-type="date" office:date-value="1990-09-27">
            <text:p>27/09/1990</text:p>
          </table:table-cell>
          <table:table-cell table:content-validation-name="val1" office:value-type="date" office:date-value="2001-11-11">
            <text:p>11/11/2001</text:p>
          </table:table-cell>
          <table:table-cell office:value-type="date" office:date-value="2002-04-11">
            <text:p>11/04/2002</text:p>
          </table:table-cell>
          <table:table-cell office:value-type="date" office:date-value="1961-04-18">
            <text:p>18/04/1961</text:p>
          </table:table-cell>
          <table:table-cell table:style-name="ce65" office:value-type="date" office:date-value="1961-04-18">
            <text:p>18/04/1961</text:p>
          </table:table-cell>
          <table:table-cell table:number-columns-repeated="3"/>
          <table:table-cell table:content-validation-name="val1" office:value-type="date" office:date-value="1975-09-16">
            <text:p>16/09/1975</text:p>
          </table:table-cell>
          <table:table-cell table:style-name="ce82"/>
          <table:table-cell table:number-columns-repeated="7"/>
          <table:table-cell table:style-name="ce66"/>
          <table:table-cell office:value-type="date" office:date-value="2002-05-02">
            <text:p>02/05/2002</text:p>
          </table:table-cell>
          <table:table-cell table:number-columns-repeated="231"/>
        </table:table-row>
        <table:table-row table:style-name="ro2">
          <table:table-cell office:value-type="string">
            <text:p>Cook Islands</text:p>
          </table:table-cell>
          <table:table-cell office:value-type="string">
            <text:p>OP_AS</text:p>
          </table:table-cell>
          <table:table-cell office:value-type="date" office:date-value="2001-06-11">
            <text:p>11/06/2001</text:p>
          </table:table-cell>
          <table:table-cell table:number-columns-repeated="3" office:value-type="date" office:date-value="2002-05-07">
            <text:p>07/05/2002</text:p>
          </table:table-cell>
          <table:table-cell office:value-type="date" office:date-value="1997-06-06">
            <text:p>06/06/1997</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1994-07-15">
            <text:p>15/07/1994</text:p>
          </table:table-cell>
          <table:table-cell table:style-name="ce69" office:value-type="date" office:date-value="2006-03-15">
            <text:p>15/03/2006</text:p>
          </table:table-cell>
          <table:table-cell table:number-columns-repeated="231"/>
        </table:table-row>
        <table:table-row table:style-name="ro2">
          <table:table-cell office:value-type="string">
            <text:p>Costa Rica</text:p>
          </table:table-cell>
          <table:table-cell office:value-type="string">
            <text:p>OP_LAT</text:p>
          </table:table-cell>
          <table:table-cell office:value-type="date" office:date-value="1969-10-15">
            <text:p>15/10/1969</text:p>
          </table:table-cell>
          <table:table-cell office:value-type="date" office:date-value="1983-12-15">
            <text:p>15/12/1983</text:p>
          </table:table-cell>
          <table:table-cell office:value-type="date" office:date-value="1999-12-02">
            <text:p>02/12/1999</text:p>
          </table:table-cell>
          <table:table-cell office:value-type="date" office:date-value="1983-12-15">
            <text:p>15/12/1983</text:p>
          </table:table-cell>
          <table:table-cell office:value-type="date" office:date-value="1990-08-21">
            <text:p>21/08/1990</text:p>
          </table:table-cell>
          <table:table-cell table:content-validation-name="val1" office:value-type="date" office:date-value="2003-01-24">
            <text:p>24/01/2003</text:p>
          </table:table-cell>
          <table:table-cell office:value-type="date" office:date-value="2001-06-07">
            <text:p>07/06/2001</text:p>
          </table:table-cell>
          <table:table-cell office:value-type="date" office:date-value="1998-06-03">
            <text:p>03/06/1998</text:p>
          </table:table-cell>
          <table:table-cell table:style-name="ce65" office:value-type="date" office:date-value="1998-06-03">
            <text:p>03/06/1998</text:p>
          </table:table-cell>
          <table:table-cell table:style-name="ce65" office:value-type="date" office:date-value="2003-12-09">
            <text:p>09/12/2003</text:p>
          </table:table-cell>
          <table:table-cell office:value-type="date" office:date-value="1996-02-07">
            <text:p>07/02/1996</text:p>
          </table:table-cell>
          <table:table-cell/>
          <table:table-cell table:content-validation-name="val1" office:value-type="date" office:date-value="1973-12-17">
            <text:p>17/12/1973</text:p>
          </table:table-cell>
          <table:table-cell office:value-type="date" office:date-value="1998-12-17">
            <text:p>17/12/1998</text:p>
          </table:table-cell>
          <table:table-cell table:number-columns-repeated="3" table:style-name="ce71" office:value-type="date" office:date-value="1998-12-17">
            <text:p>17/12/1998</text:p>
          </table:table-cell>
          <table:table-cell table:number-columns-repeated="2" table:style-name="ce65" office:value-type="date" office:date-value="1998-12-17">
            <text:p>17/12/1998</text:p>
          </table:table-cell>
          <table:table-cell table:number-columns-repeated="2"/>
          <table:table-cell office:value-type="date" office:date-value="1996-05-31">
            <text:p>31/05/1996</text:p>
          </table:table-cell>
          <table:table-cell office:value-type="date" office:date-value="1999-03-17">
            <text:p>17/03/1999</text:p>
          </table:table-cell>
          <table:table-cell table:number-columns-repeated="231"/>
        </table:table-row>
        <table:table-row table:style-name="ro2">
          <table:table-cell office:value-type="string">
            <text:p>Côte d'Ivoire</text:p>
          </table:table-cell>
          <table:table-cell table:style-name="ce59"/>
          <table:table-cell office:value-type="date" office:date-value="1961-12-28">
            <text:p>28/12/1961</text:p>
          </table:table-cell>
          <table:table-cell office:value-type="date" office:date-value="1989-09-20">
            <text:p>20/09/1989</text:p>
          </table:table-cell>
          <table:table-cell/>
          <table:table-cell office:value-type="date" office:date-value="1989-09-20">
            <text:p>20/09/1989</text:p>
          </table:table-cell>
          <table:table-cell office:value-type="date" office:date-value="1991-02-04">
            <text:p>04/02/1991</text:p>
          </table:table-cell>
          <table:table-cell table:style-name="ce66" table:content-validation-name="val1"/>
          <table:table-cell table:style-name="ce66"/>
          <table:table-cell office:value-type="date" office:date-value="1980-01-24">
            <text:p>24/01/1980</text:p>
          </table:table-cell>
          <table:table-cell table:number-columns-repeated="2"/>
          <table:table-cell table:style-name="ce66"/>
          <table:table-cell office:value-type="date" office:date-value="1970-07-27">
            <text:p>27/07/1970</text:p>
          </table:table-cell>
          <table:table-cell table:style-name="ce66" table:content-validation-name="val1"/>
          <table:table-cell table:style-name="ce82"/>
          <table:table-cell table:number-columns-repeated="7"/>
          <table:table-cell office:value-type="date" office:date-value="1995-12-18">
            <text:p>18/12/1995</text:p>
          </table:table-cell>
          <table:table-cell office:value-type="date" office:date-value="2000-06-30">
            <text:p>30/06/2000</text:p>
          </table:table-cell>
          <table:table-cell table:number-columns-repeated="231"/>
        </table:table-row>
        <table:table-row table:style-name="ro2">
          <table:table-cell office:value-type="string">
            <text:p>Croatia</text:p>
          </table:table-cell>
          <table:table-cell office:value-type="string">
            <text:p>OP_EURAM</text:p>
          </table:table-cell>
          <table:table-cell table:number-columns-repeated="4" office:value-type="date" office:date-value="1992-05-11">
            <text:p>11/05/1992</text:p>
          </table:table-cell>
          <table:table-cell office:value-type="date" office:date-value="1992-10-12">
            <text:p>12/10/1992</text:p>
          </table:table-cell>
          <table:table-cell table:content-validation-name="val1" office:value-type="date" office:date-value="2002-11-01">
            <text:p>01/11/2002</text:p>
          </table:table-cell>
          <table:table-cell office:value-type="date" office:date-value="2001-05-21">
            <text:p>21/05/2001</text:p>
          </table:table-cell>
          <table:table-cell office:value-type="date" office:date-value="1992-07-06">
            <text:p>06/07/1992</text:p>
          </table:table-cell>
          <table:table-cell table:style-name="ce65" office:value-type="date" office:date-value="1992-07-06">
            <text:p>06/07/1992</text:p>
          </table:table-cell>
          <table:table-cell table:style-name="ce69" office:value-type="date" office:date-value="2006-02-08">
            <text:p>08/02/2006</text:p>
          </table:table-cell>
          <table:table-cell table:number-columns-repeated="2"/>
          <table:table-cell table:content-validation-name="val1" office:value-type="date" office:date-value="1991-10-08">
            <text:p>08/10/1991</text:p>
          </table:table-cell>
          <table:table-cell office:value-type="date" office:date-value="1993-12-02">
            <text:p>02/12/1993</text:p>
          </table:table-cell>
          <table:table-cell table:number-columns-repeated="3" table:style-name="ce71" office:value-type="date" office:date-value="1993-12-02">
            <text:p>02/12/1993</text:p>
          </table:table-cell>
          <table:table-cell table:number-columns-repeated="2" table:style-name="ce65" office:value-type="date" office:date-value="2002-04-25">
            <text:p>25/04/2002</text:p>
          </table:table-cell>
          <table:table-cell office:value-type="date" office:date-value="2003-05-27">
            <text:p>27/05/2003</text:p>
          </table:table-cell>
          <table:table-cell office:value-type="date" office:date-value="2005-02-07">
            <text:p>07/02/2005</text:p>
          </table:table-cell>
          <table:table-cell office:value-type="date" office:date-value="1995-05-23">
            <text:p>23/05/1995</text:p>
          </table:table-cell>
          <table:table-cell table:style-name="ce69" office:value-type="date" office:date-value="1998-05-20">
            <text:p>20/05/1998</text:p>
          </table:table-cell>
          <table:table-cell table:number-columns-repeated="231"/>
        </table:table-row>
        <table:table-row table:style-name="ro2">
          <table:table-cell office:value-type="string">
            <text:p>Cuba</text:p>
          </table:table-cell>
          <table:table-cell office:value-type="string">
            <text:p>OP_LAT</text:p>
          </table:table-cell>
          <table:table-cell office:value-type="date" office:date-value="1954-04-15">
            <text:p>15/04/1954</text:p>
          </table:table-cell>
          <table:table-cell office:value-type="date" office:date-value="1982-11-25">
            <text:p>25/11/1982</text:p>
          </table:table-cell>
          <table:table-cell/>
          <table:table-cell office:value-type="date" office:date-value="1999-06-23">
            <text:p>23/06/1999</text:p>
          </table:table-cell>
          <table:table-cell office:value-type="date" office:date-value="1991-08-21">
            <text:p>21/08/1991</text:p>
          </table:table-cell>
          <table:table-cell table:style-name="ce66" table:content-validation-name="val1"/>
          <table:table-cell table:style-name="ce66"/>
          <table:table-cell office:value-type="date" office:date-value="1957-11-26">
            <text:p>26/11/1957</text:p>
          </table:table-cell>
          <table:table-cell table:style-name="ce65" office:value-type="date" office:date-value="1957-11-26">
            <text:p>26/11/1957</text:p>
          </table:table-cell>
          <table:table-cell/>
          <table:table-cell office:value-type="date" office:date-value="1978-04-10">
            <text:p>10/04/1978</text:p>
          </table:table-cell>
          <table:table-cell office:value-type="date" office:date-value="1966-06-24">
            <text:p>24/06/1966</text:p>
          </table:table-cell>
          <table:table-cell table:content-validation-name="val1" office:value-type="date" office:date-value="1976-04-21">
            <text:p>21/04/1976</text:p>
          </table:table-cell>
          <table:table-cell office:value-type="date" office:date-value="1987-03-02">
            <text:p>02/03/1987</text:p>
          </table:table-cell>
          <table:table-cell table:number-columns-repeated="3" table:style-name="ce71" office:value-type="date" office:date-value="1987-03-02">
            <text:p>02/03/1987</text:p>
          </table:table-cell>
          <table:table-cell table:number-columns-repeated="4"/>
          <table:table-cell office:value-type="date" office:date-value="1997-04-29">
            <text:p>29/04/1997</text:p>
          </table:table-cell>
          <table:table-cell table:style-name="ce66"/>
          <table:table-cell table:number-columns-repeated="231"/>
        </table:table-row>
        <table:table-row table:style-name="ro2">
          <table:table-cell office:value-type="string">
            <text:p>Cyprus</text:p>
          </table:table-cell>
          <table:table-cell office:value-type="string">
            <text:p>OP_EURAM</text:p>
          </table:table-cell>
          <table:table-cell office:value-type="date" office:date-value="1962-05-23">
            <text:p>23/05/1962</text:p>
          </table:table-cell>
          <table:table-cell office:value-type="date" office:date-value="1979-06-01">
            <text:p>01/06/1979</text:p>
          </table:table-cell>
          <table:table-cell office:value-type="date" office:date-value="2002-10-14">
            <text:p>14/10/2002</text:p>
          </table:table-cell>
          <table:table-cell office:value-type="date" office:date-value="1996-03-18">
            <text:p>18/03/1996</text:p>
          </table:table-cell>
          <table:table-cell office:value-type="date" office:date-value="1991-02-07">
            <text:p>07/02/1991</text:p>
          </table:table-cell>
          <table:table-cell table:content-validation-name="val1"/>
          <table:table-cell office:value-type="date" office:date-value="2002-03-07">
            <text:p>07/03/2002</text:p>
          </table:table-cell>
          <table:table-cell office:value-type="date" office:date-value="1964-09-09">
            <text:p>09/09/1964</text:p>
          </table:table-cell>
          <table:table-cell table:style-name="ce65" office:value-type="date" office:date-value="1964-09-09">
            <text:p>09/09/1964</text:p>
          </table:table-cell>
          <table:table-cell table:style-name="ce65" office:value-type="date" office:date-value="2001-05-16">
            <text:p>16/05/2001</text:p>
          </table:table-cell>
          <table:table-cell office:value-type="date" office:date-value="1978-04-12">
            <text:p>12/04/1978</text:p>
          </table:table-cell>
          <table:table-cell office:value-type="date" office:date-value="1966-12-12">
            <text:p>12/12/1966</text:p>
          </table:table-cell>
          <table:table-cell table:content-validation-name="val1" office:value-type="date" office:date-value="1973-11-06">
            <text:p>06/11/1973</text:p>
          </table:table-cell>
          <table:table-cell office:value-type="date" office:date-value="1988-12-12">
            <text:p>12/12/1988</text:p>
          </table:table-cell>
          <table:table-cell table:number-columns-repeated="3" table:style-name="ce71" office:value-type="date" office:date-value="1988-12-12">
            <text:p>12/12/1988</text:p>
          </table:table-cell>
          <table:table-cell table:number-columns-repeated="2" table:style-name="ce65" office:value-type="date" office:date-value="2003-07-22">
            <text:p>22/07/2003</text:p>
          </table:table-cell>
          <table:table-cell table:number-columns-repeated="2"/>
          <table:table-cell office:value-type="date" office:date-value="1998-08-28">
            <text:p>28/08/1998</text:p>
          </table:table-cell>
          <table:table-cell office:value-type="date" office:date-value="2003-01-17">
            <text:p>17/01/2003</text:p>
          </table:table-cell>
          <table:table-cell table:number-columns-repeated="231"/>
        </table:table-row>
        <table:table-row table:style-name="ro2">
          <table:table-cell office:value-type="string">
            <text:p>Czech Republic</text:p>
          </table:table-cell>
          <table:table-cell office:value-type="string">
            <text:p>OP_EURAM</text:p>
          </table:table-cell>
          <table:table-cell table:number-columns-repeated="2" office:value-type="date" office:date-value="1993-02-05">
            <text:p>05/02/1993</text:p>
          </table:table-cell>
          <table:table-cell office:value-type="date" office:date-value="1995-05-02">
            <text:p>02/05/1995</text:p>
          </table:table-cell>
          <table:table-cell office:value-type="date" office:date-value="1993-02-05">
            <text:p>05/02/1993</text:p>
          </table:table-cell>
          <table:table-cell office:value-type="date" office:date-value="1993-02-22">
            <text:p>22/02/1993</text:p>
          </table:table-cell>
          <table:table-cell table:content-validation-name="val1" office:value-type="date" office:date-value="2001-11-30">
            <text:p>30/11/2001</text:p>
          </table:table-cell>
          <table:table-cell table:style-name="ce66"/>
          <table:table-cell office:value-type="date" office:date-value="1993-03-26">
            <text:p>26/03/1993</text:p>
          </table:table-cell>
          <table:table-cell table:style-name="ce65" office:value-type="date" office:date-value="1993-03-26">
            <text:p>26/03/1993</text:p>
          </table:table-cell>
          <table:table-cell/>
          <table:table-cell office:value-type="date" office:date-value="1993-02-22">
            <text:p>22/02/1993</text:p>
          </table:table-cell>
          <table:table-cell office:value-type="date" office:date-value="1938-08-16">
            <text:p>16/08/1938</text:p>
          </table:table-cell>
          <table:table-cell table:content-validation-name="val1" office:value-type="date" office:date-value="1993-04-05">
            <text:p>05/04/1993</text:p>
          </table:table-cell>
          <table:table-cell office:value-type="date" office:date-value="1993-02-22">
            <text:p>22/02/1993</text:p>
          </table:table-cell>
          <table:table-cell table:number-columns-repeated="3" table:style-name="ce71" office:value-type="date" office:date-value="1993-02-22">
            <text:p>22/02/1993</text:p>
          </table:table-cell>
          <table:table-cell table:number-columns-repeated="2" table:style-name="ce65" office:value-type="date" office:date-value="1998-08-10">
            <text:p>10/08/1998</text:p>
          </table:table-cell>
          <table:table-cell table:number-columns-repeated="2"/>
          <table:table-cell office:value-type="date" office:date-value="1996-03-06">
            <text:p>06/03/1996</text:p>
          </table:table-cell>
          <table:table-cell office:value-type="date" office:date-value="1999-10-26">
            <text:p>26/10/1999</text:p>
          </table:table-cell>
          <table:table-cell table:number-columns-repeated="231"/>
        </table:table-row>
        <table:table-row table:style-name="ro2">
          <table:table-cell office:value-type="string">
            <text:p>Denmark</text:p>
          </table:table-cell>
          <table:table-cell office:value-type="string">
            <text:p>OP_EURAM</text:p>
          </table:table-cell>
          <table:table-cell office:value-type="date" office:date-value="1951-06-27">
            <text:p>27/06/1951</text:p>
          </table:table-cell>
          <table:table-cell table:number-columns-repeated="3" office:value-type="date" office:date-value="1982-06-17">
            <text:p>17/06/1982</text:p>
          </table:table-cell>
          <table:table-cell office:value-type="date" office:date-value="1991-07-19">
            <text:p>19/07/1991</text:p>
          </table:table-cell>
          <table:table-cell table:content-validation-name="val1" office:value-type="date" office:date-value="2002-08-27">
            <text:p>27/08/2002</text:p>
          </table:table-cell>
          <table:table-cell office:value-type="date" office:date-value="2001-06-21">
            <text:p>21/06/2001</text:p>
          </table:table-cell>
          <table:table-cell office:value-type="date" office:date-value="2003-03-26">
            <text:p>26/03/2003</text:p>
          </table:table-cell>
          <table:table-cell table:style-name="ce65" office:value-type="date" office:date-value="2003-03-26">
            <text:p>26/03/2003</text:p>
          </table:table-cell>
          <table:table-cell/>
          <table:table-cell office:value-type="date" office:date-value="1978-04-19">
            <text:p>19/04/1978</text:p>
          </table:table-cell>
          <table:table-cell office:value-type="date" office:date-value="1930-05-05">
            <text:p>05/05/1930</text:p>
          </table:table-cell>
          <table:table-cell table:content-validation-name="val1" office:value-type="date" office:date-value="1973-03-01">
            <text:p>01/03/1973</text:p>
          </table:table-cell>
          <table:table-cell office:value-type="date" office:date-value="1982-07-07">
            <text:p>07/07/1982</text:p>
          </table:table-cell>
          <table:table-cell table:number-columns-repeated="3" table:style-name="ce71" office:value-type="date" office:date-value="1982-07-07">
            <text:p>07/07/1982</text:p>
          </table:table-cell>
          <table:table-cell table:number-columns-repeated="2" table:style-name="ce65" office:value-type="date" office:date-value="1997-04-30">
            <text:p>30/04/1997</text:p>
          </table:table-cell>
          <table:table-cell office:value-type="date" office:date-value="2004-09-15">
            <text:p>15/09/2004</text:p>
          </table:table-cell>
          <table:table-cell office:value-type="date" office:date-value="2005-06-28">
            <text:p>28/06/2005</text:p>
          </table:table-cell>
          <table:table-cell office:value-type="date" office:date-value="1995-07-13">
            <text:p>13/07/1995</text:p>
          </table:table-cell>
          <table:table-cell office:value-type="date" office:date-value="1998-06-08">
            <text:p>08/06/1998</text:p>
          </table:table-cell>
          <table:table-cell table:number-columns-repeated="231"/>
        </table:table-row>
        <table:table-row table:style-name="ro2">
          <table:table-cell office:value-type="string">
            <text:p>Djibouti</text:p>
          </table:table-cell>
          <table:table-cell office:value-type="string">
            <text:p>OP_AF</text:p>
          </table:table-cell>
          <table:table-cell office:value-type="date" office:date-value="1978-03-06">
            <text:p>06/03/1978</text:p>
          </table:table-cell>
          <table:table-cell office:value-type="date" office:date-value="1991-04-08">
            <text:p>08/04/1991</text:p>
          </table:table-cell>
          <table:table-cell/>
          <table:table-cell office:value-type="date" office:date-value="1991-04-08">
            <text:p>08/04/1991</text:p>
          </table:table-cell>
          <table:table-cell office:value-type="date" office:date-value="1990-12-06">
            <text:p>06/12/1990</text:p>
          </table:table-cell>
          <table:table-cell table:style-name="ce66" table:content-validation-name="val1"/>
          <table:table-cell office:value-type="date" office:date-value="2002-11-05">
            <text:p>05/11/2002</text:p>
          </table:table-cell>
          <table:table-cell table:style-name="ce66"/>
          <table:table-cell table:number-columns-repeated="2"/>
          <table:table-cell table:style-name="ce66"/>
          <table:table-cell/>
          <table:table-cell table:style-name="ce66" table:content-validation-name="val1"/>
          <table:table-cell office:value-type="date" office:date-value="1996-07-29">
            <text:p>29/07/1996</text:p>
          </table:table-cell>
          <table:table-cell table:number-columns-repeated="3" table:style-name="ce71" office:value-type="date" office:date-value="1996-07-29">
            <text:p>29/07/1996</text:p>
          </table:table-cell>
          <table:table-cell table:number-columns-repeated="4"/>
          <table:table-cell table:style-name="ce69" office:value-type="date" office:date-value="2006-01-25">
            <text:p>25/01/2006</text:p>
          </table:table-cell>
          <table:table-cell office:value-type="date" office:date-value="1998-05-18">
            <text:p>18/05/1998</text:p>
          </table:table-cell>
          <table:table-cell table:number-columns-repeated="231"/>
        </table:table-row>
        <table:table-row table:style-name="ro2">
          <table:table-cell office:value-type="string">
            <text:p>Dominica</text:p>
          </table:table-cell>
          <table:table-cell office:value-type="string">
            <text:p>OP_LAT</text:p>
          </table:table-cell>
          <table:table-cell office:value-type="date" office:date-value="1981-09-28">
            <text:p>28/09/1981</text:p>
          </table:table-cell>
          <table:table-cell office:value-type="date" office:date-value="1996-04-25">
            <text:p>25/04/1996</text:p>
          </table:table-cell>
          <table:table-cell/>
          <table:table-cell office:value-type="date" office:date-value="1996-04-25">
            <text:p>25/04/1996</text:p>
          </table:table-cell>
          <table:table-cell office:value-type="date" office:date-value="1991-03-13">
            <text:p>13/03/1991</text:p>
          </table:table-cell>
          <table:table-cell table:content-validation-name="val1" office:value-type="date" office:date-value="2002-09-20">
            <text:p>20/09/2002</text:p>
          </table:table-cell>
          <table:table-cell office:value-type="date" office:date-value="2001-02-12">
            <text:p>12/02/2001</text:p>
          </table:table-cell>
          <table:table-cell table:style-name="ce66"/>
          <table:table-cell table:number-columns-repeated="2"/>
          <table:table-cell office:value-type="date" office:date-value="1992-11-09">
            <text:p>09/11/1992</text:p>
          </table:table-cell>
          <table:table-cell/>
          <table:table-cell table:content-validation-name="val1" office:value-type="date" office:date-value="1978-11-08">
            <text:p>08/11/1978</text:p>
          </table:table-cell>
          <table:table-cell table:style-name="ce82"/>
          <table:table-cell table:number-columns-repeated="7"/>
          <table:table-cell office:value-type="date" office:date-value="2001-02-12">
            <text:p>12/02/2001</text:p>
          </table:table-cell>
          <table:table-cell office:value-type="date" office:date-value="1999-03-26">
            <text:p>26/03/1999</text:p>
          </table:table-cell>
          <table:table-cell table:number-columns-repeated="231"/>
        </table:table-row>
        <table:table-row table:style-name="ro2">
          <table:table-cell office:value-type="string">
            <text:p>Dominican Republic</text:p>
          </table:table-cell>
          <table:table-cell office:value-type="string">
            <text:p>OP_LAT</text:p>
          </table:table-cell>
          <table:table-cell office:value-type="date" office:date-value="1958-01-22">
            <text:p>22/01/1958</text:p>
          </table:table-cell>
          <table:table-cell office:value-type="date" office:date-value="1994-05-26">
            <text:p>26/05/1994</text:p>
          </table:table-cell>
          <table:table-cell/>
          <table:table-cell office:value-type="date" office:date-value="1994-05-26">
            <text:p>26/05/1994</text:p>
          </table:table-cell>
          <table:table-cell office:value-type="date" office:date-value="1991-06-11">
            <text:p>11/06/1991</text:p>
          </table:table-cell>
          <table:table-cell table:style-name="ce66" table:content-validation-name="val1"/>
          <table:table-cell office:value-type="date" office:date-value="2005-05-12">
            <text:p>12/05/2005</text:p>
          </table:table-cell>
          <table:table-cell office:value-type="date" office:date-value="1960-01-05">
            <text:p>05/01/1960</text:p>
          </table:table-cell>
          <table:table-cell table:style-name="ce65" office:value-type="date" office:date-value="2002-03-21">
            <text:p>21/03/2002</text:p>
          </table:table-cell>
          <table:table-cell table:number-columns-repeated="2"/>
          <table:table-cell office:value-type="date" office:date-value="1970-12-08">
            <text:p>08/12/1970</text:p>
          </table:table-cell>
          <table:table-cell table:content-validation-name="val1" office:value-type="date" office:date-value="1973-02-23">
            <text:p>23/02/1973</text:p>
          </table:table-cell>
          <table:table-cell table:style-name="ce82"/>
          <table:table-cell table:number-columns-repeated="7"/>
          <table:table-cell table:style-name="ce66"/>
          <table:table-cell office:value-type="date" office:date-value="2000-06-30">
            <text:p>30/06/2000</text:p>
          </table:table-cell>
          <table:table-cell table:number-columns-repeated="231"/>
        </table:table-row>
        <table:table-row table:style-name="ro2">
          <table:table-cell office:value-type="string">
            <text:p>Ecuador</text:p>
          </table:table-cell>
          <table:table-cell office:value-type="string">
            <text:p>OP_LAT</text:p>
          </table:table-cell>
          <table:table-cell office:value-type="date" office:date-value="1954-08-11">
            <text:p>11/08/1954</text:p>
          </table:table-cell>
          <table:table-cell office:value-type="date" office:date-value="1979-04-10">
            <text:p>10/04/1979</text:p>
          </table:table-cell>
          <table:table-cell/>
          <table:table-cell office:value-type="date" office:date-value="1979-04-10">
            <text:p>10/04/1979</text:p>
          </table:table-cell>
          <table:table-cell office:value-type="date" office:date-value="1990-03-23">
            <text:p>23/03/1990</text:p>
          </table:table-cell>
          <table:table-cell table:content-validation-name="val1" office:value-type="date" office:date-value="2004-06-07">
            <text:p>07/06/2004</text:p>
          </table:table-cell>
          <table:table-cell office:value-type="date" office:date-value="2002-02-05">
            <text:p>05/02/2002</text:p>
          </table:table-cell>
          <table:table-cell office:value-type="date" office:date-value="1956-10-02">
            <text:p>02/10/1956</text:p>
          </table:table-cell>
          <table:table-cell table:style-name="ce65" office:value-type="date" office:date-value="1961-02-08">
            <text:p>08/02/1961</text:p>
          </table:table-cell>
          <table:table-cell table:style-name="ce65" office:value-type="date" office:date-value="2004-08-02">
            <text:p>02/08/2004</text:p>
          </table:table-cell>
          <table:table-cell/>
          <table:table-cell office:value-type="date" office:date-value="1970-09-16">
            <text:p>16/09/1970</text:p>
          </table:table-cell>
          <table:table-cell table:content-validation-name="val1" office:value-type="date" office:date-value="1975-03-12">
            <text:p>12/03/1975</text:p>
          </table:table-cell>
          <table:table-cell office:value-type="date" office:date-value="1982-05-04">
            <text:p>04/05/1982</text:p>
          </table:table-cell>
          <table:table-cell table:number-columns-repeated="3" table:style-name="ce71" office:value-type="date" office:date-value="1982-05-04">
            <text:p>04/05/1982</text:p>
          </table:table-cell>
          <table:table-cell table:style-name="ce65" office:value-type="date" office:date-value="2003-12-16">
            <text:p>16/12/2003</text:p>
          </table:table-cell>
          <table:table-cell table:style-name="ce65" office:value-type="date" office:date-value="2000-08-14">
            <text:p>14/08/2000</text:p>
          </table:table-cell>
          <table:table-cell table:number-columns-repeated="2"/>
          <table:table-cell office:value-type="date" office:date-value="1995-09-06">
            <text:p>06/09/1995</text:p>
          </table:table-cell>
          <table:table-cell office:value-type="date" office:date-value="1999-04-29">
            <text:p>29/04/1999</text:p>
          </table:table-cell>
          <table:table-cell table:number-columns-repeated="231"/>
        </table:table-row>
        <table:table-row table:style-name="ro2">
          <table:table-cell office:value-type="string">
            <text:p>Egypt</text:p>
          </table:table-cell>
          <table:table-cell office:value-type="string">
            <text:p>OP_MO</text:p>
          </table:table-cell>
          <table:table-cell office:value-type="date" office:date-value="1952-11-10">
            <text:p>10/11/1952</text:p>
          </table:table-cell>
          <table:table-cell office:value-type="date" office:date-value="1992-10-09">
            <text:p>09/10/1992</text:p>
          </table:table-cell>
          <table:table-cell/>
          <table:table-cell office:value-type="date" office:date-value="1992-10-09">
            <text:p>09/10/1992</text:p>
          </table:table-cell>
          <table:table-cell office:value-type="date" office:date-value="1990-07-06">
            <text:p>06/07/1990</text:p>
          </table:table-cell>
          <table:table-cell table:style-name="ce66" table:content-validation-name="val1"/>
          <table:table-cell table:style-name="ce66"/>
          <table:table-cell office:value-type="date" office:date-value="1955-08-17">
            <text:p>17/08/1955</text:p>
          </table:table-cell>
          <table:table-cell table:style-name="ce65" office:value-type="date" office:date-value="1955-08-17">
            <text:p>17/08/1955</text:p>
          </table:table-cell>
          <table:table-cell table:style-name="ce65" office:value-type="date" office:date-value="2005-08-03">
            <text:p>03/08/2005</text:p>
          </table:table-cell>
          <table:table-cell office:value-type="date" office:date-value="1982-04-01">
            <text:p>01/04/1982</text:p>
          </table:table-cell>
          <table:table-cell office:value-type="date" office:date-value="1928-12-06">
            <text:p>06/12/1928</text:p>
          </table:table-cell>
          <table:table-cell table:style-name="ce66" table:content-validation-name="val1"/>
          <table:table-cell table:style-name="ce82"/>
          <table:table-cell table:number-columns-repeated="7"/>
          <table:table-cell table:style-name="ce66" table:number-columns-repeated="2"/>
          <table:table-cell table:number-columns-repeated="231"/>
        </table:table-row>
        <table:table-row table:style-name="ro2">
          <table:table-cell office:value-type="string">
            <text:p>El Salvador</text:p>
          </table:table-cell>
          <table:table-cell office:value-type="string">
            <text:p>OP_LAT</text:p>
          </table:table-cell>
          <table:table-cell office:value-type="date" office:date-value="1953-06-17">
            <text:p>17/06/1953</text:p>
          </table:table-cell>
          <table:table-cell office:value-type="date" office:date-value="1978-11-23">
            <text:p>23/11/1978</text:p>
          </table:table-cell>
          <table:table-cell/>
          <table:table-cell office:value-type="date" office:date-value="1978-11-23">
            <text:p>23/11/1978</text:p>
          </table:table-cell>
          <table:table-cell office:value-type="date" office:date-value="1990-07-10">
            <text:p>10/07/1990</text:p>
          </table:table-cell>
          <table:table-cell table:content-validation-name="val1" office:value-type="date" office:date-value="2002-04-18">
            <text:p>18/04/2002</text:p>
          </table:table-cell>
          <table:table-cell table:style-name="ce66"/>
          <table:table-cell office:value-type="date" office:date-value="2001-07-19">
            <text:p>19/07/2001</text:p>
          </table:table-cell>
          <table:table-cell table:number-columns-repeated="2" table:style-name="ce65" office:value-type="date" office:date-value="2002-03-27">
            <text:p>27/03/2002</text:p>
          </table:table-cell>
          <table:table-cell table:number-columns-repeated="2"/>
          <table:table-cell table:content-validation-name="val1" office:value-type="date" office:date-value="1991-12-31">
            <text:p>31/12/1991</text:p>
          </table:table-cell>
          <table:table-cell office:value-type="date" office:date-value="2000-01-26">
            <text:p>26/01/2000</text:p>
          </table:table-cell>
          <table:table-cell table:number-columns-repeated="3" table:style-name="ce71" office:value-type="date" office:date-value="2000-01-26">
            <text:p>26/01/2000</text:p>
          </table:table-cell>
          <table:table-cell table:number-columns-repeated="2" table:style-name="ce65" office:value-type="date" office:date-value="2000-01-26">
            <text:p>26/01/2000</text:p>
          </table:table-cell>
          <table:table-cell/>
          <table:table-cell table:style-name="ce59" office:value-type="date" office:date-value="2006-03-23">
            <text:p>23/03/2006</text:p>
          </table:table-cell>
          <table:table-cell office:value-type="date" office:date-value="1995-10-30">
            <text:p>30/10/1995</text:p>
          </table:table-cell>
          <table:table-cell office:value-type="date" office:date-value="1999-01-27">
            <text:p>27/01/1999</text:p>
          </table:table-cell>
          <table:table-cell table:number-columns-repeated="231"/>
        </table:table-row>
        <table:table-row table:style-name="ro2">
          <table:table-cell office:value-type="string">
            <text:p>Equatorial Guinea</text:p>
          </table:table-cell>
          <table:table-cell office:value-type="string">
            <text:p>OP_AF</text:p>
          </table:table-cell>
          <table:table-cell table:number-columns-repeated="2" office:value-type="date" office:date-value="1986-07-24">
            <text:p>24/07/1986</text:p>
          </table:table-cell>
          <table:table-cell/>
          <table:table-cell office:value-type="date" office:date-value="1986-07-24">
            <text:p>24/07/1986</text:p>
          </table:table-cell>
          <table:table-cell office:value-type="date" office:date-value="1992-06-15">
            <text:p>15/06/1992</text:p>
          </table:table-cell>
          <table:table-cell table:style-name="ce66" table:content-validation-name="val1"/>
          <table:table-cell table:style-name="ce66"/>
          <table:table-cell office:value-type="date" office:date-value="2003-11-19">
            <text:p>19/11/2003</text:p>
          </table:table-cell>
          <table:table-cell/>
          <table:table-cell table:style-name="ce65" office:value-type="date" office:date-value="2003-11-19">
            <text:p>19/11/2003</text:p>
          </table:table-cell>
          <table:table-cell/>
          <table:table-cell office:value-type="date" office:date-value="1989-05-20">
            <text:p>20/05/1989</text:p>
          </table:table-cell>
          <table:table-cell table:content-validation-name="val1" office:value-type="date" office:date-value="1989-01-16">
            <text:p>16/01/1989</text:p>
          </table:table-cell>
          <table:table-cell table:style-name="ce82"/>
          <table:table-cell table:number-columns-repeated="7"/>
          <table:table-cell office:value-type="date" office:date-value="1997-04-25">
            <text:p>25/04/1997</text:p>
          </table:table-cell>
          <table:table-cell office:value-type="date" office:date-value="1998-09-16">
            <text:p>16/09/1998</text:p>
          </table:table-cell>
          <table:table-cell table:number-columns-repeated="231"/>
        </table:table-row>
        <table:table-row table:style-name="ro2">
          <table:table-cell office:value-type="string">
            <text:p>Eritrea</text:p>
          </table:table-cell>
          <table:table-cell office:value-type="string">
            <text:p>OP_AF</text:p>
          </table:table-cell>
          <table:table-cell office:value-type="date" office:date-value="2000-08-14">
            <text:p>14/08/2000</text:p>
          </table:table-cell>
          <table:table-cell table:style-name="ce66"/>
          <table:table-cell/>
          <table:table-cell table:style-name="ce66"/>
          <table:table-cell office:value-type="date" office:date-value="1994-08-03">
            <text:p>03/08/1994</text:p>
          </table:table-cell>
          <table:table-cell table:content-validation-name="val1" office:value-type="date" office:date-value="2005-02-16">
            <text:p>16/02/2005</text:p>
          </table:table-cell>
          <table:table-cell table:style-name="ce66"/>
          <table:table-cell office:value-type="date" office:date-value="2004-08-06">
            <text:p>06/08/2004</text:p>
          </table:table-cell>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0-02-14">
            <text:p>14/02/2000</text:p>
          </table:table-cell>
          <table:table-cell office:value-type="date" office:date-value="2001-08-27">
            <text:p>27/08/2001</text:p>
          </table:table-cell>
          <table:table-cell table:number-columns-repeated="231"/>
        </table:table-row>
        <table:table-row table:style-name="ro2">
          <table:table-cell office:value-type="string">
            <text:p>Estonia</text:p>
          </table:table-cell>
          <table:table-cell office:value-type="string">
            <text:p>OP_EURAM</text:p>
          </table:table-cell>
          <table:table-cell table:number-columns-repeated="2" office:value-type="date" office:date-value="1993-01-18">
            <text:p>18/01/1993</text:p>
          </table:table-cell>
          <table:table-cell/>
          <table:table-cell office:value-type="date" office:date-value="1993-01-18">
            <text:p>18/01/1993</text:p>
          </table:table-cell>
          <table:table-cell office:value-type="date" office:date-value="1991-10-21">
            <text:p>21/10/1991</text:p>
          </table:table-cell>
          <table:table-cell table:style-name="ce66" table:content-validation-name="val1"/>
          <table:table-cell office:value-type="date" office:date-value="2002-01-30">
            <text:p>30/01/2002</text:p>
          </table:table-cell>
          <table:table-cell office:value-type="date" office:date-value="1995-04-04">
            <text:p>04/04/1995</text:p>
          </table:table-cell>
          <table:table-cell table:number-columns-repeated="2" table:style-name="ce65" office:value-type="date" office:date-value="2005-01-17">
            <text:p>17/01/2005</text:p>
          </table:table-cell>
          <table:table-cell/>
          <table:table-cell office:value-type="date" office:date-value="1931-08-28">
            <text:p>28/08/1931</text:p>
          </table:table-cell>
          <table:table-cell table:content-validation-name="val1" office:value-type="date" office:date-value="1993-06-21">
            <text:p>21/06/1993</text:p>
          </table:table-cell>
          <table:table-cell office:value-type="date" office:date-value="2000-04-20">
            <text:p>20/04/2000</text:p>
          </table:table-cell>
          <table:table-cell table:style-name="ce71" office:value-type="date" office:date-value="2000-04-20">
            <text:p>20/04/2000</text:p>
          </table:table-cell>
          <table:table-cell/>
          <table:table-cell table:style-name="ce71" office:value-type="date" office:date-value="2000-04-20">
            <text:p>20/04/2000</text:p>
          </table:table-cell>
          <table:table-cell table:number-columns-repeated="2" table:style-name="ce65" office:value-type="date" office:date-value="2000-04-20">
            <text:p>20/04/2000</text:p>
          </table:table-cell>
          <table:table-cell office:value-type="date" office:date-value="2003-05-12">
            <text:p>12/05/2003</text:p>
          </table:table-cell>
          <table:table-cell/>
          <table:table-cell office:value-type="date" office:date-value="1999-05-26">
            <text:p>26/05/1999</text:p>
          </table:table-cell>
          <table:table-cell office:value-type="date" office:date-value="2004-05-12">
            <text:p>12/05/2004</text:p>
          </table:table-cell>
          <table:table-cell table:number-columns-repeated="231"/>
        </table:table-row>
        <table:table-row table:style-name="ro2">
          <table:table-cell office:value-type="string">
            <text:p>Ethiopia</text:p>
          </table:table-cell>
          <table:table-cell office:value-type="string">
            <text:p>OP_AF</text:p>
          </table:table-cell>
          <table:table-cell office:value-type="date" office:date-value="1969-10-02">
            <text:p>02/10/1969</text:p>
          </table:table-cell>
          <table:table-cell office:value-type="date" office:date-value="1994-04-08">
            <text:p>08/04/1994</text:p>
          </table:table-cell>
          <table:table-cell/>
          <table:table-cell office:value-type="date" office:date-value="1994-04-08">
            <text:p>08/04/1994</text:p>
          </table:table-cell>
          <table:table-cell office:value-type="date" office:date-value="1991-05-14">
            <text:p>14/05/1991</text:p>
          </table:table-cell>
          <table:table-cell table:style-name="ce66" table:content-validation-name="val1"/>
          <table:table-cell table:style-name="ce66" table:number-columns-repeated="2"/>
          <table:table-cell table:number-columns-repeated="3"/>
          <table:table-cell office:value-type="date" office:date-value="1935-10-07">
            <text:p>07/10/1935</text:p>
          </table:table-cell>
          <table:table-cell table:content-validation-name="val1" office:value-type="date" office:date-value="1975-05-26">
            <text:p>26/05/1975</text:p>
          </table:table-cell>
          <table:table-cell table:style-name="ce82"/>
          <table:table-cell table:number-columns-repeated="7"/>
          <table:table-cell office:value-type="date" office:date-value="1996-05-13">
            <text:p>13/05/1996</text:p>
          </table:table-cell>
          <table:table-cell office:value-type="date" office:date-value="2004-12-17">
            <text:p>17/12/2004</text:p>
          </table:table-cell>
          <table:table-cell table:number-columns-repeated="231"/>
        </table:table-row>
        <table:table-row table:style-name="ro2">
          <table:table-cell office:value-type="string">
            <text:p>Fiji</text:p>
          </table:table-cell>
          <table:table-cell office:value-type="string">
            <text:p>OP_AS</text:p>
          </table:table-cell>
          <table:table-cell office:value-type="date" office:date-value="1971-08-09">
            <text:p>09/08/1971</text:p>
          </table:table-cell>
          <table:table-cell table:style-name="ce66"/>
          <table:table-cell/>
          <table:table-cell table:style-name="ce66"/>
          <table:table-cell office:value-type="date" office:date-value="1993-08-13">
            <text:p>13/08/1993</text:p>
          </table:table-cell>
          <table:table-cell table:style-name="ce66" table:content-validation-name="val1"/>
          <table:table-cell office:value-type="date" office:date-value="1999-11-29">
            <text:p>29/11/1999</text:p>
          </table:table-cell>
          <table:table-cell table:style-name="ce66"/>
          <table:table-cell table:number-columns-repeated="3"/>
          <table:table-cell office:value-type="date" office:date-value="1973-03-21">
            <text:p>21/03/1973</text:p>
          </table:table-cell>
          <table:table-cell table:content-validation-name="val1" office:value-type="date" office:date-value="1973-10-01">
            <text:p>01/10/1973</text:p>
          </table:table-cell>
          <table:table-cell table:style-name="ce82"/>
          <table:table-cell table:number-columns-repeated="7"/>
          <table:table-cell office:value-type="date" office:date-value="1993-01-20">
            <text:p>20/01/1993</text:p>
          </table:table-cell>
          <table:table-cell office:value-type="date" office:date-value="1998-06-10">
            <text:p>10/06/1998</text:p>
          </table:table-cell>
          <table:table-cell table:number-columns-repeated="231"/>
        </table:table-row>
        <table:table-row table:style-name="ro2">
          <table:table-cell office:value-type="string">
            <text:p>Finland</text:p>
          </table:table-cell>
          <table:table-cell office:value-type="string">
            <text:p>OP_EURAM</text:p>
          </table:table-cell>
          <table:table-cell office:value-type="date" office:date-value="1955-02-22">
            <text:p>22/02/1955</text:p>
          </table:table-cell>
          <table:table-cell table:number-columns-repeated="3" office:value-type="date" office:date-value="1980-08-07">
            <text:p>07/08/1980</text:p>
          </table:table-cell>
          <table:table-cell office:value-type="date" office:date-value="1991-06-20">
            <text:p>20/06/1991</text:p>
          </table:table-cell>
          <table:table-cell table:content-validation-name="val1" office:value-type="date" office:date-value="2002-04-10">
            <text:p>10/04/2002</text:p>
          </table:table-cell>
          <table:table-cell office:value-type="date" office:date-value="2000-12-29">
            <text:p>29/12/2000</text:p>
          </table:table-cell>
          <table:table-cell office:value-type="date" office:date-value="1994-09-16">
            <text:p>16/09/1994</text:p>
          </table:table-cell>
          <table:table-cell table:style-name="ce65" office:value-type="date" office:date-value="1994-09-16">
            <text:p>16/09/1994</text:p>
          </table:table-cell>
          <table:table-cell table:style-name="ce65" office:value-type="date" office:date-value="2004-11-09">
            <text:p>09/11/2004</text:p>
          </table:table-cell>
          <table:table-cell office:value-type="date" office:date-value="1978-05-12">
            <text:p>12/05/1978</text:p>
          </table:table-cell>
          <table:table-cell office:value-type="date" office:date-value="1929-06-26">
            <text:p>26/06/1929</text:p>
          </table:table-cell>
          <table:table-cell table:content-validation-name="val1" office:value-type="date" office:date-value="1974-02-04">
            <text:p>04/02/1974</text:p>
          </table:table-cell>
          <table:table-cell office:value-type="date" office:date-value="1982-05-08">
            <text:p>08/05/1982</text:p>
          </table:table-cell>
          <table:table-cell table:number-columns-repeated="3" table:style-name="ce71" office:value-type="date" office:date-value="1982-05-08">
            <text:p>08/05/1982</text:p>
          </table:table-cell>
          <table:table-cell table:style-name="ce65" office:value-type="date" office:date-value="1996-01-11">
            <text:p>11/01/1996</text:p>
          </table:table-cell>
          <table:table-cell table:style-name="ce65" office:value-type="date" office:date-value="1998-04-03">
            <text:p>03/04/1998</text:p>
          </table:table-cell>
          <table:table-cell office:value-type="date" office:date-value="2004-06-22">
            <text:p>22/06/2004</text:p>
          </table:table-cell>
          <table:table-cell office:value-type="date" office:date-value="2005-03-23">
            <text:p>23/03/2005</text:p>
          </table:table-cell>
          <table:table-cell office:value-type="date" office:date-value="1995-02-07">
            <text:p>07/02/1995</text:p>
          </table:table-cell>
          <table:table-cell table:style-name="ce72"/>
          <table:table-cell table:number-columns-repeated="231"/>
        </table:table-row>
        <table:table-row table:style-name="ro2">
          <table:table-cell office:value-type="string">
            <text:p>France</text:p>
          </table:table-cell>
          <table:table-cell table:style-name="ce59" office:value-type="date" office:date-value="1956-04-16">
            <text:p>16/04/1956</text:p>
          </table:table-cell>
          <table:table-cell office:value-type="date" office:date-value="1951-06-28">
            <text:p>28/06/1951</text:p>
          </table:table-cell>
          <table:table-cell office:value-type="date" office:date-value="2001-04-11">
            <text:p>11/04/2001</text:p>
          </table:table-cell>
          <table:table-cell/>
          <table:table-cell office:value-type="date" office:date-value="1984-02-24">
            <text:p>24/02/1984</text:p>
          </table:table-cell>
          <table:table-cell office:value-type="date" office:date-value="1990-08-07">
            <text:p>07/08/1990</text:p>
          </table:table-cell>
          <table:table-cell table:content-validation-name="val1" office:value-type="date" office:date-value="2003-02-05">
            <text:p>05/02/2003</text:p>
          </table:table-cell>
          <table:table-cell office:value-type="date" office:date-value="2000-06-09">
            <text:p>09/06/2000</text:p>
          </table:table-cell>
          <table:table-cell office:value-type="date" office:date-value="1957-06-07">
            <text:p>07/06/1957</text:p>
          </table:table-cell>
          <table:table-cell table:style-name="ce65" office:value-type="date" office:date-value="1957-06-07">
            <text:p>07/06/1957</text:p>
          </table:table-cell>
          <table:table-cell table:number-columns-repeated="2"/>
          <table:table-cell office:value-type="date" office:date-value="1926-05-10">
            <text:p>10/05/1926</text:p>
          </table:table-cell>
          <table:table-cell table:content-validation-name="val1" office:value-type="date" office:date-value="1984-09-27">
            <text:p>27/09/1984</text:p>
          </table:table-cell>
          <table:table-cell office:value-type="date" office:date-value="1988-03-04">
            <text:p>04/03/1988</text:p>
          </table:table-cell>
          <table:table-cell table:number-columns-repeated="2" table:style-name="ce71" office:value-type="date" office:date-value="1988-03-04">
            <text:p>04/03/1988</text:p>
          </table:table-cell>
          <table:table-cell table:style-name="ce71" office:value-type="date" office:date-value="2002-07-18">
            <text:p>18/07/2002</text:p>
          </table:table-cell>
          <table:table-cell table:style-name="ce65" office:value-type="date" office:date-value="1998-06-30">
            <text:p>30/06/1998</text:p>
          </table:table-cell>
          <table:table-cell table:style-name="ce65" office:value-type="date" office:date-value="1998-07-23">
            <text:p>23/07/1998</text:p>
          </table:table-cell>
          <table:table-cell office:value-type="date" office:date-value="2002-12-10">
            <text:p>10/12/2002</text:p>
          </table:table-cell>
          <table:table-cell/>
          <table:table-cell office:value-type="date" office:date-value="1995-03-02">
            <text:p>02/03/1995</text:p>
          </table:table-cell>
          <table:table-cell office:value-type="date" office:date-value="1998-07-23">
            <text:p>23/07/1998</text:p>
          </table:table-cell>
          <table:table-cell table:number-columns-repeated="231"/>
        </table:table-row>
        <table:table-row table:style-name="ro2">
          <table:table-cell office:value-type="string">
            <text:p>Gabon</text:p>
          </table:table-cell>
          <table:table-cell office:value-type="string">
            <text:p>OP_AF</text:p>
          </table:table-cell>
          <table:table-cell office:value-type="date" office:date-value="1965-02-26">
            <text:p>26/02/1965</text:p>
          </table:table-cell>
          <table:table-cell office:value-type="date" office:date-value="1980-04-08">
            <text:p>08/04/1980</text:p>
          </table:table-cell>
          <table:table-cell/>
          <table:table-cell office:value-type="date" office:date-value="1980-04-08">
            <text:p>08/04/1980</text:p>
          </table:table-cell>
          <table:table-cell office:value-type="date" office:date-value="1994-02-09">
            <text:p>09/02/1994</text:p>
          </table:table-cell>
          <table:table-cell table:style-name="ce66" table:content-validation-name="val1"/>
          <table:table-cell office:value-type="date" office:date-value="2000-09-20">
            <text:p>20/09/2000</text:p>
          </table:table-cell>
          <table:table-cell office:value-type="date" office:date-value="1961-12-04">
            <text:p>04/12/1961</text:p>
          </table:table-cell>
          <table:table-cell table:style-name="ce65" office:value-type="date" office:date-value="1961-12-04">
            <text:p>04/12/1961</text:p>
          </table:table-cell>
          <table:table-cell table:style-name="ce65" office:value-type="date" office:date-value="2003-08-29">
            <text:p>29/08/2003</text:p>
          </table:table-cell>
          <table:table-cell table:style-name="ce66"/>
          <table:table-cell/>
          <table:table-cell table:style-name="ce66" table:content-validation-name="val1"/>
          <table:table-cell table:style-name="ce82"/>
          <table:table-cell table:number-columns-repeated="7"/>
          <table:table-cell table:number-columns-repeated="2" office:value-type="date" office:date-value="2000-09-08">
            <text:p>08/09/2000</text:p>
          </table:table-cell>
          <table:table-cell table:number-columns-repeated="231"/>
        </table:table-row>
        <table:table-row table:style-name="ro2">
          <table:table-cell office:value-type="string">
            <text:p>Gambia</text:p>
          </table:table-cell>
          <table:table-cell table:style-name="ce59"/>
          <table:table-cell office:value-type="date" office:date-value="1966-10-20">
            <text:p>20/10/1966</text:p>
          </table:table-cell>
          <table:table-cell office:value-type="date" office:date-value="1989-01-12">
            <text:p>12/01/1989</text:p>
          </table:table-cell>
          <table:table-cell/>
          <table:table-cell office:value-type="date" office:date-value="1989-01-12">
            <text:p>12/01/1989</text:p>
          </table:table-cell>
          <table:table-cell office:value-type="date" office:date-value="1990-08-08">
            <text:p>08/08/1990</text:p>
          </table:table-cell>
          <table:table-cell table:style-name="ce66" table:content-validation-name="val1"/>
          <table:table-cell office:value-type="date" office:date-value="2002-06-28">
            <text:p>28/06/2002</text:p>
          </table:table-cell>
          <table:table-cell table:style-name="ce66"/>
          <table:table-cell table:number-columns-repeated="3"/>
          <table:table-cell office:value-type="date" office:date-value="1966-11-05">
            <text:p>05/11/1966</text:p>
          </table:table-cell>
          <table:table-cell table:content-validation-name="val1" office:value-type="date" office:date-value="1991-11-21">
            <text:p>21/11/1991</text:p>
          </table:table-cell>
          <table:table-cell table:style-name="ce82"/>
          <table:table-cell table:number-columns-repeated="7"/>
          <table:table-cell office:value-type="date" office:date-value="1998-05-19">
            <text:p>19/05/1998</text:p>
          </table:table-cell>
          <table:table-cell office:value-type="date" office:date-value="2002-09-23">
            <text:p>23/09/2002</text:p>
          </table:table-cell>
          <table:table-cell table:number-columns-repeated="231"/>
        </table:table-row>
        <table:table-row table:style-name="ro2">
          <table:table-cell office:value-type="string">
            <text:p>Georgia</text:p>
          </table:table-cell>
          <table:table-cell office:value-type="string">
            <text:p>OP_EURAM</text:p>
          </table:table-cell>
          <table:table-cell table:number-columns-repeated="2" office:value-type="date" office:date-value="1993-09-14">
            <text:p>14/09/1993</text:p>
          </table:table-cell>
          <table:table-cell/>
          <table:table-cell office:value-type="date" office:date-value="1993-09-14">
            <text:p>14/09/1993</text:p>
          </table:table-cell>
          <table:table-cell office:value-type="date" office:date-value="1994-06-02">
            <text:p>02/06/1994</text:p>
          </table:table-cell>
          <table:table-cell table:style-name="ce66" table:content-validation-name="val1"/>
          <table:table-cell office:value-type="date" office:date-value="2003-09-05">
            <text:p>05/09/2003</text:p>
          </table:table-cell>
          <table:table-cell office:value-type="date" office:date-value="1992-11-04">
            <text:p>04/11/1992</text:p>
          </table:table-cell>
          <table:table-cell table:style-name="ce65" office:value-type="date" office:date-value="1992-11-04">
            <text:p>04/11/1992</text:p>
          </table:table-cell>
          <table:table-cell table:number-columns-repeated="3"/>
          <table:table-cell table:content-validation-name="val1" office:value-type="date" office:date-value="1996-05-22">
            <text:p>22/05/1996</text:p>
          </table:table-cell>
          <table:table-cell office:value-type="date" office:date-value="1996-04-29">
            <text:p>29/04/1996</text:p>
          </table:table-cell>
          <table:table-cell table:number-columns-repeated="3" table:style-name="ce71" office:value-type="date" office:date-value="1996-04-29">
            <text:p>29/04/1996</text:p>
          </table:table-cell>
          <table:table-cell table:number-columns-repeated="4"/>
          <table:table-cell office:value-type="date" office:date-value="1995-11-27">
            <text:p>27/11/1995</text:p>
          </table:table-cell>
          <table:table-cell table:style-name="ce66"/>
          <table:table-cell table:number-columns-repeated="231"/>
        </table:table-row>
        <table:table-row table:style-name="ro2">
          <table:table-cell office:value-type="string">
            <text:p>Germany</text:p>
          </table:table-cell>
          <table:table-cell office:value-type="string">
            <text:p>OP_EURAM</text:p>
          </table:table-cell>
          <table:table-cell office:value-type="date" office:date-value="1954-09-03">
            <text:p>03/09/1954</text:p>
          </table:table-cell>
          <table:table-cell table:number-columns-repeated="3" office:value-type="date" office:date-value="1991-02-14">
            <text:p>14/02/1991</text:p>
          </table:table-cell>
          <table:table-cell office:value-type="date" office:date-value="1992-03-06">
            <text:p>06/03/1992</text:p>
          </table:table-cell>
          <table:table-cell table:content-validation-name="val1" office:value-type="date" office:date-value="2004-12-13">
            <text:p>13/12/2004</text:p>
          </table:table-cell>
          <table:table-cell office:value-type="date" office:date-value="2000-12-11">
            <text:p>11/12/2000</text:p>
          </table:table-cell>
          <table:table-cell office:value-type="date" office:date-value="1967-08-11">
            <text:p>11/08/1967</text:p>
          </table:table-cell>
          <table:table-cell table:style-name="ce65" office:value-type="date" office:date-value="1967-08-11">
            <text:p>11/08/1967</text:p>
          </table:table-cell>
          <table:table-cell/>
          <table:table-cell office:value-type="date" office:date-value="1983-05-24">
            <text:p>24/05/1983</text:p>
          </table:table-cell>
          <table:table-cell office:value-type="date" office:date-value="1929-04-25">
            <text:p>25/04/1929</text:p>
          </table:table-cell>
          <table:table-cell table:content-validation-name="val1" office:value-type="date" office:date-value="1983-04-07">
            <text:p>07/04/1983</text:p>
          </table:table-cell>
          <table:table-cell office:value-type="date" office:date-value="1992-11-25">
            <text:p>25/11/1992</text:p>
          </table:table-cell>
          <table:table-cell table:number-columns-repeated="3" table:style-name="ce71" office:value-type="date" office:date-value="1992-11-25">
            <text:p>25/11/1992</text:p>
          </table:table-cell>
          <table:table-cell table:style-name="ce65" office:value-type="date" office:date-value="1997-06-27">
            <text:p>27/06/1997</text:p>
          </table:table-cell>
          <table:table-cell table:style-name="ce65" office:value-type="date" office:date-value="1997-05-02">
            <text:p>02/05/1997</text:p>
          </table:table-cell>
          <table:table-cell office:value-type="date" office:date-value="2005-01-26">
            <text:p>26/01/2005</text:p>
          </table:table-cell>
          <table:table-cell office:value-type="date" office:date-value="2005-05-03">
            <text:p>03/05/2005</text:p>
          </table:table-cell>
          <table:table-cell office:value-type="date" office:date-value="1994-08-12">
            <text:p>12/08/1994</text:p>
          </table:table-cell>
          <table:table-cell table:style-name="ce69" office:value-type="date" office:date-value="1998-07-23">
            <text:p>23/07/1998</text:p>
          </table:table-cell>
          <table:table-cell table:number-columns-repeated="231"/>
        </table:table-row>
        <table:table-row table:style-name="ro2">
          <table:table-cell office:value-type="string">
            <text:p>Ghana</text:p>
          </table:table-cell>
          <table:table-cell office:value-type="string">
            <text:p>OP_AF</text:p>
          </table:table-cell>
          <table:table-cell office:value-type="date" office:date-value="1958-08-02">
            <text:p>02/08/1958</text:p>
          </table:table-cell>
          <table:table-cell office:value-type="date" office:date-value="1978-02-28">
            <text:p>28/02/1978</text:p>
          </table:table-cell>
          <table:table-cell/>
          <table:table-cell office:value-type="date" office:date-value="1978-02-28">
            <text:p>28/02/1978</text:p>
          </table:table-cell>
          <table:table-cell office:value-type="date" office:date-value="1990-02-05">
            <text:p>05/02/1990</text:p>
          </table:table-cell>
          <table:table-cell table:style-name="ce66" table:content-validation-name="val1"/>
          <table:table-cell office:value-type="date" office:date-value="1999-12-20">
            <text:p>20/12/1999</text:p>
          </table:table-cell>
          <table:table-cell office:value-type="date" office:date-value="1960-07-25">
            <text:p>25/07/1960</text:p>
          </table:table-cell>
          <table:table-cell table:style-name="ce65" office:value-type="date" office:date-value="1960-07-25">
            <text:p>25/07/1960</text:p>
          </table:table-cell>
          <table:table-cell/>
          <table:table-cell office:value-type="date" office:date-value="1978-06-22">
            <text:p>22/06/1978</text:p>
          </table:table-cell>
          <table:table-cell office:value-type="date" office:date-value="1967-05-03">
            <text:p>03/05/1967</text:p>
          </table:table-cell>
          <table:table-cell table:content-validation-name="val1" office:value-type="date" office:date-value="1975-06-06">
            <text:p>06/06/1975</text:p>
          </table:table-cell>
          <table:table-cell table:style-name="ce82"/>
          <table:table-cell table:number-columns-repeated="7"/>
          <table:table-cell office:value-type="date" office:date-value="1997-07-09">
            <text:p>09/07/1997</text:p>
          </table:table-cell>
          <table:table-cell office:value-type="date" office:date-value="2000-06-30">
            <text:p>30/06/2000</text:p>
          </table:table-cell>
          <table:table-cell table:number-columns-repeated="231"/>
        </table:table-row>
        <table:table-row table:style-name="ro2">
          <table:table-cell office:value-type="string">
            <text:p>Greece</text:p>
          </table:table-cell>
          <table:table-cell office:value-type="string">
            <text:p>OP_EURAM</text:p>
          </table:table-cell>
          <table:table-cell office:value-type="date" office:date-value="1956-06-05">
            <text:p>05/06/1956</text:p>
          </table:table-cell>
          <table:table-cell office:value-type="date" office:date-value="1989-03-31">
            <text:p>31/03/1989</text:p>
          </table:table-cell>
          <table:table-cell office:value-type="date" office:date-value="1998-02-04">
            <text:p>04/02/1998</text:p>
          </table:table-cell>
          <table:table-cell office:value-type="date" office:date-value="1993-02-15">
            <text:p>15/02/1993</text:p>
          </table:table-cell>
          <table:table-cell office:value-type="date" office:date-value="1993-05-11">
            <text:p>11/05/1993</text:p>
          </table:table-cell>
          <table:table-cell table:content-validation-name="val1" office:value-type="date" office:date-value="2003-10-22">
            <text:p>22/10/2003</text:p>
          </table:table-cell>
          <table:table-cell office:value-type="date" office:date-value="2002-05-15">
            <text:p>15/05/2002</text:p>
          </table:table-cell>
          <table:table-cell office:value-type="date" office:date-value="1981-02-09">
            <text:p>09/02/1981</text:p>
          </table:table-cell>
          <table:table-cell table:style-name="ce65" office:value-type="date" office:date-value="1981-02-09">
            <text:p>09/02/1981</text:p>
          </table:table-cell>
          <table:table-cell table:style-name="ce65" office:value-type="date" office:date-value="2005-04-20">
            <text:p>20/04/2005</text:p>
          </table:table-cell>
          <table:table-cell office:value-type="date" office:date-value="1983-08-23">
            <text:p>23/08/1983</text:p>
          </table:table-cell>
          <table:table-cell office:value-type="date" office:date-value="1931-05-30">
            <text:p>30/05/1931</text:p>
          </table:table-cell>
          <table:table-cell table:content-validation-name="val1" office:value-type="date" office:date-value="1975-12-10">
            <text:p>10/12/1975</text:p>
          </table:table-cell>
          <table:table-cell office:value-type="date" office:date-value="1992-01-28">
            <text:p>28/01/1992</text:p>
          </table:table-cell>
          <table:table-cell table:number-columns-repeated="3" table:style-name="ce71" office:value-type="date" office:date-value="1992-01-28">
            <text:p>28/01/1992</text:p>
          </table:table-cell>
          <table:table-cell table:style-name="ce65" office:value-type="date" office:date-value="1997-08-05">
            <text:p>05/08/1997</text:p>
          </table:table-cell>
          <table:table-cell table:style-name="ce65" office:value-type="date" office:date-value="1999-01-20">
            <text:p>20/01/1999</text:p>
          </table:table-cell>
          <table:table-cell office:value-type="date" office:date-value="2004-11-26">
            <text:p>26/11/2004</text:p>
          </table:table-cell>
          <table:table-cell/>
          <table:table-cell office:value-type="date" office:date-value="1994-12-22">
            <text:p>22/12/1994</text:p>
          </table:table-cell>
          <table:table-cell office:value-type="date" office:date-value="2003-09-25">
            <text:p>25/09/2003</text:p>
          </table:table-cell>
          <table:table-cell table:number-columns-repeated="231"/>
        </table:table-row>
        <table:table-row table:style-name="ro2">
          <table:table-cell office:value-type="string">
            <text:p>Grenada</text:p>
          </table:table-cell>
          <table:table-cell office:value-type="string">
            <text:p>OP_LAT</text:p>
          </table:table-cell>
          <table:table-cell office:value-type="date" office:date-value="1981-04-13">
            <text:p>13/04/1981</text:p>
          </table:table-cell>
          <table:table-cell office:value-type="date" office:date-value="1998-09-23">
            <text:p>23/09/1998</text:p>
          </table:table-cell>
          <table:table-cell/>
          <table:table-cell office:value-type="date" office:date-value="1998-09-23">
            <text:p>23/09/1998</text:p>
          </table:table-cell>
          <table:table-cell office:value-type="date" office:date-value="1990-11-05">
            <text:p>05/11/1990</text:p>
          </table:table-cell>
          <table:table-cell table:style-name="ce66" table:content-validation-name="val1"/>
          <table:table-cell table:style-name="ce66" table:number-columns-repeated="2"/>
          <table:table-cell table:number-columns-repeated="3"/>
          <table:table-cell office:value-type="date" office:date-value="1989-01-03">
            <text:p>03/01/1989</text:p>
          </table:table-cell>
          <table:table-cell table:content-validation-name="val1" office:value-type="date" office:date-value="1986-10-22">
            <text:p>22/10/1986</text:p>
          </table:table-cell>
          <table:table-cell table:style-name="ce82"/>
          <table:table-cell table:number-columns-repeated="7"/>
          <table:table-cell office:value-type="date" office:date-value="2005-06-03">
            <text:p>03/06/2005</text:p>
          </table:table-cell>
          <table:table-cell office:value-type="date" office:date-value="1998-08-19">
            <text:p>19/08/1998</text:p>
          </table:table-cell>
          <table:table-cell table:number-columns-repeated="231"/>
        </table:table-row>
        <table:table-row table:style-name="ro2">
          <table:table-cell office:value-type="string">
            <text:p>Guatemala</text:p>
          </table:table-cell>
          <table:table-cell office:value-type="string">
            <text:p>OP_LAT</text:p>
          </table:table-cell>
          <table:table-cell office:value-type="date" office:date-value="1952-05-14">
            <text:p>14/05/1952</text:p>
          </table:table-cell>
          <table:table-cell office:value-type="date" office:date-value="1987-10-19">
            <text:p>19/10/1987</text:p>
          </table:table-cell>
          <table:table-cell/>
          <table:table-cell office:value-type="date" office:date-value="1987-10-19">
            <text:p>19/10/1987</text:p>
          </table:table-cell>
          <table:table-cell office:value-type="date" office:date-value="1990-06-06">
            <text:p>06/06/1990</text:p>
          </table:table-cell>
          <table:table-cell table:content-validation-name="val1" office:value-type="date" office:date-value="2002-05-09">
            <text:p>09/05/2002</text:p>
          </table:table-cell>
          <table:table-cell table:style-name="ce66"/>
          <table:table-cell office:value-type="date" office:date-value="1985-10-02">
            <text:p>02/10/1985</text:p>
          </table:table-cell>
          <table:table-cell table:style-name="ce65" office:value-type="date" office:date-value="1994-05-19">
            <text:p>19/05/1994</text:p>
          </table:table-cell>
          <table:table-cell table:style-name="ce65" office:value-type="date" office:date-value="2005-02-04">
            <text:p>04/02/2005</text:p>
          </table:table-cell>
          <table:table-cell office:value-type="date" office:date-value="1988-03-21">
            <text:p>21/03/1988</text:p>
          </table:table-cell>
          <table:table-cell office:value-type="date" office:date-value="1983-05-03">
            <text:p>03/05/1983</text:p>
          </table:table-cell>
          <table:table-cell table:content-validation-name="val1" office:value-type="date" office:date-value="1973-09-19">
            <text:p>19/09/1973</text:p>
          </table:table-cell>
          <table:table-cell office:value-type="date" office:date-value="1983-07-21">
            <text:p>21/07/1983</text:p>
          </table:table-cell>
          <table:table-cell table:number-columns-repeated="3" table:style-name="ce71" office:value-type="date" office:date-value="1983-07-21">
            <text:p>21/07/1983</text:p>
          </table:table-cell>
          <table:table-cell table:style-name="ce65" office:value-type="date" office:date-value="2002-08-30">
            <text:p>30/08/2002</text:p>
          </table:table-cell>
          <table:table-cell table:style-name="ce65" office:value-type="date" office:date-value="2001-10-29">
            <text:p>29/10/2001</text:p>
          </table:table-cell>
          <table:table-cell table:number-columns-repeated="2"/>
          <table:table-cell office:value-type="date" office:date-value="2003-02-12">
            <text:p>12/02/2003</text:p>
          </table:table-cell>
          <table:table-cell office:value-type="date" office:date-value="1999-03-26">
            <text:p>26/03/1999</text:p>
          </table:table-cell>
          <table:table-cell table:number-columns-repeated="231"/>
        </table:table-row>
        <table:table-row table:style-name="ro2">
          <table:table-cell office:value-type="string">
            <text:p>Guinea</text:p>
          </table:table-cell>
          <table:table-cell table:style-name="ce59" office:value-type="date" office:date-value="2003-03-14">
            <text:p>14/03/2003</text:p>
          </table:table-cell>
          <table:table-cell table:number-columns-repeated="2" office:value-type="date" office:date-value="1984-07-11">
            <text:p>11/07/1984</text:p>
          </table:table-cell>
          <table:table-cell office:value-type="date" office:date-value="1993-12-20">
            <text:p>20/12/1993</text:p>
          </table:table-cell>
          <table:table-cell office:value-type="date" office:date-value="1984-07-11">
            <text:p>11/07/1984</text:p>
          </table:table-cell>
          <table:table-cell office:value-type="date" office:date-value="1990-07-13">
            <text:p>13/07/1990</text:p>
          </table:table-cell>
          <table:table-cell table:style-name="ce66" table:content-validation-name="val1"/>
          <table:table-cell office:value-type="date" office:date-value="2003-07-14">
            <text:p>14/07/2003</text:p>
          </table:table-cell>
          <table:table-cell office:value-type="date" office:date-value="1960-09-20">
            <text:p>20/09/1960</text:p>
          </table:table-cell>
          <table:table-cell table:style-name="ce65" office:value-type="date" office:date-value="1961-12-11">
            <text:p>11/12/1961</text:p>
          </table:table-cell>
          <table:table-cell/>
          <table:table-cell table:style-name="ce66"/>
          <table:table-cell/>
          <table:table-cell table:style-name="ce66" table:content-validation-name="val1"/>
          <table:table-cell table:style-name="ce82"/>
          <table:table-cell table:number-columns-repeated="7"/>
          <table:table-cell office:value-type="date" office:date-value="1997-06-09">
            <text:p>09/06/1997</text:p>
          </table:table-cell>
          <table:table-cell office:value-type="date" office:date-value="1998-10-08">
            <text:p>08/10/1998</text:p>
          </table:table-cell>
          <table:table-cell table:number-columns-repeated="231"/>
        </table:table-row>
        <table:table-row table:style-name="ro2">
          <table:table-cell office:value-type="string">
            <text:p>Guinea-Bissau</text:p>
          </table:table-cell>
          <table:table-cell table:style-name="ce60"/>
          <table:table-cell office:value-type="date" office:date-value="1974-02-21">
            <text:p>21/02/1974</text:p>
          </table:table-cell>
          <table:table-cell office:value-type="date" office:date-value="1986-10-21">
            <text:p>21/10/1986</text:p>
          </table:table-cell>
          <table:table-cell/>
          <table:table-cell office:value-type="date" office:date-value="1986-10-21">
            <text:p>21/10/1986</text:p>
          </table:table-cell>
          <table:table-cell office:value-type="date" office:date-value="1990-08-20">
            <text:p>20/08/1990</text:p>
          </table:table-cell>
          <table:table-cell table:style-name="ce66" table:content-validation-name="val1"/>
          <table:table-cell table:style-name="ce66" table:number-columns-repeated="2"/>
          <table:table-cell table:number-columns-repeated="3"/>
          <table:table-cell office:value-type="date" office:date-value="1989-05-20">
            <text:p>20/05/1989</text:p>
          </table:table-cell>
          <table:table-cell table:content-validation-name="val1" office:value-type="date" office:date-value="1976-08-20">
            <text:p>20/08/1976</text:p>
          </table:table-cell>
          <table:table-cell table:style-name="ce82"/>
          <table:table-cell table:number-columns-repeated="7"/>
          <table:table-cell table:style-name="ce66"/>
          <table:table-cell office:value-type="date" office:date-value="2001-05-22">
            <text:p>22/05/2001</text:p>
          </table:table-cell>
          <table:table-cell table:number-columns-repeated="231"/>
        </table:table-row>
        <table:table-row table:style-name="ro2">
          <table:table-cell office:value-type="string">
            <text:p>Guyana</text:p>
          </table:table-cell>
          <table:table-cell office:value-type="string">
            <text:p>OP_LAT</text:p>
          </table:table-cell>
          <table:table-cell office:value-type="date" office:date-value="1968-07-22">
            <text:p>22/07/1968</text:p>
          </table:table-cell>
          <table:table-cell office:value-type="date" office:date-value="1988-01-18">
            <text:p>18/01/1988</text:p>
          </table:table-cell>
          <table:table-cell/>
          <table:table-cell office:value-type="date" office:date-value="1988-01-18">
            <text:p>18/01/1988</text:p>
          </table:table-cell>
          <table:table-cell office:value-type="date" office:date-value="1991-01-14">
            <text:p>14/01/1991</text:p>
          </table:table-cell>
          <table:table-cell table:content-validation-name="val1"/>
          <table:table-cell office:value-type="date" office:date-value="2004-09-24">
            <text:p>24/09/2004</text:p>
          </table:table-cell>
          <table:table-cell table:style-name="ce66"/>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1997-09-12">
            <text:p>12/09/1997</text:p>
          </table:table-cell>
          <table:table-cell office:value-type="date" office:date-value="2003-08-05">
            <text:p>05/08/2003</text:p>
          </table:table-cell>
          <table:table-cell table:number-columns-repeated="231"/>
        </table:table-row>
        <table:table-row table:style-name="ro2">
          <table:table-cell office:value-type="string">
            <text:p>Haiti</text:p>
          </table:table-cell>
          <table:table-cell office:value-type="string">
            <text:p>OP_LAT</text:p>
          </table:table-cell>
          <table:table-cell office:value-type="date" office:date-value="1957-04-11">
            <text:p>11/04/1957</text:p>
          </table:table-cell>
          <table:table-cell table:style-name="ce66"/>
          <table:table-cell/>
          <table:table-cell table:style-name="ce66"/>
          <table:table-cell office:value-type="date" office:date-value="1995-06-08">
            <text:p>08/06/1995</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table:style-name="ce69" office:value-type="date" office:date-value="2006-02-22">
            <text:p>22/02/2006</text:p>
          </table:table-cell>
          <table:table-cell table:style-name="ce69" office:value-type="date" office:date-value="2006-02-15">
            <text:p>15/02/2006</text:p>
          </table:table-cell>
          <table:table-cell table:number-columns-repeated="231"/>
        </table:table-row>
        <table:table-row table:style-name="ro2">
          <table:table-cell office:value-type="string">
            <text:p>Holy See</text:p>
          </table:table-cell>
          <table:table-cell office:value-type="string">
            <text:p>OP_EURAM</text:p>
          </table:table-cell>
          <table:table-cell office:value-type="date" office:date-value="1951-02-22">
            <text:p>22/02/1951</text:p>
          </table:table-cell>
          <table:table-cell office:value-type="date" office:date-value="1985-11-21">
            <text:p>21/11/1985</text:p>
          </table:table-cell>
          <table:table-cell/>
          <table:table-cell office:value-type="date" office:date-value="1985-11-21">
            <text:p>21/11/1985</text:p>
          </table:table-cell>
          <table:table-cell office:value-type="date" office:date-value="1990-04-20">
            <text:p>20/04/1990</text:p>
          </table:table-cell>
          <table:table-cell table:content-validation-name="val1" office:value-type="date" office:date-value="2001-10-24">
            <text:p>24/10/2001</text:p>
          </table:table-cell>
          <table:table-cell table:style-name="ce66"/>
          <table:table-cell office:value-type="date" office:date-value="1958-02-24">
            <text:p>24/02/1958</text:p>
          </table:table-cell>
          <table:table-cell table:style-name="ce65" office:value-type="date" office:date-value="1958-02-24">
            <text:p>24/02/1958</text:p>
          </table:table-cell>
          <table:table-cell table:number-columns-repeated="2"/>
          <table:table-cell office:value-type="date" office:date-value="1966-10-18">
            <text:p>18/10/1966</text:p>
          </table:table-cell>
          <table:table-cell table:content-validation-name="val1" office:value-type="date" office:date-value="2002-01-04">
            <text:p>04/01/2002</text:p>
          </table:table-cell>
          <table:table-cell office:value-type="date" office:date-value="1997-07-22">
            <text:p>22/07/1997</text:p>
          </table:table-cell>
          <table:table-cell table:number-columns-repeated="3" table:style-name="ce71" office:value-type="date" office:date-value="1997-07-22">
            <text:p>22/07/1997</text:p>
          </table:table-cell>
          <table:table-cell table:number-columns-repeated="2" table:style-name="ce65" office:value-type="date" office:date-value="1997-07-22">
            <text:p>22/07/1997</text:p>
          </table:table-cell>
          <table:table-cell office:value-type="date" office:date-value="2002-12-09">
            <text:p>09/12/2002</text:p>
          </table:table-cell>
          <table:table-cell table:style-name="ce59" office:value-type="date" office:date-value="2005-12-13">
            <text:p>13/12/2005</text:p>
          </table:table-cell>
          <table:table-cell office:value-type="date" office:date-value="1999-05-12">
            <text:p>12/05/1999</text:p>
          </table:table-cell>
          <table:table-cell office:value-type="date" office:date-value="1998-02-17">
            <text:p>17/02/1998</text:p>
          </table:table-cell>
          <table:table-cell table:number-columns-repeated="231"/>
        </table:table-row>
        <table:table-row table:style-name="ro2">
          <table:table-cell office:value-type="string">
            <text:p>Honduras</text:p>
          </table:table-cell>
          <table:table-cell office:value-type="string">
            <text:p>OP_LAT</text:p>
          </table:table-cell>
          <table:table-cell office:value-type="date" office:date-value="1965-12-31">
            <text:p>31/12/1965</text:p>
          </table:table-cell>
          <table:table-cell office:value-type="date" office:date-value="1995-02-16">
            <text:p>16/02/1995</text:p>
          </table:table-cell>
          <table:table-cell/>
          <table:table-cell office:value-type="date" office:date-value="1995-02-16">
            <text:p>16/02/1995</text:p>
          </table:table-cell>
          <table:table-cell office:value-type="date" office:date-value="1990-08-10">
            <text:p>10/08/1990</text:p>
          </table:table-cell>
          <table:table-cell table:content-validation-name="val1" office:value-type="date" office:date-value="2002-08-14">
            <text:p>14/08/2002</text:p>
          </table:table-cell>
          <table:table-cell office:value-type="date" office:date-value="2002-07-01">
            <text:p>01/07/2002</text:p>
          </table:table-cell>
          <table:table-cell office:value-type="date" office:date-value="2002-10-25">
            <text:p>25/10/2002</text:p>
          </table:table-cell>
          <table:table-cell table:style-name="ce65" office:value-type="date" office:date-value="2002-10-25">
            <text:p>25/10/2002</text:p>
          </table:table-cell>
          <table:table-cell table:style-name="ce65" office:value-type="date" office:date-value="2003-01-26">
            <text:p>26/01/2003</text:p>
          </table:table-cell>
          <table:table-cell table:number-columns-repeated="2"/>
          <table:table-cell table:content-validation-name="val1" office:value-type="date" office:date-value="1979-03-14">
            <text:p>14/03/1979</text:p>
          </table:table-cell>
          <table:table-cell office:value-type="date" office:date-value="2003-10-30">
            <text:p>30/10/2003</text:p>
          </table:table-cell>
          <table:table-cell table:number-columns-repeated="2" table:style-name="ce59" office:value-type="date" office:date-value="2003-10-30">
            <text:p>30/10/2003</text:p>
          </table:table-cell>
          <table:table-cell table:style-name="ce71" office:value-type="date" office:date-value="2003-10-30">
            <text:p>30/10/2003</text:p>
          </table:table-cell>
          <table:table-cell table:number-columns-repeated="2" table:style-name="ce65" office:value-type="date" office:date-value="2003-10-30">
            <text:p>30/10/2003</text:p>
          </table:table-cell>
          <table:table-cell table:number-columns-repeated="2"/>
          <table:table-cell table:style-name="ce69" office:value-type="date" office:date-value="2005-08-29">
            <text:p>29/08/2005</text:p>
          </table:table-cell>
          <table:table-cell office:value-type="date" office:date-value="1998-09-24">
            <text:p>24/09/1998</text:p>
          </table:table-cell>
          <table:table-cell table:number-columns-repeated="231"/>
        </table:table-row>
        <table:table-row table:style-name="ro2">
          <table:table-cell office:value-type="string">
            <text:p>Hungary</text:p>
          </table:table-cell>
          <table:table-cell office:value-type="string">
            <text:p>OP_EURAM</text:p>
          </table:table-cell>
          <table:table-cell office:value-type="date" office:date-value="1954-08-03">
            <text:p>03/08/1954</text:p>
          </table:table-cell>
          <table:table-cell office:value-type="date" office:date-value="1989-04-12">
            <text:p>12/04/1989</text:p>
          </table:table-cell>
          <table:table-cell office:value-type="date" office:date-value="1991-09-23">
            <text:p>23/09/1991</text:p>
          </table:table-cell>
          <table:table-cell office:value-type="date" office:date-value="1989-04-12">
            <text:p>12/04/1989</text:p>
          </table:table-cell>
          <table:table-cell office:value-type="date" office:date-value="1991-10-07">
            <text:p>07/10/1991</text:p>
          </table:table-cell>
          <table:table-cell table:style-name="ce66" table:content-validation-name="val1"/>
          <table:table-cell office:value-type="date" office:date-value="2001-11-30">
            <text:p>30/11/2001</text:p>
          </table:table-cell>
          <table:table-cell office:value-type="date" office:date-value="1956-05-17">
            <text:p>17/05/1956</text:p>
          </table:table-cell>
          <table:table-cell table:style-name="ce65" office:value-type="date" office:date-value="1956-08-16">
            <text:p>16/08/1956</text:p>
          </table:table-cell>
          <table:table-cell table:style-name="ce69" office:value-type="date" office:date-value="2005-10-26">
            <text:p>26/10/2005</text:p>
          </table:table-cell>
          <table:table-cell office:value-type="date" office:date-value="1978-04-19">
            <text:p>19/04/1978</text:p>
          </table:table-cell>
          <table:table-cell office:value-type="date" office:date-value="1952-10-11">
            <text:p>11/10/1952</text:p>
          </table:table-cell>
          <table:table-cell table:content-validation-name="val1" office:value-type="date" office:date-value="1972-12-27">
            <text:p>27/12/1972</text:p>
          </table:table-cell>
          <table:table-cell office:value-type="date" office:date-value="1982-06-14">
            <text:p>14/06/1982</text:p>
          </table:table-cell>
          <table:table-cell table:number-columns-repeated="3" table:style-name="ce71" office:value-type="date" office:date-value="1982-06-14">
            <text:p>14/06/1982</text:p>
          </table:table-cell>
          <table:table-cell table:number-columns-repeated="2" table:style-name="ce65" office:value-type="date" office:date-value="1998-01-30">
            <text:p>30/01/1998</text:p>
          </table:table-cell>
          <table:table-cell office:value-type="date" office:date-value="2002-12-27">
            <text:p>27/12/2002</text:p>
          </table:table-cell>
          <table:table-cell/>
          <table:table-cell office:value-type="date" office:date-value="1996-10-31">
            <text:p>31/10/1996</text:p>
          </table:table-cell>
          <table:table-cell office:value-type="date" office:date-value="1998-04-06">
            <text:p>06/04/1998</text:p>
          </table:table-cell>
          <table:table-cell table:number-columns-repeated="231"/>
        </table:table-row>
        <table:table-row table:style-name="ro2">
          <table:table-cell office:value-type="string">
            <text:p>Iceland</text:p>
          </table:table-cell>
          <table:table-cell office:value-type="string">
            <text:p>OP_EURAM</text:p>
          </table:table-cell>
          <table:table-cell office:value-type="date" office:date-value="1965-08-10">
            <text:p>10/08/1965</text:p>
          </table:table-cell>
          <table:table-cell table:number-columns-repeated="3" office:value-type="date" office:date-value="1987-04-10">
            <text:p>10/04/1987</text:p>
          </table:table-cell>
          <table:table-cell office:value-type="date" office:date-value="1992-10-28">
            <text:p>28/10/1992</text:p>
          </table:table-cell>
          <table:table-cell table:content-validation-name="val1" office:value-type="date" office:date-value="2001-10-01">
            <text:p>01/10/2001</text:p>
          </table:table-cell>
          <table:table-cell office:value-type="date" office:date-value="2000-05-25">
            <text:p>25/05/2000</text:p>
          </table:table-cell>
          <table:table-cell table:style-name="ce66"/>
          <table:table-cell table:number-columns-repeated="3"/>
          <table:table-cell office:value-type="date" office:date-value="1967-11-02">
            <text:p>02/11/1967</text:p>
          </table:table-cell>
          <table:table-cell table:content-validation-name="val1" office:value-type="date" office:date-value="1973-02-15">
            <text:p>15/02/1973</text:p>
          </table:table-cell>
          <table:table-cell table:style-name="ce82"/>
          <table:table-cell table:number-columns-repeated="7"/>
          <table:table-cell office:value-type="date" office:date-value="1997-04-28">
            <text:p>28/04/1997</text:p>
          </table:table-cell>
          <table:table-cell office:value-type="date" office:date-value="1999-05-05">
            <text:p>05/05/1999</text:p>
          </table:table-cell>
          <table:table-cell table:number-columns-repeated="231"/>
        </table:table-row>
        <table:table-row table:style-name="ro2">
          <table:table-cell office:value-type="string">
            <text:p>India</text:p>
          </table:table-cell>
          <table:table-cell office:value-type="string">
            <text:p>OP_AS</text:p>
          </table:table-cell>
          <table:table-cell office:value-type="date" office:date-value="1950-11-09">
            <text:p>09/11/1950</text:p>
          </table:table-cell>
          <table:table-cell table:style-name="ce66"/>
          <table:table-cell/>
          <table:table-cell table:style-name="ce66"/>
          <table:table-cell office:value-type="date" office:date-value="1992-12-11">
            <text:p>11/12/1992</text:p>
          </table:table-cell>
          <table:table-cell table:style-name="ce69" table:content-validation-name="val1" office:value-type="date" office:date-value="2005-11-30">
            <text:p>30/11/2005</text:p>
          </table:table-cell>
          <table:table-cell table:style-name="ce66"/>
          <table:table-cell office:value-type="date" office:date-value="1958-06-16">
            <text:p>16/06/1958</text:p>
          </table:table-cell>
          <table:table-cell table:style-name="ce65" office:value-type="date" office:date-value="1958-06-16">
            <text:p>16/06/1958</text:p>
          </table:table-cell>
          <table:table-cell/>
          <table:table-cell office:value-type="date" office:date-value="1978-12-15">
            <text:p>15/12/1978</text:p>
          </table:table-cell>
          <table:table-cell office:value-type="date" office:date-value="1930-04-09">
            <text:p>09/04/1930</text:p>
          </table:table-cell>
          <table:table-cell table:content-validation-name="val1" office:value-type="date" office:date-value="1974-07-15">
            <text:p>15/07/1974</text:p>
          </table:table-cell>
          <table:table-cell office:value-type="date" office:date-value="1984-03-01">
            <text:p>01/03/1984</text:p>
          </table:table-cell>
          <table:table-cell table:number-columns-repeated="3" table:style-name="ce71" office:value-type="date" office:date-value="1984-03-01">
            <text:p>01/03/1984</text:p>
          </table:table-cell>
          <table:table-cell table:number-columns-repeated="2" table:style-name="ce65" office:value-type="date" office:date-value="1999-09-02">
            <text:p>02/09/1999</text:p>
          </table:table-cell>
          <table:table-cell table:number-columns-repeated="2" office:value-type="date" office:date-value="2005-05-18">
            <text:p>18/05/2005</text:p>
          </table:table-cell>
          <table:table-cell office:value-type="date" office:date-value="1996-09-03">
            <text:p>03/09/1996</text:p>
          </table:table-cell>
          <table:table-cell table:style-name="ce66"/>
          <table:table-cell table:number-columns-repeated="231"/>
        </table:table-row>
        <table:table-row table:style-name="ro2">
          <table:table-cell office:value-type="string">
            <text:p>Indonesia</text:p>
          </table:table-cell>
          <table:table-cell office:value-type="string">
            <text:p>OP_AS</text:p>
          </table:table-cell>
          <table:table-cell office:value-type="date" office:date-value="1958-09-30">
            <text:p>30/09/1958</text:p>
          </table:table-cell>
          <table:table-cell table:style-name="ce66"/>
          <table:table-cell/>
          <table:table-cell table:style-name="ce66"/>
          <table:table-cell office:value-type="date" office:date-value="1990-09-05">
            <text:p>05/09/1990</text:p>
          </table:table-cell>
          <table:table-cell table:style-name="ce66" table:content-validation-name="val1"/>
          <table:table-cell table:style-name="ce66"/>
          <table:table-cell office:value-type="date" office:date-value="1967-01-10">
            <text:p>10/01/1967</text:p>
          </table:table-cell>
          <table:table-cell table:style-name="ce65" office:value-type="date" office:date-value="1967-07-26">
            <text:p>26/07/1967</text:p>
          </table:table-cell>
          <table:table-cell table:number-columns-repeated="2"/>
          <table:table-cell office:value-type="date" office:date-value="1971-01-21">
            <text:p>21/01/1971</text:p>
          </table:table-cell>
          <table:table-cell table:content-validation-name="val1" office:value-type="date" office:date-value="1992-02-19">
            <text:p>19/02/1992</text:p>
          </table:table-cell>
          <table:table-cell table:style-name="ce82"/>
          <table:table-cell table:number-columns-repeated="7"/>
          <table:table-cell office:value-type="date" office:date-value="1998-11-12">
            <text:p>12/11/1998</text:p>
          </table:table-cell>
          <table:table-cell table:style-name="ce66"/>
          <table:table-cell table:number-columns-repeated="231"/>
        </table:table-row>
        <table:table-row table:style-name="ro2">
          <table:table-cell office:value-type="string">
            <text:p>Iran (Islamic Rep)</text:p>
          </table:table-cell>
          <table:table-cell office:value-type="string">
            <text:p>OP_MO</text:p>
          </table:table-cell>
          <table:table-cell office:value-type="date" office:date-value="1957-02-20">
            <text:p>20/02/1957</text:p>
          </table:table-cell>
          <table:table-cell table:style-name="ce66"/>
          <table:table-cell/>
          <table:table-cell table:style-name="ce66"/>
          <table:table-cell office:value-type="date" office:date-value="1994-07-13">
            <text:p>13/07/1994</text:p>
          </table:table-cell>
          <table:table-cell table:style-name="ce66" table:content-validation-name="val1"/>
          <table:table-cell table:style-name="ce66"/>
          <table:table-cell office:value-type="date" office:date-value="1959-06-22">
            <text:p>22/06/1959</text:p>
          </table:table-cell>
          <table:table-cell table:style-name="ce65" office:value-type="date" office:date-value="1959-06-22">
            <text:p>22/06/1959</text:p>
          </table:table-cell>
          <table:table-cell table:style-name="ce65" office:value-type="date" office:date-value="2005-05-24">
            <text:p>24/05/2005</text:p>
          </table:table-cell>
          <table:table-cell/>
          <table:table-cell office:value-type="date" office:date-value="1929-11-05">
            <text:p>05/11/1929</text:p>
          </table:table-cell>
          <table:table-cell table:content-validation-name="val1" office:value-type="date" office:date-value="1973-08-22">
            <text:p>22/08/1973</text:p>
          </table:table-cell>
          <table:table-cell table:style-name="ce82"/>
          <table:table-cell table:number-columns-repeated="7"/>
          <table:table-cell office:value-type="date" office:date-value="1997-11-03">
            <text:p>03/11/1997</text:p>
          </table:table-cell>
          <table:table-cell table:style-name="ce66"/>
          <table:table-cell table:number-columns-repeated="231"/>
        </table:table-row>
        <table:table-row table:style-name="ro2">
          <table:table-cell office:value-type="string">
            <text:p>Iraq</text:p>
          </table:table-cell>
          <table:table-cell office:value-type="string">
            <text:p>OP_MO</text:p>
          </table:table-cell>
          <table:table-cell office:value-type="date" office:date-value="1956-02-14">
            <text:p>14/02/1956</text:p>
          </table:table-cell>
          <table:table-cell table:style-name="ce66"/>
          <table:table-cell/>
          <table:table-cell table:style-name="ce66"/>
          <table:table-cell office:value-type="date" office:date-value="1994-06-15">
            <text:p>15/06/1994</text:p>
          </table:table-cell>
          <table:table-cell table:style-name="ce66" table:content-validation-name="val1"/>
          <table:table-cell table:style-name="ce66"/>
          <table:table-cell office:value-type="date" office:date-value="1967-12-21">
            <text:p>21/12/1967</text:p>
          </table:table-cell>
          <table:table-cell table:style-name="ce65" office:value-type="date" office:date-value="1967-12-21">
            <text:p>21/12/1967</text:p>
          </table:table-cell>
          <table:table-cell table:number-columns-repeated="2"/>
          <table:table-cell office:value-type="date" office:date-value="1931-09-08">
            <text:p>08/09/1931</text:p>
          </table:table-cell>
          <table:table-cell table:content-validation-name="val1" office:value-type="date" office:date-value="1991-06-19">
            <text:p>19/06/1991</text:p>
          </table:table-cell>
          <table:table-cell table:style-name="ce82"/>
          <table:table-cell table:number-columns-repeated="7"/>
          <table:table-cell table:style-name="ce66" table:number-columns-repeated="2"/>
          <table:table-cell table:number-columns-repeated="231"/>
        </table:table-row>
        <table:table-row table:style-name="ro2">
          <table:table-cell office:value-type="string">
            <text:p>Ireland</text:p>
          </table:table-cell>
          <table:table-cell office:value-type="string">
            <text:p>OP_EURAM</text:p>
          </table:table-cell>
          <table:table-cell office:value-type="date" office:date-value="1962-09-27">
            <text:p>27/09/1962</text:p>
          </table:table-cell>
          <table:table-cell table:number-columns-repeated="3" office:value-type="date" office:date-value="1999-05-19">
            <text:p>19/05/1999</text:p>
          </table:table-cell>
          <table:table-cell office:value-type="date" office:date-value="1992-09-28">
            <text:p>28/09/1992</text:p>
          </table:table-cell>
          <table:table-cell table:content-validation-name="val1" office:value-type="date" office:date-value="2002-11-18">
            <text:p>18/11/2002</text:p>
          </table:table-cell>
          <table:table-cell office:value-type="date" office:date-value="2002-04-11">
            <text:p>11/04/2002</text:p>
          </table:table-cell>
          <table:table-cell table:style-name="ce66"/>
          <table:table-cell table:number-columns-repeated="2"/>
          <table:table-cell office:value-type="date" office:date-value="1982-12-16">
            <text:p>16/12/1982</text:p>
          </table:table-cell>
          <table:table-cell office:value-type="date" office:date-value="1930-08-29">
            <text:p>29/08/1930</text:p>
          </table:table-cell>
          <table:table-cell table:content-validation-name="val1" office:value-type="date" office:date-value="1972-10-27">
            <text:p>27/10/1972</text:p>
          </table:table-cell>
          <table:table-cell office:value-type="date" office:date-value="1995-03-13">
            <text:p>13/03/1995</text:p>
          </table:table-cell>
          <table:table-cell table:number-columns-repeated="3" table:style-name="ce71" office:value-type="date" office:date-value="1995-03-13">
            <text:p>13/03/1995</text:p>
          </table:table-cell>
          <table:table-cell table:number-columns-repeated="2" table:style-name="ce65" office:value-type="date" office:date-value="1997-03-27">
            <text:p>27/03/1997</text:p>
          </table:table-cell>
          <table:table-cell table:number-columns-repeated="2"/>
          <table:table-cell office:value-type="date" office:date-value="1996-06-24">
            <text:p>24/06/1996</text:p>
          </table:table-cell>
          <table:table-cell office:value-type="date" office:date-value="1997-12-03">
            <text:p>03/12/1997</text:p>
          </table:table-cell>
          <table:table-cell table:number-columns-repeated="231"/>
        </table:table-row>
        <table:table-row table:style-name="ro2">
          <table:table-cell office:value-type="string">
            <text:p>Israel</text:p>
          </table:table-cell>
          <table:table-cell office:value-type="string">
            <text:p>OP_MO</text:p>
          </table:table-cell>
          <table:table-cell office:value-type="date" office:date-value="1951-07-06">
            <text:p>06/07/1951</text:p>
          </table:table-cell>
          <table:table-cell table:style-name="ce66"/>
          <table:table-cell/>
          <table:table-cell table:style-name="ce66"/>
          <table:table-cell office:value-type="date" office:date-value="1991-10-03">
            <text:p>03/10/1991</text:p>
          </table:table-cell>
          <table:table-cell table:content-validation-name="val1" office:value-type="date" office:date-value="2005-07-18">
            <text:p>18/07/2005</text:p>
          </table:table-cell>
          <table:table-cell table:style-name="ce69"/>
          <table:table-cell office:value-type="date" office:date-value="1957-10-03">
            <text:p>03/10/1957</text:p>
          </table:table-cell>
          <table:table-cell table:style-name="ce65" office:value-type="date" office:date-value="1958-04-01">
            <text:p>01/04/1958</text:p>
          </table:table-cell>
          <table:table-cell/>
          <table:table-cell table:style-name="ce66"/>
          <table:table-cell office:value-type="date" office:date-value="1969-02-20">
            <text:p>20/02/1969</text:p>
          </table:table-cell>
          <table:table-cell table:style-name="ce66" table:content-validation-name="val1"/>
          <table:table-cell office:value-type="date" office:date-value="1995-03-22">
            <text:p>22/03/1995</text:p>
          </table:table-cell>
          <table:table-cell table:number-columns-repeated="2" table:style-name="ce71" office:value-type="date" office:date-value="1995-03-22">
            <text:p>22/03/1995</text:p>
          </table:table-cell>
          <table:table-cell/>
          <table:table-cell table:number-columns-repeated="2" table:style-name="ce65" office:value-type="date" office:date-value="2000-10-30">
            <text:p>30/10/2000</text:p>
          </table:table-cell>
          <table:table-cell table:number-columns-repeated="2"/>
          <table:table-cell table:style-name="ce66" table:number-columns-repeated="2"/>
          <table:table-cell table:number-columns-repeated="231"/>
        </table:table-row>
        <table:table-row table:style-name="ro2">
          <table:table-cell office:value-type="string">
            <text:p>Italy</text:p>
          </table:table-cell>
          <table:table-cell office:value-type="string">
            <text:p>OP_EURAM</text:p>
          </table:table-cell>
          <table:table-cell office:value-type="date" office:date-value="1951-12-17">
            <text:p>17/12/1951</text:p>
          </table:table-cell>
          <table:table-cell table:number-columns-repeated="3" office:value-type="date" office:date-value="1986-02-27">
            <text:p>27/02/1986</text:p>
          </table:table-cell>
          <table:table-cell office:value-type="date" office:date-value="1991-09-05">
            <text:p>05/09/1991</text:p>
          </table:table-cell>
          <table:table-cell table:content-validation-name="val1" office:value-type="date" office:date-value="2002-05-09">
            <text:p>09/05/2002</text:p>
          </table:table-cell>
          <table:table-cell office:value-type="date" office:date-value="1999-07-26">
            <text:p>26/07/1999</text:p>
          </table:table-cell>
          <table:table-cell office:value-type="date" office:date-value="1958-05-09">
            <text:p>09/05/1958</text:p>
          </table:table-cell>
          <table:table-cell table:style-name="ce65" office:value-type="date" office:date-value="1958-05-09">
            <text:p>09/05/1958</text:p>
          </table:table-cell>
          <table:table-cell/>
          <table:table-cell office:value-type="date" office:date-value="1981-11-27">
            <text:p>27/11/1981</text:p>
          </table:table-cell>
          <table:table-cell office:value-type="date" office:date-value="1928-04-03">
            <text:p>03/04/1928</text:p>
          </table:table-cell>
          <table:table-cell table:content-validation-name="val1" office:value-type="date" office:date-value="1975-05-30">
            <text:p>30/05/1975</text:p>
          </table:table-cell>
          <table:table-cell office:value-type="date" office:date-value="1995-01-20">
            <text:p>20/01/1995</text:p>
          </table:table-cell>
          <table:table-cell table:number-columns-repeated="3" table:style-name="ce71" office:value-type="date" office:date-value="1995-01-20">
            <text:p>20/01/1995</text:p>
          </table:table-cell>
          <table:table-cell table:number-columns-repeated="2" table:style-name="ce65" office:value-type="date" office:date-value="1999-01-13">
            <text:p>13/01/1999</text:p>
          </table:table-cell>
          <table:table-cell office:value-type="date" office:date-value="2004-09-01">
            <text:p>01/09/2004</text:p>
          </table:table-cell>
          <table:table-cell/>
          <table:table-cell office:value-type="date" office:date-value="1995-12-08">
            <text:p>08/12/1995</text:p>
          </table:table-cell>
          <table:table-cell office:value-type="date" office:date-value="1999-04-23">
            <text:p>23/04/1999</text:p>
          </table:table-cell>
          <table:table-cell table:number-columns-repeated="231"/>
        </table:table-row>
        <table:table-row table:style-name="ro2">
          <table:table-cell office:value-type="string">
            <text:p>Jamaica</text:p>
          </table:table-cell>
          <table:table-cell office:value-type="string">
            <text:p>OP_LAT</text:p>
          </table:table-cell>
          <table:table-cell office:value-type="date" office:date-value="1964-07-20">
            <text:p>20/07/1964</text:p>
          </table:table-cell>
          <table:table-cell office:value-type="date" office:date-value="1986-07-29">
            <text:p>29/07/1986</text:p>
          </table:table-cell>
          <table:table-cell/>
          <table:table-cell office:value-type="date" office:date-value="1986-07-29">
            <text:p>29/07/1986</text:p>
          </table:table-cell>
          <table:table-cell office:value-type="date" office:date-value="1991-05-14">
            <text:p>14/05/1991</text:p>
          </table:table-cell>
          <table:table-cell table:content-validation-name="val1" office:value-type="date" office:date-value="2002-05-09">
            <text:p>09/05/2002</text:p>
          </table:table-cell>
          <table:table-cell table:style-name="ce66" table:number-columns-repeated="2"/>
          <table:table-cell table:number-columns-repeated="3"/>
          <table:table-cell office:value-type="date" office:date-value="1970-07-28">
            <text:p>28/07/1970</text:p>
          </table:table-cell>
          <table:table-cell table:content-validation-name="val1" office:value-type="date" office:date-value="1975-08-13">
            <text:p>13/08/1975</text:p>
          </table:table-cell>
          <table:table-cell table:style-name="ce82"/>
          <table:table-cell table:number-columns-repeated="7"/>
          <table:table-cell office:value-type="date" office:date-value="2000-09-08">
            <text:p>08/09/2000</text:p>
          </table:table-cell>
          <table:table-cell office:value-type="date" office:date-value="1998-07-17">
            <text:p>17/07/1998</text:p>
          </table:table-cell>
          <table:table-cell table:number-columns-repeated="231"/>
        </table:table-row>
        <table:table-row table:style-name="ro2">
          <table:table-cell office:value-type="string">
            <text:p>Japan</text:p>
          </table:table-cell>
          <table:table-cell office:value-type="string">
            <text:p>OP_AS</text:p>
          </table:table-cell>
          <table:table-cell office:value-type="date" office:date-value="1953-04-21">
            <text:p>21/04/1953</text:p>
          </table:table-cell>
          <table:table-cell table:style-name="ce69" office:value-type="date" office:date-value="2004-08-31">
            <text:p>31/08/2004</text:p>
          </table:table-cell>
          <table:table-cell table:style-name="ce59" office:value-type="date" office:date-value="2004-08-31">
            <text:p>31/08/2004</text:p>
          </table:table-cell>
          <table:table-cell table:style-name="ce69" office:value-type="date" office:date-value="2004-08-31">
            <text:p>31/08/2004</text:p>
          </table:table-cell>
          <table:table-cell office:value-type="date" office:date-value="1994-04-22">
            <text:p>22/04/1994</text:p>
          </table:table-cell>
          <table:table-cell table:content-validation-name="val1" office:value-type="date" office:date-value="2004-08-02">
            <text:p>02/08/2004</text:p>
          </table:table-cell>
          <table:table-cell table:style-name="ce66" table:number-columns-repeated="2"/>
          <table:table-cell table:number-columns-repeated="2"/>
          <table:table-cell office:value-type="date" office:date-value="1982-06-09">
            <text:p>09/06/1982</text:p>
          </table:table-cell>
          <table:table-cell office:value-type="date" office:date-value="1970-05-21">
            <text:p>21/05/1970</text:p>
          </table:table-cell>
          <table:table-cell table:content-validation-name="val1" office:value-type="date" office:date-value="1982-06-18">
            <text:p>18/06/1982</text:p>
          </table:table-cell>
          <table:table-cell office:value-type="date" office:date-value="1982-06-09">
            <text:p>09/06/1982</text:p>
          </table:table-cell>
          <table:table-cell table:number-columns-repeated="3" table:style-name="ce71" office:value-type="date" office:date-value="1982-06-09">
            <text:p>09/06/1982</text:p>
          </table:table-cell>
          <table:table-cell table:number-columns-repeated="2" table:style-name="ce65" office:value-type="date" office:date-value="1997-06-10">
            <text:p>10/06/1997</text:p>
          </table:table-cell>
          <table:table-cell office:value-type="date" office:date-value="2003-07-10">
            <text:p>10/07/2003</text:p>
          </table:table-cell>
          <table:table-cell/>
          <table:table-cell office:value-type="date" office:date-value="1995-09-15">
            <text:p>15/09/1995</text:p>
          </table:table-cell>
          <table:table-cell office:value-type="date" office:date-value="1998-09-30">
            <text:p>30/09/1998</text:p>
          </table:table-cell>
          <table:table-cell table:number-columns-repeated="231"/>
        </table:table-row>
        <table:table-row table:style-name="ro2">
          <table:table-cell office:value-type="string">
            <text:p>Jordan</text:p>
          </table:table-cell>
          <table:table-cell office:value-type="string">
            <text:p>OP_MO</text:p>
          </table:table-cell>
          <table:table-cell office:value-type="date" office:date-value="1951-05-29">
            <text:p>29/05/1951</text:p>
          </table:table-cell>
          <table:table-cell office:value-type="date" office:date-value="1979-05-01">
            <text:p>01/05/1979</text:p>
          </table:table-cell>
          <table:table-cell/>
          <table:table-cell office:value-type="date" office:date-value="1979-05-01">
            <text:p>01/05/1979</text:p>
          </table:table-cell>
          <table:table-cell office:value-type="date" office:date-value="1991-05-24">
            <text:p>24/05/1991</text:p>
          </table:table-cell>
          <table:table-cell table:style-name="ce66" table:content-validation-name="val1"/>
          <table:table-cell office:value-type="date" office:date-value="2002-04-11">
            <text:p>11/04/2002</text:p>
          </table:table-cell>
          <table:table-cell office:value-type="date" office:date-value="1957-10-02">
            <text:p>02/10/1957</text:p>
          </table:table-cell>
          <table:table-cell table:style-name="ce65" office:value-type="date" office:date-value="1957-10-02">
            <text:p>02/10/1957</text:p>
          </table:table-cell>
          <table:table-cell table:number-columns-repeated="2"/>
          <table:table-cell office:value-type="date" office:date-value="1977-01-20">
            <text:p>20/01/1977</text:p>
          </table:table-cell>
          <table:table-cell table:content-validation-name="val1" office:value-type="date" office:date-value="1975-06-27">
            <text:p>27/06/1975</text:p>
          </table:table-cell>
          <table:table-cell office:value-type="date" office:date-value="1995-10-19">
            <text:p>19/10/1995</text:p>
          </table:table-cell>
          <table:table-cell table:style-name="ce71" office:value-type="date" office:date-value="1995-10-19">
            <text:p>19/10/1995</text:p>
          </table:table-cell>
          <table:table-cell/>
          <table:table-cell table:style-name="ce71" office:value-type="date" office:date-value="1995-10-19">
            <text:p>19/10/1995</text:p>
          </table:table-cell>
          <table:table-cell/>
          <table:table-cell table:style-name="ce65" office:value-type="date" office:date-value="2000-09-06">
            <text:p>06/09/2000</text:p>
          </table:table-cell>
          <table:table-cell table:number-columns-repeated="2"/>
          <table:table-cell office:value-type="date" office:date-value="1997-10-29">
            <text:p>29/10/1997</text:p>
          </table:table-cell>
          <table:table-cell office:value-type="date" office:date-value="1998-11-13">
            <text:p>13/11/1998</text:p>
          </table:table-cell>
          <table:table-cell table:number-columns-repeated="231"/>
        </table:table-row>
        <table:table-row table:style-name="ro2">
          <table:table-cell office:value-type="string">
            <text:p>Kazakhstan</text:p>
          </table:table-cell>
          <table:table-cell office:value-type="string">
            <text:p>OP_AS</text:p>
          </table:table-cell>
          <table:table-cell table:number-columns-repeated="2" office:value-type="date" office:date-value="1992-05-05">
            <text:p>05/05/1992</text:p>
          </table:table-cell>
          <table:table-cell/>
          <table:table-cell office:value-type="date" office:date-value="1992-05-05">
            <text:p>05/05/1992</text:p>
          </table:table-cell>
          <table:table-cell office:value-type="date" office:date-value="1994-08-12">
            <text:p>12/08/1994</text:p>
          </table:table-cell>
          <table:table-cell table:content-validation-name="val1" office:value-type="date" office:date-value="2003-04-10">
            <text:p>10/04/2003</text:p>
          </table:table-cell>
          <table:table-cell table:style-name="ce66"/>
          <table:table-cell office:value-type="date" office:date-value="1997-03-14">
            <text:p>14/03/1997</text:p>
          </table:table-cell>
          <table:table-cell table:style-name="ce65" office:value-type="date" office:date-value="1997-03-14">
            <text:p>14/03/1997</text:p>
          </table:table-cell>
          <table:table-cell/>
          <table:table-cell office:value-type="date" office:date-value="2005-04-25">
            <text:p>25/04/2005</text:p>
          </table:table-cell>
          <table:table-cell/>
          <table:table-cell table:style-name="ce66" table:content-validation-name="val1"/>
          <table:table-cell table:style-name="ce82"/>
          <table:table-cell table:number-columns-repeated="7"/>
          <table:table-cell office:value-type="date" office:date-value="2000-03-23">
            <text:p>23/03/2000</text:p>
          </table:table-cell>
          <table:table-cell table:style-name="ce66"/>
          <table:table-cell table:number-columns-repeated="231"/>
        </table:table-row>
        <table:table-row table:style-name="ro2">
          <table:table-cell office:value-type="string">
            <text:p>Kenya</text:p>
          </table:table-cell>
          <table:table-cell table:style-name="ce59"/>
          <table:table-cell office:value-type="date" office:date-value="1966-09-20">
            <text:p>20/09/1966</text:p>
          </table:table-cell>
          <table:table-cell office:value-type="date" office:date-value="1999-02-23">
            <text:p>23/02/1999</text:p>
          </table:table-cell>
          <table:table-cell/>
          <table:table-cell office:value-type="date" office:date-value="1999-02-23">
            <text:p>23/02/1999</text:p>
          </table:table-cell>
          <table:table-cell office:value-type="date" office:date-value="1990-07-30">
            <text:p>30/07/1990</text:p>
          </table:table-cell>
          <table:table-cell table:content-validation-name="val1" office:value-type="date" office:date-value="2002-01-28">
            <text:p>28/01/2002</text:p>
          </table:table-cell>
          <table:table-cell office:value-type="date" office:date-value="2005-03-15">
            <text:p>15/03/2005</text:p>
          </table:table-cell>
          <table:table-cell table:style-name="ce66"/>
          <table:table-cell table:number-columns-repeated="3"/>
          <table:table-cell office:value-type="date" office:date-value="1970-07-06">
            <text:p>06/07/1970</text:p>
          </table:table-cell>
          <table:table-cell table:content-validation-name="val1" office:value-type="date" office:date-value="1976-01-07">
            <text:p>07/01/1976</text:p>
          </table:table-cell>
          <table:table-cell table:style-name="ce82"/>
          <table:table-cell table:number-columns-repeated="7"/>
          <table:table-cell office:value-type="date" office:date-value="1997-04-25">
            <text:p>25/04/1997</text:p>
          </table:table-cell>
          <table:table-cell office:value-type="date" office:date-value="2001-01-23">
            <text:p>23/01/2001</text:p>
          </table:table-cell>
          <table:table-cell table:number-columns-repeated="231"/>
        </table:table-row>
        <table:table-row table:style-name="ro2">
          <table:table-cell office:value-type="string">
            <text:p>Kiribati</text:p>
          </table:table-cell>
          <table:table-cell office:value-type="string">
            <text:p>OP_AS</text:p>
          </table:table-cell>
          <table:table-cell office:value-type="date" office:date-value="1989-01-05">
            <text:p>05/01/1989</text:p>
          </table:table-cell>
          <table:table-cell table:style-name="ce66"/>
          <table:table-cell/>
          <table:table-cell table:style-name="ce66"/>
          <table:table-cell office:value-type="date" office:date-value="1995-12-11">
            <text:p>11/12/1995</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table:number-columns-repeated="2" office:value-type="date" office:date-value="2000-09-07">
            <text:p>07/09/2000</text:p>
          </table:table-cell>
          <table:table-cell table:number-columns-repeated="231"/>
        </table:table-row>
        <table:table-row table:style-name="ro2">
          <table:table-cell office:value-type="string">
            <text:p>Korea (Dem.People's Rep.)</text:p>
          </table:table-cell>
          <table:table-cell office:value-type="string">
            <text:p>OP_AS</text:p>
          </table:table-cell>
          <table:table-cell office:value-type="date" office:date-value="1957-08-27">
            <text:p>27/08/1957</text:p>
          </table:table-cell>
          <table:table-cell office:value-type="date" office:date-value="1988-03-09">
            <text:p>09/03/1988</text:p>
          </table:table-cell>
          <table:table-cell/>
          <table:table-cell table:style-name="ce66"/>
          <table:table-cell office:value-type="date" office:date-value="1990-09-21">
            <text:p>21/09/1990</text:p>
          </table:table-cell>
          <table:table-cell table:style-name="ce66" table:content-validation-name="val1"/>
          <table:table-cell table:style-name="ce66" table:number-columns-repeated="2"/>
          <table:table-cell table:number-columns-repeated="2"/>
          <table:table-cell office:value-type="date" office:date-value="1984-11-08">
            <text:p>08/11/1984</text:p>
          </table:table-cell>
          <table:table-cell office:value-type="date" office:date-value="1989-01-04">
            <text:p>04/01/1989</text:p>
          </table:table-cell>
          <table:table-cell table:content-validation-name="val1" office:value-type="date" office:date-value="1987-03-13">
            <text:p>13/03/1987</text:p>
          </table:table-cell>
          <table:table-cell table:style-name="ce82"/>
          <table:table-cell table:number-columns-repeated="7"/>
          <table:table-cell table:style-name="ce66" table:number-columns-repeated="2"/>
          <table:table-cell table:number-columns-repeated="231"/>
        </table:table-row>
        <table:table-row table:style-name="ro2">
          <table:table-cell office:value-type="string">
            <text:p>Korea (Republic of)</text:p>
          </table:table-cell>
          <table:table-cell office:value-type="string">
            <text:p>OP_AS</text:p>
          </table:table-cell>
          <table:table-cell office:value-type="date" office:date-value="1966-08-16">
            <text:p>16/08/1966</text:p>
          </table:table-cell>
          <table:table-cell table:style-name="ce69" office:value-type="date" office:date-value="1982-01-15">
            <text:p>15/01/1982</text:p>
          </table:table-cell>
          <table:table-cell table:style-name="ce59" office:value-type="date" office:date-value="2004-04-16">
            <text:p>16/04/2004</text:p>
          </table:table-cell>
          <table:table-cell office:value-type="date" office:date-value="1982-01-15">
            <text:p>15/01/1982</text:p>
          </table:table-cell>
          <table:table-cell office:value-type="date" office:date-value="1991-11-20">
            <text:p>20/11/1991</text:p>
          </table:table-cell>
          <table:table-cell table:content-validation-name="val1" office:value-type="date" office:date-value="2004-09-24">
            <text:p>24/09/2004</text:p>
          </table:table-cell>
          <table:table-cell office:value-type="date" office:date-value="2002-11-13">
            <text:p>13/11/2002</text:p>
          </table:table-cell>
          <table:table-cell table:style-name="ce66"/>
          <table:table-cell table:number-columns-repeated="2"/>
          <table:table-cell office:value-type="date" office:date-value="1986-12-02">
            <text:p>02/12/1986</text:p>
          </table:table-cell>
          <table:table-cell office:value-type="date" office:date-value="1989-01-04">
            <text:p>04/01/1989</text:p>
          </table:table-cell>
          <table:table-cell table:content-validation-name="val1" office:value-type="date" office:date-value="1987-06-25">
            <text:p>25/06/1987</text:p>
          </table:table-cell>
          <table:table-cell office:value-type="date" office:date-value="2001-05-09">
            <text:p>09/05/2001</text:p>
          </table:table-cell>
          <table:table-cell table:style-name="ce71" office:value-type="date" office:date-value="2001-05-09">
            <text:p>09/05/2001</text:p>
          </table:table-cell>
          <table:table-cell table:number-columns-repeated="3"/>
          <table:table-cell table:style-name="ce65" office:value-type="date" office:date-value="2001-05-09">
            <text:p>09/05/2001</text:p>
          </table:table-cell>
          <table:table-cell office:value-type="date" office:date-value="2003-02-13">
            <text:p>13/02/2003</text:p>
          </table:table-cell>
          <table:table-cell/>
          <table:table-cell office:value-type="date" office:date-value="1997-04-28">
            <text:p>28/04/1997</text:p>
          </table:table-cell>
          <table:table-cell table:style-name="ce66"/>
          <table:table-cell table:number-columns-repeated="231"/>
        </table:table-row>
        <table:table-row table:style-name="ro2">
          <table:table-cell office:value-type="string">
            <text:p>Kuwait</text:p>
          </table:table-cell>
          <table:table-cell office:value-type="string">
            <text:p>OP_MO</text:p>
          </table:table-cell>
          <table:table-cell office:value-type="date" office:date-value="1967-09-02">
            <text:p>02/09/1967</text:p>
          </table:table-cell>
          <table:table-cell office:value-type="date" office:date-value="1985-01-17">
            <text:p>17/01/1985</text:p>
          </table:table-cell>
          <table:table-cell/>
          <table:table-cell office:value-type="date" office:date-value="1985-01-17">
            <text:p>17/01/1985</text:p>
          </table:table-cell>
          <table:table-cell office:value-type="date" office:date-value="1991-10-21">
            <text:p>21/10/1991</text:p>
          </table:table-cell>
          <table:table-cell table:content-validation-name="val1" office:value-type="date" office:date-value="2004-08-26">
            <text:p>26/08/2004</text:p>
          </table:table-cell>
          <table:table-cell table:style-name="ce66"/>
          <table:table-cell office:value-type="date" office:date-value="1969-06-06">
            <text:p>06/06/1969</text:p>
          </table:table-cell>
          <table:table-cell table:style-name="ce65" office:value-type="date" office:date-value="1970-02-11">
            <text:p>11/02/1970</text:p>
          </table:table-cell>
          <table:table-cell/>
          <table:table-cell office:value-type="date" office:date-value="1980-01-02">
            <text:p>02/01/1980</text:p>
          </table:table-cell>
          <table:table-cell office:value-type="date" office:date-value="1971-12-15">
            <text:p>15/12/1971</text:p>
          </table:table-cell>
          <table:table-cell table:content-validation-name="val1" office:value-type="date" office:date-value="1972-07-26">
            <text:p>26/07/1972</text:p>
          </table:table-cell>
          <table:table-cell table:style-name="ce82"/>
          <table:table-cell table:number-columns-repeated="7"/>
          <table:table-cell office:value-type="date" office:date-value="1997-05-28">
            <text:p>28/05/1997</text:p>
          </table:table-cell>
          <table:table-cell table:style-name="ce66"/>
          <table:table-cell table:number-columns-repeated="231"/>
        </table:table-row>
        <table:table-row table:style-name="ro2">
          <table:table-cell office:value-type="string">
            <text:p>Kyrgyzstan</text:p>
          </table:table-cell>
          <table:table-cell office:value-type="string">
            <text:p>OP_AS</text:p>
          </table:table-cell>
          <table:table-cell table:number-columns-repeated="2" office:value-type="date" office:date-value="1992-09-18">
            <text:p>18/09/1992</text:p>
          </table:table-cell>
          <table:table-cell/>
          <table:table-cell office:value-type="date" office:date-value="1992-09-18">
            <text:p>18/09/1992</text:p>
          </table:table-cell>
          <table:table-cell office:value-type="date" office:date-value="1994-10-07">
            <text:p>07/10/1994</text:p>
          </table:table-cell>
          <table:table-cell table:content-validation-name="val1" office:value-type="date" office:date-value="2003-08-13">
            <text:p>13/08/2003</text:p>
          </table:table-cell>
          <table:table-cell table:style-name="ce66"/>
          <table:table-cell office:value-type="date" office:date-value="1995-07-03">
            <text:p>03/07/1995</text:p>
          </table:table-cell>
          <table:table-cell table:number-columns-repeated="2"/>
          <table:table-cell table:style-name="ce66"/>
          <table:table-cell/>
          <table:table-cell table:style-name="ce72" table:content-validation-name="val1" office:value-type="string">
            <text:p>xxxxxxxx</text:p>
          </table:table-cell>
          <table:table-cell table:style-name="ce82"/>
          <table:table-cell table:number-columns-repeated="7"/>
          <table:table-cell office:value-type="date" office:date-value="2003-09-29">
            <text:p>29/09/2003</text:p>
          </table:table-cell>
          <table:table-cell table:style-name="ce66"/>
          <table:table-cell table:number-columns-repeated="231"/>
        </table:table-row>
        <table:table-row table:style-name="ro2">
          <table:table-cell office:value-type="string">
            <text:p>Lao (People's Dem.)</text:p>
          </table:table-cell>
          <table:table-cell office:value-type="string">
            <text:p>OP_AS</text:p>
          </table:table-cell>
          <table:table-cell office:value-type="date" office:date-value="1956-10-29">
            <text:p>29/10/1956</text:p>
          </table:table-cell>
          <table:table-cell office:value-type="date" office:date-value="1980-11-18">
            <text:p>18/11/1980</text:p>
          </table:table-cell>
          <table:table-cell office:value-type="date" office:date-value="1998-01-30">
            <text:p>30/01/1998</text:p>
          </table:table-cell>
          <table:table-cell office:value-type="date" office:date-value="1980-11-18">
            <text:p>18/11/1980</text:p>
          </table:table-cell>
          <table:table-cell office:value-type="date" office:date-value="1991-05-08">
            <text:p>08/05/1991</text:p>
          </table:table-cell>
          <table:table-cell table:style-name="ce66" table:content-validation-name="val1"/>
          <table:table-cell table:style-name="ce66" table:number-columns-repeated="2"/>
          <table:table-cell table:number-columns-repeated="2"/>
          <table:table-cell office:value-type="date" office:date-value="1978-10-05">
            <text:p>05/10/1978</text:p>
          </table:table-cell>
          <table:table-cell office:value-type="date" office:date-value="1989-05-20">
            <text:p>20/05/1989</text:p>
          </table:table-cell>
          <table:table-cell table:content-validation-name="val1" office:value-type="date" office:date-value="1973-04-25">
            <text:p>25/04/1973</text:p>
          </table:table-cell>
          <table:table-cell office:value-type="date" office:date-value="1983-01-03">
            <text:p>03/01/1983</text:p>
          </table:table-cell>
          <table:table-cell table:number-columns-repeated="3" table:style-name="ce71" office:value-type="date" office:date-value="1983-01-03">
            <text:p>03/01/1983</text:p>
          </table:table-cell>
          <table:table-cell table:number-columns-repeated="4"/>
          <table:table-cell office:value-type="date" office:date-value="1997-02-25">
            <text:p>25/02/1997</text:p>
          </table:table-cell>
          <table:table-cell table:style-name="ce66"/>
          <table:table-cell table:number-columns-repeated="231"/>
        </table:table-row>
        <table:table-row table:style-name="ro2">
          <table:table-cell office:value-type="string">
            <text:p>Latvia</text:p>
          </table:table-cell>
          <table:table-cell office:value-type="string">
            <text:p>OP_EURAM</text:p>
          </table:table-cell>
          <table:table-cell table:number-columns-repeated="2" office:value-type="date" office:date-value="1991-12-24">
            <text:p>24/12/1991</text:p>
          </table:table-cell>
          <table:table-cell/>
          <table:table-cell office:value-type="date" office:date-value="1991-12-24">
            <text:p>24/12/1991</text:p>
          </table:table-cell>
          <table:table-cell office:value-type="date" office:date-value="1992-04-14">
            <text:p>14/04/1992</text:p>
          </table:table-cell>
          <table:table-cell table:style-name="ce69" table:content-validation-name="val1" office:value-type="date" office:date-value="2005-12-19">
            <text:p>19/12/2005</text:p>
          </table:table-cell>
          <table:table-cell office:value-type="date" office:date-value="2002-06-28">
            <text:p>28/06/2002</text:p>
          </table:table-cell>
          <table:table-cell office:value-type="date" office:date-value="2003-12-19">
            <text:p>19/12/2003</text:p>
          </table:table-cell>
          <table:table-cell table:style-name="ce65" office:value-type="date" office:date-value="2003-12-19">
            <text:p>19/12/2003</text:p>
          </table:table-cell>
          <table:table-cell table:number-columns-repeated="2"/>
          <table:table-cell office:value-type="date" office:date-value="1931-06-03">
            <text:p>03/06/1931</text:p>
          </table:table-cell>
          <table:table-cell table:content-validation-name="val1" office:value-type="date" office:date-value="1997-02-06">
            <text:p>06/02/1997</text:p>
          </table:table-cell>
          <table:table-cell office:value-type="date" office:date-value="1993-01-04">
            <text:p>04/01/1993</text:p>
          </table:table-cell>
          <table:table-cell table:number-columns-repeated="3" table:style-name="ce71" office:value-type="date" office:date-value="1993-01-04">
            <text:p>04/01/1993</text:p>
          </table:table-cell>
          <table:table-cell table:style-name="ce65" office:value-type="date" office:date-value="1998-03-11">
            <text:p>11/03/1998</text:p>
          </table:table-cell>
          <table:table-cell table:style-name="ce65" office:value-type="date" office:date-value="2002-08-22">
            <text:p>22/08/2002</text:p>
          </table:table-cell>
          <table:table-cell office:value-type="date" office:date-value="2003-04-23">
            <text:p>23/04/2003</text:p>
          </table:table-cell>
          <table:table-cell/>
          <table:table-cell office:value-type="date" office:date-value="1996-07-23">
            <text:p>23/07/1996</text:p>
          </table:table-cell>
          <table:table-cell office:value-type="date" office:date-value="2005-07-01">
            <text:p>01/07/2005</text:p>
          </table:table-cell>
          <table:table-cell table:number-columns-repeated="231"/>
        </table:table-row>
        <table:table-row table:style-name="ro2">
          <table:table-cell office:value-type="string">
            <text:p>Lebanon</text:p>
          </table:table-cell>
          <table:table-cell office:value-type="string">
            <text:p>OP_MO</text:p>
          </table:table-cell>
          <table:table-cell office:value-type="date" office:date-value="1951-04-10">
            <text:p>10/04/1951</text:p>
          </table:table-cell>
          <table:table-cell office:value-type="date" office:date-value="1997-07-23">
            <text:p>23/07/1997</text:p>
          </table:table-cell>
          <table:table-cell/>
          <table:table-cell office:value-type="date" office:date-value="1997-07-23">
            <text:p>23/07/1997</text:p>
          </table:table-cell>
          <table:table-cell office:value-type="date" office:date-value="1991-05-14">
            <text:p>14/05/1991</text:p>
          </table:table-cell>
          <table:table-cell table:style-name="ce66" table:content-validation-name="val1"/>
          <table:table-cell table:style-name="ce66"/>
          <table:table-cell office:value-type="date" office:date-value="1960-06-01">
            <text:p>01/06/1960</text:p>
          </table:table-cell>
          <table:table-cell table:style-name="ce65" office:value-type="date" office:date-value="1960-06-01">
            <text:p>01/06/1960</text:p>
          </table:table-cell>
          <table:table-cell table:number-columns-repeated="2"/>
          <table:table-cell office:value-type="date" office:date-value="1969-04-17">
            <text:p>17/04/1969</text:p>
          </table:table-cell>
          <table:table-cell table:content-validation-name="val1" office:value-type="date" office:date-value="1975-03-26">
            <text:p>26/03/1975</text:p>
          </table:table-cell>
          <table:table-cell table:style-name="ce82"/>
          <table:table-cell table:number-columns-repeated="7"/>
          <table:table-cell table:style-name="ce66" table:number-columns-repeated="2"/>
          <table:table-cell table:number-columns-repeated="231"/>
        </table:table-row>
        <table:table-row table:style-name="ro2">
          <table:table-cell office:value-type="string">
            <text:p>Lesotho</text:p>
          </table:table-cell>
          <table:table-cell office:value-type="string">
            <text:p>OP_AF</text:p>
          </table:table-cell>
          <table:table-cell office:value-type="date" office:date-value="1968-05-20">
            <text:p>20/05/1968</text:p>
          </table:table-cell>
          <table:table-cell office:value-type="date" office:date-value="1994-05-20">
            <text:p>20/05/1994</text:p>
          </table:table-cell>
          <table:table-cell/>
          <table:table-cell office:value-type="date" office:date-value="1994-05-20">
            <text:p>20/05/1994</text:p>
          </table:table-cell>
          <table:table-cell office:value-type="date" office:date-value="1992-03-10">
            <text:p>10/03/1992</text:p>
          </table:table-cell>
          <table:table-cell table:content-validation-name="val1" office:value-type="date" office:date-value="2003-09-24">
            <text:p>24/09/2003</text:p>
          </table:table-cell>
          <table:table-cell office:value-type="date" office:date-value="2000-09-06">
            <text:p>06/09/2000</text:p>
          </table:table-cell>
          <table:table-cell table:style-name="ce66"/>
          <table:table-cell table:number-columns-repeated="3"/>
          <table:table-cell office:value-type="date" office:date-value="1972-03-10">
            <text:p>10/03/1972</text:p>
          </table:table-cell>
          <table:table-cell table:content-validation-name="val1" office:value-type="date" office:date-value="1977-09-06">
            <text:p>06/09/1977</text:p>
          </table:table-cell>
          <table:table-cell office:value-type="date" office:date-value="2000-09-06">
            <text:p>06/09/2000</text:p>
          </table:table-cell>
          <table:table-cell table:number-columns-repeated="3" table:style-name="ce71" office:value-type="date" office:date-value="2000-09-06">
            <text:p>06/09/2000</text:p>
          </table:table-cell>
          <table:table-cell table:number-columns-repeated="4"/>
          <table:table-cell office:value-type="date" office:date-value="1994-12-07">
            <text:p>07/12/1994</text:p>
          </table:table-cell>
          <table:table-cell office:value-type="date" office:date-value="1998-12-02">
            <text:p>02/12/1998</text:p>
          </table:table-cell>
          <table:table-cell table:number-columns-repeated="231"/>
        </table:table-row>
        <table:table-row table:style-name="ro2">
          <table:table-cell office:value-type="string">
            <text:p>Liberia</text:p>
          </table:table-cell>
          <table:table-cell table:style-name="ce59" office:value-type="date" office:date-value="2005-09-16">
            <text:p>16/09/2005</text:p>
          </table:table-cell>
          <table:table-cell office:value-type="date" office:date-value="1954-03-29">
            <text:p>29/03/1954</text:p>
          </table:table-cell>
          <table:table-cell office:value-type="date" office:date-value="1988-06-30">
            <text:p>30/06/1988</text:p>
          </table:table-cell>
          <table:table-cell/>
          <table:table-cell office:value-type="date" office:date-value="1988-06-30">
            <text:p>30/06/1988</text:p>
          </table:table-cell>
          <table:table-cell office:value-type="date" office:date-value="1993-06-04">
            <text:p>04/06/1993</text:p>
          </table:table-cell>
          <table:table-cell table:content-validation-name="val1"/>
          <table:table-cell office:value-type="date" office:date-value="2004-09-22">
            <text:p>22/09/2004</text:p>
          </table:table-cell>
          <table:table-cell table:style-name="ce66"/>
          <table:table-cell table:number-columns-repeated="2"/>
          <table:table-cell table:style-name="ce66"/>
          <table:table-cell office:value-type="date" office:date-value="1927-06-17">
            <text:p>17/06/1927</text:p>
          </table:table-cell>
          <table:table-cell table:style-name="ce66" table:content-validation-name="val1"/>
          <table:table-cell table:style-name="ce84" office:value-type="date" office:date-value="2005-09-16">
            <text:p>16/09/2005</text:p>
          </table:table-cell>
          <table:table-cell table:number-columns-repeated="3" table:style-name="ce59" office:value-type="date" office:date-value="2005-09-16">
            <text:p>16/09/2005</text:p>
          </table:table-cell>
          <table:table-cell table:number-columns-repeated="2" table:style-name="ce69" office:value-type="date" office:date-value="2005-09-16">
            <text:p>16/09/2005</text:p>
          </table:table-cell>
          <table:table-cell table:style-name="ce59" office:value-type="date" office:date-value="2005-09-16">
            <text:p>16/09/2005</text:p>
          </table:table-cell>
          <table:table-cell office:value-type="date" office:date-value="2005-09-16">
            <text:p>16/09/2005</text:p>
          </table:table-cell>
          <table:table-cell table:style-name="ce69" office:value-type="date" office:date-value="2006-02-23">
            <text:p>23/02/2006</text:p>
          </table:table-cell>
          <table:table-cell office:value-type="date" office:date-value="1999-12-23">
            <text:p>23/12/1999</text:p>
          </table:table-cell>
          <table:table-cell table:number-columns-repeated="231"/>
        </table:table-row>
        <table:table-row table:style-name="ro2">
          <table:table-cell office:value-type="string">
            <text:p>Libyan Arab Jamahiriya</text:p>
          </table:table-cell>
          <table:table-cell table:style-name="ce59" office:value-type="date" office:date-value="2005-01-25">
            <text:p>25/01/2005</text:p>
          </table:table-cell>
          <table:table-cell office:value-type="date" office:date-value="1956-05-22">
            <text:p>22/05/1956</text:p>
          </table:table-cell>
          <table:table-cell office:value-type="date" office:date-value="1978-06-07">
            <text:p>07/06/1978</text:p>
          </table:table-cell>
          <table:table-cell/>
          <table:table-cell office:value-type="date" office:date-value="1978-06-07">
            <text:p>07/06/1978</text:p>
          </table:table-cell>
          <table:table-cell office:value-type="date" office:date-value="1993-04-15">
            <text:p>15/04/1993</text:p>
          </table:table-cell>
          <table:table-cell table:style-name="ce69" table:content-validation-name="val1" office:value-type="date" office:date-value="2004-10-29">
            <text:p>29/10/2004</text:p>
          </table:table-cell>
          <table:table-cell table:style-name="ce66"/>
          <table:table-cell office:value-type="date" office:date-value="1957-11-19">
            <text:p>19/11/1957</text:p>
          </table:table-cell>
          <table:table-cell table:style-name="ce65" office:value-type="date" office:date-value="1957-11-19">
            <text:p>19/11/1957</text:p>
          </table:table-cell>
          <table:table-cell table:style-name="ce65" office:value-type="date" office:date-value="2001-07-20">
            <text:p>20/07/2001</text:p>
          </table:table-cell>
          <table:table-cell/>
          <table:table-cell office:value-type="date" office:date-value="1971-12-29">
            <text:p>29/12/1971</text:p>
          </table:table-cell>
          <table:table-cell table:content-validation-name="val1" office:value-type="date" office:date-value="1982-01-19">
            <text:p>19/01/1982</text:p>
          </table:table-cell>
          <table:table-cell table:style-name="ce82"/>
          <table:table-cell table:number-columns-repeated="7"/>
          <table:table-cell office:value-type="date" office:date-value="2004-01-06">
            <text:p>06/01/2004</text:p>
          </table:table-cell>
          <table:table-cell table:style-name="ce66"/>
          <table:table-cell table:number-columns-repeated="231"/>
        </table:table-row>
        <table:table-row table:style-name="ro2">
          <table:table-cell office:value-type="string">
            <text:p>Liechtenstein</text:p>
          </table:table-cell>
          <table:table-cell office:value-type="string">
            <text:p>OP_EURAM</text:p>
          </table:table-cell>
          <table:table-cell office:value-type="date" office:date-value="1950-09-21">
            <text:p>21/09/1950</text:p>
          </table:table-cell>
          <table:table-cell table:number-columns-repeated="3" office:value-type="date" office:date-value="1989-08-10">
            <text:p>10/08/1989</text:p>
          </table:table-cell>
          <table:table-cell office:value-type="date" office:date-value="1995-12-22">
            <text:p>22/12/1995</text:p>
          </table:table-cell>
          <table:table-cell table:content-validation-name="val1" office:value-type="date" office:date-value="2005-02-04">
            <text:p>04/02/2005</text:p>
          </table:table-cell>
          <table:table-cell office:value-type="date" office:date-value="2001-10-02">
            <text:p>02/10/2001</text:p>
          </table:table-cell>
          <table:table-cell office:value-type="date" office:date-value="1960-04-28">
            <text:p>28/04/1960</text:p>
          </table:table-cell>
          <table:table-cell table:style-name="ce65" office:value-type="date" office:date-value="1960-04-28">
            <text:p>28/04/1960</text:p>
          </table:table-cell>
          <table:table-cell table:number-columns-repeated="2"/>
          <table:table-cell office:value-type="date" office:date-value="1991-09-06">
            <text:p>06/09/1991</text:p>
          </table:table-cell>
          <table:table-cell table:content-validation-name="val1" office:value-type="date" office:date-value="1991-06-06">
            <text:p>06/06/1991</text:p>
          </table:table-cell>
          <table:table-cell office:value-type="date" office:date-value="1989-08-16">
            <text:p>16/08/1989</text:p>
          </table:table-cell>
          <table:table-cell table:number-columns-repeated="3" table:style-name="ce71" office:value-type="date" office:date-value="1989-08-16">
            <text:p>16/08/1989</text:p>
          </table:table-cell>
          <table:table-cell table:number-columns-repeated="2" table:style-name="ce65" office:value-type="date" office:date-value="1997-11-19">
            <text:p>19/11/1997</text:p>
          </table:table-cell>
          <table:table-cell office:value-type="date" office:date-value="2004-06-18">
            <text:p>18/06/2004</text:p>
          </table:table-cell>
          <table:table-cell/>
          <table:table-cell office:value-type="date" office:date-value="1999-11-24">
            <text:p>24/11/1999</text:p>
          </table:table-cell>
          <table:table-cell office:value-type="date" office:date-value="1999-10-05">
            <text:p>05/10/1999</text:p>
          </table:table-cell>
          <table:table-cell table:number-columns-repeated="231"/>
        </table:table-row>
        <table:table-row table:style-name="ro2">
          <table:table-cell office:value-type="string">
            <text:p>Lithuania</text:p>
          </table:table-cell>
          <table:table-cell office:value-type="string">
            <text:p>OP_EURAM</text:p>
          </table:table-cell>
          <table:table-cell office:value-type="date" office:date-value="1996-10-03">
            <text:p>03/10/1996</text:p>
          </table:table-cell>
          <table:table-cell table:number-columns-repeated="3" office:value-type="date" office:date-value="2000-07-13">
            <text:p>13/07/2000</text:p>
          </table:table-cell>
          <table:table-cell office:value-type="date" office:date-value="1992-01-31">
            <text:p>31/01/1992</text:p>
          </table:table-cell>
          <table:table-cell table:content-validation-name="val1" office:value-type="date" office:date-value="2003-02-20">
            <text:p>20/02/2003</text:p>
          </table:table-cell>
          <table:table-cell office:value-type="date" office:date-value="2003-05-12">
            <text:p>12/05/2003</text:p>
          </table:table-cell>
          <table:table-cell office:value-type="date" office:date-value="1998-07-27">
            <text:p>27/07/1998</text:p>
          </table:table-cell>
          <table:table-cell table:style-name="ce65" office:value-type="date" office:date-value="1998-07-27">
            <text:p>27/07/1998</text:p>
          </table:table-cell>
          <table:table-cell table:style-name="ce65" office:value-type="date" office:date-value="2002-03-13">
            <text:p>13/03/2002</text:p>
          </table:table-cell>
          <table:table-cell office:value-type="date" office:date-value="2002-04-16">
            <text:p>16/04/2002</text:p>
          </table:table-cell>
          <table:table-cell office:value-type="date" office:date-value="1933-06-15">
            <text:p>15/06/1933</text:p>
          </table:table-cell>
          <table:table-cell table:content-validation-name="val1" office:value-type="date" office:date-value="1998-02-10">
            <text:p>10/02/1998</text:p>
          </table:table-cell>
          <table:table-cell office:value-type="date" office:date-value="1998-06-03">
            <text:p>03/06/1998</text:p>
          </table:table-cell>
          <table:table-cell table:style-name="ce71" office:value-type="date" office:date-value="1998-06-03">
            <text:p>03/06/1998</text:p>
          </table:table-cell>
          <table:table-cell/>
          <table:table-cell table:style-name="ce71" office:value-type="date" office:date-value="1998-06-03">
            <text:p>03/06/1998</text:p>
          </table:table-cell>
          <table:table-cell table:number-columns-repeated="2" table:style-name="ce65" office:value-type="date" office:date-value="1998-06-03">
            <text:p>03/06/1998</text:p>
          </table:table-cell>
          <table:table-cell office:value-type="date" office:date-value="2003-05-12">
            <text:p>12/05/2003</text:p>
          </table:table-cell>
          <table:table-cell office:value-type="date" office:date-value="2004-09-29">
            <text:p>29/09/2004</text:p>
          </table:table-cell>
          <table:table-cell office:value-type="date" office:date-value="1998-04-15">
            <text:p>15/04/1998</text:p>
          </table:table-cell>
          <table:table-cell office:value-type="date" office:date-value="2003-05-12">
            <text:p>12/05/2003</text:p>
          </table:table-cell>
          <table:table-cell table:number-columns-repeated="231"/>
        </table:table-row>
        <table:table-row table:style-name="ro2">
          <table:table-cell office:value-type="string">
            <text:p>Luxembourg</text:p>
          </table:table-cell>
          <table:table-cell office:value-type="string">
            <text:p>OP_EURAM</text:p>
          </table:table-cell>
          <table:table-cell office:value-type="date" office:date-value="1953-07-01">
            <text:p>01/07/1953</text:p>
          </table:table-cell>
          <table:table-cell office:value-type="date" office:date-value="1989-08-29">
            <text:p>29/08/1989</text:p>
          </table:table-cell>
          <table:table-cell office:value-type="date" office:date-value="1993-05-12">
            <text:p>12/05/1993</text:p>
          </table:table-cell>
          <table:table-cell office:value-type="date" office:date-value="1989-08-29">
            <text:p>29/08/1989</text:p>
          </table:table-cell>
          <table:table-cell office:value-type="date" office:date-value="1994-03-07">
            <text:p>07/03/1994</text:p>
          </table:table-cell>
          <table:table-cell table:content-validation-name="val1" office:value-type="date" office:date-value="2004-08-04">
            <text:p>04/08/2004</text:p>
          </table:table-cell>
          <table:table-cell office:value-type="date" office:date-value="2000-09-08">
            <text:p>08/09/2000</text:p>
          </table:table-cell>
          <table:table-cell office:value-type="date" office:date-value="1961-09-29">
            <text:p>29/09/1961</text:p>
          </table:table-cell>
          <table:table-cell table:style-name="ce65" office:value-type="date" office:date-value="1961-09-29">
            <text:p>29/09/1961</text:p>
          </table:table-cell>
          <table:table-cell table:style-name="ce65" office:value-type="date" office:date-value="2005-06-30">
            <text:p>30/06/2005</text:p>
          </table:table-cell>
          <table:table-cell/>
          <table:table-cell office:value-type="date" office:date-value="1936-09-01">
            <text:p>01/09/1936</text:p>
          </table:table-cell>
          <table:table-cell table:content-validation-name="val1" office:value-type="date" office:date-value="1976-03-23">
            <text:p>23/03/1976</text:p>
          </table:table-cell>
          <table:table-cell office:value-type="date" office:date-value="1996-05-21">
            <text:p>21/05/1996</text:p>
          </table:table-cell>
          <table:table-cell table:number-columns-repeated="3" table:style-name="ce71" office:value-type="date" office:date-value="1996-05-21">
            <text:p>21/05/1996</text:p>
          </table:table-cell>
          <table:table-cell table:number-columns-repeated="2" table:style-name="ce65" office:value-type="date" office:date-value="1999-08-05">
            <text:p>05/08/1999</text:p>
          </table:table-cell>
          <table:table-cell table:number-columns-repeated="2" office:value-type="date" office:date-value="2005-06-13">
            <text:p>13/06/2005</text:p>
          </table:table-cell>
          <table:table-cell office:value-type="date" office:date-value="1997-04-15">
            <text:p>15/04/1997</text:p>
          </table:table-cell>
          <table:table-cell office:value-type="date" office:date-value="1999-06-14">
            <text:p>14/06/1999</text:p>
          </table:table-cell>
          <table:table-cell table:number-columns-repeated="231"/>
        </table:table-row>
        <table:table-row table:style-name="ro2">
          <table:table-cell office:value-type="string">
            <text:p>Macedonia</text:p>
          </table:table-cell>
          <table:table-cell office:value-type="string">
            <text:p>OP_EURAM</text:p>
          </table:table-cell>
          <table:table-cell table:number-columns-repeated="4" office:value-type="date" office:date-value="1993-09-01">
            <text:p>01/09/1993</text:p>
          </table:table-cell>
          <table:table-cell office:value-type="date" office:date-value="1993-12-02">
            <text:p>02/12/1993</text:p>
          </table:table-cell>
          <table:table-cell table:content-validation-name="val1" office:value-type="date" office:date-value="2004-01-12">
            <text:p>12/01/2004</text:p>
          </table:table-cell>
          <table:table-cell office:value-type="date" office:date-value="2002-03-06">
            <text:p>06/03/2002</text:p>
          </table:table-cell>
          <table:table-cell office:value-type="date" office:date-value="1997-04-30">
            <text:p>30/04/1997</text:p>
          </table:table-cell>
          <table:table-cell table:style-name="ce65" office:value-type="date" office:date-value="1997-04-30">
            <text:p>30/04/1997</text:p>
          </table:table-cell>
          <table:table-cell table:style-name="ce65" office:value-type="date" office:date-value="2002-04-19">
            <text:p>19/04/2002</text:p>
          </table:table-cell>
          <table:table-cell table:number-columns-repeated="2"/>
          <table:table-cell table:content-validation-name="val1" office:value-type="date" office:date-value="1997-03-14">
            <text:p>14/03/1997</text:p>
          </table:table-cell>
          <table:table-cell office:value-type="date" office:date-value="1996-12-30">
            <text:p>30/12/1996</text:p>
          </table:table-cell>
          <table:table-cell table:number-columns-repeated="3" table:style-name="ce71" office:value-type="date" office:date-value="1996-12-30">
            <text:p>30/12/1996</text:p>
          </table:table-cell>
          <table:table-cell/>
          <table:table-cell table:style-name="ce65" office:value-type="date" office:date-value="2005-05-31">
            <text:p>31/05/2005</text:p>
          </table:table-cell>
          <table:table-cell table:number-columns-repeated="2"/>
          <table:table-cell office:value-type="date" office:date-value="1997-06-20">
            <text:p>20/06/1997</text:p>
          </table:table-cell>
          <table:table-cell office:value-type="date" office:date-value="1998-09-09">
            <text:p>09/09/1998</text:p>
          </table:table-cell>
          <table:table-cell table:number-columns-repeated="231"/>
        </table:table-row>
        <table:table-row table:style-name="ro2">
          <table:table-cell office:value-type="string">
            <text:p>Madagascar</text:p>
          </table:table-cell>
          <table:table-cell table:style-name="ce60"/>
          <table:table-cell office:value-type="date" office:date-value="1963-07-18">
            <text:p>18/07/1963</text:p>
          </table:table-cell>
          <table:table-cell office:value-type="date" office:date-value="1992-05-08">
            <text:p>08/05/1992</text:p>
          </table:table-cell>
          <table:table-cell office:value-type="date" office:date-value="1993-07-27">
            <text:p>27/07/1993</text:p>
          </table:table-cell>
          <table:table-cell office:value-type="date" office:date-value="1992-05-08">
            <text:p>08/05/1992</text:p>
          </table:table-cell>
          <table:table-cell office:value-type="date" office:date-value="1991-03-19">
            <text:p>19/03/1991</text:p>
          </table:table-cell>
          <table:table-cell table:content-validation-name="val1" office:value-type="date" office:date-value="2004-09-22">
            <text:p>22/09/2004</text:p>
          </table:table-cell>
          <table:table-cell table:style-name="ce66"/>
          <table:table-cell office:value-type="date" office:date-value="1961-11-03">
            <text:p>03/11/1961</text:p>
          </table:table-cell>
          <table:table-cell table:style-name="ce65" office:value-type="date" office:date-value="1961-11-03">
            <text:p>03/11/1961</text:p>
          </table:table-cell>
          <table:table-cell table:style-name="ce72"/>
          <table:table-cell table:style-name="ce66"/>
          <table:table-cell office:value-type="date" office:date-value="1967-08-02">
            <text:p>02/08/1967</text:p>
          </table:table-cell>
          <table:table-cell table:style-name="ce66" table:content-validation-name="val1"/>
          <table:table-cell table:style-name="ce82"/>
          <table:table-cell table:number-columns-repeated="7"/>
          <table:table-cell office:value-type="date" office:date-value="2004-10-20">
            <text:p>20/10/2004</text:p>
          </table:table-cell>
          <table:table-cell office:value-type="date" office:date-value="1999-09-16">
            <text:p>16/09/1999</text:p>
          </table:table-cell>
          <table:table-cell table:number-columns-repeated="231"/>
        </table:table-row>
        <table:table-row table:style-name="ro2">
          <table:table-cell office:value-type="string">
            <text:p>Malawi</text:p>
          </table:table-cell>
          <table:table-cell office:value-type="string">
            <text:p>OP_AF</text:p>
          </table:table-cell>
          <table:table-cell office:value-type="date" office:date-value="1968-01-05">
            <text:p>05/01/1968</text:p>
          </table:table-cell>
          <table:table-cell office:value-type="date" office:date-value="1991-10-07">
            <text:p>07/10/1991</text:p>
          </table:table-cell>
          <table:table-cell/>
          <table:table-cell office:value-type="date" office:date-value="1991-10-07">
            <text:p>07/10/1991</text:p>
          </table:table-cell>
          <table:table-cell office:value-type="date" office:date-value="1991-01-02">
            <text:p>02/01/1991</text:p>
          </table:table-cell>
          <table:table-cell table:style-name="ce66" table:content-validation-name="val1"/>
          <table:table-cell office:value-type="date" office:date-value="2002-09-19">
            <text:p>19/09/2002</text:p>
          </table:table-cell>
          <table:table-cell table:style-name="ce66"/>
          <table:table-cell table:number-columns-repeated="2"/>
          <table:table-cell office:value-type="date" office:date-value="1978-10-05">
            <text:p>05/10/1978</text:p>
          </table:table-cell>
          <table:table-cell office:value-type="date" office:date-value="1970-09-14">
            <text:p>14/09/1970</text:p>
          </table:table-cell>
          <table:table-cell table:style-name="ce66" table:content-validation-name="val1"/>
          <table:table-cell table:style-name="ce82"/>
          <table:table-cell table:number-columns-repeated="7"/>
          <table:table-cell office:value-type="date" office:date-value="1998-06-11">
            <text:p>11/06/1998</text:p>
          </table:table-cell>
          <table:table-cell office:value-type="date" office:date-value="1998-08-13">
            <text:p>13/08/1998</text:p>
          </table:table-cell>
          <table:table-cell table:number-columns-repeated="231"/>
        </table:table-row>
        <table:table-row table:style-name="ro2">
          <table:table-cell office:value-type="string">
            <text:p>Malaysia</text:p>
          </table:table-cell>
          <table:table-cell office:value-type="string">
            <text:p>OP_AS</text:p>
          </table:table-cell>
          <table:table-cell office:value-type="date" office:date-value="1962-08-24">
            <text:p>24/08/1962</text:p>
          </table:table-cell>
          <table:table-cell table:style-name="ce66"/>
          <table:table-cell/>
          <table:table-cell table:style-name="ce66"/>
          <table:table-cell office:value-type="date" office:date-value="1995-02-17">
            <text:p>17/02/1995</text:p>
          </table:table-cell>
          <table:table-cell table:style-name="ce66" table:content-validation-name="val1"/>
          <table:table-cell table:style-name="ce66"/>
          <table:table-cell office:value-type="date" office:date-value="1960-12-12">
            <text:p>12/12/1960</text:p>
          </table:table-cell>
          <table:table-cell table:style-name="ce65" office:value-type="date" office:date-value="1960-12-12">
            <text:p>12/12/1960</text:p>
          </table:table-cell>
          <table:table-cell table:number-columns-repeated="2"/>
          <table:table-cell office:value-type="date" office:date-value="1970-12-10">
            <text:p>10/12/1970</text:p>
          </table:table-cell>
          <table:table-cell table:content-validation-name="val1" office:value-type="date" office:date-value="1991-10-06">
            <text:p>06/10/1991</text:p>
          </table:table-cell>
          <table:table-cell table:style-name="ce82"/>
          <table:table-cell table:number-columns-repeated="7"/>
          <table:table-cell office:value-type="date" office:date-value="2000-04-20">
            <text:p>20/04/2000</text:p>
          </table:table-cell>
          <table:table-cell office:value-type="date" office:date-value="1999-04-22">
            <text:p>22/04/1999</text:p>
          </table:table-cell>
          <table:table-cell table:number-columns-repeated="231"/>
        </table:table-row>
        <table:table-row table:style-name="ro2">
          <table:table-cell office:value-type="string">
            <text:p>Maldives</text:p>
          </table:table-cell>
          <table:table-cell office:value-type="string">
            <text:p>OP_AS</text:p>
          </table:table-cell>
          <table:table-cell office:value-type="date" office:date-value="1991-06-18">
            <text:p>18/06/1991</text:p>
          </table:table-cell>
          <table:table-cell office:value-type="date" office:date-value="1991-09-03">
            <text:p>03/09/1991</text:p>
          </table:table-cell>
          <table:table-cell/>
          <table:table-cell office:value-type="date" office:date-value="1991-09-03">
            <text:p>03/09/1991</text:p>
          </table:table-cell>
          <table:table-cell office:value-type="date" office:date-value="1991-02-11">
            <text:p>11/02/1991</text:p>
          </table:table-cell>
          <table:table-cell table:content-validation-name="val1" office:value-type="date" office:date-value="2004-12-29">
            <text:p>29/12/2004</text:p>
          </table:table-cell>
          <table:table-cell table:style-name="ce66" table:number-columns-repeated="2"/>
          <table:table-cell table:number-columns-repeated="3"/>
          <table:table-cell office:value-type="date" office:date-value="1966-12-27">
            <text:p>27/12/1966</text:p>
          </table:table-cell>
          <table:table-cell table:content-validation-name="val1" office:value-type="date" office:date-value="1993-08-02">
            <text:p>02/08/1993</text:p>
          </table:table-cell>
          <table:table-cell office:value-type="date" office:date-value="2000-09-07">
            <text:p>07/09/2000</text:p>
          </table:table-cell>
          <table:table-cell table:style-name="ce71" office:value-type="date" office:date-value="2000-09-07">
            <text:p>07/09/2000</text:p>
          </table:table-cell>
          <table:table-cell/>
          <table:table-cell table:style-name="ce71" office:value-type="date" office:date-value="2000-09-07">
            <text:p>07/09/2000</text:p>
          </table:table-cell>
          <table:table-cell table:number-columns-repeated="2" table:style-name="ce65" office:value-type="date" office:date-value="2000-09-07">
            <text:p>07/09/2000</text:p>
          </table:table-cell>
          <table:table-cell table:number-columns-repeated="2"/>
          <table:table-cell office:value-type="date" office:date-value="1994-05-31">
            <text:p>31/05/1994</text:p>
          </table:table-cell>
          <table:table-cell office:value-type="date" office:date-value="2000-09-07">
            <text:p>07/09/2000</text:p>
          </table:table-cell>
          <table:table-cell table:number-columns-repeated="231"/>
        </table:table-row>
        <table:table-row table:style-name="ro2">
          <table:table-cell office:value-type="string">
            <text:p>Mali</text:p>
          </table:table-cell>
          <table:table-cell office:value-type="string">
            <text:p>OP_AF</text:p>
          </table:table-cell>
          <table:table-cell office:value-type="date" office:date-value="1965-05-24">
            <text:p>24/05/1965</text:p>
          </table:table-cell>
          <table:table-cell office:value-type="date" office:date-value="1989-02-08">
            <text:p>08/02/1989</text:p>
          </table:table-cell>
          <table:table-cell office:value-type="date" office:date-value="2003-05-09">
            <text:p>09/05/2003</text:p>
          </table:table-cell>
          <table:table-cell office:value-type="date" office:date-value="1989-02-08">
            <text:p>08/02/1989</text:p>
          </table:table-cell>
          <table:table-cell office:value-type="date" office:date-value="1990-09-20">
            <text:p>20/09/1990</text:p>
          </table:table-cell>
          <table:table-cell table:content-validation-name="val1" office:value-type="date" office:date-value="2002-05-16">
            <text:p>16/05/2002</text:p>
          </table:table-cell>
          <table:table-cell office:value-type="date" office:date-value="2000-08-16">
            <text:p>16/08/2000</text:p>
          </table:table-cell>
          <table:table-cell office:value-type="date" office:date-value="1961-05-18">
            <text:p>18/05/1961</text:p>
          </table:table-cell>
          <table:table-cell table:style-name="ce65" office:value-type="date" office:date-value="1961-05-18">
            <text:p>18/05/1961</text:p>
          </table:table-cell>
          <table:table-cell/>
          <table:table-cell table:style-name="ce66"/>
          <table:table-cell/>
          <table:table-cell table:content-validation-name="val1" office:value-type="date" office:date-value="2002-11-25">
            <text:p>25/11/2002</text:p>
          </table:table-cell>
          <table:table-cell office:value-type="date" office:date-value="2001-10-24">
            <text:p>24/10/2001</text:p>
          </table:table-cell>
          <table:table-cell table:number-columns-repeated="3" table:style-name="ce71" office:value-type="date" office:date-value="2001-10-24">
            <text:p>24/10/2001</text:p>
          </table:table-cell>
          <table:table-cell table:number-columns-repeated="2" table:style-name="ce65" office:value-type="date" office:date-value="2001-10-24">
            <text:p>24/10/2001</text:p>
          </table:table-cell>
          <table:table-cell table:number-columns-repeated="2"/>
          <table:table-cell office:value-type="date" office:date-value="1997-04-28">
            <text:p>28/04/1997</text:p>
          </table:table-cell>
          <table:table-cell office:value-type="date" office:date-value="1998-06-02">
            <text:p>02/06/1998</text:p>
          </table:table-cell>
          <table:table-cell table:number-columns-repeated="231"/>
        </table:table-row>
        <table:table-row table:style-name="ro2">
          <table:table-cell office:value-type="string">
            <text:p>Malta</text:p>
          </table:table-cell>
          <table:table-cell office:value-type="string">
            <text:p>OP_EURAM</text:p>
          </table:table-cell>
          <table:table-cell office:value-type="date" office:date-value="1968-08-22">
            <text:p>22/08/1968</text:p>
          </table:table-cell>
          <table:table-cell table:number-columns-repeated="3" office:value-type="date" office:date-value="1989-04-17">
            <text:p>17/04/1989</text:p>
          </table:table-cell>
          <table:table-cell office:value-type="date" office:date-value="1990-09-30">
            <text:p>30/09/1990</text:p>
          </table:table-cell>
          <table:table-cell table:content-validation-name="val1" office:value-type="date" office:date-value="2002-05-09">
            <text:p>09/05/2002</text:p>
          </table:table-cell>
          <table:table-cell office:value-type="date" office:date-value="2002-11-29">
            <text:p>29/11/2002</text:p>
          </table:table-cell>
          <table:table-cell table:style-name="ce66"/>
          <table:table-cell table:number-columns-repeated="3"/>
          <table:table-cell office:value-type="date" office:date-value="1964-09-21">
            <text:p>21/09/1964</text:p>
          </table:table-cell>
          <table:table-cell table:content-validation-name="val1" office:value-type="date" office:date-value="1975-04-07">
            <text:p>07/04/1975</text:p>
          </table:table-cell>
          <table:table-cell office:value-type="date" office:date-value="1995-06-26">
            <text:p>26/06/1995</text:p>
          </table:table-cell>
          <table:table-cell table:number-columns-repeated="3" table:style-name="ce71" office:value-type="date" office:date-value="1995-06-26">
            <text:p>26/06/1995</text:p>
          </table:table-cell>
          <table:table-cell table:number-columns-repeated="2" table:style-name="ce65" office:value-type="date" office:date-value="2004-09-24">
            <text:p>24/09/2004</text:p>
          </table:table-cell>
          <table:table-cell office:value-type="date" office:date-value="2004-09-24">
            <text:p>24/09/2004</text:p>
          </table:table-cell>
          <table:table-cell/>
          <table:table-cell office:value-type="date" office:date-value="1997-04-28">
            <text:p>28/04/1997</text:p>
          </table:table-cell>
          <table:table-cell office:value-type="date" office:date-value="2001-05-07">
            <text:p>07/05/2001</text:p>
          </table:table-cell>
          <table:table-cell table:number-columns-repeated="231"/>
        </table:table-row>
        <table:table-row table:style-name="ro2">
          <table:table-cell office:value-type="string">
            <text:p>Marshall</text:p>
          </table:table-cell>
          <table:table-cell office:value-type="string">
            <text:p>OP_AS</text:p>
          </table:table-cell>
          <table:table-cell office:value-type="date" office:date-value="2004-06-01">
            <text:p>01/06/2004</text:p>
          </table:table-cell>
          <table:table-cell table:style-name="ce66"/>
          <table:table-cell/>
          <table:table-cell table:style-name="ce66"/>
          <table:table-cell office:value-type="date" office:date-value="1993-10-04">
            <text:p>04/10/1993</text:p>
          </table:table-cell>
          <table:table-cell table:style-name="ce66" table:content-validation-name="val1"/>
          <table:table-cell office:value-type="date" office:date-value="2000-12-07">
            <text:p>07/12/2000</text:p>
          </table:table-cell>
          <table:table-cell table:style-name="ce66"/>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4-05-19">
            <text:p>19/05/2004</text:p>
          </table:table-cell>
          <table:table-cell table:style-name="ce66"/>
          <table:table-cell table:number-columns-repeated="231"/>
        </table:table-row>
        <table:table-row table:style-name="ro2">
          <table:table-cell office:value-type="string">
            <text:p>Mauritania</text:p>
          </table:table-cell>
          <table:table-cell office:value-type="string">
            <text:p>OP_AF</text:p>
          </table:table-cell>
          <table:table-cell office:value-type="date" office:date-value="1962-10-30">
            <text:p>30/10/1962</text:p>
          </table:table-cell>
          <table:table-cell office:value-type="date" office:date-value="1980-03-14">
            <text:p>14/03/1980</text:p>
          </table:table-cell>
          <table:table-cell/>
          <table:table-cell office:value-type="date" office:date-value="1980-03-14">
            <text:p>14/03/1980</text:p>
          </table:table-cell>
          <table:table-cell office:value-type="date" office:date-value="1991-05-16">
            <text:p>16/05/1991</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1998-02-09">
            <text:p>09/02/1998</text:p>
          </table:table-cell>
          <table:table-cell office:value-type="date" office:date-value="2000-07-21">
            <text:p>21/07/2000</text:p>
          </table:table-cell>
          <table:table-cell table:number-columns-repeated="231"/>
        </table:table-row>
        <table:table-row table:style-name="ro2">
          <table:table-cell office:value-type="string">
            <text:p>Mauritius</text:p>
          </table:table-cell>
          <table:table-cell office:value-type="string">
            <text:p>OP_AF</text:p>
          </table:table-cell>
          <table:table-cell office:value-type="date" office:date-value="1970-08-18">
            <text:p>18/08/1970</text:p>
          </table:table-cell>
          <table:table-cell office:value-type="date" office:date-value="1982-03-22">
            <text:p>22/03/1982</text:p>
          </table:table-cell>
          <table:table-cell/>
          <table:table-cell office:value-type="date" office:date-value="1982-03-22">
            <text:p>22/03/1982</text:p>
          </table:table-cell>
          <table:table-cell office:value-type="date" office:date-value="1990-07-26">
            <text:p>26/07/1990</text:p>
          </table:table-cell>
          <table:table-cell table:style-name="ce66" table:content-validation-name="val1"/>
          <table:table-cell office:value-type="date" office:date-value="2002-03-05">
            <text:p>05/03/2002</text:p>
          </table:table-cell>
          <table:table-cell table:style-name="ce66"/>
          <table:table-cell table:number-columns-repeated="2"/>
          <table:table-cell office:value-type="date" office:date-value="1992-12-09">
            <text:p>09/12/1992</text:p>
          </table:table-cell>
          <table:table-cell office:value-type="date" office:date-value="1968-03-12">
            <text:p>12/03/1968</text:p>
          </table:table-cell>
          <table:table-cell table:content-validation-name="val1" office:value-type="date" office:date-value="1973-01-11">
            <text:p>11/01/1973</text:p>
          </table:table-cell>
          <table:table-cell office:value-type="date" office:date-value="1996-05-06">
            <text:p>06/05/1996</text:p>
          </table:table-cell>
          <table:table-cell table:number-columns-repeated="3" table:style-name="ce71" office:value-type="date" office:date-value="1996-05-06">
            <text:p>06/05/1996</text:p>
          </table:table-cell>
          <table:table-cell table:style-name="ce65" office:value-type="date" office:date-value="2002-12-24">
            <text:p>24/12/2002</text:p>
          </table:table-cell>
          <table:table-cell table:number-columns-repeated="3"/>
          <table:table-cell office:value-type="date" office:date-value="1993-02-09">
            <text:p>09/02/1993</text:p>
          </table:table-cell>
          <table:table-cell office:value-type="date" office:date-value="1997-12-03">
            <text:p>03/12/1997</text:p>
          </table:table-cell>
          <table:table-cell table:number-columns-repeated="231"/>
        </table:table-row>
        <table:table-row table:style-name="ro2">
          <table:table-cell office:value-type="string">
            <text:p>Mexico</text:p>
          </table:table-cell>
          <table:table-cell office:value-type="string">
            <text:p>OP_LAT</text:p>
          </table:table-cell>
          <table:table-cell office:value-type="date" office:date-value="1952-10-29">
            <text:p>29/10/1952</text:p>
          </table:table-cell>
          <table:table-cell office:value-type="date" office:date-value="1983-03-10">
            <text:p>10/03/1983</text:p>
          </table:table-cell>
          <table:table-cell/>
          <table:table-cell table:style-name="ce66"/>
          <table:table-cell office:value-type="date" office:date-value="1990-09-21">
            <text:p>21/09/1990</text:p>
          </table:table-cell>
          <table:table-cell table:content-validation-name="val1" office:value-type="date" office:date-value="2002-03-15">
            <text:p>15/03/2002</text:p>
          </table:table-cell>
          <table:table-cell table:style-name="ce69" office:value-type="date" office:date-value="2005-10-28">
            <text:p>28/10/2005</text:p>
          </table:table-cell>
          <table:table-cell office:value-type="date" office:date-value="1956-05-07">
            <text:p>07/05/1956</text:p>
          </table:table-cell>
          <table:table-cell table:style-name="ce65" office:value-type="date" office:date-value="1956-05-07">
            <text:p>07/05/1956</text:p>
          </table:table-cell>
          <table:table-cell table:style-name="ce65" office:value-type="date" office:date-value="2003-10-07">
            <text:p>07/10/2003</text:p>
          </table:table-cell>
          <table:table-cell/>
          <table:table-cell office:value-type="date" office:date-value="1932-05-28">
            <text:p>28/05/1932</text:p>
          </table:table-cell>
          <table:table-cell table:content-validation-name="val1" office:value-type="date" office:date-value="1974-04-08">
            <text:p>08/04/1974</text:p>
          </table:table-cell>
          <table:table-cell office:value-type="date" office:date-value="1982-02-11">
            <text:p>11/02/1982</text:p>
          </table:table-cell>
          <table:table-cell table:number-columns-repeated="3" table:style-name="ce71" office:value-type="date" office:date-value="1982-02-11">
            <text:p>11/02/1982</text:p>
          </table:table-cell>
          <table:table-cell table:style-name="ce65" office:value-type="date" office:date-value="1998-03-10">
            <text:p>10/03/1998</text:p>
          </table:table-cell>
          <table:table-cell/>
          <table:table-cell office:value-type="date" office:date-value="2003-05-22">
            <text:p>22/05/2003</text:p>
          </table:table-cell>
          <table:table-cell/>
          <table:table-cell office:value-type="date" office:date-value="1994-08-29">
            <text:p>29/08/1994</text:p>
          </table:table-cell>
          <table:table-cell office:value-type="date" office:date-value="1998-06-09">
            <text:p>09/06/1998</text:p>
          </table:table-cell>
          <table:table-cell table:number-columns-repeated="231"/>
        </table:table-row>
        <table:table-row table:style-name="ro2">
          <table:table-cell office:value-type="string">
            <text:p>Micronesia</text:p>
          </table:table-cell>
          <table:table-cell office:value-type="string">
            <text:p>OP_AS</text:p>
          </table:table-cell>
          <table:table-cell table:number-columns-repeated="2" office:value-type="date" office:date-value="1995-09-19">
            <text:p>19/09/1995</text:p>
          </table:table-cell>
          <table:table-cell/>
          <table:table-cell office:value-type="date" office:date-value="1995-09-19">
            <text:p>19/09/1995</text:p>
          </table:table-cell>
          <table:table-cell office:value-type="date" office:date-value="1993-05-05">
            <text:p>05/05/1993</text:p>
          </table:table-cell>
          <table:table-cell table:style-name="ce72"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1999-06-21">
            <text:p>21/06/1999</text:p>
          </table:table-cell>
          <table:table-cell table:style-name="ce66"/>
          <table:table-cell table:number-columns-repeated="231"/>
        </table:table-row>
        <table:table-row table:style-name="ro6">
          <table:table-cell office:value-type="string">
            <text:p>Moldova (Republic of)</text:p>
          </table:table-cell>
          <table:table-cell table:style-name="ce59" office:value-type="date" office:date-value="2006-02-28">
            <text:p>28/02/2006</text:p>
          </table:table-cell>
          <table:table-cell table:number-columns-repeated="2" office:value-type="date" office:date-value="1993-05-24">
            <text:p>24/05/1993</text:p>
          </table:table-cell>
          <table:table-cell/>
          <table:table-cell office:value-type="date" office:date-value="1993-05-24">
            <text:p>24/05/1993</text:p>
          </table:table-cell>
          <table:table-cell office:value-type="date" office:date-value="1993-01-26">
            <text:p>26/01/1993</text:p>
          </table:table-cell>
          <table:table-cell table:content-validation-name="val1" office:value-type="date" office:date-value="2004-04-07">
            <text:p>07/04/2004</text:p>
          </table:table-cell>
          <table:table-cell table:style-name="ce66"/>
          <table:table-cell office:value-type="date" office:date-value="1999-12-09">
            <text:p>09/12/1999</text:p>
          </table:table-cell>
          <table:table-cell table:style-name="ce65" office:value-type="date" office:date-value="1999-12-09">
            <text:p>09/12/1999</text:p>
          </table:table-cell>
          <table:table-cell/>
          <table:table-cell table:style-name="ce66"/>
          <table:table-cell/>
          <table:table-cell table:style-name="ce72" table:content-validation-name="val1" office:value-type="string">
            <text:p>xxxxxxxxxxxxxx</text:p>
          </table:table-cell>
          <table:table-cell office:value-type="date" office:date-value="2000-09-08">
            <text:p>08/09/2000</text:p>
          </table:table-cell>
          <table:table-cell table:number-columns-repeated="3" table:style-name="ce71" office:value-type="date" office:date-value="2000-09-08">
            <text:p>08/09/2000</text:p>
          </table:table-cell>
          <table:table-cell table:style-name="ce65" office:value-type="date" office:date-value="2000-09-08">
            <text:p>08/09/2000</text:p>
          </table:table-cell>
          <table:table-cell table:style-name="ce65" office:value-type="date" office:date-value="2001-07-16">
            <text:p>16/07/2001</text:p>
          </table:table-cell>
          <table:table-cell office:value-type="date" office:date-value="2005-01-05">
            <text:p>05/01/2005</text:p>
          </table:table-cell>
          <table:table-cell/>
          <table:table-cell office:value-type="date" office:date-value="1996-07-08">
            <text:p>08/07/1996</text:p>
          </table:table-cell>
          <table:table-cell office:value-type="date" office:date-value="2000-09-08">
            <text:p>08/09/2000</text:p>
          </table:table-cell>
          <table:table-cell table:number-columns-repeated="231"/>
        </table:table-row>
        <table:table-row table:style-name="ro2">
          <table:table-cell office:value-type="string">
            <text:p>Monaco</text:p>
          </table:table-cell>
          <table:table-cell office:value-type="string">
            <text:p>OP_EURAM</text:p>
          </table:table-cell>
          <table:table-cell office:value-type="date" office:date-value="1950-07-05">
            <text:p>05/07/1950</text:p>
          </table:table-cell>
          <table:table-cell office:value-type="date" office:date-value="2000-01-07">
            <text:p>07/01/2000</text:p>
          </table:table-cell>
          <table:table-cell/>
          <table:table-cell office:value-type="date" office:date-value="2000-01-07">
            <text:p>07/01/2000</text:p>
          </table:table-cell>
          <table:table-cell office:value-type="date" office:date-value="1993-06-21">
            <text:p>21/06/1993</text:p>
          </table:table-cell>
          <table:table-cell table:content-validation-name="val1" office:value-type="date" office:date-value="2001-11-13">
            <text:p>13/11/2001</text:p>
          </table:table-cell>
          <table:table-cell table:style-name="ce66"/>
          <table:table-cell office:value-type="date" office:date-value="1957-12-10">
            <text:p>10/12/1957</text:p>
          </table:table-cell>
          <table:table-cell table:style-name="ce65" office:value-type="date" office:date-value="1957-12-10">
            <text:p>10/12/1957</text:p>
          </table:table-cell>
          <table:table-cell table:number-columns-repeated="2"/>
          <table:table-cell office:value-type="date" office:date-value="1967-01-06">
            <text:p>06/01/1967</text:p>
          </table:table-cell>
          <table:table-cell table:content-validation-name="val1" office:value-type="date" office:date-value="1999-04-30">
            <text:p>30/04/1999</text:p>
          </table:table-cell>
          <table:table-cell office:value-type="date" office:date-value="1997-08-12">
            <text:p>12/08/1997</text:p>
          </table:table-cell>
          <table:table-cell table:style-name="ce71" office:value-type="date" office:date-value="1997-08-12">
            <text:p>12/08/1997</text:p>
          </table:table-cell>
          <table:table-cell table:number-columns-repeated="3"/>
          <table:table-cell table:style-name="ce65" office:value-type="date" office:date-value="1997-05-04">
            <text:p>04/05/1997</text:p>
          </table:table-cell>
          <table:table-cell table:number-columns-repeated="2"/>
          <table:table-cell office:value-type="date" office:date-value="1995-06-01">
            <text:p>01/06/1995</text:p>
          </table:table-cell>
          <table:table-cell office:value-type="date" office:date-value="1998-11-17">
            <text:p>17/11/1998</text:p>
          </table:table-cell>
          <table:table-cell table:number-columns-repeated="231"/>
        </table:table-row>
        <table:table-row table:style-name="ro2">
          <table:table-cell office:value-type="string">
            <text:p>Mongolia</text:p>
          </table:table-cell>
          <table:table-cell office:value-type="string">
            <text:p>OP_AS</text:p>
          </table:table-cell>
          <table:table-cell office:value-type="date" office:date-value="1958-12-20">
            <text:p>20/12/1958</text:p>
          </table:table-cell>
          <table:table-cell table:number-columns-repeated="3" office:value-type="date" office:date-value="1995-12-06">
            <text:p>06/12/1995</text:p>
          </table:table-cell>
          <table:table-cell office:value-type="date" office:date-value="1990-07-05">
            <text:p>05/07/1990</text:p>
          </table:table-cell>
          <table:table-cell table:content-validation-name="val1" office:value-type="date" office:date-value="2004-10-06">
            <text:p>06/10/2004</text:p>
          </table:table-cell>
          <table:table-cell office:value-type="date" office:date-value="2002-04-11">
            <text:p>11/04/2002</text:p>
          </table:table-cell>
          <table:table-cell office:value-type="date" office:date-value="1964-11-04">
            <text:p>04/11/1964</text:p>
          </table:table-cell>
          <table:table-cell table:number-columns-repeated="2"/>
          <table:table-cell office:value-type="date" office:date-value="1978-05-19">
            <text:p>19/05/1978</text:p>
          </table:table-cell>
          <table:table-cell office:value-type="date" office:date-value="1968-12-06">
            <text:p>06/12/1968</text:p>
          </table:table-cell>
          <table:table-cell table:content-validation-name="val1" office:value-type="date" office:date-value="1972-09-14">
            <text:p>14/09/1972</text:p>
          </table:table-cell>
          <table:table-cell office:value-type="date" office:date-value="1982-06-08">
            <text:p>08/06/1982</text:p>
          </table:table-cell>
          <table:table-cell table:number-columns-repeated="3" table:style-name="ce71" office:value-type="date" office:date-value="1982-06-08">
            <text:p>08/06/1982</text:p>
          </table:table-cell>
          <table:table-cell table:style-name="ce65" office:value-type="date" office:date-value="1999-04-06">
            <text:p>06/04/1999</text:p>
          </table:table-cell>
          <table:table-cell table:number-columns-repeated="3"/>
          <table:table-cell office:value-type="date" office:date-value="1995-01-17">
            <text:p>17/01/1995</text:p>
          </table:table-cell>
          <table:table-cell table:style-name="ce66"/>
          <table:table-cell table:number-columns-repeated="231"/>
        </table:table-row>
        <table:table-row table:style-name="ro2">
          <table:table-cell office:value-type="string">
            <text:p>Morocco</text:p>
          </table:table-cell>
          <table:table-cell office:value-type="string">
            <text:p>OP_MO</text:p>
          </table:table-cell>
          <table:table-cell office:value-type="date" office:date-value="1956-07-26">
            <text:p>26/07/1956</text:p>
          </table:table-cell>
          <table:table-cell table:style-name="ce66"/>
          <table:table-cell/>
          <table:table-cell table:style-name="ce66"/>
          <table:table-cell office:value-type="date" office:date-value="1993-06-21">
            <text:p>21/06/1993</text:p>
          </table:table-cell>
          <table:table-cell table:content-validation-name="val1" office:value-type="date" office:date-value="2002-05-22">
            <text:p>22/05/2002</text:p>
          </table:table-cell>
          <table:table-cell table:style-name="ce66"/>
          <table:table-cell office:value-type="date" office:date-value="1968-08-30">
            <text:p>30/08/1968</text:p>
          </table:table-cell>
          <table:table-cell table:style-name="ce65" office:value-type="date" office:date-value="1968-08-30">
            <text:p>30/08/1968</text:p>
          </table:table-cell>
          <table:table-cell table:number-columns-repeated="2"/>
          <table:table-cell office:value-type="date" office:date-value="1970-10-13">
            <text:p>13/10/1970</text:p>
          </table:table-cell>
          <table:table-cell table:content-validation-name="val1" office:value-type="date" office:date-value="2002-03-21">
            <text:p>21/03/2002</text:p>
          </table:table-cell>
          <table:table-cell office:value-type="date" office:date-value="2002-03-19">
            <text:p>19/03/2002</text:p>
          </table:table-cell>
          <table:table-cell/>
          <table:table-cell table:style-name="ce71" office:value-type="date" office:date-value="2002-03-19">
            <text:p>19/03/2002</text:p>
          </table:table-cell>
          <table:table-cell/>
          <table:table-cell table:number-columns-repeated="2" table:style-name="ce65" office:value-type="date" office:date-value="2002-03-19">
            <text:p>19/03/2002</text:p>
          </table:table-cell>
          <table:table-cell table:number-columns-repeated="2"/>
          <table:table-cell office:value-type="date" office:date-value="1995-12-28">
            <text:p>28/12/1995</text:p>
          </table:table-cell>
          <table:table-cell table:style-name="ce66"/>
          <table:table-cell table:number-columns-repeated="231"/>
        </table:table-row>
        <table:table-row table:style-name="ro2">
          <table:table-cell office:value-type="string">
            <text:p>Mozambique</text:p>
          </table:table-cell>
          <table:table-cell office:value-type="string">
            <text:p>OP_AF</text:p>
          </table:table-cell>
          <table:table-cell table:number-columns-repeated="2" office:value-type="date" office:date-value="1983-03-14">
            <text:p>14/03/1983</text:p>
          </table:table-cell>
          <table:table-cell/>
          <table:table-cell office:value-type="date" office:date-value="2002-11-12">
            <text:p>12/11/2002</text:p>
          </table:table-cell>
          <table:table-cell office:value-type="date" office:date-value="1994-04-26">
            <text:p>26/04/1994</text:p>
          </table:table-cell>
          <table:table-cell table:content-validation-name="val1" office:value-type="date" office:date-value="2004-10-19">
            <text:p>19/10/2004</text:p>
          </table:table-cell>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0-08-15">
            <text:p>15/08/2000</text:p>
          </table:table-cell>
          <table:table-cell office:value-type="date" office:date-value="1998-08-25">
            <text:p>25/08/1998</text:p>
          </table:table-cell>
          <table:table-cell table:number-columns-repeated="231"/>
        </table:table-row>
        <table:table-row table:style-name="ro2">
          <table:table-cell office:value-type="string">
            <text:p>Myanmar</text:p>
          </table:table-cell>
          <table:table-cell office:value-type="string">
            <text:p>OP_AS</text:p>
          </table:table-cell>
          <table:table-cell office:value-type="date" office:date-value="1992-08-25">
            <text:p>25/08/1992</text:p>
          </table:table-cell>
          <table:table-cell table:style-name="ce66"/>
          <table:table-cell/>
          <table:table-cell table:style-name="ce66"/>
          <table:table-cell office:value-type="date" office:date-value="1991-07-15">
            <text:p>15/07/1991</text:p>
          </table:table-cell>
          <table:table-cell table:style-name="ce66" table:content-validation-name="val1"/>
          <table:table-cell table:style-name="ce66"/>
          <table:table-cell office:value-type="date" office:date-value="1956-02-10">
            <text:p>10/02/1956</text:p>
          </table:table-cell>
          <table:table-cell table:style-name="ce65" office:value-type="date" office:date-value="1956-02-10">
            <text:p>10/02/1956</text:p>
          </table:table-cell>
          <table:table-cell/>
          <table:table-cell table:style-name="ce66"/>
          <table:table-cell/>
          <table:table-cell table:style-name="ce66" table:content-validation-name="val1"/>
          <table:table-cell table:style-name="ce82"/>
          <table:table-cell table:number-columns-repeated="7"/>
          <table:table-cell table:style-name="ce66" table:number-columns-repeated="2"/>
          <table:table-cell table:number-columns-repeated="231"/>
        </table:table-row>
        <table:table-row table:style-name="ro2">
          <table:table-cell office:value-type="string">
            <text:p>Namibia</text:p>
          </table:table-cell>
          <table:table-cell office:value-type="string">
            <text:p>OP_AF</text:p>
          </table:table-cell>
          <table:table-cell office:value-type="date" office:date-value="1991-08-22">
            <text:p>22/08/1991</text:p>
          </table:table-cell>
          <table:table-cell office:value-type="date" office:date-value="1994-06-17">
            <text:p>17/06/1994</text:p>
          </table:table-cell>
          <table:table-cell office:value-type="date" office:date-value="1994-07-21">
            <text:p>21/07/1994</text:p>
          </table:table-cell>
          <table:table-cell office:value-type="date" office:date-value="1994-06-17">
            <text:p>17/06/1994</text:p>
          </table:table-cell>
          <table:table-cell office:value-type="date" office:date-value="1990-09-30">
            <text:p>30/09/1990</text:p>
          </table:table-cell>
          <table:table-cell table:content-validation-name="val1" office:value-type="date" office:date-value="2002-04-16">
            <text:p>16/04/2002</text:p>
          </table:table-cell>
          <table:table-cell office:value-type="date" office:date-value="2002-06-26">
            <text:p>26/06/2002</text:p>
          </table:table-cell>
          <table:table-cell table:style-name="ce66"/>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1995-11-24">
            <text:p>24/11/1995</text:p>
          </table:table-cell>
          <table:table-cell office:value-type="date" office:date-value="1998-09-21">
            <text:p>21/09/1998</text:p>
          </table:table-cell>
          <table:table-cell table:number-columns-repeated="231"/>
        </table:table-row>
        <table:table-row table:style-name="ro2">
          <table:table-cell office:value-type="string">
            <text:p>Nauru</text:p>
          </table:table-cell>
          <table:table-cell office:value-type="string">
            <text:p>OP_AS</text:p>
          </table:table-cell>
          <table:table-cell table:style-name="ce66" table:number-columns-repeated="2"/>
          <table:table-cell/>
          <table:table-cell table:style-name="ce66"/>
          <table:table-cell office:value-type="date" office:date-value="1994-07-27">
            <text:p>27/07/1994</text:p>
          </table:table-cell>
          <table:table-cell table:style-name="ce66" table:content-validation-name="val1"/>
          <table:table-cell office:value-type="date" office:date-value="2001-11-12">
            <text:p>12/11/2001</text:p>
          </table:table-cell>
          <table:table-cell table:style-name="ce66"/>
          <table:table-cell table:number-columns-repeated="2"/>
          <table:table-cell table:style-name="ce66"/>
          <table:table-cell/>
          <table:table-cell table:style-name="ce66" table:content-validation-name="val1"/>
          <table:table-cell office:value-type="date" office:date-value="2001-11-12">
            <text:p>12/11/2001</text:p>
          </table:table-cell>
          <table:table-cell table:number-columns-repeated="3" table:style-name="ce71" office:value-type="date" office:date-value="2001-11-12">
            <text:p>12/11/2001</text:p>
          </table:table-cell>
          <table:table-cell table:number-columns-repeated="2" table:style-name="ce65" office:value-type="date" office:date-value="2001-11-12">
            <text:p>12/11/2001</text:p>
          </table:table-cell>
          <table:table-cell table:number-columns-repeated="2"/>
          <table:table-cell office:value-type="date" office:date-value="2001-11-12">
            <text:p>12/11/2001</text:p>
          </table:table-cell>
          <table:table-cell office:value-type="date" office:date-value="2000-08-07">
            <text:p>07/08/2000</text:p>
          </table:table-cell>
          <table:table-cell table:number-columns-repeated="231"/>
        </table:table-row>
        <table:table-row table:style-name="ro2">
          <table:table-cell office:value-type="string">
            <text:p>Nepal</text:p>
          </table:table-cell>
          <table:table-cell office:value-type="string">
            <text:p>OP_AS</text:p>
          </table:table-cell>
          <table:table-cell office:value-type="date" office:date-value="1964-02-07">
            <text:p>07/02/1964</text:p>
          </table:table-cell>
          <table:table-cell table:style-name="ce66"/>
          <table:table-cell/>
          <table:table-cell table:style-name="ce66"/>
          <table:table-cell office:value-type="date" office:date-value="1990-09-14">
            <text:p>14/09/1990</text:p>
          </table:table-cell>
          <table:table-cell table:style-name="ce66" table:content-validation-name="val1"/>
          <table:table-cell table:style-name="ce66" table:number-columns-repeated="2"/>
          <table:table-cell table:number-columns-repeated="2"/>
          <table:table-cell table:style-name="ce66"/>
          <table:table-cell office:value-type="date" office:date-value="1969-05-09">
            <text:p>09/05/1969</text:p>
          </table:table-cell>
          <table:table-cell table:style-name="ce66" table:content-validation-name="val1"/>
          <table:table-cell table:style-name="ce82"/>
          <table:table-cell table:number-columns-repeated="7"/>
          <table:table-cell office:value-type="date" office:date-value="1997-11-18">
            <text:p>18/11/1997</text:p>
          </table:table-cell>
          <table:table-cell table:style-name="ce66"/>
          <table:table-cell table:number-columns-repeated="231"/>
        </table:table-row>
        <table:table-row table:style-name="ro2">
          <table:table-cell office:value-type="string">
            <text:p>Netherlands</text:p>
          </table:table-cell>
          <table:table-cell office:value-type="string">
            <text:p>OP_EURAM</text:p>
          </table:table-cell>
          <table:table-cell office:value-type="date" office:date-value="1954-08-03">
            <text:p>03/08/1954</text:p>
          </table:table-cell>
          <table:table-cell table:number-columns-repeated="3" office:value-type="date" office:date-value="1987-06-26">
            <text:p>26/06/1987</text:p>
          </table:table-cell>
          <table:table-cell office:value-type="date" office:date-value="1995-02-06">
            <text:p>06/02/1995</text:p>
          </table:table-cell>
          <table:table-cell table:style-name="ce66" table:content-validation-name="val1"/>
          <table:table-cell office:value-type="date" office:date-value="2001-07-17">
            <text:p>17/07/2001</text:p>
          </table:table-cell>
          <table:table-cell office:value-type="date" office:date-value="1958-10-14">
            <text:p>14/10/1958</text:p>
          </table:table-cell>
          <table:table-cell table:style-name="ce65" office:value-type="date" office:date-value="1958-10-14">
            <text:p>14/10/1958</text:p>
          </table:table-cell>
          <table:table-cell/>
          <table:table-cell office:value-type="date" office:date-value="1983-04-15">
            <text:p>15/04/1983</text:p>
          </table:table-cell>
          <table:table-cell office:value-type="date" office:date-value="1930-10-31">
            <text:p>31/10/1930</text:p>
          </table:table-cell>
          <table:table-cell table:content-validation-name="val1" office:value-type="date" office:date-value="1981-06-22">
            <text:p>22/06/1981</text:p>
          </table:table-cell>
          <table:table-cell office:value-type="date" office:date-value="1987-06-18">
            <text:p>18/06/1987</text:p>
          </table:table-cell>
          <table:table-cell table:number-columns-repeated="3" table:style-name="ce71" office:value-type="date" office:date-value="1987-06-18">
            <text:p>18/06/1987</text:p>
          </table:table-cell>
          <table:table-cell table:number-columns-repeated="2" table:style-name="ce65" office:value-type="date" office:date-value="1999-03-25">
            <text:p>25/03/1999</text:p>
          </table:table-cell>
          <table:table-cell table:style-name="ce59" office:value-type="date" office:date-value="2004-05-19">
            <text:p>19/05/2004</text:p>
          </table:table-cell>
          <table:table-cell office:value-type="date" office:date-value="2005-07-18">
            <text:p>18/07/2005</text:p>
          </table:table-cell>
          <table:table-cell office:value-type="date" office:date-value="1995-06-30">
            <text:p>30/06/1995</text:p>
          </table:table-cell>
          <table:table-cell office:value-type="date" office:date-value="1999-04-12">
            <text:p>12/04/1999</text:p>
          </table:table-cell>
          <table:table-cell table:number-columns-repeated="231"/>
        </table:table-row>
        <table:table-row table:style-name="ro2">
          <table:table-cell office:value-type="string">
            <text:p>New Zealand</text:p>
          </table:table-cell>
          <table:table-cell table:style-name="ce59" office:value-type="date" office:date-value="2004-09-22">
            <text:p>22/09/2004</text:p>
          </table:table-cell>
          <table:table-cell office:value-type="date" office:date-value="1959-05-02">
            <text:p>02/05/1959</text:p>
          </table:table-cell>
          <table:table-cell table:number-columns-repeated="3" office:value-type="date" office:date-value="1988-02-08">
            <text:p>08/02/1988</text:p>
          </table:table-cell>
          <table:table-cell office:value-type="date" office:date-value="1993-04-06">
            <text:p>06/04/1993</text:p>
          </table:table-cell>
          <table:table-cell table:content-validation-name="val1" office:value-type="date" office:date-value="2001-11-12">
            <text:p>12/11/2001</text:p>
          </table:table-cell>
          <table:table-cell office:value-type="date" office:date-value="2000-09-07">
            <text:p>07/09/2000</text:p>
          </table:table-cell>
          <table:table-cell table:style-name="ce66"/>
          <table:table-cell table:number-columns-repeated="2"/>
          <table:table-cell office:value-type="date" office:date-value="1984-09-07">
            <text:p>07/09/1984</text:p>
          </table:table-cell>
          <table:table-cell office:value-type="date" office:date-value="1930-05-24">
            <text:p>24/05/1930</text:p>
          </table:table-cell>
          <table:table-cell table:content-validation-name="val1" office:value-type="date" office:date-value="1972-12-18">
            <text:p>18/12/1972</text:p>
          </table:table-cell>
          <table:table-cell office:value-type="date" office:date-value="1993-10-18">
            <text:p>18/10/1993</text:p>
          </table:table-cell>
          <table:table-cell table:number-columns-repeated="3" table:style-name="ce71" office:value-type="date" office:date-value="1993-10-18">
            <text:p>18/10/1993</text:p>
          </table:table-cell>
          <table:table-cell table:number-columns-repeated="2" table:style-name="ce65" office:value-type="date" office:date-value="1998-01-08">
            <text:p>08/01/1998</text:p>
          </table:table-cell>
          <table:table-cell table:number-columns-repeated="2"/>
          <table:table-cell office:value-type="date" office:date-value="1996-07-15">
            <text:p>15/07/1996</text:p>
          </table:table-cell>
          <table:table-cell office:value-type="date" office:date-value="1999-01-27">
            <text:p>27/01/1999</text:p>
          </table:table-cell>
          <table:table-cell table:number-columns-repeated="231"/>
        </table:table-row>
        <table:table-row table:style-name="ro2">
          <table:table-cell office:value-type="string">
            <text:p>Nicaragua</text:p>
          </table:table-cell>
          <table:table-cell office:value-type="string">
            <text:p>OP_LAT</text:p>
          </table:table-cell>
          <table:table-cell office:value-type="date" office:date-value="1953-12-17">
            <text:p>17/12/1953</text:p>
          </table:table-cell>
          <table:table-cell office:value-type="date" office:date-value="1999-07-19">
            <text:p>19/07/1999</text:p>
          </table:table-cell>
          <table:table-cell/>
          <table:table-cell office:value-type="date" office:date-value="1999-07-19">
            <text:p>19/07/1999</text:p>
          </table:table-cell>
          <table:table-cell office:value-type="date" office:date-value="1990-10-05">
            <text:p>05/10/1990</text:p>
          </table:table-cell>
          <table:table-cell table:content-validation-name="val1" office:value-type="date" office:date-value="2005-03-17">
            <text:p>17/03/2005</text:p>
          </table:table-cell>
          <table:table-cell table:style-name="ce66"/>
          <table:table-cell office:value-type="date" office:date-value="1959-11-25">
            <text:p>25/11/1959</text:p>
          </table:table-cell>
          <table:table-cell table:style-name="ce65" office:value-type="date" office:date-value="1959-11-25">
            <text:p>25/11/1959</text:p>
          </table:table-cell>
          <table:table-cell table:style-name="ce65" office:value-type="date" office:date-value="2001-06-01">
            <text:p>01/06/2001</text:p>
          </table:table-cell>
          <table:table-cell/>
          <table:table-cell office:value-type="date" office:date-value="1990-10-05">
            <text:p>05/10/1990</text:p>
          </table:table-cell>
          <table:table-cell table:content-validation-name="val1" office:value-type="date" office:date-value="1975-08-07">
            <text:p>07/08/1975</text:p>
          </table:table-cell>
          <table:table-cell office:value-type="date" office:date-value="2000-12-05">
            <text:p>05/12/2000</text:p>
          </table:table-cell>
          <table:table-cell table:style-name="ce71" office:value-type="date" office:date-value="2000-12-05">
            <text:p>05/12/2000</text:p>
          </table:table-cell>
          <table:table-cell/>
          <table:table-cell table:style-name="ce71" office:value-type="date" office:date-value="2000-12-05">
            <text:p>05/12/2000</text:p>
          </table:table-cell>
          <table:table-cell table:number-columns-repeated="2" table:style-name="ce65" office:value-type="date" office:date-value="2000-12-05">
            <text:p>05/12/2000</text:p>
          </table:table-cell>
          <table:table-cell/>
          <table:table-cell office:value-type="date" office:date-value="1900-01-14">
            <text:p>14/01/1900</text:p>
          </table:table-cell>
          <table:table-cell office:value-type="date" office:date-value="1999-10-05">
            <text:p>05/10/1999</text:p>
          </table:table-cell>
          <table:table-cell office:value-type="date" office:date-value="1998-11-30">
            <text:p>30/11/1998</text:p>
          </table:table-cell>
          <table:table-cell table:number-columns-repeated="231"/>
        </table:table-row>
        <table:table-row table:style-name="ro2">
          <table:table-cell office:value-type="string">
            <text:p>Niger</text:p>
          </table:table-cell>
          <table:table-cell office:value-type="string">
            <text:p>OP_AF</text:p>
          </table:table-cell>
          <table:table-cell office:value-type="date" office:date-value="1964-04-21">
            <text:p>21/04/1964</text:p>
          </table:table-cell>
          <table:table-cell office:value-type="date" office:date-value="1979-06-08">
            <text:p>08/06/1979</text:p>
          </table:table-cell>
          <table:table-cell/>
          <table:table-cell office:value-type="date" office:date-value="1979-06-08">
            <text:p>08/06/1979</text:p>
          </table:table-cell>
          <table:table-cell office:value-type="date" office:date-value="1990-09-30">
            <text:p>30/09/1990</text:p>
          </table:table-cell>
          <table:table-cell table:style-name="ce66" table:content-validation-name="val1"/>
          <table:table-cell office:value-type="date" office:date-value="2002-04-11">
            <text:p>11/04/2002</text:p>
          </table:table-cell>
          <table:table-cell office:value-type="date" office:date-value="1976-12-06">
            <text:p>06/12/1976</text:p>
          </table:table-cell>
          <table:table-cell table:style-name="ce65" office:value-type="date" office:date-value="1976-12-06">
            <text:p>06/12/1976</text:p>
          </table:table-cell>
          <table:table-cell/>
          <table:table-cell office:value-type="date" office:date-value="1993-02-17">
            <text:p>17/02/1993</text:p>
          </table:table-cell>
          <table:table-cell office:value-type="date" office:date-value="1967-04-05">
            <text:p>05/04/1967</text:p>
          </table:table-cell>
          <table:table-cell table:content-validation-name="val1" office:value-type="date" office:date-value="1972-06-23">
            <text:p>23/06/1972</text:p>
          </table:table-cell>
          <table:table-cell office:value-type="date" office:date-value="1992-11-10">
            <text:p>10/11/1992</text:p>
          </table:table-cell>
          <table:table-cell table:number-columns-repeated="3" table:style-name="ce71" office:value-type="date" office:date-value="1992-11-10">
            <text:p>10/11/1992</text:p>
          </table:table-cell>
          <table:table-cell table:number-columns-repeated="4"/>
          <table:table-cell office:value-type="date" office:date-value="1997-04-09">
            <text:p>09/04/1997</text:p>
          </table:table-cell>
          <table:table-cell office:value-type="date" office:date-value="1999-03-23">
            <text:p>23/03/1999</text:p>
          </table:table-cell>
          <table:table-cell table:number-columns-repeated="231"/>
        </table:table-row>
        <table:table-row table:style-name="ro2">
          <table:table-cell office:value-type="string">
            <text:p>Nigeria</text:p>
          </table:table-cell>
          <table:table-cell office:value-type="string">
            <text:p>OP_AF</text:p>
          </table:table-cell>
          <table:table-cell office:value-type="date" office:date-value="1961-06-20">
            <text:p>20/06/1961</text:p>
          </table:table-cell>
          <table:table-cell office:value-type="date" office:date-value="1988-10-10">
            <text:p>10/10/1988</text:p>
          </table:table-cell>
          <table:table-cell/>
          <table:table-cell office:value-type="date" office:date-value="1988-10-10">
            <text:p>10/10/1988</text:p>
          </table:table-cell>
          <table:table-cell office:value-type="date" office:date-value="1991-04-19">
            <text:p>19/04/1991</text:p>
          </table:table-cell>
          <table:table-cell table:style-name="ce66" table:content-validation-name="val1"/>
          <table:table-cell office:value-type="date" office:date-value="2001-09-27">
            <text:p>27/09/2001</text:p>
          </table:table-cell>
          <table:table-cell office:value-type="date" office:date-value="1961-06-05">
            <text:p>05/06/1961</text:p>
          </table:table-cell>
          <table:table-cell table:style-name="ce65" office:value-type="date" office:date-value="1961-06-05">
            <text:p>05/06/1961</text:p>
          </table:table-cell>
          <table:table-cell table:number-columns-repeated="2"/>
          <table:table-cell office:value-type="date" office:date-value="1968-10-15">
            <text:p>15/10/1968</text:p>
          </table:table-cell>
          <table:table-cell table:content-validation-name="val1" office:value-type="date" office:date-value="1973-07-09">
            <text:p>09/07/1973</text:p>
          </table:table-cell>
          <table:table-cell table:style-name="ce82"/>
          <table:table-cell table:number-columns-repeated="7"/>
          <table:table-cell office:value-type="date" office:date-value="1999-05-20">
            <text:p>20/05/1999</text:p>
          </table:table-cell>
          <table:table-cell office:value-type="date" office:date-value="2001-09-27">
            <text:p>27/09/2001</text:p>
          </table:table-cell>
          <table:table-cell table:number-columns-repeated="231"/>
        </table:table-row>
        <table:table-row table:style-name="ro2">
          <table:table-cell office:value-type="string">
            <text:p>Niue</text:p>
          </table:table-cell>
          <table:table-cell office:value-type="string">
            <text:p>OP_AS</text:p>
          </table:table-cell>
          <table:table-cell table:style-name="ce66" table:number-columns-repeated="2"/>
          <table:table-cell/>
          <table:table-cell table:style-name="ce66"/>
          <table:table-cell office:value-type="date" office:date-value="1995-12-20">
            <text:p>20/12/1995</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5-04-21">
            <text:p>21/04/2005</text:p>
          </table:table-cell>
          <table:table-cell office:value-type="date" office:date-value="1998-04-15">
            <text:p>15/04/1998</text:p>
          </table:table-cell>
          <table:table-cell table:number-columns-repeated="231"/>
        </table:table-row>
        <table:table-row table:style-name="ro2">
          <table:table-cell office:value-type="string">
            <text:p>Norway</text:p>
          </table:table-cell>
          <table:table-cell office:value-type="string">
            <text:p>OP_EURAM</text:p>
          </table:table-cell>
          <table:table-cell office:value-type="date" office:date-value="1951-08-03">
            <text:p>03/08/1951</text:p>
          </table:table-cell>
          <table:table-cell table:number-columns-repeated="3" office:value-type="date" office:date-value="1981-12-14">
            <text:p>14/12/1981</text:p>
          </table:table-cell>
          <table:table-cell office:value-type="date" office:date-value="1991-01-08">
            <text:p>08/01/1991</text:p>
          </table:table-cell>
          <table:table-cell table:content-validation-name="val1" office:value-type="date" office:date-value="2003-09-23">
            <text:p>23/09/2003</text:p>
          </table:table-cell>
          <table:table-cell office:value-type="date" office:date-value="2000-02-16">
            <text:p>16/02/2000</text:p>
          </table:table-cell>
          <table:table-cell office:value-type="date" office:date-value="1961-09-19">
            <text:p>19/09/1961</text:p>
          </table:table-cell>
          <table:table-cell table:style-name="ce65" office:value-type="date" office:date-value="1961-09-19">
            <text:p>19/09/1961</text:p>
          </table:table-cell>
          <table:table-cell/>
          <table:table-cell office:value-type="date" office:date-value="1979-02-15">
            <text:p>15/02/1979</text:p>
          </table:table-cell>
          <table:table-cell office:value-type="date" office:date-value="1932-07-27">
            <text:p>27/07/1932</text:p>
          </table:table-cell>
          <table:table-cell table:content-validation-name="val1" office:value-type="date" office:date-value="1973-08-01">
            <text:p>01/08/1973</text:p>
          </table:table-cell>
          <table:table-cell office:value-type="date" office:date-value="1983-06-07">
            <text:p>07/06/1983</text:p>
          </table:table-cell>
          <table:table-cell table:number-columns-repeated="3" table:style-name="ce71" office:value-type="date" office:date-value="1983-06-07">
            <text:p>07/06/1983</text:p>
          </table:table-cell>
          <table:table-cell table:number-columns-repeated="2" table:style-name="ce65" office:value-type="date" office:date-value="1998-04-20">
            <text:p>20/04/1998</text:p>
          </table:table-cell>
          <table:table-cell office:value-type="date" office:date-value="2003-11-18">
            <text:p>18/11/2003</text:p>
          </table:table-cell>
          <table:table-cell table:style-name="ce59" office:value-type="date" office:date-value="2005-12-08">
            <text:p>08/12/2005</text:p>
          </table:table-cell>
          <table:table-cell office:value-type="date" office:date-value="1994-04-07">
            <text:p>07/04/1994</text:p>
          </table:table-cell>
          <table:table-cell office:value-type="date" office:date-value="1998-07-09">
            <text:p>09/07/1998</text:p>
          </table:table-cell>
          <table:table-cell table:number-columns-repeated="231"/>
        </table:table-row>
        <table:table-row table:style-name="ro2">
          <table:table-cell office:value-type="string">
            <text:p>Oman</text:p>
          </table:table-cell>
          <table:table-cell office:value-type="string">
            <text:p>OP_MO</text:p>
          </table:table-cell>
          <table:table-cell office:value-type="date" office:date-value="1974-01-31">
            <text:p>31/01/1974</text:p>
          </table:table-cell>
          <table:table-cell office:value-type="date" office:date-value="1984-03-29">
            <text:p>29/03/1984</text:p>
          </table:table-cell>
          <table:table-cell/>
          <table:table-cell office:value-type="date" office:date-value="1984-03-29">
            <text:p>29/03/1984</text:p>
          </table:table-cell>
          <table:table-cell office:value-type="date" office:date-value="1996-12-09">
            <text:p>09/12/1996</text:p>
          </table:table-cell>
          <table:table-cell table:content-validation-name="val1" office:value-type="date" office:date-value="2004-09-17">
            <text:p>17/09/2004</text:p>
          </table:table-cell>
          <table:table-cell table:style-name="ce66"/>
          <table:table-cell office:value-type="date" office:date-value="1977-10-26">
            <text:p>26/10/1977</text:p>
          </table:table-cell>
          <table:table-cell table:number-columns-repeated="4"/>
          <table:table-cell table:content-validation-name="val1" office:value-type="date" office:date-value="1992-03-31">
            <text:p>31/03/1992</text:p>
          </table:table-cell>
          <table:table-cell table:style-name="ce82"/>
          <table:table-cell table:number-columns-repeated="7"/>
          <table:table-cell office:value-type="date" office:date-value="1995-02-08">
            <text:p>08/02/1995</text:p>
          </table:table-cell>
          <table:table-cell table:style-name="ce66"/>
          <table:table-cell table:number-columns-repeated="231"/>
        </table:table-row>
        <table:table-row table:style-name="ro2">
          <table:table-cell office:value-type="string">
            <text:p>Pakistan</text:p>
          </table:table-cell>
          <table:table-cell office:value-type="string">
            <text:p>OP_AS</text:p>
          </table:table-cell>
          <table:table-cell office:value-type="date" office:date-value="1951-06-12">
            <text:p>12/06/1951</text:p>
          </table:table-cell>
          <table:table-cell table:style-name="ce66"/>
          <table:table-cell/>
          <table:table-cell table:style-name="ce66"/>
          <table:table-cell office:value-type="date" office:date-value="1990-11-12">
            <text:p>12/11/1990</text:p>
          </table:table-cell>
          <table:table-cell table:style-name="ce66" table:content-validation-name="val1"/>
          <table:table-cell table:style-name="ce66"/>
          <table:table-cell office:value-type="date" office:date-value="1959-03-27">
            <text:p>27/03/1959</text:p>
          </table:table-cell>
          <table:table-cell table:style-name="ce65" office:value-type="date" office:date-value="1959-03-27">
            <text:p>27/03/1959</text:p>
          </table:table-cell>
          <table:table-cell/>
          <table:table-cell office:value-type="date" office:date-value="1986-02-27">
            <text:p>27/02/1986</text:p>
          </table:table-cell>
          <table:table-cell office:value-type="date" office:date-value="1960-04-15">
            <text:p>15/04/1960</text:p>
          </table:table-cell>
          <table:table-cell table:content-validation-name="val1" office:value-type="date" office:date-value="1974-10-03">
            <text:p>03/10/1974</text:p>
          </table:table-cell>
          <table:table-cell office:value-type="date" office:date-value="1985-04-01">
            <text:p>01/04/1985</text:p>
          </table:table-cell>
          <table:table-cell table:number-columns-repeated="3" table:style-name="ce71" office:value-type="date" office:date-value="1985-04-01">
            <text:p>01/04/1985</text:p>
          </table:table-cell>
          <table:table-cell table:style-name="ce65" office:value-type="date" office:date-value="2000-12-05">
            <text:p>05/12/2000</text:p>
          </table:table-cell>
          <table:table-cell table:style-name="ce65" office:value-type="date" office:date-value="1999-03-09">
            <text:p>09/03/1999</text:p>
          </table:table-cell>
          <table:table-cell table:number-columns-repeated="2"/>
          <table:table-cell office:value-type="date" office:date-value="1997-10-28">
            <text:p>28/10/1997</text:p>
          </table:table-cell>
          <table:table-cell table:style-name="ce66"/>
          <table:table-cell table:number-columns-repeated="231"/>
        </table:table-row>
        <table:table-row table:style-name="ro2">
          <table:table-cell office:value-type="string">
            <text:p>Palau</text:p>
          </table:table-cell>
          <table:table-cell office:value-type="string">
            <text:p>OP_AS</text:p>
          </table:table-cell>
          <table:table-cell table:number-columns-repeated="2" office:value-type="date" office:date-value="1996-06-25">
            <text:p>25/06/1996</text:p>
          </table:table-cell>
          <table:table-cell/>
          <table:table-cell office:value-type="date" office:date-value="1996-06-25">
            <text:p>25/06/1996</text:p>
          </table:table-cell>
          <table:table-cell office:value-type="date" office:date-value="1995-08-04">
            <text:p>04/08/1995</text:p>
          </table:table-cell>
          <table:table-cell table:style-name="ce66" table:content-validation-name="val1"/>
          <table:table-cell table:style-name="ce66" table:number-columns-repeated="2"/>
          <table:table-cell table:number-columns-repeated="2"/>
          <table:table-cell table:style-name="ce66"/>
          <table:table-cell/>
          <table:table-cell table:content-validation-name="val1" office:value-type="date" office:date-value="2003-02-03">
            <text:p>03/02/2003</text:p>
          </table:table-cell>
          <table:table-cell table:style-name="ce82"/>
          <table:table-cell table:number-columns-repeated="7"/>
          <table:table-cell office:value-type="date" office:date-value="2003-02-03">
            <text:p>03/02/2003</text:p>
          </table:table-cell>
          <table:table-cell table:style-name="ce66"/>
          <table:table-cell table:number-columns-repeated="231"/>
        </table:table-row>
        <table:table-row table:style-name="ro2">
          <table:table-cell office:value-type="string">
            <text:p>Panama</text:p>
          </table:table-cell>
          <table:table-cell office:value-type="string">
            <text:p>OP_LAT</text:p>
          </table:table-cell>
          <table:table-cell office:value-type="date" office:date-value="1956-02-10">
            <text:p>10/02/1956</text:p>
          </table:table-cell>
          <table:table-cell office:value-type="date" office:date-value="1995-09-18">
            <text:p>18/09/1995</text:p>
          </table:table-cell>
          <table:table-cell office:value-type="date" office:date-value="1999-10-26">
            <text:p>26/10/1999</text:p>
          </table:table-cell>
          <table:table-cell office:value-type="date" office:date-value="1995-09-18">
            <text:p>18/09/1995</text:p>
          </table:table-cell>
          <table:table-cell office:value-type="date" office:date-value="1990-12-12">
            <text:p>12/12/1990</text:p>
          </table:table-cell>
          <table:table-cell table:content-validation-name="val1" office:value-type="date" office:date-value="2001-08-08">
            <text:p>08/08/2001</text:p>
          </table:table-cell>
          <table:table-cell office:value-type="date" office:date-value="2002-03-21">
            <text:p>21/03/2002</text:p>
          </table:table-cell>
          <table:table-cell office:value-type="date" office:date-value="1962-07-17">
            <text:p>17/07/1962</text:p>
          </table:table-cell>
          <table:table-cell table:number-columns-repeated="2" table:style-name="ce65" office:value-type="date" office:date-value="2001-03-08">
            <text:p>08/03/2001</text:p>
          </table:table-cell>
          <table:table-cell office:value-type="date" office:date-value="2003-05-13">
            <text:p>13/05/2003</text:p>
          </table:table-cell>
          <table:table-cell office:value-type="date" office:date-value="1970-12-04">
            <text:p>04/12/1970</text:p>
          </table:table-cell>
          <table:table-cell table:content-validation-name="val1" office:value-type="date" office:date-value="1974-03-20">
            <text:p>20/03/1974</text:p>
          </table:table-cell>
          <table:table-cell office:value-type="date" office:date-value="1997-03-26">
            <text:p>26/03/1997</text:p>
          </table:table-cell>
          <table:table-cell table:number-columns-repeated="3" table:style-name="ce71" office:value-type="date" office:date-value="1997-03-26">
            <text:p>26/03/1997</text:p>
          </table:table-cell>
          <table:table-cell table:style-name="ce65" office:value-type="date" office:date-value="1997-03-26">
            <text:p>26/03/1997</text:p>
          </table:table-cell>
          <table:table-cell table:style-name="ce65" office:value-type="date" office:date-value="1999-10-03">
            <text:p>03/10/1999</text:p>
          </table:table-cell>
          <table:table-cell office:value-type="date" office:date-value="2004-08-16">
            <text:p>16/08/2004</text:p>
          </table:table-cell>
          <table:table-cell/>
          <table:table-cell table:number-columns-repeated="2" office:value-type="date" office:date-value="1998-10-07">
            <text:p>07/10/1998</text:p>
          </table:table-cell>
          <table:table-cell table:number-columns-repeated="231"/>
        </table:table-row>
        <table:table-row table:style-name="ro2">
          <table:table-cell office:value-type="string">
            <text:p>Papua New Guinea</text:p>
          </table:table-cell>
          <table:table-cell office:value-type="string">
            <text:p>OP_AS</text:p>
          </table:table-cell>
          <table:table-cell office:value-type="date" office:date-value="1976-05-26">
            <text:p>26/05/1976</text:p>
          </table:table-cell>
          <table:table-cell table:style-name="ce66"/>
          <table:table-cell/>
          <table:table-cell table:style-name="ce66"/>
          <table:table-cell office:value-type="date" office:date-value="1993-03-02">
            <text:p>02/03/1993</text:p>
          </table:table-cell>
          <table:table-cell table:style-name="ce66" table:content-validation-name="val1"/>
          <table:table-cell table:style-name="ce66" table:number-columns-repeated="2"/>
          <table:table-cell table:number-columns-repeated="2"/>
          <table:table-cell office:value-type="date" office:date-value="1980-10-28">
            <text:p>28/10/1980</text:p>
          </table:table-cell>
          <table:table-cell office:value-type="date" office:date-value="1980-09-02">
            <text:p>02/09/1980</text:p>
          </table:table-cell>
          <table:table-cell table:content-validation-name="val1" office:value-type="date" office:date-value="1980-10-27">
            <text:p>27/10/1980</text:p>
          </table:table-cell>
          <table:table-cell table:style-name="ce82"/>
          <table:table-cell table:number-columns-repeated="7"/>
          <table:table-cell office:value-type="date" office:date-value="1996-04-17">
            <text:p>17/04/1996</text:p>
          </table:table-cell>
          <table:table-cell office:value-type="date" office:date-value="2004-06-28">
            <text:p>28/06/2004</text:p>
          </table:table-cell>
          <table:table-cell table:number-columns-repeated="231"/>
        </table:table-row>
        <table:table-row table:style-name="ro2">
          <table:table-cell office:value-type="string">
            <text:p>Paraguay</text:p>
          </table:table-cell>
          <table:table-cell office:value-type="string">
            <text:p>OP_LAT</text:p>
          </table:table-cell>
          <table:table-cell office:value-type="date" office:date-value="1961-10-23">
            <text:p>23/10/1961</text:p>
          </table:table-cell>
          <table:table-cell office:value-type="date" office:date-value="1990-11-30">
            <text:p>30/11/1990</text:p>
          </table:table-cell>
          <table:table-cell office:value-type="date" office:date-value="1998-01-30">
            <text:p>30/01/1998</text:p>
          </table:table-cell>
          <table:table-cell office:value-type="date" office:date-value="1990-11-30">
            <text:p>30/11/1990</text:p>
          </table:table-cell>
          <table:table-cell office:value-type="date" office:date-value="1990-09-25">
            <text:p>25/09/1990</text:p>
          </table:table-cell>
          <table:table-cell table:content-validation-name="val1" office:value-type="date" office:date-value="2002-09-27">
            <text:p>27/09/2002</text:p>
          </table:table-cell>
          <table:table-cell office:value-type="date" office:date-value="2001-05-14">
            <text:p>14/05/2001</text:p>
          </table:table-cell>
          <table:table-cell office:value-type="date" office:date-value="2004-11-09">
            <text:p>09/11/2004</text:p>
          </table:table-cell>
          <table:table-cell table:style-name="ce65" office:value-type="date" office:date-value="2004-11-09">
            <text:p>09/11/2004</text:p>
          </table:table-cell>
          <table:table-cell table:style-name="ce69" office:value-type="date" office:date-value="2004-11-09">
            <text:p>09/11/2004</text:p>
          </table:table-cell>
          <table:table-cell/>
          <table:table-cell office:value-type="date" office:date-value="1933-10-22">
            <text:p>22/10/1933</text:p>
          </table:table-cell>
          <table:table-cell table:content-validation-name="val1" office:value-type="date" office:date-value="1976-06-09">
            <text:p>09/06/1976</text:p>
          </table:table-cell>
          <table:table-cell office:value-type="date" office:date-value="2004-09-22">
            <text:p>22/09/2004</text:p>
          </table:table-cell>
          <table:table-cell table:number-columns-repeated="3" table:style-name="ce71" office:value-type="date" office:date-value="2004-09-22">
            <text:p>22/09/2004</text:p>
          </table:table-cell>
          <table:table-cell/>
          <table:table-cell table:style-name="ce65" office:value-type="date" office:date-value="2004-09-22">
            <text:p>22/09/2004</text:p>
          </table:table-cell>
          <table:table-cell table:number-columns-repeated="2"/>
          <table:table-cell office:value-type="date" office:date-value="1994-12-01">
            <text:p>01/12/1994</text:p>
          </table:table-cell>
          <table:table-cell office:value-type="date" office:date-value="1998-11-13">
            <text:p>13/11/1998</text:p>
          </table:table-cell>
          <table:table-cell table:number-columns-repeated="231"/>
        </table:table-row>
        <table:table-row table:style-name="ro2">
          <table:table-cell office:value-type="string">
            <text:p>Peru</text:p>
          </table:table-cell>
          <table:table-cell table:style-name="ce59"/>
          <table:table-cell office:value-type="date" office:date-value="1956-02-15">
            <text:p>15/02/1956</text:p>
          </table:table-cell>
          <table:table-cell office:value-type="date" office:date-value="1989-07-14">
            <text:p>14/07/1989</text:p>
          </table:table-cell>
          <table:table-cell/>
          <table:table-cell office:value-type="date" office:date-value="1989-07-14">
            <text:p>14/07/1989</text:p>
          </table:table-cell>
          <table:table-cell office:value-type="date" office:date-value="1990-09-04">
            <text:p>04/09/1990</text:p>
          </table:table-cell>
          <table:table-cell table:content-validation-name="val1" office:value-type="date" office:date-value="2002-05-08">
            <text:p>08/05/2002</text:p>
          </table:table-cell>
          <table:table-cell office:value-type="date" office:date-value="2001-11-10">
            <text:p>10/11/2001</text:p>
          </table:table-cell>
          <table:table-cell office:value-type="date" office:date-value="1989-07-21">
            <text:p>21/07/1989</text:p>
          </table:table-cell>
          <table:table-cell table:style-name="ce65" office:value-type="date" office:date-value="1989-07-21">
            <text:p>21/07/1989</text:p>
          </table:table-cell>
          <table:table-cell table:style-name="ce65" office:value-type="date" office:date-value="2005-05-24">
            <text:p>24/05/2005</text:p>
          </table:table-cell>
          <table:table-cell/>
          <table:table-cell office:value-type="date" office:date-value="1985-08-13">
            <text:p>13/08/1985</text:p>
          </table:table-cell>
          <table:table-cell table:content-validation-name="val1" office:value-type="date" office:date-value="1985-06-05">
            <text:p>05/06/1985</text:p>
          </table:table-cell>
          <table:table-cell office:value-type="date" office:date-value="1997-07-03">
            <text:p>03/07/1997</text:p>
          </table:table-cell>
          <table:table-cell table:style-name="ce71" office:value-type="date" office:date-value="1997-07-03">
            <text:p>03/07/1997</text:p>
          </table:table-cell>
          <table:table-cell/>
          <table:table-cell table:style-name="ce71" office:value-type="date" office:date-value="1997-07-03">
            <text:p>03/07/1997</text:p>
          </table:table-cell>
          <table:table-cell table:number-columns-repeated="2" table:style-name="ce65" office:value-type="date" office:date-value="1997-07-03">
            <text:p>03/07/1997</text:p>
          </table:table-cell>
          <table:table-cell office:value-type="date" office:date-value="2005-02-14">
            <text:p>14/02/2005</text:p>
          </table:table-cell>
          <table:table-cell/>
          <table:table-cell office:value-type="date" office:date-value="1995-07-20">
            <text:p>20/07/1995</text:p>
          </table:table-cell>
          <table:table-cell office:value-type="date" office:date-value="1998-06-17">
            <text:p>17/06/1998</text:p>
          </table:table-cell>
          <table:table-cell table:number-columns-repeated="231"/>
        </table:table-row>
        <table:table-row table:style-name="ro2">
          <table:table-cell office:value-type="string">
            <text:p>Philippines</text:p>
          </table:table-cell>
          <table:table-cell office:value-type="string">
            <text:p>OP_AS</text:p>
          </table:table-cell>
          <table:table-cell office:value-type="date" office:date-value="1952-10-06">
            <text:p>06/10/1952</text:p>
          </table:table-cell>
          <table:table-cell table:style-name="ce66"/>
          <table:table-cell/>
          <table:table-cell office:value-type="date" office:date-value="1986-12-11">
            <text:p>11/12/1986</text:p>
          </table:table-cell>
          <table:table-cell office:value-type="date" office:date-value="1990-08-21">
            <text:p>21/08/1990</text:p>
          </table:table-cell>
          <table:table-cell table:content-validation-name="val1" office:value-type="date" office:date-value="2003-08-26">
            <text:p>26/08/2003</text:p>
          </table:table-cell>
          <table:table-cell table:style-name="ce66" table:number-columns-repeated="2"/>
          <table:table-cell table:number-columns-repeated="3"/>
          <table:table-cell office:value-type="date" office:date-value="1973-06-08">
            <text:p>08/06/1973</text:p>
          </table:table-cell>
          <table:table-cell table:content-validation-name="val1" office:value-type="date" office:date-value="1973-05-21">
            <text:p>21/05/1973</text:p>
          </table:table-cell>
          <table:table-cell office:value-type="date" office:date-value="1996-07-15">
            <text:p>15/07/1996</text:p>
          </table:table-cell>
          <table:table-cell table:number-columns-repeated="3" table:style-name="ce71" office:value-type="date" office:date-value="1996-07-15">
            <text:p>15/07/1996</text:p>
          </table:table-cell>
          <table:table-cell table:number-columns-repeated="2" table:style-name="ce65" office:value-type="date" office:date-value="1997-06-12">
            <text:p>12/06/1997</text:p>
          </table:table-cell>
          <table:table-cell table:number-columns-repeated="2"/>
          <table:table-cell office:value-type="date" office:date-value="1996-12-11">
            <text:p>11/12/1996</text:p>
          </table:table-cell>
          <table:table-cell office:value-type="date" office:date-value="2000-02-15">
            <text:p>15/02/2000</text:p>
          </table:table-cell>
          <table:table-cell table:number-columns-repeated="231"/>
        </table:table-row>
        <table:table-row table:style-name="ro2">
          <table:table-cell office:value-type="string">
            <text:p>Poland</text:p>
          </table:table-cell>
          <table:table-cell office:value-type="string">
            <text:p>OP_EURAM</text:p>
          </table:table-cell>
          <table:table-cell office:value-type="date" office:date-value="1954-11-26">
            <text:p>26/11/1954</text:p>
          </table:table-cell>
          <table:table-cell office:value-type="date" office:date-value="1991-10-23">
            <text:p>23/10/1991</text:p>
          </table:table-cell>
          <table:table-cell office:value-type="date" office:date-value="1992-10-02">
            <text:p>02/10/1992</text:p>
          </table:table-cell>
          <table:table-cell office:value-type="date" office:date-value="1991-10-23">
            <text:p>23/10/1991</text:p>
          </table:table-cell>
          <table:table-cell office:value-type="date" office:date-value="1991-06-07">
            <text:p>07/06/1991</text:p>
          </table:table-cell>
          <table:table-cell table:content-validation-name="val1" office:value-type="date" office:date-value="2005-04-07">
            <text:p>07/04/2005</text:p>
          </table:table-cell>
          <table:table-cell office:value-type="date" office:date-value="2001-11-12">
            <text:p>12/11/2001</text:p>
          </table:table-cell>
          <table:table-cell office:value-type="date" office:date-value="1956-08-06">
            <text:p>06/08/1956</text:p>
          </table:table-cell>
          <table:table-cell table:style-name="ce65" office:value-type="date" office:date-value="1956-08-06">
            <text:p>06/08/1956</text:p>
          </table:table-cell>
          <table:table-cell/>
          <table:table-cell office:value-type="date" office:date-value="1978-06-08">
            <text:p>08/06/1978</text:p>
          </table:table-cell>
          <table:table-cell office:value-type="date" office:date-value="1929-02-04">
            <text:p>04/02/1929</text:p>
          </table:table-cell>
          <table:table-cell table:content-validation-name="val1" office:value-type="date" office:date-value="1973-01-25">
            <text:p>25/01/1973</text:p>
          </table:table-cell>
          <table:table-cell office:value-type="date" office:date-value="1983-06-02">
            <text:p>02/06/1983</text:p>
          </table:table-cell>
          <table:table-cell table:number-columns-repeated="3" table:style-name="ce71" office:value-type="date" office:date-value="1983-06-02">
            <text:p>02/06/1983</text:p>
          </table:table-cell>
          <table:table-cell table:style-name="ce65" office:value-type="date" office:date-value="2004-09-23">
            <text:p>23/09/2004</text:p>
          </table:table-cell>
          <table:table-cell table:style-name="ce65" office:value-type="date" office:date-value="2003-10-14">
            <text:p>14/10/2003</text:p>
          </table:table-cell>
          <table:table-cell table:number-columns-repeated="2"/>
          <table:table-cell office:value-type="date" office:date-value="1995-08-23">
            <text:p>23/08/1995</text:p>
          </table:table-cell>
          <table:table-cell table:style-name="ce66"/>
          <table:table-cell table:number-columns-repeated="231"/>
        </table:table-row>
        <table:table-row table:style-name="ro2">
          <table:table-cell office:value-type="string">
            <text:p>Portugal</text:p>
          </table:table-cell>
          <table:table-cell table:style-name="ce59"/>
          <table:table-cell office:value-type="date" office:date-value="1961-03-14">
            <text:p>14/03/1961</text:p>
          </table:table-cell>
          <table:table-cell office:value-type="date" office:date-value="1992-05-27">
            <text:p>27/05/1992</text:p>
          </table:table-cell>
          <table:table-cell office:value-type="date" office:date-value="1994-07-01">
            <text:p>01/07/1994</text:p>
          </table:table-cell>
          <table:table-cell office:value-type="date" office:date-value="1992-05-27">
            <text:p>27/05/1992</text:p>
          </table:table-cell>
          <table:table-cell office:value-type="date" office:date-value="1990-09-21">
            <text:p>21/09/1990</text:p>
          </table:table-cell>
          <table:table-cell table:content-validation-name="val1" office:value-type="date" office:date-value="2003-08-19">
            <text:p>19/08/2003</text:p>
          </table:table-cell>
          <table:table-cell office:value-type="date" office:date-value="2002-02-05">
            <text:p>05/02/2002</text:p>
          </table:table-cell>
          <table:table-cell office:value-type="date" office:date-value="2000-08-04">
            <text:p>04/08/2000</text:p>
          </table:table-cell>
          <table:table-cell table:style-name="ce65" office:value-type="date" office:date-value="2005-02-18">
            <text:p>18/02/2005</text:p>
          </table:table-cell>
          <table:table-cell table:number-columns-repeated="2"/>
          <table:table-cell office:value-type="date" office:date-value="1930-07-01">
            <text:p>01/07/1930</text:p>
          </table:table-cell>
          <table:table-cell table:content-validation-name="val1" office:value-type="date" office:date-value="1975-05-15">
            <text:p>15/05/1975</text:p>
          </table:table-cell>
          <table:table-cell office:value-type="date" office:date-value="1997-04-04">
            <text:p>04/04/1997</text:p>
          </table:table-cell>
          <table:table-cell table:number-columns-repeated="3" table:style-name="ce71" office:value-type="date" office:date-value="1997-04-04">
            <text:p>04/04/1997</text:p>
          </table:table-cell>
          <table:table-cell table:style-name="ce65" office:value-type="date" office:date-value="2001-11-12">
            <text:p>12/11/2001</text:p>
          </table:table-cell>
          <table:table-cell table:style-name="ce65" office:value-type="date" office:date-value="1999-03-31">
            <text:p>31/03/1999</text:p>
          </table:table-cell>
          <table:table-cell table:number-columns-repeated="2"/>
          <table:table-cell office:value-type="date" office:date-value="1996-09-10">
            <text:p>10/09/1996</text:p>
          </table:table-cell>
          <table:table-cell office:value-type="date" office:date-value="1999-02-19">
            <text:p>19/02/1999</text:p>
          </table:table-cell>
          <table:table-cell table:number-columns-repeated="231"/>
        </table:table-row>
        <table:table-row table:style-name="ro2">
          <table:table-cell office:value-type="string">
            <text:p>Qatar</text:p>
          </table:table-cell>
          <table:table-cell office:value-type="string">
            <text:p>OP_MO</text:p>
          </table:table-cell>
          <table:table-cell office:value-type="date" office:date-value="1975-10-15">
            <text:p>15/10/1975</text:p>
          </table:table-cell>
          <table:table-cell office:value-type="date" office:date-value="1988-04-05">
            <text:p>05/04/1988</text:p>
          </table:table-cell>
          <table:table-cell office:value-type="date" office:date-value="1991-09-24">
            <text:p>24/09/1991</text:p>
          </table:table-cell>
          <table:table-cell office:value-type="date" office:date-value="2004-01-05">
            <text:p>05/01/2004</text:p>
          </table:table-cell>
          <table:table-cell office:value-type="date" office:date-value="1995-04-03">
            <text:p>03/04/1995</text:p>
          </table:table-cell>
          <table:table-cell table:content-validation-name="val1" office:value-type="date" office:date-value="2002-07-25">
            <text:p>25/07/2002</text:p>
          </table:table-cell>
          <table:table-cell table:style-name="ce66"/>
          <table:table-cell office:value-type="date" office:date-value="1973-07-31">
            <text:p>31/07/1973</text:p>
          </table:table-cell>
          <table:table-cell/>
          <table:table-cell table:style-name="ce65" office:value-type="date" office:date-value="2000-09-04">
            <text:p>04/09/2000</text:p>
          </table:table-cell>
          <table:table-cell/>
          <table:table-cell office:value-type="date" office:date-value="1976-10-18">
            <text:p>18/10/1976</text:p>
          </table:table-cell>
          <table:table-cell table:content-validation-name="val1" office:value-type="date" office:date-value="1975-04-17">
            <text:p>17/04/1975</text:p>
          </table:table-cell>
          <table:table-cell table:style-name="ce82"/>
          <table:table-cell table:number-columns-repeated="7"/>
          <table:table-cell office:value-type="date" office:date-value="1997-09-03">
            <text:p>03/09/1997</text:p>
          </table:table-cell>
          <table:table-cell office:value-type="date" office:date-value="1998-10-13">
            <text:p>13/10/1998</text:p>
          </table:table-cell>
          <table:table-cell table:number-columns-repeated="231"/>
        </table:table-row>
        <table:table-row table:style-name="ro5">
          <table:table-cell office:value-type="string">
            <text:p>Romania</text:p>
          </table:table-cell>
          <table:table-cell office:value-type="string">
            <text:p>OP_EURAM</text:p>
          </table:table-cell>
          <table:table-cell office:value-type="date" office:date-value="1954-06-01">
            <text:p>01/06/1954</text:p>
          </table:table-cell>
          <table:table-cell office:value-type="date" office:date-value="1990-06-21">
            <text:p>21/06/1990</text:p>
          </table:table-cell>
          <table:table-cell office:value-type="date" office:date-value="1995-05-31">
            <text:p>31/05/1995</text:p>
          </table:table-cell>
          <table:table-cell office:value-type="date" office:date-value="1990-06-21">
            <text:p>21/06/1990</text:p>
          </table:table-cell>
          <table:table-cell office:value-type="date" office:date-value="1990-09-28">
            <text:p>28/09/1990</text:p>
          </table:table-cell>
          <table:table-cell table:content-validation-name="val1" office:value-type="date" office:date-value="2001-11-10">
            <text:p>10/11/2001</text:p>
          </table:table-cell>
          <table:table-cell office:value-type="date" office:date-value="2002-04-11">
            <text:p>11/04/2002</text:p>
          </table:table-cell>
          <table:table-cell office:value-type="date" office:date-value="1958-03-21">
            <text:p>21/03/1958</text:p>
          </table:table-cell>
          <table:table-cell table:style-name="ce65" office:value-type="date" office:date-value="1958-03-21">
            <text:p>21/03/1958</text:p>
          </table:table-cell>
          <table:table-cell/>
          <table:table-cell office:value-type="date" office:date-value="1983-05-06">
            <text:p>06/05/1983</text:p>
          </table:table-cell>
          <table:table-cell office:value-type="date" office:date-value="1929-08-23">
            <text:p>23/08/1929</text:p>
          </table:table-cell>
          <table:table-cell table:content-validation-name="val1" office:value-type="date" office:date-value="1979-07-26">
            <text:p>26/07/1979</text:p>
          </table:table-cell>
          <table:table-cell office:value-type="date" office:date-value="1995-07-26">
            <text:p>26/07/1995</text:p>
          </table:table-cell>
          <table:table-cell table:style-name="ce71" office:value-type="date" office:date-value="1995-07-26">
            <text:p>26/07/1995</text:p>
          </table:table-cell>
          <table:table-cell table:style-name="ce59" office:value-type="date" office:date-value="1995-07-26">
            <text:p>26/07/1995</text:p>
          </table:table-cell>
          <table:table-cell table:style-name="ce71" office:value-type="date" office:date-value="1995-07-26">
            <text:p>26/07/1995</text:p>
          </table:table-cell>
          <table:table-cell table:number-columns-repeated="2" table:style-name="ce65" office:value-type="date" office:date-value="2003-08-25">
            <text:p>25/08/2003</text:p>
          </table:table-cell>
          <table:table-cell office:value-type="date" office:date-value="2003-08-25">
            <text:p>25/08/2003</text:p>
          </table:table-cell>
          <table:table-cell/>
          <table:table-cell office:value-type="date" office:date-value="1995-02-15">
            <text:p>15/02/1995</text:p>
          </table:table-cell>
          <table:table-cell office:value-type="date" office:date-value="2000-11-30">
            <text:p>30/11/2000</text:p>
          </table:table-cell>
          <table:table-cell table:number-columns-repeated="231"/>
        </table:table-row>
        <table:table-row table:style-name="ro5">
          <table:table-cell office:value-type="string">
            <text:p>Russian Federation</text:p>
          </table:table-cell>
          <table:table-cell table:style-name="ce59" office:value-type="date" office:date-value="1956-04-16">
            <text:p>16/04/1956</text:p>
          </table:table-cell>
          <table:table-cell office:value-type="date" office:date-value="1954-05-10">
            <text:p>10/05/1954</text:p>
          </table:table-cell>
          <table:table-cell table:number-columns-repeated="3" office:value-type="date" office:date-value="1989-09-29">
            <text:p>29/09/1989</text:p>
          </table:table-cell>
          <table:table-cell office:value-type="date" office:date-value="1990-08-16">
            <text:p>16/08/1990</text:p>
          </table:table-cell>
          <table:table-cell table:style-name="ce66" table:content-validation-name="val1"/>
          <table:table-cell table:style-name="ce66"/>
          <table:table-cell office:value-type="date" office:date-value="1957-01-04">
            <text:p>04/01/1957</text:p>
          </table:table-cell>
          <table:table-cell table:style-name="ce65" office:value-type="date" office:date-value="1957-01-04">
            <text:p>04/01/1957</text:p>
          </table:table-cell>
          <table:table-cell/>
          <table:table-cell office:value-type="date" office:date-value="1978-05-30">
            <text:p>30/05/1978</text:p>
          </table:table-cell>
          <table:table-cell office:value-type="date" office:date-value="1928-04-05">
            <text:p>05/04/1928</text:p>
          </table:table-cell>
          <table:table-cell table:content-validation-name="val1" office:value-type="date" office:date-value="1975-03-26">
            <text:p>26/03/1975</text:p>
          </table:table-cell>
          <table:table-cell office:value-type="date" office:date-value="1982-06-10">
            <text:p>10/06/1982</text:p>
          </table:table-cell>
          <table:table-cell table:number-columns-repeated="3" table:style-name="ce71" office:value-type="date" office:date-value="1982-06-10">
            <text:p>10/06/1982</text:p>
          </table:table-cell>
          <table:table-cell table:style-name="ce65" office:value-type="date" office:date-value="1999-09-09">
            <text:p>09/09/1999</text:p>
          </table:table-cell>
          <table:table-cell table:style-name="ce65" office:value-type="date" office:date-value="2005-03-02">
            <text:p>02/03/2005</text:p>
          </table:table-cell>
          <table:table-cell table:number-columns-repeated="2"/>
          <table:table-cell office:value-type="date" office:date-value="1997-11-05">
            <text:p>05/11/1997</text:p>
          </table:table-cell>
          <table:table-cell table:style-name="ce66"/>
          <table:table-cell table:number-columns-repeated="231"/>
        </table:table-row>
        <table:table-row table:style-name="ro5">
          <table:table-cell office:value-type="string">
            <text:p>Rwanda</text:p>
          </table:table-cell>
          <table:table-cell office:value-type="string">
            <text:p>OP_AF</text:p>
          </table:table-cell>
          <table:table-cell office:value-type="date" office:date-value="1964-05-05">
            <text:p>05/05/1964</text:p>
          </table:table-cell>
          <table:table-cell office:value-type="date" office:date-value="1984-11-19">
            <text:p>19/11/1984</text:p>
          </table:table-cell>
          <table:table-cell office:value-type="date" office:date-value="1993-07-08">
            <text:p>08/07/1993</text:p>
          </table:table-cell>
          <table:table-cell office:value-type="date" office:date-value="1984-11-19">
            <text:p>19/11/1984</text:p>
          </table:table-cell>
          <table:table-cell office:value-type="date" office:date-value="1991-01-24">
            <text:p>24/01/1991</text:p>
          </table:table-cell>
          <table:table-cell table:content-validation-name="val1" office:value-type="date" office:date-value="2002-04-23">
            <text:p>23/04/2002</text:p>
          </table:table-cell>
          <table:table-cell table:style-name="ce66"/>
          <table:table-cell office:value-type="date" office:date-value="2000-12-28">
            <text:p>28/12/2000</text:p>
          </table:table-cell>
          <table:table-cell table:number-columns-repeated="3"/>
          <table:table-cell office:value-type="date" office:date-value="1964-05-11">
            <text:p>11/05/1964</text:p>
          </table:table-cell>
          <table:table-cell table:content-validation-name="val1" office:value-type="date" office:date-value="1975-05-20">
            <text:p>20/05/1975</text:p>
          </table:table-cell>
          <table:table-cell table:style-name="ce82"/>
          <table:table-cell table:number-columns-repeated="7"/>
          <table:table-cell office:value-type="date" office:date-value="2004-03-31">
            <text:p>31/03/2004</text:p>
          </table:table-cell>
          <table:table-cell office:value-type="date" office:date-value="2000-06-08">
            <text:p>08/06/2000</text:p>
          </table:table-cell>
          <table:table-cell table:number-columns-repeated="231"/>
        </table:table-row>
        <table:table-row table:style-name="ro7">
          <table:table-cell office:value-type="string">
            <text:p>Saint Kitts and Nevis</text:p>
          </table:table-cell>
          <table:table-cell office:value-type="string">
            <text:p>OP_LAT</text:p>
          </table:table-cell>
          <table:table-cell table:number-columns-repeated="2" office:value-type="date" office:date-value="1986-02-14">
            <text:p>14/02/1986</text:p>
          </table:table-cell>
          <table:table-cell/>
          <table:table-cell office:value-type="date" office:date-value="1986-02-14">
            <text:p>14/02/1986</text:p>
          </table:table-cell>
          <table:table-cell office:value-type="date" office:date-value="1990-07-24">
            <text:p>24/07/1990</text:p>
          </table:table-cell>
          <table:table-cell table:style-name="ce66" table:content-validation-name="val1"/>
          <table:table-cell table:style-name="ce66" table:number-columns-repeated="2"/>
          <table:table-cell table:number-columns-repeated="3"/>
          <table:table-cell office:value-type="date" office:date-value="1989-04-27">
            <text:p>27/04/1989</text:p>
          </table:table-cell>
          <table:table-cell table:content-validation-name="val1" office:value-type="date" office:date-value="1991-04-02">
            <text:p>02/04/1991</text:p>
          </table:table-cell>
          <table:table-cell table:style-name="ce82"/>
          <table:table-cell table:number-columns-repeated="7"/>
          <table:table-cell office:value-type="date" office:date-value="2004-05-21">
            <text:p>21/05/2004</text:p>
          </table:table-cell>
          <table:table-cell office:value-type="date" office:date-value="1998-12-02">
            <text:p>02/12/1998</text:p>
          </table:table-cell>
          <table:table-cell table:number-columns-repeated="231"/>
        </table:table-row>
        <table:table-row table:style-name="ro5">
          <table:table-cell office:value-type="string">
            <text:p>Saint Lucia</text:p>
          </table:table-cell>
          <table:table-cell office:value-type="string">
            <text:p>OP_LAT</text:p>
          </table:table-cell>
          <table:table-cell office:value-type="date" office:date-value="1981-09-18">
            <text:p>18/09/1981</text:p>
          </table:table-cell>
          <table:table-cell office:value-type="date" office:date-value="1982-10-07">
            <text:p>07/10/1982</text:p>
          </table:table-cell>
          <table:table-cell/>
          <table:table-cell office:value-type="date" office:date-value="1982-10-07">
            <text:p>07/10/1982</text:p>
          </table:table-cell>
          <table:table-cell office:value-type="date" office:date-value="1993-06-16">
            <text:p>16/06/1993</text:p>
          </table:table-cell>
          <table:table-cell table:style-name="ce66" table:content-validation-name="val1"/>
          <table:table-cell table:style-name="ce66" table:number-columns-repeated="2"/>
          <table:table-cell table:number-columns-repeated="2"/>
          <table:table-cell office:value-type="date" office:date-value="1993-05-27">
            <text:p>27/05/1993</text:p>
          </table:table-cell>
          <table:table-cell office:value-type="date" office:date-value="1988-12-21">
            <text:p>21/12/1988</text:p>
          </table:table-cell>
          <table:table-cell table:content-validation-name="val1" office:value-type="date" office:date-value="1986-11-26">
            <text:p>26/11/1986</text:p>
          </table:table-cell>
          <table:table-cell table:style-name="ce82"/>
          <table:table-cell table:number-columns-repeated="7"/>
          <table:table-cell office:value-type="date" office:date-value="1997-04-09">
            <text:p>09/04/1997</text:p>
          </table:table-cell>
          <table:table-cell office:value-type="date" office:date-value="1999-04-13">
            <text:p>13/04/1999</text:p>
          </table:table-cell>
          <table:table-cell table:number-columns-repeated="231"/>
        </table:table-row>
        <table:table-row table:style-name="ro5">
          <table:table-cell office:value-type="string">
            <text:p>Saint Vincent &amp; Grenadine</text:p>
          </table:table-cell>
          <table:table-cell office:value-type="string">
            <text:p>OP_LAT</text:p>
          </table:table-cell>
          <table:table-cell office:value-type="date" office:date-value="1981-04-01">
            <text:p>01/04/1981</text:p>
          </table:table-cell>
          <table:table-cell office:value-type="date" office:date-value="1983-04-08">
            <text:p>08/04/1983</text:p>
          </table:table-cell>
          <table:table-cell/>
          <table:table-cell office:value-type="date" office:date-value="1983-04-08">
            <text:p>08/04/1983</text:p>
          </table:table-cell>
          <table:table-cell office:value-type="date" office:date-value="1993-10-26">
            <text:p>26/10/1993</text:p>
          </table:table-cell>
          <table:table-cell table:style-name="ce66" table:content-validation-name="val1"/>
          <table:table-cell office:value-type="date" office:date-value="2002-12-03">
            <text:p>03/12/2002</text:p>
          </table:table-cell>
          <table:table-cell table:style-name="ce66"/>
          <table:table-cell table:number-columns-repeated="2"/>
          <table:table-cell office:value-type="date" office:date-value="1999-04-27">
            <text:p>27/04/1999</text:p>
          </table:table-cell>
          <table:table-cell office:value-type="date" office:date-value="1999-03-24">
            <text:p>24/03/1999</text:p>
          </table:table-cell>
          <table:table-cell table:content-validation-name="val1" office:value-type="date" office:date-value="1999-05-13">
            <text:p>13/05/1999</text:p>
          </table:table-cell>
          <table:table-cell table:style-name="ce82"/>
          <table:table-cell table:number-columns-repeated="7"/>
          <table:table-cell office:value-type="date" office:date-value="2002-09-18">
            <text:p>18/09/2002</text:p>
          </table:table-cell>
          <table:table-cell office:value-type="date" office:date-value="2001-08-01">
            <text:p>01/08/2001</text:p>
          </table:table-cell>
          <table:table-cell table:number-columns-repeated="231"/>
        </table:table-row>
        <table:table-row table:style-name="ro5">
          <table:table-cell office:value-type="string">
            <text:p>Samoa</text:p>
          </table:table-cell>
          <table:table-cell office:value-type="string">
            <text:p>OP_AS</text:p>
          </table:table-cell>
          <table:table-cell table:number-columns-repeated="2" office:value-type="date" office:date-value="1984-08-23">
            <text:p>23/08/1984</text:p>
          </table:table-cell>
          <table:table-cell/>
          <table:table-cell office:value-type="date" office:date-value="1984-08-23">
            <text:p>23/08/1984</text:p>
          </table:table-cell>
          <table:table-cell office:value-type="date" office:date-value="1994-11-29">
            <text:p>29/11/1994</text:p>
          </table:table-cell>
          <table:table-cell table:style-name="ce66" table:content-validation-name="val1"/>
          <table:table-cell office:value-type="date" office:date-value="2002-09-16">
            <text:p>16/09/2002</text:p>
          </table:table-cell>
          <table:table-cell table:style-name="ce66"/>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2-09-27">
            <text:p>27/09/2002</text:p>
          </table:table-cell>
          <table:table-cell office:value-type="date" office:date-value="1998-07-23">
            <text:p>23/07/1998</text:p>
          </table:table-cell>
          <table:table-cell table:number-columns-repeated="231"/>
        </table:table-row>
        <table:table-row table:style-name="ro2">
          <table:table-cell office:value-type="string">
            <text:p>San Marino</text:p>
          </table:table-cell>
          <table:table-cell office:value-type="string">
            <text:p>OP_EURAM</text:p>
          </table:table-cell>
          <table:table-cell office:value-type="date" office:date-value="1953-08-29">
            <text:p>29/08/1953</text:p>
          </table:table-cell>
          <table:table-cell office:value-type="date" office:date-value="1994-04-05">
            <text:p>05/04/1994</text:p>
          </table:table-cell>
          <table:table-cell/>
          <table:table-cell office:value-type="date" office:date-value="1994-04-05">
            <text:p>05/04/1994</text:p>
          </table:table-cell>
          <table:table-cell office:value-type="date" office:date-value="1991-11-25">
            <text:p>25/11/1991</text:p>
          </table:table-cell>
          <table:table-cell table:style-name="ce66" table:content-validation-name="val1"/>
          <table:table-cell office:value-type="date" office:date-value="1999-05-13">
            <text:p>13/05/1999</text:p>
          </table:table-cell>
          <table:table-cell office:value-type="date" office:date-value="1956-02-09">
            <text:p>09/02/1956</text:p>
          </table:table-cell>
          <table:table-cell table:style-name="ce65" office:value-type="date" office:date-value="1956-02-09">
            <text:p>09/02/1956</text:p>
          </table:table-cell>
          <table:table-cell table:number-columns-repeated="3"/>
          <table:table-cell table:content-validation-name="val1" office:value-type="date" office:date-value="1975-03-11">
            <text:p>11/03/1975</text:p>
          </table:table-cell>
          <table:table-cell table:style-name="ce82"/>
          <table:table-cell table:number-columns-repeated="7"/>
          <table:table-cell office:value-type="date" office:date-value="1999-12-10">
            <text:p>10/12/1999</text:p>
          </table:table-cell>
          <table:table-cell office:value-type="date" office:date-value="1998-03-18">
            <text:p>18/03/1998</text:p>
          </table:table-cell>
          <table:table-cell table:number-columns-repeated="231"/>
        </table:table-row>
        <table:table-row table:style-name="ro2">
          <table:table-cell office:value-type="string">
            <text:p>Sao Tome and Principe</text:p>
          </table:table-cell>
          <table:table-cell office:value-type="string">
            <text:p>OP_AF</text:p>
          </table:table-cell>
          <table:table-cell office:value-type="date" office:date-value="1976-05-21">
            <text:p>21/05/1976</text:p>
          </table:table-cell>
          <table:table-cell office:value-type="date" office:date-value="1996-07-05">
            <text:p>05/07/1996</text:p>
          </table:table-cell>
          <table:table-cell/>
          <table:table-cell office:value-type="date" office:date-value="1996-07-05">
            <text:p>05/07/1996</text:p>
          </table:table-cell>
          <table:table-cell office:value-type="date" office:date-value="1991-05-14">
            <text:p>14/05/1991</text:p>
          </table:table-cell>
          <table:table-cell table:style-name="ce66" table:content-validation-name="val1"/>
          <table:table-cell table:style-name="ce66" table:number-columns-repeated="2"/>
          <table:table-cell table:number-columns-repeated="2"/>
          <table:table-cell office:value-type="date" office:date-value="1979-10-05">
            <text:p>05/10/1979</text:p>
          </table:table-cell>
          <table:table-cell/>
          <table:table-cell table:content-validation-name="val1" office:value-type="date" office:date-value="1979-08-24">
            <text:p>24/08/1979</text:p>
          </table:table-cell>
          <table:table-cell table:style-name="ce82"/>
          <table:table-cell table:number-columns-repeated="7"/>
          <table:table-cell office:value-type="date" office:date-value="2003-09-09">
            <text:p>09/09/2003</text:p>
          </table:table-cell>
          <table:table-cell office:value-type="date" office:date-value="2003-03-31">
            <text:p>31/03/2003</text:p>
          </table:table-cell>
          <table:table-cell table:number-columns-repeated="231"/>
        </table:table-row>
        <table:table-row table:style-name="ro2">
          <table:table-cell office:value-type="string">
            <text:p>Saudi Arabia</text:p>
          </table:table-cell>
          <table:table-cell office:value-type="string">
            <text:p>OP_MO</text:p>
          </table:table-cell>
          <table:table-cell office:value-type="date" office:date-value="1963-05-18">
            <text:p>18/05/1963</text:p>
          </table:table-cell>
          <table:table-cell office:value-type="date" office:date-value="1987-08-21">
            <text:p>21/08/1987</text:p>
          </table:table-cell>
          <table:table-cell/>
          <table:table-cell office:value-type="date" office:date-value="2001-11-28">
            <text:p>28/11/2001</text:p>
          </table:table-cell>
          <table:table-cell office:value-type="date" office:date-value="1996-01-26">
            <text:p>26/01/1996</text:p>
          </table:table-cell>
          <table:table-cell table:style-name="ce66" table:content-validation-name="val1"/>
          <table:table-cell table:style-name="ce66"/>
          <table:table-cell office:value-type="date" office:date-value="1971-01-20">
            <text:p>20/01/1971</text:p>
          </table:table-cell>
          <table:table-cell table:number-columns-repeated="3"/>
          <table:table-cell office:value-type="date" office:date-value="1971-01-27">
            <text:p>27/01/1971</text:p>
          </table:table-cell>
          <table:table-cell table:content-validation-name="val1" office:value-type="date" office:date-value="1972-05-24">
            <text:p>24/05/1972</text:p>
          </table:table-cell>
          <table:table-cell table:style-name="ce82"/>
          <table:table-cell table:number-columns-repeated="7"/>
          <table:table-cell office:value-type="date" office:date-value="1996-08-09">
            <text:p>09/08/1996</text:p>
          </table:table-cell>
          <table:table-cell table:style-name="ce66"/>
          <table:table-cell table:number-columns-repeated="231"/>
        </table:table-row>
        <table:table-row table:style-name="ro2">
          <table:table-cell office:value-type="string">
            <text:p>Senegal</text:p>
          </table:table-cell>
          <table:table-cell office:value-type="string">
            <text:p>OP_AF</text:p>
          </table:table-cell>
          <table:table-cell office:value-type="date" office:date-value="1963-05-18">
            <text:p>18/05/1963</text:p>
          </table:table-cell>
          <table:table-cell office:value-type="date" office:date-value="1985-05-07">
            <text:p>07/05/1985</text:p>
          </table:table-cell>
          <table:table-cell/>
          <table:table-cell office:value-type="date" office:date-value="1985-05-07">
            <text:p>07/05/1985</text:p>
          </table:table-cell>
          <table:table-cell office:value-type="date" office:date-value="1990-07-31">
            <text:p>31/07/1990</text:p>
          </table:table-cell>
          <table:table-cell table:content-validation-name="val1" office:value-type="date" office:date-value="2004-03-03">
            <text:p>03/03/2004</text:p>
          </table:table-cell>
          <table:table-cell office:value-type="date" office:date-value="1999-02-02">
            <text:p>02/02/1999</text:p>
          </table:table-cell>
          <table:table-cell office:value-type="date" office:date-value="1987-06-17">
            <text:p>17/06/1987</text:p>
          </table:table-cell>
          <table:table-cell table:style-name="ce65" office:value-type="date" office:date-value="1987-06-17">
            <text:p>17/06/1987</text:p>
          </table:table-cell>
          <table:table-cell table:number-columns-repeated="2"/>
          <table:table-cell office:value-type="date" office:date-value="1977-06-15">
            <text:p>15/06/1977</text:p>
          </table:table-cell>
          <table:table-cell table:content-validation-name="val1" office:value-type="date" office:date-value="1975-03-26">
            <text:p>26/03/1975</text:p>
          </table:table-cell>
          <table:table-cell office:value-type="date" office:date-value="1999-11-29">
            <text:p>29/11/1999</text:p>
          </table:table-cell>
          <table:table-cell table:number-columns-repeated="2"/>
          <table:table-cell table:style-name="ce71" office:value-type="date" office:date-value="1999-11-29">
            <text:p>29/11/1999</text:p>
          </table:table-cell>
          <table:table-cell/>
          <table:table-cell table:style-name="ce65" office:value-type="date" office:date-value="1999-11-29">
            <text:p>29/11/1999</text:p>
          </table:table-cell>
          <table:table-cell table:number-columns-repeated="2"/>
          <table:table-cell office:value-type="date" office:date-value="1998-07-20">
            <text:p>20/07/1998</text:p>
          </table:table-cell>
          <table:table-cell office:value-type="date" office:date-value="1998-09-24">
            <text:p>24/09/1998</text:p>
          </table:table-cell>
          <table:table-cell table:number-columns-repeated="231"/>
        </table:table-row>
        <table:table-row table:style-name="ro2">
          <table:table-cell office:value-type="string">
            <text:p>Serbia and Montenegro</text:p>
          </table:table-cell>
          <table:table-cell office:value-type="string">
            <text:p>OP_EURAM</text:p>
          </table:table-cell>
          <table:table-cell table:number-columns-repeated="4" office:value-type="date" office:date-value="2001-10-16">
            <text:p>16/10/2001</text:p>
          </table:table-cell>
          <table:table-cell office:value-type="date" office:date-value="2001-03-12">
            <text:p>12/03/2001</text:p>
          </table:table-cell>
          <table:table-cell table:content-validation-name="val1" office:value-type="date" office:date-value="2003-01-31">
            <text:p>31/01/2003</text:p>
          </table:table-cell>
          <table:table-cell office:value-type="date" office:date-value="2001-09-06">
            <text:p>06/09/2001</text:p>
          </table:table-cell>
          <table:table-cell office:value-type="date" office:date-value="2001-09-11">
            <text:p>11/09/2001</text:p>
          </table:table-cell>
          <table:table-cell table:style-name="ce65" office:value-type="date" office:date-value="2001-09-11">
            <text:p>11/09/2001</text:p>
          </table:table-cell>
          <table:table-cell table:style-name="ce65" office:value-type="date" office:date-value="2002-09-02">
            <text:p>02/09/2002</text:p>
          </table:table-cell>
          <table:table-cell/>
          <table:table-cell office:value-type="date" office:date-value="1929-04-12">
            <text:p>12/04/1929</text:p>
          </table:table-cell>
          <table:table-cell table:content-validation-name="val1" office:value-type="date" office:date-value="2001-06-13">
            <text:p>13/06/2001</text:p>
          </table:table-cell>
          <table:table-cell office:value-type="date" office:date-value="2001-03-12">
            <text:p>12/03/2001</text:p>
          </table:table-cell>
          <table:table-cell table:number-columns-repeated="3" table:style-name="ce71" office:value-type="date" office:date-value="2001-03-12">
            <text:p>12/03/2001</text:p>
          </table:table-cell>
          <table:table-cell table:style-name="ce65" office:value-type="date" office:date-value="2003-08-12">
            <text:p>12/08/2003</text:p>
          </table:table-cell>
          <table:table-cell/>
          <table:table-cell office:value-type="date" office:date-value="2003-11-11">
            <text:p>11/11/2003</text:p>
          </table:table-cell>
          <table:table-cell/>
          <table:table-cell office:value-type="date" office:date-value="2000-04-20">
            <text:p>20/04/2000</text:p>
          </table:table-cell>
          <table:table-cell office:value-type="date" office:date-value="2003-09-18">
            <text:p>18/09/2003</text:p>
          </table:table-cell>
          <table:table-cell table:number-columns-repeated="231"/>
        </table:table-row>
        <table:table-row table:style-name="ro2">
          <table:table-cell office:value-type="string">
            <text:p>Seychelles</text:p>
          </table:table-cell>
          <table:table-cell office:value-type="string">
            <text:p>OP_AF</text:p>
          </table:table-cell>
          <table:table-cell table:number-columns-repeated="2" office:value-type="date" office:date-value="1984-11-08">
            <text:p>08/11/1984</text:p>
          </table:table-cell>
          <table:table-cell office:value-type="date" office:date-value="1992-05-22">
            <text:p>22/05/1992</text:p>
          </table:table-cell>
          <table:table-cell office:value-type="date" office:date-value="1984-11-08">
            <text:p>08/11/1984</text:p>
          </table:table-cell>
          <table:table-cell office:value-type="date" office:date-value="1990-09-07">
            <text:p>07/09/1990</text:p>
          </table:table-cell>
          <table:table-cell table:style-name="ce66" table:content-validation-name="val1"/>
          <table:table-cell table:style-name="ce66"/>
          <table:table-cell office:value-type="date" office:date-value="2003-10-08">
            <text:p>08/10/2003</text:p>
          </table:table-cell>
          <table:table-cell table:number-columns-repeated="4"/>
          <table:table-cell table:content-validation-name="val1" office:value-type="date" office:date-value="1979-10-11">
            <text:p>11/10/1979</text:p>
          </table:table-cell>
          <table:table-cell office:value-type="date" office:date-value="2000-06-08">
            <text:p>08/06/2000</text:p>
          </table:table-cell>
          <table:table-cell table:number-columns-repeated="3" table:style-name="ce71" office:value-type="date" office:date-value="2000-06-08">
            <text:p>08/06/2000</text:p>
          </table:table-cell>
          <table:table-cell table:number-columns-repeated="2" table:style-name="ce65" office:value-type="date" office:date-value="2000-06-08">
            <text:p>08/06/2000</text:p>
          </table:table-cell>
          <table:table-cell table:number-columns-repeated="2"/>
          <table:table-cell office:value-type="date" office:date-value="1993-04-07">
            <text:p>07/04/1993</text:p>
          </table:table-cell>
          <table:table-cell office:value-type="date" office:date-value="2000-06-02">
            <text:p>02/06/2000</text:p>
          </table:table-cell>
          <table:table-cell table:number-columns-repeated="231"/>
        </table:table-row>
        <table:table-row table:style-name="ro2">
          <table:table-cell office:value-type="string">
            <text:p>Sierra Leone</text:p>
          </table:table-cell>
          <table:table-cell table:style-name="ce60"/>
          <table:table-cell office:value-type="date" office:date-value="1965-06-10">
            <text:p>10/06/1965</text:p>
          </table:table-cell>
          <table:table-cell office:value-type="date" office:date-value="1986-10-21">
            <text:p>21/10/1986</text:p>
          </table:table-cell>
          <table:table-cell/>
          <table:table-cell office:value-type="date" office:date-value="1986-10-21">
            <text:p>21/10/1986</text:p>
          </table:table-cell>
          <table:table-cell office:value-type="date" office:date-value="1990-06-18">
            <text:p>18/06/1990</text:p>
          </table:table-cell>
          <table:table-cell table:content-validation-name="val1" office:value-type="date" office:date-value="2002-05-15">
            <text:p>15/05/2002</text:p>
          </table:table-cell>
          <table:table-cell office:value-type="date" office:date-value="2000-09-15">
            <text:p>15/09/2000</text:p>
          </table:table-cell>
          <table:table-cell table:style-name="ce66"/>
          <table:table-cell table:number-columns-repeated="3"/>
          <table:table-cell office:value-type="date" office:date-value="1967-03-20">
            <text:p>20/03/1967</text:p>
          </table:table-cell>
          <table:table-cell table:content-validation-name="val1" office:value-type="date" office:date-value="1976-06-29">
            <text:p>29/06/1976</text:p>
          </table:table-cell>
          <table:table-cell office:value-type="date" office:date-value="2004-09-30">
            <text:p>30/09/2004</text:p>
          </table:table-cell>
          <table:table-cell table:style-name="ce71" office:value-type="date" office:date-value="2004-09-30">
            <text:p>30/09/2004</text:p>
          </table:table-cell>
          <table:table-cell/>
          <table:table-cell table:style-name="ce71" office:value-type="date" office:date-value="2004-09-30">
            <text:p>30/09/2004</text:p>
          </table:table-cell>
          <table:table-cell table:number-columns-repeated="2" table:style-name="ce65" office:value-type="date" office:date-value="2004-09-30">
            <text:p>30/09/2004</text:p>
          </table:table-cell>
          <table:table-cell table:number-columns-repeated="3" office:value-type="date" office:date-value="2004-09-30">
            <text:p>30/09/2004</text:p>
          </table:table-cell>
          <table:table-cell office:value-type="date" office:date-value="2001-04-25">
            <text:p>25/04/2001</text:p>
          </table:table-cell>
          <table:table-cell table:number-columns-repeated="231"/>
        </table:table-row>
        <table:table-row table:style-name="ro2">
          <table:table-cell office:value-type="string">
            <text:p>Singapore</text:p>
          </table:table-cell>
          <table:table-cell office:value-type="string">
            <text:p>OP_AS</text:p>
          </table:table-cell>
          <table:table-cell office:value-type="date" office:date-value="1973-04-27">
            <text:p>27/04/1973</text:p>
          </table:table-cell>
          <table:table-cell table:style-name="ce66"/>
          <table:table-cell/>
          <table:table-cell table:style-name="ce66"/>
          <table:table-cell office:value-type="date" office:date-value="1995-10-05">
            <text:p>05/10/1995</text:p>
          </table:table-cell>
          <table:table-cell table:style-name="ce66" table:content-validation-name="val1"/>
          <table:table-cell table:style-name="ce66" table:number-columns-repeated="2"/>
          <table:table-cell table:number-columns-repeated="4"/>
          <table:table-cell table:content-validation-name="val1" office:value-type="date" office:date-value="1975-12-02">
            <text:p>02/12/1975</text:p>
          </table:table-cell>
          <table:table-cell table:style-name="ce82"/>
          <table:table-cell table:number-columns-repeated="7"/>
          <table:table-cell office:value-type="date" office:date-value="1997-05-21">
            <text:p>21/05/1997</text:p>
          </table:table-cell>
          <table:table-cell table:style-name="ce66"/>
          <table:table-cell table:number-columns-repeated="231"/>
        </table:table-row>
        <table:table-row table:style-name="ro2">
          <table:table-cell office:value-type="string">
            <text:p>Slovakia</text:p>
          </table:table-cell>
          <table:table-cell office:value-type="string">
            <text:p>OP_EURAM</text:p>
          </table:table-cell>
          <table:table-cell table:number-columns-repeated="2" office:value-type="date" office:date-value="1993-04-02">
            <text:p>02/04/1993</text:p>
          </table:table-cell>
          <table:table-cell office:value-type="date" office:date-value="1995-03-13">
            <text:p>13/03/1995</text:p>
          </table:table-cell>
          <table:table-cell office:value-type="date" office:date-value="1993-04-02">
            <text:p>02/04/1993</text:p>
          </table:table-cell>
          <table:table-cell office:value-type="date" office:date-value="1993-05-28">
            <text:p>28/05/1993</text:p>
          </table:table-cell>
          <table:table-cell table:style-name="ce66" table:content-validation-name="val1"/>
          <table:table-cell office:value-type="date" office:date-value="2002-04-11">
            <text:p>11/04/2002</text:p>
          </table:table-cell>
          <table:table-cell office:value-type="date" office:date-value="1993-03-31">
            <text:p>31/03/1993</text:p>
          </table:table-cell>
          <table:table-cell table:style-name="ce65" office:value-type="date" office:date-value="1993-03-31">
            <text:p>31/03/1993</text:p>
          </table:table-cell>
          <table:table-cell table:style-name="ce65" office:value-type="date" office:date-value="2004-02-11">
            <text:p>11/02/2004</text:p>
          </table:table-cell>
          <table:table-cell office:value-type="date" office:date-value="1993-05-28">
            <text:p>28/05/1993</text:p>
          </table:table-cell>
          <table:table-cell office:value-type="date" office:date-value="1938-08-16">
            <text:p>16/08/1938</text:p>
          </table:table-cell>
          <table:table-cell table:content-validation-name="val1" office:value-type="date" office:date-value="1993-05-17">
            <text:p>17/05/1993</text:p>
          </table:table-cell>
          <table:table-cell office:value-type="date" office:date-value="1993-05-28">
            <text:p>28/05/1993</text:p>
          </table:table-cell>
          <table:table-cell table:number-columns-repeated="3" table:style-name="ce71" office:value-type="date" office:date-value="1993-05-28">
            <text:p>28/05/1993</text:p>
          </table:table-cell>
          <table:table-cell table:number-columns-repeated="2" table:style-name="ce65" office:value-type="date" office:date-value="1999-11-30">
            <text:p>30/11/1999</text:p>
          </table:table-cell>
          <table:table-cell office:value-type="date" office:date-value="2004-02-11">
            <text:p>11/02/2004</text:p>
          </table:table-cell>
          <table:table-cell table:style-name="ce59" office:value-type="date" office:date-value="2006-03-23">
            <text:p>23/03/2006</text:p>
          </table:table-cell>
          <table:table-cell office:value-type="date" office:date-value="1995-10-27">
            <text:p>27/10/1995</text:p>
          </table:table-cell>
          <table:table-cell office:value-type="date" office:date-value="1999-02-25">
            <text:p>25/02/1999</text:p>
          </table:table-cell>
          <table:table-cell table:number-columns-repeated="231"/>
        </table:table-row>
        <table:table-row table:style-name="ro2">
          <table:table-cell office:value-type="string">
            <text:p>Slovenia</text:p>
          </table:table-cell>
          <table:table-cell office:value-type="string">
            <text:p>OP_EURAM</text:p>
          </table:table-cell>
          <table:table-cell table:number-columns-repeated="4" office:value-type="date" office:date-value="1992-03-26">
            <text:p>26/03/1992</text:p>
          </table:table-cell>
          <table:table-cell office:value-type="date" office:date-value="1992-07-06">
            <text:p>06/07/1992</text:p>
          </table:table-cell>
          <table:table-cell table:content-validation-name="val1" office:value-type="date" office:date-value="2004-09-23">
            <text:p>23/09/2004</text:p>
          </table:table-cell>
          <table:table-cell office:value-type="date" office:date-value="2001-12-31">
            <text:p>31/12/2001</text:p>
          </table:table-cell>
          <table:table-cell office:value-type="date" office:date-value="1992-10-28">
            <text:p>28/10/1992</text:p>
          </table:table-cell>
          <table:table-cell table:style-name="ce65" office:value-type="date" office:date-value="1992-11-05">
            <text:p>05/11/1992</text:p>
          </table:table-cell>
          <table:table-cell table:style-name="ce65" office:value-type="date" office:date-value="2004-04-13">
            <text:p>13/04/2004</text:p>
          </table:table-cell>
          <table:table-cell office:value-type="date" office:date-value="2005-04-20">
            <text:p>20/04/2005</text:p>
          </table:table-cell>
          <table:table-cell/>
          <table:table-cell table:content-validation-name="val1" office:value-type="date" office:date-value="1992-04-07">
            <text:p>07/04/1992</text:p>
          </table:table-cell>
          <table:table-cell office:value-type="date" office:date-value="1992-07-06">
            <text:p>06/07/1992</text:p>
          </table:table-cell>
          <table:table-cell table:number-columns-repeated="3" table:style-name="ce71" office:value-type="date" office:date-value="1992-07-06">
            <text:p>06/07/1992</text:p>
          </table:table-cell>
          <table:table-cell table:number-columns-repeated="2" table:style-name="ce65" office:value-type="date" office:date-value="2002-12-03">
            <text:p>03/12/2002</text:p>
          </table:table-cell>
          <table:table-cell table:number-columns-repeated="2"/>
          <table:table-cell office:value-type="date" office:date-value="1997-06-11">
            <text:p>11/06/1997</text:p>
          </table:table-cell>
          <table:table-cell office:value-type="date" office:date-value="1998-10-27">
            <text:p>27/10/1998</text:p>
          </table:table-cell>
          <table:table-cell table:number-columns-repeated="231"/>
        </table:table-row>
        <table:table-row table:style-name="ro2">
          <table:table-cell office:value-type="string">
            <text:p>Solomon Islands</text:p>
          </table:table-cell>
          <table:table-cell office:value-type="string">
            <text:p>OP_AS</text:p>
          </table:table-cell>
          <table:table-cell office:value-type="date" office:date-value="1981-07-06">
            <text:p>06/07/1981</text:p>
          </table:table-cell>
          <table:table-cell office:value-type="date" office:date-value="1988-09-19">
            <text:p>19/09/1988</text:p>
          </table:table-cell>
          <table:table-cell/>
          <table:table-cell office:value-type="date" office:date-value="1988-09-19">
            <text:p>19/09/1988</text:p>
          </table:table-cell>
          <table:table-cell office:value-type="date" office:date-value="1995-04-10">
            <text:p>10/04/1995</text:p>
          </table:table-cell>
          <table:table-cell table:style-name="ce66" table:content-validation-name="val1"/>
          <table:table-cell table:style-name="ce66" table:number-columns-repeated="2"/>
          <table:table-cell table:number-columns-repeated="2"/>
          <table:table-cell office:value-type="date" office:date-value="1981-06-19">
            <text:p>19/06/1981</text:p>
          </table:table-cell>
          <table:table-cell office:value-type="date" office:date-value="1981-06-01">
            <text:p>01/06/1981</text:p>
          </table:table-cell>
          <table:table-cell table:content-validation-name="val1" office:value-type="date" office:date-value="1981-06-17">
            <text:p>17/06/1981</text:p>
          </table:table-cell>
          <table:table-cell table:style-name="ce82"/>
          <table:table-cell table:number-columns-repeated="7"/>
          <table:table-cell office:value-type="date" office:date-value="2004-09-23">
            <text:p>23/09/2004</text:p>
          </table:table-cell>
          <table:table-cell office:value-type="date" office:date-value="1999-01-26">
            <text:p>26/01/1999</text:p>
          </table:table-cell>
          <table:table-cell table:number-columns-repeated="231"/>
        </table:table-row>
        <table:table-row table:style-name="ro2">
          <table:table-cell office:value-type="string">
            <text:p>Somalia</text:p>
          </table:table-cell>
          <table:table-cell office:value-type="string">
            <text:p>OP_AF</text:p>
          </table:table-cell>
          <table:table-cell office:value-type="date" office:date-value="1962-07-12">
            <text:p>12/07/1962</text:p>
          </table:table-cell>
          <table:table-cell table:style-name="ce66"/>
          <table:table-cell/>
          <table:table-cell table:style-name="ce66" table:number-columns-repeated="2"/>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table:style-name="ce66" table:number-columns-repeated="2"/>
          <table:table-cell table:number-columns-repeated="231"/>
        </table:table-row>
        <table:table-row table:style-name="ro2">
          <table:table-cell office:value-type="string">
            <text:p>South Africa</text:p>
          </table:table-cell>
          <table:table-cell office:value-type="string">
            <text:p>OP_AF</text:p>
          </table:table-cell>
          <table:table-cell office:value-type="date" office:date-value="1952-03-31">
            <text:p>31/03/1952</text:p>
          </table:table-cell>
          <table:table-cell office:value-type="date" office:date-value="1995-11-21">
            <text:p>21/11/1995</text:p>
          </table:table-cell>
          <table:table-cell/>
          <table:table-cell office:value-type="date" office:date-value="1995-11-21">
            <text:p>21/11/1995</text:p>
          </table:table-cell>
          <table:table-cell office:value-type="date" office:date-value="1995-06-16">
            <text:p>16/06/1995</text:p>
          </table:table-cell>
          <table:table-cell table:style-name="ce66" table:content-validation-name="val1"/>
          <table:table-cell office:value-type="date" office:date-value="2000-11-27">
            <text:p>27/11/2000</text:p>
          </table:table-cell>
          <table:table-cell office:value-type="date" office:date-value="2003-12-18">
            <text:p>18/12/2003</text:p>
          </table:table-cell>
          <table:table-cell table:number-columns-repeated="3"/>
          <table:table-cell office:value-type="date" office:date-value="1930-05-24">
            <text:p>24/05/1930</text:p>
          </table:table-cell>
          <table:table-cell table:content-validation-name="val1" office:value-type="date" office:date-value="1975-11-03">
            <text:p>03/11/1975</text:p>
          </table:table-cell>
          <table:table-cell office:value-type="date" office:date-value="1995-09-13">
            <text:p>13/09/1995</text:p>
          </table:table-cell>
          <table:table-cell table:number-columns-repeated="3" table:style-name="ce71" office:value-type="date" office:date-value="1995-09-13">
            <text:p>13/09/1995</text:p>
          </table:table-cell>
          <table:table-cell table:number-columns-repeated="2" table:style-name="ce65" office:value-type="date" office:date-value="1998-06-26">
            <text:p>26/06/1998</text:p>
          </table:table-cell>
          <table:table-cell table:number-columns-repeated="2"/>
          <table:table-cell office:value-type="date" office:date-value="1995-09-13">
            <text:p>13/09/1995</text:p>
          </table:table-cell>
          <table:table-cell office:value-type="date" office:date-value="1998-06-26">
            <text:p>26/06/1998</text:p>
          </table:table-cell>
          <table:table-cell table:number-columns-repeated="231"/>
        </table:table-row>
        <table:table-row table:style-name="ro2">
          <table:table-cell office:value-type="string">
            <text:p>Spain</text:p>
          </table:table-cell>
          <table:table-cell office:value-type="string">
            <text:p>OP_EURAM</text:p>
          </table:table-cell>
          <table:table-cell office:value-type="date" office:date-value="1952-08-04">
            <text:p>04/08/1952</text:p>
          </table:table-cell>
          <table:table-cell table:number-columns-repeated="3" office:value-type="date" office:date-value="1989-04-21">
            <text:p>21/04/1989</text:p>
          </table:table-cell>
          <table:table-cell office:value-type="date" office:date-value="1990-12-06">
            <text:p>06/12/1990</text:p>
          </table:table-cell>
          <table:table-cell table:content-validation-name="val1" office:value-type="date" office:date-value="2002-03-08">
            <text:p>08/03/2002</text:p>
          </table:table-cell>
          <table:table-cell office:value-type="date" office:date-value="2000-10-24">
            <text:p>24/10/2000</text:p>
          </table:table-cell>
          <table:table-cell office:value-type="date" office:date-value="1960-07-07">
            <text:p>07/07/1960</text:p>
          </table:table-cell>
          <table:table-cell table:style-name="ce65" office:value-type="date" office:date-value="1992-06-26">
            <text:p>26/06/1992</text:p>
          </table:table-cell>
          <table:table-cell table:style-name="ce65" office:value-type="date" office:date-value="2001-07-06">
            <text:p>06/07/2001</text:p>
          </table:table-cell>
          <table:table-cell office:value-type="date" office:date-value="1978-07-19">
            <text:p>19/07/1978</text:p>
          </table:table-cell>
          <table:table-cell office:value-type="date" office:date-value="1929-08-22">
            <text:p>22/08/1929</text:p>
          </table:table-cell>
          <table:table-cell table:content-validation-name="val1" office:value-type="date" office:date-value="1979-06-20">
            <text:p>20/06/1979</text:p>
          </table:table-cell>
          <table:table-cell office:value-type="date" office:date-value="1993-12-29">
            <text:p>29/12/1993</text:p>
          </table:table-cell>
          <table:table-cell table:number-columns-repeated="3" table:style-name="ce71" office:value-type="date" office:date-value="1993-12-29">
            <text:p>29/12/1993</text:p>
          </table:table-cell>
          <table:table-cell table:style-name="ce65" office:value-type="date" office:date-value="1998-01-19">
            <text:p>19/01/1998</text:p>
          </table:table-cell>
          <table:table-cell table:style-name="ce65" office:value-type="date" office:date-value="1998-01-27">
            <text:p>27/01/1998</text:p>
          </table:table-cell>
          <table:table-cell office:value-type="date" office:date-value="2004-02-09">
            <text:p>09/02/2004</text:p>
          </table:table-cell>
          <table:table-cell/>
          <table:table-cell office:value-type="date" office:date-value="1994-08-03">
            <text:p>03/08/1994</text:p>
          </table:table-cell>
          <table:table-cell office:value-type="date" office:date-value="1999-01-19">
            <text:p>19/01/1999</text:p>
          </table:table-cell>
          <table:table-cell table:number-columns-repeated="231"/>
        </table:table-row>
        <table:table-row table:style-name="ro2">
          <table:table-cell office:value-type="string">
            <text:p>Sri Lanka</text:p>
          </table:table-cell>
          <table:table-cell office:value-type="string">
            <text:p>OP_AS</text:p>
          </table:table-cell>
          <table:table-cell office:value-type="date" office:date-value="1959-02-28">
            <text:p>28/02/1959</text:p>
          </table:table-cell>
          <table:table-cell table:style-name="ce66"/>
          <table:table-cell/>
          <table:table-cell table:style-name="ce66"/>
          <table:table-cell office:value-type="date" office:date-value="1991-07-12">
            <text:p>12/07/1991</text:p>
          </table:table-cell>
          <table:table-cell table:content-validation-name="val1" office:value-type="date" office:date-value="2000-09-08">
            <text:p>08/09/2000</text:p>
          </table:table-cell>
          <table:table-cell table:style-name="ce66"/>
          <table:table-cell office:value-type="date" office:date-value="2004-05-11">
            <text:p>11/05/2004</text:p>
          </table:table-cell>
          <table:table-cell table:number-columns-repeated="2"/>
          <table:table-cell office:value-type="date" office:date-value="1978-04-25">
            <text:p>25/04/1978</text:p>
          </table:table-cell>
          <table:table-cell office:value-type="date" office:date-value="1954-01-20">
            <text:p>20/01/1954</text:p>
          </table:table-cell>
          <table:table-cell table:content-validation-name="val1" office:value-type="date" office:date-value="1986-11-18">
            <text:p>18/11/1986</text:p>
          </table:table-cell>
          <table:table-cell office:value-type="date" office:date-value="2004-09-24">
            <text:p>24/09/2004</text:p>
          </table:table-cell>
          <table:table-cell table:number-columns-repeated="3" table:style-name="ce71" office:value-type="date" office:date-value="2004-09-24">
            <text:p>24/09/2004</text:p>
          </table:table-cell>
          <table:table-cell table:number-columns-repeated="2" table:style-name="ce65" office:value-type="date" office:date-value="2004-09-24">
            <text:p>24/09/2004</text:p>
          </table:table-cell>
          <table:table-cell office:value-type="date" office:date-value="2004-09-24">
            <text:p>24/09/2004</text:p>
          </table:table-cell>
          <table:table-cell/>
          <table:table-cell office:value-type="date" office:date-value="1994-08-19">
            <text:p>19/08/1994</text:p>
          </table:table-cell>
          <table:table-cell table:number-columns-repeated="232"/>
        </table:table-row>
        <table:table-row table:style-name="ro2">
          <table:table-cell office:value-type="string">
            <text:p>Sudan</text:p>
          </table:table-cell>
          <table:table-cell office:value-type="string">
            <text:p>OP_AF</text:p>
          </table:table-cell>
          <table:table-cell office:value-type="date" office:date-value="1957-09-23">
            <text:p>23/09/1957</text:p>
          </table:table-cell>
          <table:table-cell table:style-name="ce69" office:value-type="date" office:date-value="2006-03-07">
            <text:p>07/03/2006</text:p>
          </table:table-cell>
          <table:table-cell/>
          <table:table-cell table:style-name="ce66"/>
          <table:table-cell office:value-type="date" office:date-value="1990-08-03">
            <text:p>03/08/1990</text:p>
          </table:table-cell>
          <table:table-cell table:content-validation-name="val1" office:value-type="date" office:date-value="2005-07-26">
            <text:p>26/07/2005</text:p>
          </table:table-cell>
          <table:table-cell table:style-name="ce66"/>
          <table:table-cell office:value-type="date" office:date-value="1970-07-23">
            <text:p>23/07/1970</text:p>
          </table:table-cell>
          <table:table-cell table:number-columns-repeated="2"/>
          <table:table-cell table:style-name="ce66"/>
          <table:table-cell office:value-type="date" office:date-value="1980-12-17">
            <text:p>17/12/1980</text:p>
          </table:table-cell>
          <table:table-cell table:content-validation-name="val1" office:value-type="date" office:date-value="2003-10-17">
            <text:p>17/10/2003</text:p>
          </table:table-cell>
          <table:table-cell table:style-name="ce82"/>
          <table:table-cell table:number-columns-repeated="7"/>
          <table:table-cell office:value-type="date" office:date-value="1999-05-24">
            <text:p>24/05/1999</text:p>
          </table:table-cell>
          <table:table-cell office:value-type="date" office:date-value="2003-10-13">
            <text:p>13/10/2003</text:p>
          </table:table-cell>
          <table:table-cell table:number-columns-repeated="231"/>
        </table:table-row>
        <table:table-row table:style-name="ro2">
          <table:table-cell office:value-type="string">
            <text:p>Suriname</text:p>
          </table:table-cell>
          <table:table-cell office:value-type="string">
            <text:p>OP_LAT</text:p>
          </table:table-cell>
          <table:table-cell office:value-type="date" office:date-value="1976-10-13">
            <text:p>13/10/1976</text:p>
          </table:table-cell>
          <table:table-cell office:value-type="date" office:date-value="1985-12-16">
            <text:p>16/12/1985</text:p>
          </table:table-cell>
          <table:table-cell/>
          <table:table-cell office:value-type="date" office:date-value="1985-12-16">
            <text:p>16/12/1985</text:p>
          </table:table-cell>
          <table:table-cell office:value-type="date" office:date-value="1993-03-01">
            <text:p>01/03/1993</text:p>
          </table:table-cell>
          <table:table-cell table:style-name="ce66" table:content-validation-name="val1"/>
          <table:table-cell table:style-name="ce66" table:number-columns-repeated="2"/>
          <table:table-cell table:number-columns-repeated="4"/>
          <table:table-cell table:content-validation-name="val1" office:value-type="date" office:date-value="1993-01-06">
            <text:p>06/01/1993</text:p>
          </table:table-cell>
          <table:table-cell table:style-name="ce82"/>
          <table:table-cell table:number-columns-repeated="7"/>
          <table:table-cell office:value-type="date" office:date-value="1997-04-28">
            <text:p>28/04/1997</text:p>
          </table:table-cell>
          <table:table-cell office:value-type="date" office:date-value="2002-05-23">
            <text:p>23/05/2002</text:p>
          </table:table-cell>
          <table:table-cell table:number-columns-repeated="231"/>
        </table:table-row>
        <table:table-row table:style-name="ro2">
          <table:table-cell office:value-type="string">
            <text:p>Swaziland</text:p>
          </table:table-cell>
          <table:table-cell table:style-name="ce59"/>
          <table:table-cell office:value-type="date" office:date-value="1973-06-28">
            <text:p>28/06/1973</text:p>
          </table:table-cell>
          <table:table-cell office:value-type="date" office:date-value="1995-11-02">
            <text:p>02/11/1995</text:p>
          </table:table-cell>
          <table:table-cell/>
          <table:table-cell office:value-type="date" office:date-value="1995-11-02">
            <text:p>02/11/1995</text:p>
          </table:table-cell>
          <table:table-cell office:value-type="date" office:date-value="1995-09-07">
            <text:p>07/09/1995</text:p>
          </table:table-cell>
          <table:table-cell table:style-name="ce66" table:content-validation-name="val1"/>
          <table:table-cell table:style-name="ce66" table:number-columns-repeated="2"/>
          <table:table-cell table:number-columns-repeated="3"/>
          <table:table-cell office:value-type="date" office:date-value="1991-07-23">
            <text:p>23/07/1991</text:p>
          </table:table-cell>
          <table:table-cell table:content-validation-name="val1" office:value-type="date" office:date-value="1991-06-18">
            <text:p>18/06/1991</text:p>
          </table:table-cell>
          <table:table-cell table:style-name="ce82"/>
          <table:table-cell table:number-columns-repeated="7"/>
          <table:table-cell office:value-type="date" office:date-value="1996-09-20">
            <text:p>20/09/1996</text:p>
          </table:table-cell>
          <table:table-cell office:value-type="date" office:date-value="1998-12-22">
            <text:p>22/12/1998</text:p>
          </table:table-cell>
          <table:table-cell table:number-columns-repeated="231"/>
        </table:table-row>
        <table:table-row table:style-name="ro2">
          <table:table-cell office:value-type="string">
            <text:p>Sweden</text:p>
          </table:table-cell>
          <table:table-cell table:style-name="ce59"/>
          <table:table-cell office:value-type="date" office:date-value="1953-12-28">
            <text:p>28/12/1953</text:p>
          </table:table-cell>
          <table:table-cell table:number-columns-repeated="3" office:value-type="date" office:date-value="1979-08-31">
            <text:p>31/08/1979</text:p>
          </table:table-cell>
          <table:table-cell office:value-type="date" office:date-value="1990-06-29">
            <text:p>29/06/1990</text:p>
          </table:table-cell>
          <table:table-cell table:content-validation-name="val1" office:value-type="date" office:date-value="2003-02-20">
            <text:p>20/02/2003</text:p>
          </table:table-cell>
          <table:table-cell office:value-type="date" office:date-value="2001-06-28">
            <text:p>28/06/2001</text:p>
          </table:table-cell>
          <table:table-cell office:value-type="date" office:date-value="1985-01-22">
            <text:p>22/01/1985</text:p>
          </table:table-cell>
          <table:table-cell table:style-name="ce65" office:value-type="date" office:date-value="1985-01-22">
            <text:p>22/01/1985</text:p>
          </table:table-cell>
          <table:table-cell/>
          <table:table-cell office:value-type="date" office:date-value="1984-04-27">
            <text:p>27/04/1984</text:p>
          </table:table-cell>
          <table:table-cell office:value-type="date" office:date-value="1930-04-25">
            <text:p>25/04/1930</text:p>
          </table:table-cell>
          <table:table-cell table:content-validation-name="val1" office:value-type="date" office:date-value="1976-02-05">
            <text:p>05/02/1976</text:p>
          </table:table-cell>
          <table:table-cell office:value-type="date" office:date-value="1982-07-07">
            <text:p>07/07/1982</text:p>
          </table:table-cell>
          <table:table-cell table:number-columns-repeated="3" table:style-name="ce71" office:value-type="date" office:date-value="1982-07-07">
            <text:p>07/07/1982</text:p>
          </table:table-cell>
          <table:table-cell table:style-name="ce65" office:value-type="date" office:date-value="1997-01-15">
            <text:p>15/01/1997</text:p>
          </table:table-cell>
          <table:table-cell table:style-name="ce65" office:value-type="date" office:date-value="1997-07-16">
            <text:p>16/07/1997</text:p>
          </table:table-cell>
          <table:table-cell office:value-type="date" office:date-value="2002-12-03">
            <text:p>03/12/2002</text:p>
          </table:table-cell>
          <table:table-cell office:value-type="date" office:date-value="2004-06-02">
            <text:p>02/06/2004</text:p>
          </table:table-cell>
          <table:table-cell office:value-type="date" office:date-value="1993-06-17">
            <text:p>17/06/1993</text:p>
          </table:table-cell>
          <table:table-cell office:value-type="date" office:date-value="1998-11-30">
            <text:p>30/11/1998</text:p>
          </table:table-cell>
          <table:table-cell table:number-columns-repeated="231"/>
        </table:table-row>
        <table:table-row table:style-name="ro2">
          <table:table-cell office:value-type="string">
            <text:p>Switzerland</text:p>
          </table:table-cell>
          <table:table-cell office:value-type="string">
            <text:p>OP_EURAM</text:p>
          </table:table-cell>
          <table:table-cell office:value-type="date" office:date-value="1950-03-31">
            <text:p>31/03/1950</text:p>
          </table:table-cell>
          <table:table-cell table:number-columns-repeated="3" office:value-type="date" office:date-value="1982-02-17">
            <text:p>17/02/1982</text:p>
          </table:table-cell>
          <table:table-cell office:value-type="date" office:date-value="1997-02-24">
            <text:p>24/02/1997</text:p>
          </table:table-cell>
          <table:table-cell table:content-validation-name="val1" office:value-type="date" office:date-value="2002-06-26">
            <text:p>26/06/2002</text:p>
          </table:table-cell>
          <table:table-cell office:value-type="date" office:date-value="2001-10-12">
            <text:p>12/10/2001</text:p>
          </table:table-cell>
          <table:table-cell office:value-type="date" office:date-value="1962-05-15">
            <text:p>15/05/1962</text:p>
          </table:table-cell>
          <table:table-cell table:style-name="ce65" office:value-type="date" office:date-value="1962-05-15">
            <text:p>15/05/1962</text:p>
          </table:table-cell>
          <table:table-cell table:style-name="ce65" office:value-type="date" office:date-value="2004-09-07">
            <text:p>07/09/2004</text:p>
          </table:table-cell>
          <table:table-cell office:value-type="date" office:date-value="1988-08-05">
            <text:p>05/08/1988</text:p>
          </table:table-cell>
          <table:table-cell office:value-type="date" office:date-value="1932-07-12">
            <text:p>12/07/1932</text:p>
          </table:table-cell>
          <table:table-cell table:content-validation-name="val1" office:value-type="date" office:date-value="1976-05-04">
            <text:p>04/05/1976</text:p>
          </table:table-cell>
          <table:table-cell office:value-type="date" office:date-value="1982-08-20">
            <text:p>20/08/1982</text:p>
          </table:table-cell>
          <table:table-cell table:number-columns-repeated="3" table:style-name="ce71" office:value-type="date" office:date-value="1982-08-20">
            <text:p>20/08/1982</text:p>
          </table:table-cell>
          <table:table-cell table:number-columns-repeated="2" table:style-name="ce65" office:value-type="date" office:date-value="1998-03-24">
            <text:p>24/03/1998</text:p>
          </table:table-cell>
          <table:table-cell office:value-type="date" office:date-value="2004-01-19">
            <text:p>19/01/2004</text:p>
          </table:table-cell>
          <table:table-cell/>
          <table:table-cell office:value-type="date" office:date-value="1995-03-10">
            <text:p>10/03/1995</text:p>
          </table:table-cell>
          <table:table-cell office:value-type="date" office:date-value="1998-03-24">
            <text:p>24/03/1998</text:p>
          </table:table-cell>
          <table:table-cell table:number-columns-repeated="231"/>
        </table:table-row>
        <table:table-row table:style-name="ro2">
          <table:table-cell office:value-type="string">
            <text:p>Syrian Arab Republic</text:p>
          </table:table-cell>
          <table:table-cell office:value-type="string">
            <text:p>OP_MO</text:p>
          </table:table-cell>
          <table:table-cell office:value-type="date" office:date-value="1953-11-02">
            <text:p>02/11/1953</text:p>
          </table:table-cell>
          <table:table-cell office:value-type="date" office:date-value="1983-11-14">
            <text:p>14/11/1983</text:p>
          </table:table-cell>
          <table:table-cell/>
          <table:table-cell table:style-name="ce66"/>
          <table:table-cell office:value-type="date" office:date-value="1993-07-15">
            <text:p>15/07/1993</text:p>
          </table:table-cell>
          <table:table-cell table:content-validation-name="val1" office:value-type="date" office:date-value="2003-10-17">
            <text:p>17/10/2003</text:p>
          </table:table-cell>
          <table:table-cell table:style-name="ce66"/>
          <table:table-cell office:value-type="date" office:date-value="1958-03-06">
            <text:p>06/03/1958</text:p>
          </table:table-cell>
          <table:table-cell table:style-name="ce65" office:value-type="date" office:date-value="1958-03-06">
            <text:p>06/03/1958</text:p>
          </table:table-cell>
          <table:table-cell/>
          <table:table-cell table:style-name="ce66"/>
          <table:table-cell office:value-type="date" office:date-value="1968-12-17">
            <text:p>17/12/1968</text:p>
          </table:table-cell>
          <table:table-cell table:style-name="ce66" table:content-validation-name="val1"/>
          <table:table-cell table:style-name="ce82"/>
          <table:table-cell table:number-columns-repeated="7"/>
          <table:table-cell table:style-name="ce66" table:number-columns-repeated="2"/>
          <table:table-cell table:number-columns-repeated="231"/>
        </table:table-row>
        <table:table-row table:style-name="ro2">
          <table:table-cell office:value-type="string">
            <text:p>Tajikistan</text:p>
          </table:table-cell>
          <table:table-cell office:value-type="string">
            <text:p>OP_AS</text:p>
          </table:table-cell>
          <table:table-cell table:number-columns-repeated="2" office:value-type="date" office:date-value="1993-01-13">
            <text:p>13/01/1993</text:p>
          </table:table-cell>
          <table:table-cell office:value-type="date" office:date-value="1997-09-10">
            <text:p>10/09/1997</text:p>
          </table:table-cell>
          <table:table-cell office:value-type="date" office:date-value="1993-01-13">
            <text:p>13/01/1993</text:p>
          </table:table-cell>
          <table:table-cell office:value-type="date" office:date-value="1993-10-26">
            <text:p>26/10/1993</text:p>
          </table:table-cell>
          <table:table-cell table:content-validation-name="val1" office:value-type="date" office:date-value="2002-08-05">
            <text:p>05/08/2002</text:p>
          </table:table-cell>
          <table:table-cell office:value-type="date" office:date-value="2000-05-05">
            <text:p>05/05/2000</text:p>
          </table:table-cell>
          <table:table-cell office:value-type="date" office:date-value="1992-08-28">
            <text:p>28/08/1992</text:p>
          </table:table-cell>
          <table:table-cell table:style-name="ce65" office:value-type="date" office:date-value="1992-08-28">
            <text:p>28/08/1992</text:p>
          </table:table-cell>
          <table:table-cell/>
          <table:table-cell office:value-type="date" office:date-value="1999-10-12">
            <text:p>12/10/1999</text:p>
          </table:table-cell>
          <table:table-cell/>
          <table:table-cell table:style-name="ce72" table:content-validation-name="val1" office:value-type="string">
            <text:p>xxxxxxx</text:p>
          </table:table-cell>
          <table:table-cell office:value-type="date" office:date-value="1999-10-12">
            <text:p>12/10/1999</text:p>
          </table:table-cell>
          <table:table-cell table:number-columns-repeated="3" table:style-name="ce71" office:value-type="date" office:date-value="1999-10-12">
            <text:p>12/10/1999</text:p>
          </table:table-cell>
          <table:table-cell table:number-columns-repeated="2" table:style-name="ce65" office:value-type="date" office:date-value="1999-10-12">
            <text:p>12/10/1999</text:p>
          </table:table-cell>
          <table:table-cell table:number-columns-repeated="2"/>
          <table:table-cell office:value-type="date" office:date-value="1995-01-11">
            <text:p>11/01/1995</text:p>
          </table:table-cell>
          <table:table-cell office:value-type="date" office:date-value="1999-10-12">
            <text:p>12/10/1999</text:p>
          </table:table-cell>
          <table:table-cell table:number-columns-repeated="231"/>
        </table:table-row>
        <table:table-row table:style-name="ro2">
          <table:table-cell office:value-type="string">
            <text:p>Tanzania (United Rep.of)</text:p>
          </table:table-cell>
          <table:table-cell office:value-type="string">
            <text:p>OP_AF</text:p>
          </table:table-cell>
          <table:table-cell office:value-type="date" office:date-value="1962-12-12">
            <text:p>12/12/1962</text:p>
          </table:table-cell>
          <table:table-cell office:value-type="date" office:date-value="1983-02-15">
            <text:p>15/02/1983</text:p>
          </table:table-cell>
          <table:table-cell/>
          <table:table-cell office:value-type="date" office:date-value="1983-02-15">
            <text:p>15/02/1983</text:p>
          </table:table-cell>
          <table:table-cell office:value-type="date" office:date-value="1991-06-10">
            <text:p>10/06/1991</text:p>
          </table:table-cell>
          <table:table-cell table:content-validation-name="val1" office:value-type="date" office:date-value="2004-11-11">
            <text:p>11/11/2004</text:p>
          </table:table-cell>
          <table:table-cell office:value-type="date" office:date-value="2002-08-20">
            <text:p>20/08/2002</text:p>
          </table:table-cell>
          <table:table-cell office:value-type="date" office:date-value="1971-09-23">
            <text:p>23/09/1971</text:p>
          </table:table-cell>
          <table:table-cell table:number-columns-repeated="2"/>
          <table:table-cell table:style-name="ce66"/>
          <table:table-cell office:value-type="date" office:date-value="1963-04-22">
            <text:p>22/04/1963</text:p>
          </table:table-cell>
          <table:table-cell table:style-name="ce66" table:content-validation-name="val1"/>
          <table:table-cell table:style-name="ce82"/>
          <table:table-cell table:number-columns-repeated="7"/>
          <table:table-cell office:value-type="date" office:date-value="1998-06-25">
            <text:p>25/06/1998</text:p>
          </table:table-cell>
          <table:table-cell office:value-type="date" office:date-value="2000-11-13">
            <text:p>13/11/2000</text:p>
          </table:table-cell>
          <table:table-cell table:number-columns-repeated="231"/>
        </table:table-row>
        <table:table-row table:style-name="ro2">
          <table:table-cell office:value-type="string">
            <text:p>Thailand</text:p>
          </table:table-cell>
          <table:table-cell office:value-type="string">
            <text:p>OP_AS</text:p>
          </table:table-cell>
          <table:table-cell office:value-type="date" office:date-value="1954-12-29">
            <text:p>29/12/1954</text:p>
          </table:table-cell>
          <table:table-cell table:style-name="ce66"/>
          <table:table-cell/>
          <table:table-cell table:style-name="ce66"/>
          <table:table-cell office:value-type="date" office:date-value="1992-03-27">
            <text:p>27/03/1992</text:p>
          </table:table-cell>
          <table:table-cell table:style-name="ce69" table:content-validation-name="val1" office:value-type="date" office:date-value="2006-02-27">
            <text:p>27/02/2006</text:p>
          </table:table-cell>
          <table:table-cell table:style-name="ce66"/>
          <table:table-cell office:value-type="date" office:date-value="1958-05-02">
            <text:p>02/05/1958</text:p>
          </table:table-cell>
          <table:table-cell table:style-name="ce65" office:value-type="date" office:date-value="1958-05-02">
            <text:p>02/05/1958</text:p>
          </table:table-cell>
          <table:table-cell table:number-columns-repeated="2"/>
          <table:table-cell office:value-type="date" office:date-value="1931-06-06">
            <text:p>06/06/1931</text:p>
          </table:table-cell>
          <table:table-cell table:content-validation-name="val1" office:value-type="date" office:date-value="1975-05-28">
            <text:p>28/05/1975</text:p>
          </table:table-cell>
          <table:table-cell table:style-name="ce82"/>
          <table:table-cell table:number-columns-repeated="7"/>
          <table:table-cell office:value-type="date" office:date-value="2002-12-10">
            <text:p>10/12/2002</text:p>
          </table:table-cell>
          <table:table-cell office:value-type="date" office:date-value="1998-11-27">
            <text:p>27/11/1998</text:p>
          </table:table-cell>
          <table:table-cell table:number-columns-repeated="231"/>
        </table:table-row>
        <table:table-row table:style-name="ro2">
          <table:table-cell office:value-type="string">
            <text:p>Timor-Leste</text:p>
          </table:table-cell>
          <table:table-cell office:value-type="string">
            <text:p>OP_AS</text:p>
          </table:table-cell>
          <table:table-cell office:value-type="date" office:date-value="2003-05-08">
            <text:p>08/05/2003</text:p>
          </table:table-cell>
          <table:table-cell office:value-type="date" office:date-value="2005-04-12">
            <text:p>12/04/2005</text:p>
          </table:table-cell>
          <table:table-cell/>
          <table:table-cell office:value-type="date" office:date-value="2005-04-12">
            <text:p>12/04/2005</text:p>
          </table:table-cell>
          <table:table-cell office:value-type="date" office:date-value="2003-04-16">
            <text:p>16/04/2003</text:p>
          </table:table-cell>
          <table:table-cell table:content-validation-name="val1" office:value-type="date" office:date-value="2004-04-02">
            <text:p>02/04/2004</text:p>
          </table:table-cell>
          <table:table-cell office:value-type="date" office:date-value="2002-09-06">
            <text:p>06/09/2002</text:p>
          </table:table-cell>
          <table:table-cell table:style-name="ce66"/>
          <table:table-cell table:number-columns-repeated="2"/>
          <table:table-cell table:style-name="ce66"/>
          <table:table-cell/>
          <table:table-cell table:content-validation-name="val1" office:value-type="date" office:date-value="2003-05-07">
            <text:p>07/05/2003</text:p>
          </table:table-cell>
          <table:table-cell table:style-name="ce82"/>
          <table:table-cell table:number-columns-repeated="7"/>
          <table:table-cell table:number-columns-repeated="2" office:value-type="date" office:date-value="2003-05-07">
            <text:p>07/05/2003</text:p>
          </table:table-cell>
          <table:table-cell table:number-columns-repeated="231"/>
        </table:table-row>
        <table:table-row table:style-name="ro2">
          <table:table-cell office:value-type="string">
            <text:p>Togo</text:p>
          </table:table-cell>
          <table:table-cell table:style-name="ce59" office:value-type="date" office:date-value="1991-02-25">
            <text:p>25/02/1991</text:p>
          </table:table-cell>
          <table:table-cell office:value-type="date" office:date-value="1962-01-06">
            <text:p>06/01/1962</text:p>
          </table:table-cell>
          <table:table-cell office:value-type="date" office:date-value="1984-06-21">
            <text:p>21/06/1984</text:p>
          </table:table-cell>
          <table:table-cell office:value-type="date" office:date-value="1991-11-21">
            <text:p>21/11/1991</text:p>
          </table:table-cell>
          <table:table-cell office:value-type="date" office:date-value="1984-06-21">
            <text:p>21/06/1984</text:p>
          </table:table-cell>
          <table:table-cell office:value-type="date" office:date-value="1990-08-01">
            <text:p>01/08/1990</text:p>
          </table:table-cell>
          <table:table-cell table:style-name="ce69" table:content-validation-name="val1" office:value-type="date" office:date-value="2005-11-28">
            <text:p>28/11/2005</text:p>
          </table:table-cell>
          <table:table-cell table:style-name="ce66" table:number-columns-repeated="2"/>
          <table:table-cell table:number-columns-repeated="3"/>
          <table:table-cell office:value-type="date" office:date-value="1971-04-05">
            <text:p>05/04/1971</text:p>
          </table:table-cell>
          <table:table-cell table:content-validation-name="val1" office:value-type="date" office:date-value="1976-11-10">
            <text:p>10/11/1976</text:p>
          </table:table-cell>
          <table:table-cell office:value-type="date" office:date-value="1995-12-04">
            <text:p>04/12/1995</text:p>
          </table:table-cell>
          <table:table-cell table:number-columns-repeated="3" table:style-name="ce71" office:value-type="date" office:date-value="1995-12-04">
            <text:p>04/12/1995</text:p>
          </table:table-cell>
          <table:table-cell table:number-columns-repeated="4"/>
          <table:table-cell office:value-type="date" office:date-value="1997-04-23">
            <text:p>23/04/1997</text:p>
          </table:table-cell>
          <table:table-cell office:value-type="date" office:date-value="2000-03-09">
            <text:p>09/03/2000</text:p>
          </table:table-cell>
          <table:table-cell table:number-columns-repeated="231"/>
        </table:table-row>
        <table:table-row table:style-name="ro2">
          <table:table-cell office:value-type="string">
            <text:p>Tonga</text:p>
          </table:table-cell>
          <table:table-cell office:value-type="string">
            <text:p>OP_AS</text:p>
          </table:table-cell>
          <table:table-cell office:value-type="date" office:date-value="1978-04-13">
            <text:p>13/04/1978</text:p>
          </table:table-cell>
          <table:table-cell table:number-columns-repeated="3" office:value-type="date" office:date-value="2003-01-20">
            <text:p>20/01/2003</text:p>
          </table:table-cell>
          <table:table-cell office:value-type="date" office:date-value="1995-11-06">
            <text:p>06/11/1995</text:p>
          </table:table-cell>
          <table:table-cell table:style-name="ce66" table:content-validation-name="val1"/>
          <table:table-cell table:style-name="ce66" table:number-columns-repeated="2"/>
          <table:table-cell table:number-columns-repeated="3"/>
          <table:table-cell office:value-type="date" office:date-value="1971-07-19">
            <text:p>19/07/1971</text:p>
          </table:table-cell>
          <table:table-cell table:content-validation-name="val1" office:value-type="date" office:date-value="1976-09-28">
            <text:p>28/09/1976</text:p>
          </table:table-cell>
          <table:table-cell table:style-name="ce82"/>
          <table:table-cell table:number-columns-repeated="7"/>
          <table:table-cell office:value-type="date" office:date-value="2003-05-29">
            <text:p>29/05/2003</text:p>
          </table:table-cell>
          <table:table-cell table:style-name="ce66"/>
          <table:table-cell table:number-columns-repeated="231"/>
        </table:table-row>
        <table:table-row table:style-name="ro2">
          <table:table-cell office:value-type="string">
            <text:p>Trinidad and Tobago</text:p>
          </table:table-cell>
          <table:table-cell office:value-type="string">
            <text:p>OP_LAT</text:p>
          </table:table-cell>
          <table:table-cell office:value-type="date" office:date-value="1963-09-24">
            <text:p>24/09/1963</text:p>
          </table:table-cell>
          <table:table-cell table:number-columns-repeated="3" office:value-type="date" office:date-value="2001-07-20">
            <text:p>20/07/2001</text:p>
          </table:table-cell>
          <table:table-cell office:value-type="date" office:date-value="1991-12-05">
            <text:p>05/12/1991</text:p>
          </table:table-cell>
          <table:table-cell table:style-name="ce66" table:content-validation-name="val1"/>
          <table:table-cell office:value-type="date" office:date-value="1999-04-06">
            <text:p>06/04/1999</text:p>
          </table:table-cell>
          <table:table-cell table:style-name="ce66"/>
          <table:table-cell table:number-columns-repeated="2"/>
          <table:table-cell table:style-name="ce66"/>
          <table:table-cell office:value-type="date" office:date-value="1962-08-31">
            <text:p>31/08/1962</text:p>
          </table:table-cell>
          <table:table-cell table:style-name="ce66" table:content-validation-name="val1"/>
          <table:table-cell table:style-name="ce82"/>
          <table:table-cell table:number-columns-repeated="7"/>
          <table:table-cell office:value-type="date" office:date-value="1997-06-24">
            <text:p>24/06/1997</text:p>
          </table:table-cell>
          <table:table-cell office:value-type="date" office:date-value="1998-04-27">
            <text:p>27/04/1998</text:p>
          </table:table-cell>
          <table:table-cell table:number-columns-repeated="231"/>
        </table:table-row>
        <table:table-row table:style-name="ro2">
          <table:table-cell office:value-type="string">
            <text:p>Tunisia</text:p>
          </table:table-cell>
          <table:table-cell office:value-type="string">
            <text:p>OP_MO</text:p>
          </table:table-cell>
          <table:table-cell office:value-type="date" office:date-value="1957-05-04">
            <text:p>04/05/1957</text:p>
          </table:table-cell>
          <table:table-cell office:value-type="date" office:date-value="1979-08-09">
            <text:p>09/08/1979</text:p>
          </table:table-cell>
          <table:table-cell/>
          <table:table-cell office:value-type="date" office:date-value="1979-08-09">
            <text:p>09/08/1979</text:p>
          </table:table-cell>
          <table:table-cell office:value-type="date" office:date-value="1992-01-30">
            <text:p>30/01/1992</text:p>
          </table:table-cell>
          <table:table-cell table:content-validation-name="val1" office:value-type="date" office:date-value="2003-01-02">
            <text:p>02/01/2003</text:p>
          </table:table-cell>
          <table:table-cell table:style-name="ce66"/>
          <table:table-cell office:value-type="date" office:date-value="1981-01-28">
            <text:p>28/01/1981</text:p>
          </table:table-cell>
          <table:table-cell table:style-name="ce65" office:value-type="date" office:date-value="1981-01-28">
            <text:p>28/01/1981</text:p>
          </table:table-cell>
          <table:table-cell/>
          <table:table-cell office:value-type="date" office:date-value="1978-05-11">
            <text:p>11/05/1978</text:p>
          </table:table-cell>
          <table:table-cell office:value-type="date" office:date-value="1967-07-12">
            <text:p>12/07/1967</text:p>
          </table:table-cell>
          <table:table-cell table:content-validation-name="val1" office:value-type="date" office:date-value="1973-06-06">
            <text:p>06/06/1973</text:p>
          </table:table-cell>
          <table:table-cell office:value-type="date" office:date-value="1987-05-15">
            <text:p>15/05/1987</text:p>
          </table:table-cell>
          <table:table-cell table:number-columns-repeated="3" table:style-name="ce71" office:value-type="date" office:date-value="1987-05-15">
            <text:p>15/05/1987</text:p>
          </table:table-cell>
          <table:table-cell table:number-columns-repeated="2" table:style-name="ce69" office:value-type="date" office:date-value="2006-03-23">
            <text:p>23/03/2006</text:p>
          </table:table-cell>
          <table:table-cell table:number-columns-repeated="2"/>
          <table:table-cell office:value-type="date" office:date-value="1997-04-15">
            <text:p>15/04/1997</text:p>
          </table:table-cell>
          <table:table-cell office:value-type="date" office:date-value="1999-07-09">
            <text:p>09/07/1999</text:p>
          </table:table-cell>
          <table:table-cell table:number-columns-repeated="231"/>
        </table:table-row>
        <table:table-row table:style-name="ro2">
          <table:table-cell office:value-type="string">
            <text:p>Turkey</text:p>
          </table:table-cell>
          <table:table-cell table:style-name="ce60" office:value-type="string">
            <text:p>16.04.1856</text:p>
          </table:table-cell>
          <table:table-cell office:value-type="date" office:date-value="1954-02-10">
            <text:p>10/02/1954</text:p>
          </table:table-cell>
          <table:table-cell table:style-name="ce66"/>
          <table:table-cell/>
          <table:table-cell table:style-name="ce66"/>
          <table:table-cell office:value-type="date" office:date-value="1995-04-04">
            <text:p>04/04/1995</text:p>
          </table:table-cell>
          <table:table-cell table:content-validation-name="val1" office:value-type="date" office:date-value="2004-05-04">
            <text:p>04/05/2004</text:p>
          </table:table-cell>
          <table:table-cell table:style-name="ce66"/>
          <table:table-cell office:value-type="date" office:date-value="1965-12-15">
            <text:p>15/12/1965</text:p>
          </table:table-cell>
          <table:table-cell table:style-name="ce65" office:value-type="date" office:date-value="1965-12-15">
            <text:p>15/12/1965</text:p>
          </table:table-cell>
          <table:table-cell table:number-columns-repeated="2"/>
          <table:table-cell office:value-type="date" office:date-value="1929-10-05">
            <text:p>05/10/1929</text:p>
          </table:table-cell>
          <table:table-cell table:content-validation-name="val1" office:value-type="date" office:date-value="1974-11-04">
            <text:p>04/11/1974</text:p>
          </table:table-cell>
          <table:table-cell office:value-type="date" office:date-value="2005-03-02">
            <text:p>02/03/2005</text:p>
          </table:table-cell>
          <table:table-cell table:style-name="ce71" office:value-type="date" office:date-value="2005-03-02">
            <text:p>02/03/2005</text:p>
          </table:table-cell>
          <table:table-cell table:number-columns-repeated="2"/>
          <table:table-cell table:number-columns-repeated="2" table:style-name="ce65" office:value-type="date" office:date-value="2005-03-02">
            <text:p>02/03/2005</text:p>
          </table:table-cell>
          <table:table-cell office:value-type="date" office:date-value="2005-03-02">
            <text:p>02/03/2005</text:p>
          </table:table-cell>
          <table:table-cell/>
          <table:table-cell office:value-type="date" office:date-value="1997-05-12">
            <text:p>12/05/1997</text:p>
          </table:table-cell>
          <table:table-cell table:style-name="ce69" office:value-type="date" office:date-value="2003-09-25">
            <text:p>25/09/2003</text:p>
          </table:table-cell>
          <table:table-cell table:number-columns-repeated="231"/>
        </table:table-row>
        <table:table-row table:style-name="ro2">
          <table:table-cell office:value-type="string">
            <text:p>Turkmenistan</text:p>
          </table:table-cell>
          <table:table-cell office:value-type="string">
            <text:p>OP_AS</text:p>
          </table:table-cell>
          <table:table-cell table:number-columns-repeated="2" office:value-type="date" office:date-value="1992-04-10">
            <text:p>10/04/1992</text:p>
          </table:table-cell>
          <table:table-cell/>
          <table:table-cell office:value-type="date" office:date-value="1992-04-10">
            <text:p>10/04/1992</text:p>
          </table:table-cell>
          <table:table-cell office:value-type="date" office:date-value="1993-09-20">
            <text:p>20/09/1993</text:p>
          </table:table-cell>
          <table:table-cell table:content-validation-name="val1" office:value-type="date" office:date-value="2005-04-29">
            <text:p>29/04/2005</text:p>
          </table:table-cell>
          <table:table-cell table:style-name="ce66" table:number-columns-repeated="2"/>
          <table:table-cell table:number-columns-repeated="4"/>
          <table:table-cell table:content-validation-name="val1" office:value-type="date" office:date-value="1996-01-11">
            <text:p>11/01/1996</text:p>
          </table:table-cell>
          <table:table-cell office:value-type="date" office:date-value="2004-03-19">
            <text:p>19/03/2004</text:p>
          </table:table-cell>
          <table:table-cell table:number-columns-repeated="2" table:style-name="ce71" office:value-type="date" office:date-value="2004-03-19">
            <text:p>19/03/2004</text:p>
          </table:table-cell>
          <table:table-cell table:number-columns-repeated="2"/>
          <table:table-cell table:style-name="ce65" office:value-type="date" office:date-value="2004-03-19">
            <text:p>19/03/2004</text:p>
          </table:table-cell>
          <table:table-cell table:number-columns-repeated="2"/>
          <table:table-cell office:value-type="date" office:date-value="1994-09-29">
            <text:p>29/09/1994</text:p>
          </table:table-cell>
          <table:table-cell office:value-type="date" office:date-value="1998-01-19">
            <text:p>19/01/1998</text:p>
          </table:table-cell>
          <table:table-cell table:number-columns-repeated="231"/>
        </table:table-row>
        <table:table-row table:style-name="ro2">
          <table:table-cell office:value-type="string">
            <text:p>Tuvalu</text:p>
          </table:table-cell>
          <table:table-cell office:value-type="string">
            <text:p>OP_AS</text:p>
          </table:table-cell>
          <table:table-cell office:value-type="date" office:date-value="1981-02-19">
            <text:p>19/02/1981</text:p>
          </table:table-cell>
          <table:table-cell table:style-name="ce66"/>
          <table:table-cell/>
          <table:table-cell table:style-name="ce66"/>
          <table:table-cell office:value-type="date" office:date-value="1995-09-22">
            <text:p>22/09/1995</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4-01-19">
            <text:p>19/01/2004</text:p>
          </table:table-cell>
          <table:table-cell table:style-name="ce66"/>
          <table:table-cell table:number-columns-repeated="231"/>
        </table:table-row>
        <table:table-row table:style-name="ro2">
          <table:table-cell office:value-type="string">
            <text:p>Uganda</text:p>
          </table:table-cell>
          <table:table-cell table:style-name="ce59"/>
          <table:table-cell office:value-type="date" office:date-value="1964-05-18">
            <text:p>18/05/1964</text:p>
          </table:table-cell>
          <table:table-cell office:value-type="date" office:date-value="1991-03-13">
            <text:p>13/03/1991</text:p>
          </table:table-cell>
          <table:table-cell/>
          <table:table-cell office:value-type="date" office:date-value="1991-03-13">
            <text:p>13/03/1991</text:p>
          </table:table-cell>
          <table:table-cell office:value-type="date" office:date-value="1990-08-17">
            <text:p>17/08/1990</text:p>
          </table:table-cell>
          <table:table-cell table:content-validation-name="val1" office:value-type="date" office:date-value="2002-05-06">
            <text:p>06/05/2002</text:p>
          </table:table-cell>
          <table:table-cell office:value-type="date" office:date-value="2002-06-14">
            <text:p>14/06/2002</text:p>
          </table:table-cell>
          <table:table-cell table:style-name="ce66"/>
          <table:table-cell table:number-columns-repeated="3"/>
          <table:table-cell office:value-type="date" office:date-value="1965-05-24">
            <text:p>24/05/1965</text:p>
          </table:table-cell>
          <table:table-cell table:content-validation-name="val1" office:value-type="date" office:date-value="1992-05-12">
            <text:p>12/05/1992</text:p>
          </table:table-cell>
          <table:table-cell office:value-type="date" office:date-value="1995-11-14">
            <text:p>14/11/1995</text:p>
          </table:table-cell>
          <table:table-cell table:style-name="ce59" office:value-type="date" office:date-value="1995-11-14">
            <text:p>14/11/1995</text:p>
          </table:table-cell>
          <table:table-cell table:number-columns-repeated="2" table:style-name="ce71" office:value-type="date" office:date-value="1995-11-14">
            <text:p>14/11/1995</text:p>
          </table:table-cell>
          <table:table-cell table:number-columns-repeated="4"/>
          <table:table-cell office:value-type="date" office:date-value="2001-11-30">
            <text:p>30/11/2001</text:p>
          </table:table-cell>
          <table:table-cell office:value-type="date" office:date-value="1999-02-25">
            <text:p>25/02/1999</text:p>
          </table:table-cell>
          <table:table-cell table:number-columns-repeated="231"/>
        </table:table-row>
        <table:table-row table:style-name="ro2">
          <table:table-cell office:value-type="string">
            <text:p>Ukraine</text:p>
          </table:table-cell>
          <table:table-cell office:value-type="string">
            <text:p>OP_EURAM</text:p>
          </table:table-cell>
          <table:table-cell office:value-type="date" office:date-value="1954-08-03">
            <text:p>03/08/1954</text:p>
          </table:table-cell>
          <table:table-cell table:number-columns-repeated="3" office:value-type="date" office:date-value="1990-01-25">
            <text:p>25/01/1990</text:p>
          </table:table-cell>
          <table:table-cell office:value-type="date" office:date-value="1991-08-28">
            <text:p>28/08/1991</text:p>
          </table:table-cell>
          <table:table-cell table:content-validation-name="val1" office:value-type="date" office:date-value="2005-07-11">
            <text:p>11/07/2005</text:p>
          </table:table-cell>
          <table:table-cell table:style-name="ce66"/>
          <table:table-cell office:value-type="date" office:date-value="1957-02-06">
            <text:p>06/02/1957</text:p>
          </table:table-cell>
          <table:table-cell table:style-name="ce65" office:value-type="date" office:date-value="1957-02-06">
            <text:p>06/02/1957</text:p>
          </table:table-cell>
          <table:table-cell/>
          <table:table-cell office:value-type="date" office:date-value="1978-06-13">
            <text:p>13/06/1978</text:p>
          </table:table-cell>
          <table:table-cell office:value-type="date" office:date-value="2003-08-07">
            <text:p>07/08/2003</text:p>
          </table:table-cell>
          <table:table-cell table:content-validation-name="val1" office:value-type="date" office:date-value="1975-03-26">
            <text:p>26/03/1975</text:p>
          </table:table-cell>
          <table:table-cell office:value-type="date" office:date-value="1982-06-23">
            <text:p>23/06/1982</text:p>
          </table:table-cell>
          <table:table-cell table:style-name="ce59" office:value-type="date" office:date-value="1982-06-23">
            <text:p>23/06/1982</text:p>
          </table:table-cell>
          <table:table-cell table:number-columns-repeated="2" table:style-name="ce71" office:value-type="date" office:date-value="1982-06-23">
            <text:p>23/06/1982</text:p>
          </table:table-cell>
          <table:table-cell table:style-name="ce65" office:value-type="date" office:date-value="2003-05-28">
            <text:p>28/05/2003</text:p>
          </table:table-cell>
          <table:table-cell table:style-name="ce65" office:value-type="date" office:date-value="1999-12-15">
            <text:p>15/12/1999</text:p>
          </table:table-cell>
          <table:table-cell office:value-type="date" office:date-value="2005-06-29">
            <text:p>29/06/2005</text:p>
          </table:table-cell>
          <table:table-cell office:value-type="date" office:date-value="2005-05-17">
            <text:p>17/05/2005</text:p>
          </table:table-cell>
          <table:table-cell office:value-type="date" office:date-value="1998-10-16">
            <text:p>16/10/1998</text:p>
          </table:table-cell>
          <table:table-cell table:style-name="ce69" office:value-type="date" office:date-value="2005-12-27">
            <text:p>27/12/2005</text:p>
          </table:table-cell>
          <table:table-cell table:number-columns-repeated="231"/>
        </table:table-row>
        <table:table-row table:style-name="ro2">
          <table:table-cell office:value-type="string">
            <text:p>United Arab Emirates</text:p>
          </table:table-cell>
          <table:table-cell table:style-name="ce59" office:value-type="date" office:date-value="2005-11-11">
            <text:p>11/11/2005</text:p>
          </table:table-cell>
          <table:table-cell office:value-type="date" office:date-value="1972-05-10">
            <text:p>10/05/1972</text:p>
          </table:table-cell>
          <table:table-cell office:value-type="date" office:date-value="1983-03-09">
            <text:p>09/03/1983</text:p>
          </table:table-cell>
          <table:table-cell office:value-type="date" office:date-value="1992-03-06">
            <text:p>06/03/1992</text:p>
          </table:table-cell>
          <table:table-cell office:value-type="date" office:date-value="1983-03-09">
            <text:p>09/03/1983</text:p>
          </table:table-cell>
          <table:table-cell office:value-type="date" office:date-value="1997-01-03">
            <text:p>03/01/1997</text:p>
          </table:table-cell>
          <table:table-cell table:style-name="ce66" table:content-validation-name="val1"/>
          <table:table-cell table:style-name="ce66" table:number-columns-repeated="2"/>
          <table:table-cell table:number-columns-repeated="2"/>
          <table:table-cell table:style-name="ce66"/>
          <table:table-cell/>
          <table:table-cell table:style-name="ce66" table:content-validation-name="val1"/>
          <table:table-cell table:style-name="ce82"/>
          <table:table-cell table:number-columns-repeated="7"/>
          <table:table-cell office:value-type="date" office:date-value="2000-11-28">
            <text:p>28/11/2000</text:p>
          </table:table-cell>
          <table:table-cell table:style-name="ce66"/>
          <table:table-cell table:number-columns-repeated="231"/>
        </table:table-row>
        <table:table-row table:style-name="ro2">
          <table:table-cell office:value-type="string">
            <text:p>United Kingdom</text:p>
          </table:table-cell>
          <table:table-cell table:style-name="ce59" office:value-type="date" office:date-value="1956-04-16">
            <text:p>16/04/1956</text:p>
          </table:table-cell>
          <table:table-cell office:value-type="date" office:date-value="1957-09-23">
            <text:p>23/09/1957</text:p>
          </table:table-cell>
          <table:table-cell office:value-type="date" office:date-value="1998-01-28">
            <text:p>28/01/1998</text:p>
          </table:table-cell>
          <table:table-cell office:value-type="date" office:date-value="1999-05-17">
            <text:p>17/05/1999</text:p>
          </table:table-cell>
          <table:table-cell office:value-type="date" office:date-value="1998-01-28">
            <text:p>28/01/1998</text:p>
          </table:table-cell>
          <table:table-cell office:value-type="date" office:date-value="1991-12-16">
            <text:p>16/12/1991</text:p>
          </table:table-cell>
          <table:table-cell table:content-validation-name="val1" office:value-type="date" office:date-value="2003-06-24">
            <text:p>24/06/2003</text:p>
          </table:table-cell>
          <table:table-cell office:value-type="date" office:date-value="2001-10-04">
            <text:p>04/10/2001</text:p>
          </table:table-cell>
          <table:table-cell table:style-name="ce66"/>
          <table:table-cell table:number-columns-repeated="2"/>
          <table:table-cell office:value-type="date" office:date-value="1978-05-16">
            <text:p>16/05/1978</text:p>
          </table:table-cell>
          <table:table-cell office:value-type="date" office:date-value="1930-04-09">
            <text:p>09/04/1930</text:p>
          </table:table-cell>
          <table:table-cell table:content-validation-name="val1" office:value-type="date" office:date-value="1975-03-26">
            <text:p>26/03/1975</text:p>
          </table:table-cell>
          <table:table-cell office:value-type="date" office:date-value="1995-02-13">
            <text:p>13/02/1995</text:p>
          </table:table-cell>
          <table:table-cell table:style-name="ce59" office:value-type="date" office:date-value="1995-02-13">
            <text:p>13/02/1995</text:p>
          </table:table-cell>
          <table:table-cell table:number-columns-repeated="2" table:style-name="ce71" office:value-type="date" office:date-value="1995-02-13">
            <text:p>13/02/1995</text:p>
          </table:table-cell>
          <table:table-cell table:number-columns-repeated="2" table:style-name="ce65" office:value-type="date" office:date-value="1999-02-11">
            <text:p>11/02/1999</text:p>
          </table:table-cell>
          <table:table-cell table:style-name="ce59" office:value-type="date" office:date-value="2002-07-25">
            <text:p>25/07/2002</text:p>
          </table:table-cell>
          <table:table-cell/>
          <table:table-cell office:value-type="date" office:date-value="1996-05-13">
            <text:p>13/05/1996</text:p>
          </table:table-cell>
          <table:table-cell office:value-type="date" office:date-value="1998-07-31">
            <text:p>31/07/1998</text:p>
          </table:table-cell>
          <table:table-cell table:number-columns-repeated="231"/>
        </table:table-row>
        <table:table-row table:style-name="ro2">
          <table:table-cell office:value-type="string">
            <text:p>United States of America</text:p>
          </table:table-cell>
          <table:table-cell office:value-type="string">
            <text:p>OP_EURAM</text:p>
          </table:table-cell>
          <table:table-cell office:value-type="date" office:date-value="1955-08-02">
            <text:p>02/08/1955</text:p>
          </table:table-cell>
          <table:table-cell table:style-name="ce66"/>
          <table:table-cell/>
          <table:table-cell table:style-name="ce66" table:number-columns-repeated="2"/>
          <table:table-cell table:content-validation-name="val1" office:value-type="date" office:date-value="2002-12-23">
            <text:p>23/12/2002</text:p>
          </table:table-cell>
          <table:table-cell table:style-name="ce66" table:number-columns-repeated="2"/>
          <table:table-cell table:number-columns-repeated="2"/>
          <table:table-cell office:value-type="date" office:date-value="1980-01-17">
            <text:p>17/01/1980</text:p>
          </table:table-cell>
          <table:table-cell office:value-type="date" office:date-value="1975-04-10">
            <text:p>10/04/1975</text:p>
          </table:table-cell>
          <table:table-cell table:content-validation-name="val1" office:value-type="date" office:date-value="1975-03-26">
            <text:p>26/03/1975</text:p>
          </table:table-cell>
          <table:table-cell office:value-type="date" office:date-value="1995-03-24">
            <text:p>24/03/1995</text:p>
          </table:table-cell>
          <table:table-cell table:number-columns-repeated="2" table:style-name="ce71" office:value-type="date" office:date-value="1995-03-24">
            <text:p>24/03/1995</text:p>
          </table:table-cell>
          <table:table-cell table:number-columns-repeated="2"/>
          <table:table-cell table:style-name="ce65" office:value-type="date" office:date-value="1999-05-24">
            <text:p>24/05/1999</text:p>
          </table:table-cell>
          <table:table-cell table:number-columns-repeated="2"/>
          <table:table-cell office:value-type="date" office:date-value="1997-04-25">
            <text:p>25/04/1997</text:p>
          </table:table-cell>
          <table:table-cell table:style-name="ce66"/>
          <table:table-cell table:number-columns-repeated="231"/>
        </table:table-row>
        <table:table-row table:style-name="ro2">
          <table:table-cell office:value-type="string">
            <text:p>Uruguay</text:p>
          </table:table-cell>
          <table:table-cell office:value-type="string">
            <text:p>OP_LAT</text:p>
          </table:table-cell>
          <table:table-cell office:value-type="date" office:date-value="1969-03-05">
            <text:p>05/03/1969</text:p>
          </table:table-cell>
          <table:table-cell office:value-type="date" office:date-value="1985-12-13">
            <text:p>13/12/1985</text:p>
          </table:table-cell>
          <table:table-cell office:value-type="date" office:date-value="1990-07-17">
            <text:p>17/07/1990</text:p>
          </table:table-cell>
          <table:table-cell office:value-type="date" office:date-value="1985-12-13">
            <text:p>13/12/1985</text:p>
          </table:table-cell>
          <table:table-cell office:value-type="date" office:date-value="1990-11-20">
            <text:p>20/11/1990</text:p>
          </table:table-cell>
          <table:table-cell table:content-validation-name="val1" office:value-type="date" office:date-value="2003-09-09">
            <text:p>09/09/2003</text:p>
          </table:table-cell>
          <table:table-cell office:value-type="date" office:date-value="2002-06-28">
            <text:p>28/06/2002</text:p>
          </table:table-cell>
          <table:table-cell office:value-type="date" office:date-value="1999-09-24">
            <text:p>24/09/1999</text:p>
          </table:table-cell>
          <table:table-cell table:style-name="ce65" office:value-type="date" office:date-value="1999-09-24">
            <text:p>24/09/1999</text:p>
          </table:table-cell>
          <table:table-cell/>
          <table:table-cell office:value-type="date" office:date-value="1993-09-16">
            <text:p>16/09/1993</text:p>
          </table:table-cell>
          <table:table-cell office:value-type="date" office:date-value="1977-04-12">
            <text:p>12/04/1977</text:p>
          </table:table-cell>
          <table:table-cell table:content-validation-name="val1" office:value-type="date" office:date-value="1981-04-06">
            <text:p>06/04/1981</text:p>
          </table:table-cell>
          <table:table-cell office:value-type="date" office:date-value="1994-10-06">
            <text:p>06/10/1994</text:p>
          </table:table-cell>
          <table:table-cell table:number-columns-repeated="3" table:style-name="ce71" office:value-type="date" office:date-value="1994-10-06">
            <text:p>06/10/1994</text:p>
          </table:table-cell>
          <table:table-cell table:number-columns-repeated="2" table:style-name="ce65" office:value-type="date" office:date-value="1998-08-18">
            <text:p>18/08/1998</text:p>
          </table:table-cell>
          <table:table-cell table:number-columns-repeated="2"/>
          <table:table-cell office:value-type="date" office:date-value="1994-10-06">
            <text:p>06/10/1994</text:p>
          </table:table-cell>
          <table:table-cell office:value-type="date" office:date-value="2001-06-07">
            <text:p>07/06/2001</text:p>
          </table:table-cell>
          <table:table-cell table:number-columns-repeated="231"/>
        </table:table-row>
        <table:table-row table:style-name="ro2">
          <table:table-cell office:value-type="string">
            <text:p>Uzbekistan</text:p>
          </table:table-cell>
          <table:table-cell office:value-type="string">
            <text:p>OP_AS</text:p>
          </table:table-cell>
          <table:table-cell table:number-columns-repeated="2" office:value-type="date" office:date-value="1993-10-08">
            <text:p>08/10/1993</text:p>
          </table:table-cell>
          <table:table-cell/>
          <table:table-cell office:value-type="date" office:date-value="1993-10-08">
            <text:p>08/10/1993</text:p>
          </table:table-cell>
          <table:table-cell office:value-type="date" office:date-value="1994-06-29">
            <text:p>29/06/1994</text:p>
          </table:table-cell>
          <table:table-cell table:style-name="ce66" table:content-validation-name="val1"/>
          <table:table-cell table:style-name="ce66"/>
          <table:table-cell office:value-type="date" office:date-value="1996-02-21">
            <text:p>21/02/1996</text:p>
          </table:table-cell>
          <table:table-cell table:number-columns-repeated="2"/>
          <table:table-cell office:value-type="date" office:date-value="1993-05-26">
            <text:p>26/05/1993</text:p>
          </table:table-cell>
          <table:table-cell/>
          <table:table-cell table:content-validation-name="val1" office:value-type="date" office:date-value="1996-01-11">
            <text:p>11/01/1996</text:p>
          </table:table-cell>
          <table:table-cell office:value-type="date" office:date-value="1997-09-29">
            <text:p>29/09/1997</text:p>
          </table:table-cell>
          <table:table-cell table:number-columns-repeated="3" table:style-name="ce71" office:value-type="date" office:date-value="1997-09-29">
            <text:p>29/09/1997</text:p>
          </table:table-cell>
          <table:table-cell table:style-name="ce65" office:value-type="date" office:date-value="1997-09-29">
            <text:p>29/09/1997</text:p>
          </table:table-cell>
          <table:table-cell table:number-columns-repeated="3"/>
          <table:table-cell office:value-type="date" office:date-value="1996-07-23">
            <text:p>23/07/1996</text:p>
          </table:table-cell>
          <table:table-cell table:style-name="ce66"/>
          <table:table-cell table:number-columns-repeated="231"/>
        </table:table-row>
        <table:table-row table:style-name="ro2">
          <table:table-cell office:value-type="string">
            <text:p>Vanuatu</text:p>
          </table:table-cell>
          <table:table-cell office:value-type="string">
            <text:p>OP_AS</text:p>
          </table:table-cell>
          <table:table-cell office:value-type="date" office:date-value="1982-10-27">
            <text:p>27/10/1982</text:p>
          </table:table-cell>
          <table:table-cell office:value-type="date" office:date-value="1985-02-28">
            <text:p>28/02/1985</text:p>
          </table:table-cell>
          <table:table-cell/>
          <table:table-cell office:value-type="date" office:date-value="1985-02-28">
            <text:p>28/02/1985</text:p>
          </table:table-cell>
          <table:table-cell office:value-type="date" office:date-value="1993-07-07">
            <text:p>07/07/1993</text:p>
          </table:table-cell>
          <table:table-cell table:style-name="ce66" table:content-validation-name="val1"/>
          <table:table-cell table:style-name="ce66" table:number-columns-repeated="2"/>
          <table:table-cell table:number-columns-repeated="4"/>
          <table:table-cell table:content-validation-name="val1" office:value-type="date" office:date-value="1990-10-12">
            <text:p>12/10/1990</text:p>
          </table:table-cell>
          <table:table-cell table:style-name="ce82"/>
          <table:table-cell table:number-columns-repeated="7"/>
          <table:table-cell table:number-columns-repeated="2" table:style-name="ce69" office:value-type="date" office:date-value="2005-09-16">
            <text:p>16/09/2005</text:p>
          </table:table-cell>
          <table:table-cell table:number-columns-repeated="231"/>
        </table:table-row>
        <table:table-row table:style-name="ro2">
          <table:table-cell office:value-type="string">
            <text:p>Venezuela</text:p>
          </table:table-cell>
          <table:table-cell office:value-type="string">
            <text:p>OP_LAT</text:p>
          </table:table-cell>
          <table:table-cell office:value-type="date" office:date-value="1956-02-13">
            <text:p>13/02/1956</text:p>
          </table:table-cell>
          <table:table-cell office:value-type="date" office:date-value="1998-07-23">
            <text:p>23/07/1998</text:p>
          </table:table-cell>
          <table:table-cell/>
          <table:table-cell office:value-type="date" office:date-value="1998-07-23">
            <text:p>23/07/1998</text:p>
          </table:table-cell>
          <table:table-cell office:value-type="date" office:date-value="1990-09-13">
            <text:p>13/09/1990</text:p>
          </table:table-cell>
          <table:table-cell table:content-validation-name="val1" office:value-type="date" office:date-value="2003-09-23">
            <text:p>23/09/2003</text:p>
          </table:table-cell>
          <table:table-cell office:value-type="date" office:date-value="2000-06-07">
            <text:p>07/06/2000</text:p>
          </table:table-cell>
          <table:table-cell office:value-type="date" office:date-value="2005-05-09">
            <text:p>09/05/2005</text:p>
          </table:table-cell>
          <table:table-cell table:number-columns-repeated="3"/>
          <table:table-cell office:value-type="date" office:date-value="1928-02-08">
            <text:p>08/02/1928</text:p>
          </table:table-cell>
          <table:table-cell table:content-validation-name="val1" office:value-type="date" office:date-value="1978-10-18">
            <text:p>18/10/1978</text:p>
          </table:table-cell>
          <table:table-cell office:value-type="date" office:date-value="2005-04-19">
            <text:p>19/04/2005</text:p>
          </table:table-cell>
          <table:table-cell table:number-columns-repeated="3" table:style-name="ce71" office:value-type="date" office:date-value="2005-04-19">
            <text:p>19/04/2005</text:p>
          </table:table-cell>
          <table:table-cell/>
          <table:table-cell table:style-name="ce65" office:value-type="date" office:date-value="2005-04-19">
            <text:p>19/04/2005</text:p>
          </table:table-cell>
          <table:table-cell table:number-columns-repeated="2"/>
          <table:table-cell office:value-type="date" office:date-value="1997-12-03">
            <text:p>03/12/1997</text:p>
          </table:table-cell>
          <table:table-cell office:value-type="date" office:date-value="1999-04-14">
            <text:p>14/04/1999</text:p>
          </table:table-cell>
          <table:table-cell table:number-columns-repeated="231"/>
        </table:table-row>
        <table:table-row table:style-name="ro2">
          <table:table-cell office:value-type="string">
            <text:p>Viet Nam</text:p>
          </table:table-cell>
          <table:table-cell office:value-type="string">
            <text:p>OP_AS</text:p>
          </table:table-cell>
          <table:table-cell office:value-type="date" office:date-value="1957-06-28">
            <text:p>28/06/1957</text:p>
          </table:table-cell>
          <table:table-cell office:value-type="date" office:date-value="1981-10-19">
            <text:p>19/10/1981</text:p>
          </table:table-cell>
          <table:table-cell/>
          <table:table-cell table:style-name="ce66"/>
          <table:table-cell office:value-type="date" office:date-value="1990-02-28">
            <text:p>28/02/1990</text:p>
          </table:table-cell>
          <table:table-cell table:content-validation-name="val1" office:value-type="date" office:date-value="2001-12-20">
            <text:p>20/12/2001</text:p>
          </table:table-cell>
          <table:table-cell table:style-name="ce66" table:number-columns-repeated="2"/>
          <table:table-cell table:number-columns-repeated="2"/>
          <table:table-cell office:value-type="date" office:date-value="1980-08-26">
            <text:p>26/08/1980</text:p>
          </table:table-cell>
          <table:table-cell office:value-type="date" office:date-value="1980-12-15">
            <text:p>15/12/1980</text:p>
          </table:table-cell>
          <table:table-cell table:content-validation-name="val1" office:value-type="date" office:date-value="1980-06-20">
            <text:p>20/06/1980</text:p>
          </table:table-cell>
          <table:table-cell table:style-name="ce82"/>
          <table:table-cell table:number-columns-repeated="7"/>
          <table:table-cell office:value-type="date" office:date-value="1998-09-30">
            <text:p>30/09/1998</text:p>
          </table:table-cell>
          <table:table-cell table:style-name="ce66"/>
          <table:table-cell table:number-columns-repeated="231"/>
        </table:table-row>
        <table:table-row table:style-name="ro2">
          <table:table-cell office:value-type="string">
            <text:p>Yemen</text:p>
          </table:table-cell>
          <table:table-cell office:value-type="string">
            <text:p>OP_MO</text:p>
          </table:table-cell>
          <table:table-cell office:value-type="date" office:date-value="1970-07-16">
            <text:p>16/07/1970</text:p>
          </table:table-cell>
          <table:table-cell office:value-type="date" office:date-value="1990-04-17">
            <text:p>17/04/1990</text:p>
          </table:table-cell>
          <table:table-cell/>
          <table:table-cell office:value-type="date" office:date-value="1990-04-17">
            <text:p>17/04/1990</text:p>
          </table:table-cell>
          <table:table-cell office:value-type="date" office:date-value="1991-05-01">
            <text:p>01/05/1991</text:p>
          </table:table-cell>
          <table:table-cell table:style-name="ce66" table:content-validation-name="val1"/>
          <table:table-cell table:style-name="ce66"/>
          <table:table-cell office:value-type="date" office:date-value="1970-02-06">
            <text:p>06/02/1970</text:p>
          </table:table-cell>
          <table:table-cell table:style-name="ce65" office:value-type="date" office:date-value="1970-02-06">
            <text:p>06/02/1970</text:p>
          </table:table-cell>
          <table:table-cell/>
          <table:table-cell office:value-type="date" office:date-value="1977-07-20">
            <text:p>20/07/1977</text:p>
          </table:table-cell>
          <table:table-cell office:value-type="date" office:date-value="1971-03-17">
            <text:p>17/03/1971</text:p>
          </table:table-cell>
          <table:table-cell table:content-validation-name="val1" office:value-type="date" office:date-value="1979-06-01">
            <text:p>01/06/1979</text:p>
          </table:table-cell>
          <table:table-cell table:style-name="ce82"/>
          <table:table-cell table:number-columns-repeated="7"/>
          <table:table-cell office:value-type="date" office:date-value="2000-10-02">
            <text:p>02/10/2000</text:p>
          </table:table-cell>
          <table:table-cell office:value-type="date" office:date-value="1998-09-01">
            <text:p>01/09/1998</text:p>
          </table:table-cell>
          <table:table-cell table:number-columns-repeated="231"/>
        </table:table-row>
        <table:table-row table:style-name="ro2">
          <table:table-cell office:value-type="string">
            <text:p>Zambia</text:p>
          </table:table-cell>
          <table:table-cell office:value-type="string">
            <text:p>OP_AF</text:p>
          </table:table-cell>
          <table:table-cell office:value-type="date" office:date-value="1966-10-19">
            <text:p>19/10/1966</text:p>
          </table:table-cell>
          <table:table-cell office:value-type="date" office:date-value="1995-05-04">
            <text:p>04/05/1995</text:p>
          </table:table-cell>
          <table:table-cell/>
          <table:table-cell office:value-type="date" office:date-value="1995-05-04">
            <text:p>04/05/1995</text:p>
          </table:table-cell>
          <table:table-cell office:value-type="date" office:date-value="1991-12-06">
            <text:p>06/12/1991</text:p>
          </table:table-cell>
          <table:table-cell table:style-name="ce66" table:content-validation-name="val1"/>
          <table:table-cell office:value-type="date" office:date-value="2002-11-13">
            <text:p>13/11/2002</text:p>
          </table:table-cell>
          <table:table-cell table:style-name="ce66"/>
          <table:table-cell table:number-columns-repeated="4"/>
          <table:table-cell table:style-name="ce66" table:content-validation-name="val1"/>
          <table:table-cell table:style-name="ce82"/>
          <table:table-cell table:number-columns-repeated="7"/>
          <table:table-cell office:value-type="date" office:date-value="2001-02-09">
            <text:p>09/02/2001</text:p>
          </table:table-cell>
          <table:table-cell office:value-type="date" office:date-value="2001-02-23">
            <text:p>23/02/2001</text:p>
          </table:table-cell>
          <table:table-cell table:number-columns-repeated="231"/>
        </table:table-row>
        <table:table-row table:style-name="ro2">
          <table:table-cell office:value-type="string">
            <text:p>Zimbabwe</text:p>
          </table:table-cell>
          <table:table-cell office:value-type="string">
            <text:p>OP_AF</text:p>
          </table:table-cell>
          <table:table-cell office:value-type="date" office:date-value="1983-03-07">
            <text:p>07/03/1983</text:p>
          </table:table-cell>
          <table:table-cell office:value-type="date" office:date-value="1992-10-19">
            <text:p>19/10/1992</text:p>
          </table:table-cell>
          <table:table-cell/>
          <table:table-cell office:value-type="date" office:date-value="1992-10-19">
            <text:p>19/10/1992</text:p>
          </table:table-cell>
          <table:table-cell office:value-type="date" office:date-value="1990-09-11">
            <text:p>11/09/1990</text:p>
          </table:table-cell>
          <table:table-cell table:style-name="ce66" table:content-validation-name="val1"/>
          <table:table-cell table:style-name="ce66"/>
          <table:table-cell office:value-type="date" office:date-value="1998-06-09">
            <text:p>09/06/1998</text:p>
          </table:table-cell>
          <table:table-cell table:style-name="ce76"/>
          <table:table-cell table:number-columns-repeated="3"/>
          <table:table-cell table:style-name="ce80" table:content-validation-name="val1" office:value-type="date" office:date-value="1990-11-05">
            <text:p>05/11/1990</text:p>
          </table:table-cell>
          <table:table-cell table:style-name="ce85"/>
          <table:table-cell table:style-name="ce86" table:number-columns-repeated="3"/>
          <table:table-cell table:number-columns-repeated="4"/>
          <table:table-cell office:value-type="date" office:date-value="1997-04-25">
            <text:p>25/04/1997</text:p>
          </table:table-cell>
          <table:table-cell office:value-type="date" office:date-value="1998-06-18">
            <text:p>18/06/1998</text:p>
          </table:table-cell>
          <table:table-cell table:number-columns-repeated="231"/>
        </table:table-row>
        <table:table-row table:style-name="ro2">
          <table:table-cell table:style-name="ce54" office:value-type="string">
            <text:p>Total</text:p>
          </table:table-cell>
          <table:table-cell table:style-name="ce61"/>
          <table:table-cell table:style-name="ce67" table:formula="oooc:=SUBTOTAL(2;[.C2:.C197])" office:value-type="float" office:value="192">
            <text:p>192</text:p>
          </table:table-cell>
          <table:table-cell table:style-name="ce67" table:formula="oooc:=SUBTOTAL(2;[.D2:.D197])" office:value-type="float" office:value="164">
            <text:p>164</text:p>
          </table:table-cell>
          <table:table-cell table:style-name="ce67" table:formula="oooc:=SUBTOTAL(2;[.E2:.E197])" office:value-type="float" office:value="68">
            <text:p>68</text:p>
          </table:table-cell>
          <table:table-cell table:style-name="ce67" table:formula="oooc:=SUBTOTAL(2;[.F2:.F197])" office:value-type="float" office:value="159">
            <text:p>159</text:p>
          </table:table-cell>
          <table:table-cell table:style-name="ce67" table:formula="oooc:=SUBTOTAL(2;[.G2:.G197])" office:value-type="float" office:value="192">
            <text:p>192</text:p>
          </table:table-cell>
          <table:table-cell table:style-name="ce67" table:formula="oooc:=SUBTOTAL(2;[.H2:.H197])" office:value-type="float" office:value="107">
            <text:p>107</text:p>
          </table:table-cell>
          <table:table-cell table:style-name="ce67" table:formula="oooc:=SUBTOTAL(2;[.I2:.I197])" office:value-type="float" office:value="100">
            <text:p>100</text:p>
          </table:table-cell>
          <table:table-cell table:style-name="ce67" table:formula="oooc:=SUBTOTAL(2;[.J2:.J197])" office:value-type="float" office:value="114">
            <text:p>114</text:p>
          </table:table-cell>
          <table:table-cell table:style-name="ce67" table:formula="oooc:=SUBTOTAL(2;[.K2:.K197])" office:value-type="float" office:value="92">
            <text:p>92</text:p>
          </table:table-cell>
          <table:table-cell table:style-name="ce67" table:formula="oooc:=SUBTOTAL(2;[.L2:.L197])" office:value-type="float" office:value="37">
            <text:p>37</text:p>
          </table:table-cell>
          <table:table-cell table:style-name="ce67" table:formula="oooc:=SUBTOTAL(2;[.M2:.M197])" office:value-type="float" office:value="72">
            <text:p>72</text:p>
          </table:table-cell>
          <table:table-cell table:style-name="ce67" table:formula="oooc:=SUBTOTAL(2;[.N2:.N197])" office:value-type="float" office:value="133">
            <text:p>133</text:p>
          </table:table-cell>
          <table:table-cell table:style-name="ce67" table:formula="oooc:=SUBTOTAL(2;[.O2:.O197])" office:value-type="float" office:value="152">
            <text:p>152</text:p>
          </table:table-cell>
          <table:table-cell table:style-name="ce67" table:formula="oooc:=SUBTOTAL(2;[.P2:.P197])" office:value-type="float" office:value="100">
            <text:p>100</text:p>
          </table:table-cell>
          <table:table-cell table:style-name="ce67" table:formula="oooc:=SUBTOTAL(2;[.Q2:.Q197])" office:value-type="float" office:value="98">
            <text:p>98</text:p>
          </table:table-cell>
          <table:table-cell table:style-name="ce67" table:formula="oooc:=SUBTOTAL(2;[.R2:.R197])" office:value-type="float" office:value="86">
            <text:p>86</text:p>
          </table:table-cell>
          <table:table-cell table:style-name="ce67" table:formula="oooc:=SUBTOTAL(2;[.S2:.S197])" office:value-type="float" office:value="92">
            <text:p>92</text:p>
          </table:table-cell>
          <table:table-cell table:style-name="ce67" table:formula="oooc:=SUBTOTAL(2;[.T2:.T197])" office:value-type="float" office:value="82">
            <text:p>82</text:p>
          </table:table-cell>
          <table:table-cell table:style-name="ce67" table:formula="oooc:=SUBTOTAL(2;[.U2:.U197])" office:value-type="float" office:value="86">
            <text:p>86</text:p>
          </table:table-cell>
          <table:table-cell table:style-name="ce67" table:formula="oooc:=SUBTOTAL(2;[.V2:.V197])" office:value-type="float" office:value="44">
            <text:p>44</text:p>
          </table:table-cell>
          <table:table-cell table:style-name="ce67" table:formula="oooc:=SUBTOTAL(2;[.W2:.W197])" office:value-type="float" office:value="18">
            <text:p>18</text:p>
          </table:table-cell>
          <table:table-cell table:style-name="ce67" table:formula="oooc:=SUBTOTAL(2;[.X2:.X197])" office:value-type="float" office:value="178">
            <text:p>178</text:p>
          </table:table-cell>
          <table:table-cell table:style-name="ce67" table:formula="oooc:=SUBTOTAL(2;[.Y2:.Y197])" office:value-type="float" office:value="150">
            <text:p>150</text:p>
          </table:table-cell>
          <table:table-cell table:number-columns-repeated="231"/>
        </table:table-row>
        <table:table-row table:style-name="ro8">
          <table:table-cell table:style-name="ce55" office:value-type="string">
            <text:p>Palestine<text:span text:style-name="T3">.</text:span><text:span text:style-name="T4"> </text:span><text:span text:style-name="T3">On 21 </text:span><text:span text:style-name="T3">June </text:span><text:span text:style-name="T3">1989, the </text:span><text:span text:style-name="T3">Swiss </text:span><text:span text:style-name="T3">Federal </text:span><text:span text:style-name="T3">Departme</text:span><text:span text:style-name="T3">nt of </text:span><text:span text:style-name="T3">Foreign </text:span><text:span text:style-name="T3">Affairs </text:span><text:span text:style-name="T3">received a </text:span><text:span text:style-name="T3">letter from </text:span><text:span text:style-name="T3">the </text:span><text:span text:style-name="T3">Permanen</text:span><text:span text:style-name="T3">t Observer </text:span><text:span text:style-name="T3">of </text:span><text:span text:style-name="T3">Palestine </text:span><text:span text:style-name="T3">to the </text:span><text:span text:style-name="T3">United </text:span><text:span text:style-name="T3">Nations </text:span><text:span text:style-name="T3">Office at </text:span><text:span text:style-name="T3">Geneva </text:span><text:span text:style-name="T3">informing </text:span><text:span text:style-name="T3">the Swiss </text:span><text:span text:style-name="T3">Federal </text:span><text:span text:style-name="T3">Council </text:span><text:span text:style-name="T3">"that the </text:span><text:span text:style-name="T3">Executive </text:span><text:span text:style-name="T3">Committe</text:span><text:span text:style-name="T3">e of the </text:span><text:span text:style-name="T3">Palestine </text:span><text:span text:style-name="T3">Liberation </text:span><text:span text:style-name="T3">Organizati</text:span><text:span text:style-name="T3">on, </text:span><text:span text:style-name="T3">entrusted </text:span><text:span text:style-name="T3">with the </text:span><text:span text:style-name="T3">functions </text:span><text:span text:style-name="T3">of the </text:span><text:span text:style-name="T3">Governme</text:span><text:span text:style-name="T3">nt of the </text:span><text:span text:style-name="T3">State of </text:span><text:span text:style-name="T3">Palestine </text:span><text:span text:style-name="T3">by </text:span><text:span text:style-name="T3">decision of </text:span><text:span text:style-name="T3">the </text:span><text:span text:style-name="T3">Palestine </text:span><text:span text:style-name="T3">National </text:span><text:span text:style-name="T3">Council, </text:span><text:span text:style-name="T3">decided, </text:span><text:span text:style-name="T3">on 4 May </text:span><text:span text:style-name="T3">1989, to </text:span><text:span text:style-name="T3">adhere to </text:span><text:span text:style-name="T3">the Four </text:span><text:span text:style-name="T3">Geneva </text:span><text:span text:style-name="T3">Conventio</text:span><text:span text:style-name="T3">ns of 12 </text:span><text:span text:style-name="T3">August </text:span><text:span text:style-name="T3">1949 and </text:span><text:span text:style-name="T3">the two </text:span><text:span text:style-name="T3">Protocols </text:span><text:span text:style-name="T3">additional </text:span><text:span text:style-name="T3">thereto".</text:span></text:p>
          </table:table-cell>
          <table:table-cell table:style-name="ce62" office:value-type="string">
            <text:p>On 13 September 1989, the Swiss Federal Council informed the States that it was not in a position to decide whether the letter constituted an instrument of accession, "due to the uncertainty within the international community as to the existence or non-existence of a State of Palestine".</text:p>
          </table:table-cell>
          <table:table-cell table:style-name="ce68" office:value-type="date" office:date-value="1989-06-21">
            <text:p>21/06/1989</text:p>
          </table:table-cell>
          <table:table-cell table:style-name="ce70"/>
          <table:table-cell table:style-name="Default" table:number-columns-repeated="21"/>
          <table:table-cell table:number-columns-repeated="231"/>
        </table:table-row>
        <table:table-row table:style-name="ro2" table:number-rows-repeated="7">
          <table:table-cell table:style-name="Default" table:number-columns-repeated="25"/>
          <table:table-cell table:number-columns-repeated="231"/>
        </table:table-row>
        <table:table-row table:style-name="ro9">
          <table:table-cell table:style-name="ce31" table:number-columns-repeated="8"/>
          <table:table-cell table:style-name="Default" table:number-columns-repeated="17"/>
          <table:table-cell table:number-columns-repeated="231"/>
        </table:table-row>
        <table:table-row table:style-name="ro9">
          <table:table-cell table:style-name="ce56" table:number-columns-repeated="8"/>
          <table:table-cell table:style-name="Default" table:number-columns-repeated="17"/>
          <table:table-cell table:number-columns-repeated="231"/>
        </table:table-row>
      </table:table>
      <table:table table:name="Info" table:style-name="ta3" table:print="false">
        <table:table-column table:style-name="co3" table:default-cell-style-name="Default"/>
        <table:table-column table:style-name="co11" table:default-cell-style-name="Default"/>
        <table:table-column table:style-name="co3" table:number-columns-repeated="254" table:default-cell-style-name="Default"/>
        <table:table-row table:style-name="ro2">
          <table:table-cell office:value-type="string">
            <text:p>This dataset has been created as a part of the Worldmapper project; see http://www.worldmapper.org/</text:p>
          </table:table-cell>
          <table:table-cell table:number-columns-repeated="255"/>
        </table:table-row>
        <table:table-row table:style-name="ro2">
          <table:table-cell office:value-type="string">
            <text:p>For more detailed source information, go to http://www.worldmapper.org/, select a dataset, and click on 'View the technical notes'</text:p>
          </table:table-cell>
          <table:table-cell table:number-columns-repeated="255"/>
        </table:table-row>
        <table:table-row table:style-name="ro2">
          <table:table-cell table:number-columns-repeated="256"/>
        </table:table-row>
        <table:table-row table:style-name="ro2">
          <table:table-cell office:value-type="string">
            <text:p>Subject</text:p>
          </table:table-cell>
          <table:table-cell office:value-type="string">
            <text:p>International Justice</text:p>
          </table:table-cell>
          <table:table-cell table:number-columns-repeated="254"/>
        </table:table-row>
        <table:table-row table:style-name="ro2">
          <table:table-cell office:value-type="string">
            <text:p>Title</text:p>
          </table:table-cell>
          <table:table-cell office:value-type="string">
            <text:p>Worldmapper Dataset 362: International Justice</text:p>
          </table:table-cell>
          <table:table-cell table:number-columns-repeated="254"/>
        </table:table-row>
        <table:table-row table:style-name="ro2">
          <table:table-cell office:value-type="string">
            <text:p>Author</text:p>
          </table:table-cell>
          <table:table-cell office:value-type="string">
            <text:p>Danny Dorling</text:p>
          </table:table-cell>
          <table:table-cell table:number-columns-repeated="254"/>
        </table:table-row>
        <table:table-row table:style-name="ro2">
          <table:table-cell office:value-type="string">
            <text:p>Publisher</text:p>
          </table:table-cell>
          <table:table-cell office:value-type="string">
            <text:p>SASI, University of Sheffield, http://www.sheffield.ac.uk/sasi</text:p>
          </table:table-cell>
          <table:table-cell table:number-columns-repeated="254"/>
        </table:table-row>
        <table:table-row table:style-name="ro2">
          <table:table-cell office:value-type="string">
            <text:p>Date</text:p>
          </table:table-cell>
          <table:table-cell table:style-name="ce88" office:value-type="date" office:date-value="2007-03-27">
            <text:p>27/03/2007</text:p>
          </table:table-cell>
          <table:table-cell table:number-columns-repeated="254"/>
        </table:table-row>
        <table:table-row table:style-name="ro2">
          <table:table-cell office:value-type="string">
            <text:p>Identifier</text:p>
          </table:table-cell>
          <table:table-cell office:value-type="string">
            <text:p>Worldmapper362</text:p>
          </table:table-cell>
          <table:table-cell table:number-columns-repeated="254"/>
        </table:table-row>
        <table:table-row table:style-name="ro2">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2">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
      <number:number number:decimal-places="1" number:min-integer-digits="1"/>
      <number:text> </number:text>
    </number:number-style>
    <number:date-style style:name="N153">
      <number:day number:style="long"/>
      <number:text> </number:text>
      <number:month number:style="long" number:textual="true"/>
      <number:text> </number:text>
      <number:year number:style="long"/>
    </number:date-style>
    <number:date-style style:name="N154">
      <number:day-of-week number:style="long"/>
      <number:text>, </number:text>
      <number:month number:style="long" number:textual="true"/>
      <number:text> </number:text>
      <number:day number:style="long"/>
      <number:text>, </number:text>
      <number:year number:style="long"/>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0:5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 style:display-name="PageStyle_Source"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9:28</dc:date>
    <meta:print-date>2007-05-04T13:30:4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471"/>
  </office:meta>
</office:document-meta>
</file>