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23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4.768cm"/>
    </style:style>
    <style:style style:name="co11" style:family="table-column">
      <style:table-column-properties fo:break-before="auto" style:column-width="4.628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45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/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51"/>
        <table:table-column table:style-name="co7" table:default-cell-style-name="Default"/>
        <table:table-column table:style-name="co8" table:number-columns-repeated="106" table:default-cell-style-name="Default"/>
        <table:table-column table:style-name="co1" table:number-columns-repeated="14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port containers (millions estimated) 2003/02</text:p>
          </table:table-cell>
          <table:table-cell table:style-name="ce35" office:value-type="string">
            <text:p>port containers (estimated per person) 2003/02</text:p>
          </table:table-cell>
          <table:table-cell table:style-name="ce35" office:value-type="string">
            <office:annotation office:display="true" draw:style-name="gr1" draw:text-style-name="P2" svg:width="8.972cm" svg:height="2.372cm" svg:x="23.265cm" svg:y="6.273cm" draw:caption-point-x="-4.335cm" draw:caption-point-y="-6.27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Human Development Report 2004, see technical notes (002)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8.971cm" svg:height="3.032cm" svg:x="23.211cm" svg:y="3.058cm" draw:caption-point-x="-0.941cm" draw:caption-point-y="-3.05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: Series Passries: Container port traffic (measured in numbers of 20 foot equivalent units) (IS.SHP.GOOD.TU). Where no figures are given missing values are shown as #N/A and rates and numbers are estimated from regional totals except where teritories are landlocked and there rates are set to 0.</text:span></text:p>
            </office:annotation>
            <text:p>port containers (millions) 2003 or most recent date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06632.185783314">
            <text:p>106632</text:p>
          </table:table-cell>
          <table:table-cell table:style-name="ce18" office:value-type="float" office:value="17.0828134660554">
            <text:p>17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3.14410696910733E-032">
            <text:p>0</text:p>
          </table:table-cell>
          <table:table-cell table:style-name="ce36" office:value-type="float" office:value="3.16308548199933E-034">
            <text:p>0</text:p>
          </table:table-cell>
          <table:table-cell table:style-name="ce36" office:value-type="float" office:value="99.4">
            <text:p>99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49.532253706257">
            <text:p>150</text:p>
          </table:table-cell>
          <table:table-cell table:style-name="ce37" office:value-type="float" office:value="0.516376316410862">
            <text:p>1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304.487577758254">
            <text:p>304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4369.52420966157">
            <text:p>4370</text:p>
          </table:table-cell>
          <table:table-cell table:style-name="ce39" office:value-type="float" office:value="3.14535287191302">
            <text:p>3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2438.68994688253">
            <text:p>2439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368.892344373945">
            <text:p>369</text:p>
          </table:table-cell>
          <table:table-cell table:style-name="ce41" office:value-type="float" office:value="0.874691384203407">
            <text:p>1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83431.3400847937">
            <text:p>83431</text:p>
          </table:table-cell>
          <table:table-cell table:style-name="ce42" office:value-type="float" office:value="59.7885113629266">
            <text:p>60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014.3857732241">
            <text:p>1014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356.716053478546">
            <text:p>357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9786.13962046314">
            <text:p>9786</text:p>
          </table:table-cell>
          <table:table-cell table:style-name="ce45" office:value-type="float" office:value="23.0451892628356">
            <text:p>23</text:p>
          </table:table-cell>
          <table:table-cell table:style-name="ce45" office:value-type="float" office:value="424.65">
            <text:p>425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2555.19179397235">
            <text:p>2555</text:p>
          </table:table-cell>
          <table:table-cell table:style-name="ce46" office:value-type="float" office:value="6.52393836036078">
            <text:p>7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857.286125">
            <text:p>1857</text:p>
          </table:table-cell>
          <table:table-cell table:style-name="ce47" office:value-type="float" office:value="14.56695">
            <text:p>15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5.92888742745954E-033">
            <text:p>0</text:p>
          </table:table-cell>
          <table:table-cell table:style-name="ce36" office:value-type="float" office:value="3.16308548199933E-034">
            <text:p>0</text:p>
          </table:table-cell>
          <table:table-cell table:style-name="ce36" office:value-type="float" office:value="13.2">
            <text:p>13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1.61696929839806E-033">
            <text:p>0</text:p>
          </table:table-cell>
          <table:table-cell table:style-name="ce36" office:value-type="float" office:value="3.16308548199933E-034">
            <text:p>0</text:p>
          </table:table-cell>
          <table:table-cell table:style-name="ce36" office:value-type="float" office:value="3.6">
            <text:p>4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2.29968966883279E-032">
            <text:p>0</text:p>
          </table:table-cell>
          <table:table-cell table:style-name="ce36" office:value-type="float" office:value="3.16308548199933E-034">
            <text:p>0</text:p>
          </table:table-cell>
          <table:table-cell table:style-name="ce36" office:value-type="float" office:value="51.2">
            <text:p>51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2.24579069221952E-034">
            <text:p>0</text:p>
          </table:table-cell>
          <table:table-cell table:style-name="ce36" office:value-type="float" office:value="3.16308548199933E-034">
            <text:p>0</text:p>
          </table:table-cell>
          <table:table-cell table:style-name="ce36" office:value-type="float" office:value="0.5">
            <text:p>1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5.83905579977076E-034">
            <text:p>0</text:p>
          </table:table-cell>
          <table:table-cell table:style-name="ce36" office:value-type="float" office:value="3.16308548199933E-034">
            <text:p>0</text:p>
          </table:table-cell>
          <table:table-cell table:style-name="ce36" office:value-type="float" office:value="1.3">
            <text:p>1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8.98316276887809E-035">
            <text:p>0</text:p>
          </table:table-cell>
          <table:table-cell table:style-name="ce36" office:value-type="float" office:value="3.16308548199933E-034">
            <text:p>0</text:p>
          </table:table-cell>
          <table:table-cell table:style-name="ce36" office:value-type="float" office:value="0.2">
            <text:p>0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0.361463421487603">
            <text:p>0</text:p>
          </table:table-cell>
          <table:table-cell table:style-name="ce37" office:value-type="float" office:value="0.516376316410862">
            <text:p>1</text:p>
          </table:table-cell>
          <table:table-cell table:style-name="ce37" office:value-type="float" office:value="0.7">
            <text:p>1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0.361463421487603">
            <text:p>0</text:p>
          </table:table-cell>
          <table:table-cell table:style-name="ce37" office:value-type="float" office:value="0.516376316410862">
            <text:p>1</text:p>
          </table:table-cell>
          <table:table-cell table:style-name="ce37" office:value-type="float" office:value="0.7">
            <text:p>1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2.06550526564345">
            <text:p>2</text:p>
          </table:table-cell>
          <table:table-cell table:style-name="ce37" office:value-type="float" office:value="0.516376316410862">
            <text:p>1</text:p>
          </table:table-cell>
          <table:table-cell table:style-name="ce37" office:value-type="float" office:value="4">
            <text:p>4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16.2658539669421">
            <text:p>16</text:p>
          </table:table-cell>
          <table:table-cell table:style-name="ce37" office:value-type="float" office:value="0.516376316410862">
            <text:p>1</text:p>
          </table:table-cell>
          <table:table-cell table:style-name="ce37" office:value-type="float" office:value="31.5">
            <text:p>32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8.72675974734356">
            <text:p>9</text:p>
          </table:table-cell>
          <table:table-cell table:style-name="ce37" office:value-type="float" office:value="0.516376316410862">
            <text:p>1</text:p>
          </table:table-cell>
          <table:table-cell table:style-name="ce37" office:value-type="float" office:value="16.9">
            <text:p>17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0.457764">
            <text:p>0</text:p>
          </table:table-cell>
          <table:table-cell table:style-name="ce37" office:value-type="float" office:value="0.38147">
            <text:p>0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0.457764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9.55296185360094">
            <text:p>10</text:p>
          </table:table-cell>
          <table:table-cell table:style-name="ce37" office:value-type="float" office:value="0.516376316410862">
            <text:p>1</text:p>
          </table:table-cell>
          <table:table-cell table:style-name="ce37" office:value-type="float" office:value="18.5">
            <text:p>19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1.03275263282172">
            <text:p>1</text:p>
          </table:table-cell>
          <table:table-cell table:style-name="ce37" office:value-type="float" office:value="0.516376316410862">
            <text:p>1</text:p>
          </table:table-cell>
          <table:table-cell table:style-name="ce37" office:value-type="float" office:value="2">
            <text:p>2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0516376316410862">
            <text:p>0</text:p>
          </table:table-cell>
          <table:table-cell table:style-name="ce37" office:value-type="float" office:value="0.516376316410862">
            <text:p>1</text:p>
          </table:table-cell>
          <table:table-cell table:style-name="ce37" office:value-type="float" office:value="0.1">
            <text:p>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4.89524747957497">
            <text:p>5</text:p>
          </table:table-cell>
          <table:table-cell table:style-name="ce37" office:value-type="float" office:value="0.516376316410862">
            <text:p>1</text:p>
          </table:table-cell>
          <table:table-cell table:style-name="ce37" office:value-type="float" office:value="9.48">
            <text:p>9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87.016384">
            <text:p>87</text:p>
          </table:table-cell>
          <table:table-cell table:style-name="ce37" office:value-type="float" office:value="1.94233">
            <text:p>2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87.016384">
            <text:p>87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8.7444602857143">
            <text:p>19</text:p>
          </table:table-cell>
          <table:table-cell table:style-name="ce37" office:value-type="float" office:value="0.516376316410862">
            <text:p>1</text:p>
          </table:table-cell>
          <table:table-cell table:style-name="ce37" office:value-type="float" office:value="36.3">
            <text:p>36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9.7377743">
            <text:p>10</text:p>
          </table:table-cell>
          <table:table-cell table:style-name="ce38" office:value-type="float" office:value="0.311111">
            <text:p>0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9.7377743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4.54138647811692">
            <text:p>5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6.6">
            <text:p>7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10.8029951070357">
            <text:p>11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15.7">
            <text:p>16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0.344044430160373">
            <text:p>0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0.5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10.04582">
            <text:p>10</text:p>
          </table:table-cell>
          <table:table-cell table:style-name="ce38" office:value-type="float" office:value="0.61255">
            <text:p>1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10.04582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02.78759">
            <text:p>103</text:p>
          </table:table-cell>
          <table:table-cell table:style-name="ce38" office:value-type="float" office:value="1.45798">
            <text:p>1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102.78759">
            <text:p>103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0.963324404449043">
            <text:p>1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1.4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14.1058216365753">
            <text:p>14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20.5">
            <text:p>2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5.77994642669426">
            <text:p>6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8.4">
            <text:p>8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0.963324404449043">
            <text:p>1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1.4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2.22871981857889">
            <text:p>2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3.239">
            <text:p>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3.71567984573202">
            <text:p>4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5.4">
            <text:p>5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1.92664880889809">
            <text:p>2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2.8">
            <text:p>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10.4363924">
            <text:p>10</text:p>
          </table:table-cell>
          <table:table-cell table:style-name="ce38" office:value-type="float" office:value="0.346724">
            <text:p>0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10.4363924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83.1899432127781">
            <text:p>83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120.9">
            <text:p>12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6.81207971717538">
            <text:p>7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9.9">
            <text:p>1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3.30282652953958">
            <text:p>3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4.8">
            <text:p>5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22.6381235045525">
            <text:p>23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32.9">
            <text:p>3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3.30282652953958">
            <text:p>3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4.8">
            <text:p>5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6.67446194511123">
            <text:p>7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9.7">
            <text:p>1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187848258867563">
            <text:p>0</text:p>
          </table:table-cell>
          <table:table-cell table:style-name="ce38" office:value-type="float" office:value="0.688088860320745">
            <text:p>1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89.898008">
            <text:p>90</text:p>
          </table:table-cell>
          <table:table-cell table:style-name="ce39" office:value-type="float" office:value="0.62516">
            <text:p>1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89.898008">
            <text:p>90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4109.90497">
            <text:p>4110</text:p>
          </table:table-cell>
          <table:table-cell table:style-name="ce39" office:value-type="float" office:value="3.91606">
            <text:p>4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4109.90497">
            <text:p>4110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0.943605861573907">
            <text:p>1</text:p>
          </table:table-cell>
          <table:table-cell table:style-name="ce39" office:value-type="float" office:value="3.14535287191302">
            <text:p>3</text:p>
          </table:table-cell>
          <table:table-cell table:style-name="ce39" office:value-type="float" office:value="0.3">
            <text:p>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131.7459108">
            <text:p>132</text:p>
          </table:table-cell>
          <table:table-cell table:style-name="ce39" office:value-type="float" office:value="0.878892">
            <text:p>1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131.7459108">
            <text:p>132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37.031715">
            <text:p>37</text:p>
          </table:table-cell>
          <table:table-cell table:style-name="ce39" office:value-type="float" office:value="1.95935">
            <text:p>2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37.031715">
            <text:p>37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92.997645">
            <text:p>93</text:p>
          </table:table-cell>
          <table:table-cell table:style-name="ce40" office:value-type="float" office:value="4.76911">
            <text:p>5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92.997645">
            <text:p>93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1.29120026837641">
            <text:p>1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59.395212345315">
            <text:p>59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13.8">
            <text:p>14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774720161025848">
            <text:p>0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464832096615509">
            <text:p>0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10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3.44320071567044">
            <text:p>3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8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990.06284">
            <text:p>990</text:p>
          </table:table-cell>
          <table:table-cell table:style-name="ce40" office:value-type="float" office:value="4.5604">
            <text:p>5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990.06284">
            <text:p>990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37444807782916">
            <text:p>0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087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241.72968">
            <text:p>242</text:p>
          </table:table-cell>
          <table:table-cell table:style-name="ce40" office:value-type="float" office:value="10.07207">
            <text:p>1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41.72968">
            <text:p>242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223808046518578">
            <text:p>0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05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210.465643745355">
            <text:p>210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48.9">
            <text:p>49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559520116296446">
            <text:p>0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5.815216">
            <text:p>6</text:p>
          </table:table-cell>
          <table:table-cell table:style-name="ce40" office:value-type="float" office:value="1.53032">
            <text:p>2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5.81521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860800178917609">
            <text:p>0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860800178917609">
            <text:p>0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24.102405009693">
            <text:p>24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5.6">
            <text:p>6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272.64768">
            <text:p>273</text:p>
          </table:table-cell>
          <table:table-cell table:style-name="ce40" office:value-type="float" office:value="3.4688">
            <text:p>3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272.64768">
            <text:p>273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0.860800178917609">
            <text:p>1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77.4522">
            <text:p>77</text:p>
          </table:table-cell>
          <table:table-cell table:style-name="ce40" office:value-type="float" office:value="18.441">
            <text:p>18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77.4522">
            <text:p>77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2.15200044729402">
            <text:p>2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5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274.302">
            <text:p>274</text:p>
          </table:table-cell>
          <table:table-cell table:style-name="ce40" office:value-type="float" office:value="4.41">
            <text:p>4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274.302">
            <text:p>274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3.01280062621163">
            <text:p>3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430400089458804">
            <text:p>0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430400089458804">
            <text:p>0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0.860800178917609">
            <text:p>1</text:p>
          </table:table-cell>
          <table:table-cell table:style-name="ce40" office:value-type="float" office:value="4.30400089458804">
            <text:p>4</text:p>
          </table:table-cell>
          <table:table-cell table:style-name="ce40" office:value-type="float" office:value="0.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76.333982">
            <text:p>176</text:p>
          </table:table-cell>
          <table:table-cell table:style-name="ce40" office:value-type="float" office:value="2.19594">
            <text:p>2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176.333982">
            <text:p>176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0.612283968942385">
            <text:p>1</text:p>
          </table:table-cell>
          <table:table-cell table:style-name="ce41" office:value-type="float" office:value="0.874691384203407">
            <text:p>1</text:p>
          </table:table-cell>
          <table:table-cell table:style-name="ce41" office:value-type="float" office:value="0.7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2.97395070629158">
            <text:p>3</text:p>
          </table:table-cell>
          <table:table-cell table:style-name="ce41" office:value-type="float" office:value="0.874691384203407">
            <text:p>1</text:p>
          </table:table-cell>
          <table:table-cell table:style-name="ce41" office:value-type="float" office:value="3.4">
            <text:p>3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4.54839519785771">
            <text:p>5</text:p>
          </table:table-cell>
          <table:table-cell table:style-name="ce41" office:value-type="float" office:value="0.874691384203407">
            <text:p>1</text:p>
          </table:table-cell>
          <table:table-cell table:style-name="ce41" office:value-type="float" office:value="5.2">
            <text:p>5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21.4386858268255">
            <text:p>21</text:p>
          </table:table-cell>
          <table:table-cell table:style-name="ce41" office:value-type="float" office:value="0.874691384203407">
            <text:p>1</text:p>
          </table:table-cell>
          <table:table-cell table:style-name="ce41" office:value-type="float" office:value="24.51">
            <text:p>25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78.155646">
            <text:p>78</text:p>
          </table:table-cell>
          <table:table-cell table:style-name="ce41" office:value-type="float" office:value="1.14766">
            <text:p>1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78.155646">
            <text:p>78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10.1115">
            <text:p>10</text:p>
          </table:table-cell>
          <table:table-cell table:style-name="ce41" office:value-type="float" office:value="1.605">
            <text:p>2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10.1115">
            <text:p>10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4.63586433627805">
            <text:p>5</text:p>
          </table:table-cell>
          <table:table-cell table:style-name="ce41" office:value-type="float" office:value="0.874691384203407">
            <text:p>1</text:p>
          </table:table-cell>
          <table:table-cell table:style-name="ce41" office:value-type="float" office:value="5.3">
            <text:p>5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2.09925932208818">
            <text:p>2</text:p>
          </table:table-cell>
          <table:table-cell table:style-name="ce41" office:value-type="float" office:value="0.874691384203407">
            <text:p>1</text:p>
          </table:table-cell>
          <table:table-cell table:style-name="ce41" office:value-type="float" office:value="2.4">
            <text:p>2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1.07784">
            <text:p>1</text:p>
          </table:table-cell>
          <table:table-cell table:style-name="ce41" office:value-type="float" office:value="0.2994">
            <text:p>0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1.07784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6.291124">
            <text:p>6</text:p>
          </table:table-cell>
          <table:table-cell table:style-name="ce41" office:value-type="float" office:value="2.24683">
            <text:p>2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6.291124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0.524814830522044">
            <text:p>1</text:p>
          </table:table-cell>
          <table:table-cell table:style-name="ce41" office:value-type="float" office:value="0.874691384203407">
            <text:p>1</text:p>
          </table:table-cell>
          <table:table-cell table:style-name="ce41" office:value-type="float" office:value="0.6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36.400737">
            <text:p>136</text:p>
          </table:table-cell>
          <table:table-cell table:style-name="ce41" office:value-type="float" office:value="0.94657">
            <text:p>1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36.400737">
            <text:p>136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57.347755">
            <text:p>57</text:p>
          </table:table-cell>
          <table:table-cell table:style-name="ce41" office:value-type="float" office:value="2.44033">
            <text:p>2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57.347755">
            <text:p>57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15.2196300851393">
            <text:p>15</text:p>
          </table:table-cell>
          <table:table-cell table:style-name="ce41" office:value-type="float" office:value="0.874691384203407">
            <text:p>1</text:p>
          </table:table-cell>
          <table:table-cell table:style-name="ce41" office:value-type="float" office:value="17.4">
            <text:p>17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20.171675">
            <text:p>20</text:p>
          </table:table-cell>
          <table:table-cell table:style-name="ce41" office:value-type="float" office:value="6.95575">
            <text:p>7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20.171675">
            <text:p>2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7.2831831">
            <text:p>7</text:p>
          </table:table-cell>
          <table:table-cell table:style-name="ce41" office:value-type="float" office:value="0.377367">
            <text:p>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7.2831831">
            <text:p>7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79793.68035">
            <text:p>79794</text:p>
          </table:table-cell>
          <table:table-cell table:style-name="ce42" office:value-type="float" office:value="61.6215">
            <text:p>62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79793.68035">
            <text:p>79794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347.69283463173">
            <text:p>1348</text:p>
          </table:table-cell>
          <table:table-cell table:style-name="ce42" office:value-type="float" office:value="59.7885113629266">
            <text:p>60</text:p>
          </table:table-cell>
          <table:table-cell table:style-name="ce42" office:value-type="float" office:value="22.541">
            <text:p>2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418.519579540486">
            <text:p>419</text:p>
          </table:table-cell>
          <table:table-cell table:style-name="ce42" office:value-type="float" office:value="59.7885113629266">
            <text:p>60</text:p>
          </table:table-cell>
          <table:table-cell table:style-name="ce42" office:value-type="float" office:value="7">
            <text:p>7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615.888582">
            <text:p>616</text:p>
          </table:table-cell>
          <table:table-cell table:style-name="ce42" office:value-type="float" office:value="12.99343">
            <text:p>13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615.888582">
            <text:p>616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1255.55873862146">
            <text:p>1256</text:p>
          </table:table-cell>
          <table:table-cell table:style-name="ce42" office:value-type="float" office:value="59.7885113629266">
            <text:p>60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234897433140848">
            <text:p>0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27.30718">
            <text:p>27</text:p>
          </table:table-cell>
          <table:table-cell table:style-name="ce43" office:value-type="float" office:value="0.71861">
            <text:p>1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27.30718">
            <text:p>27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704692299422545">
            <text:p>1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0.3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704692299422545">
            <text:p>1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0.3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763.983709">
            <text:p>764</text:p>
          </table:table-cell>
          <table:table-cell table:style-name="ce43" office:value-type="float" office:value="4.33343">
            <text:p>4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763.983709">
            <text:p>764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9.492668">
            <text:p>19</text:p>
          </table:table-cell>
          <table:table-cell table:style-name="ce43" office:value-type="float" office:value="1.24953">
            <text:p>1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19.492668">
            <text:p>19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43.2912">
            <text:p>43</text:p>
          </table:table-cell>
          <table:table-cell table:style-name="ce43" office:value-type="float" office:value="0.9952">
            <text:p>1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43.2912">
            <text:p>43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2.743966">
            <text:p>3</text:p>
          </table:table-cell>
          <table:table-cell table:style-name="ce43" office:value-type="float" office:value="0.66926">
            <text:p>1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2.743966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26.5434099449159">
            <text:p>27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11.3">
            <text:p>1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234897433140848">
            <text:p>0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4.13359">
            <text:p>4</text:p>
          </table:table-cell>
          <table:table-cell table:style-name="ce43" office:value-type="float" office:value="0.48065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4.13359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6.59904">
            <text:p>7</text:p>
          </table:table-cell>
          <table:table-cell table:style-name="ce43" office:value-type="float" office:value="0.51555">
            <text:p>1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6.59904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5.0334357210143">
            <text:p>15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6.4">
            <text:p>6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234897433140848">
            <text:p>0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8.71176">
            <text:p>9</text:p>
          </table:table-cell>
          <table:table-cell table:style-name="ce43" office:value-type="float" office:value="0.72598">
            <text:p>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8.71176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1.87917946512679">
            <text:p>2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0.8">
            <text:p>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19.2615895175496">
            <text:p>19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8.2">
            <text:p>8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3.199876">
            <text:p>3</text:p>
          </table:table-cell>
          <table:table-cell table:style-name="ce43" office:value-type="float" office:value="0.47057">
            <text:p>0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3.199876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2.95828">
            <text:p>3</text:p>
          </table:table-cell>
          <table:table-cell table:style-name="ce43" office:value-type="float" office:value="1.1378">
            <text:p>1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2.95828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2.449563956465">
            <text:p>12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5.3">
            <text:p>5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4.975717">
            <text:p>5</text:p>
          </table:table-cell>
          <table:table-cell table:style-name="ce43" office:value-type="float" office:value="1.60507">
            <text:p>2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4.975717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16.803868">
            <text:p>17</text:p>
          </table:table-cell>
          <table:table-cell table:style-name="ce43" office:value-type="float" office:value="0.62701">
            <text:p>1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16.803868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6.509763">
            <text:p>7</text:p>
          </table:table-cell>
          <table:table-cell table:style-name="ce43" office:value-type="float" office:value="1.66917">
            <text:p>2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6.509763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0986569219191564">
            <text:p>0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0.042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234897433140848">
            <text:p>0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234897433140848">
            <text:p>0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0.939589732563394">
            <text:p>1</text:p>
          </table:table-cell>
          <table:table-cell table:style-name="ce43" office:value-type="float" office:value="2.34897433140848">
            <text:p>2</text:p>
          </table:table-cell>
          <table:table-cell table:style-name="ce43" office:value-type="float" office:value="0.4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0.572481">
            <text:p>1</text:p>
          </table:table-cell>
          <table:table-cell table:style-name="ce43" office:value-type="float" office:value="0.44037">
            <text:p>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.57248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1.0255794">
            <text:p>1</text:p>
          </table:table-cell>
          <table:table-cell table:style-name="ce43" office:value-type="float" office:value="0.301641">
            <text:p>0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1.0255794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23.2877988">
            <text:p>23</text:p>
          </table:table-cell>
          <table:table-cell table:style-name="ce43" office:value-type="float" office:value="0.924119">
            <text:p>1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23.2877988">
            <text:p>23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4.22173350557769">
            <text:p>4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3.1">
            <text:p>3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5.58358302350597">
            <text:p>6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4.1">
            <text:p>4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10.8947961434263">
            <text:p>11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8">
            <text:p>8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5.99213787888446">
            <text:p>6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4.4">
            <text:p>4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1.08947961434263">
            <text:p>1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0.8">
            <text:p>1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.77040437330677">
            <text:p>2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1.3">
            <text:p>1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3.13225389123506">
            <text:p>3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2.3">
            <text:p>2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4.766473312749">
            <text:p>5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3.5">
            <text:p>4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0.0907734">
            <text:p>10</text:p>
          </table:table-cell>
          <table:table-cell table:style-name="ce44" office:value-type="float" office:value="0.261419">
            <text:p>0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10.0907734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30.5054292015936">
            <text:p>31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22.4">
            <text:p>22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4.3470846713745">
            <text:p>14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10.535">
            <text:p>11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2.72369903585657">
            <text:p>3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2">
            <text:p>2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95.003764">
            <text:p>195</text:p>
          </table:table-cell>
          <table:table-cell table:style-name="ce44" office:value-type="float" office:value="2.77388">
            <text:p>3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195.003764">
            <text:p>195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66.5944414266932">
            <text:p>67</text:p>
          </table:table-cell>
          <table:table-cell table:style-name="ce44" office:value-type="float" office:value="1.36184951792829">
            <text:p>1</text:p>
          </table:table-cell>
          <table:table-cell table:style-name="ce44" office:value-type="float" office:value="48.9">
            <text:p>49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0.171">
            <text:p>0</text:p>
          </table:table-cell>
          <table:table-cell table:style-name="ce45" office:value-type="float" office:value="0.57">
            <text:p>1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0.171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13.652491">
            <text:p>114</text:p>
          </table:table-cell>
          <table:table-cell table:style-name="ce45" office:value-type="float" office:value="3.63107">
            <text:p>4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113.652491">
            <text:p>114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1.15225946314178">
            <text:p>1</text:p>
          </table:table-cell>
          <table:table-cell table:style-name="ce45" office:value-type="float" office:value="23.0451892628356">
            <text:p>23</text:p>
          </table:table-cell>
          <table:table-cell table:style-name="ce45" office:value-type="float" office:value="0.05">
            <text:p>0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172.47282">
            <text:p>172</text:p>
          </table:table-cell>
          <table:table-cell table:style-name="ce45" office:value-type="float" office:value="1.69091">
            <text:p>2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172.47282">
            <text:p>172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9498.69105">
            <text:p>9499</text:p>
          </table:table-cell>
          <table:table-cell table:style-name="ce45" office:value-type="float" office:value="32.64155">
            <text:p>33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9498.69105">
            <text:p>9499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67.533186">
            <text:p>68</text:p>
          </table:table-cell>
          <table:table-cell table:style-name="ce46" office:value-type="float" office:value="6.55662">
            <text:p>7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67.533186">
            <text:p>68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3.449142">
            <text:p>3</text:p>
          </table:table-cell>
          <table:table-cell table:style-name="ce46" office:value-type="float" office:value="0.63873">
            <text:p>1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3.449142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6.04448">
            <text:p>6</text:p>
          </table:table-cell>
          <table:table-cell table:style-name="ce46" office:value-type="float" office:value="1.1624">
            <text:p>1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6.04448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212.49631">
            <text:p>212</text:p>
          </table:table-cell>
          <table:table-cell table:style-name="ce46" office:value-type="float" office:value="3.55345">
            <text:p>4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212.49631">
            <text:p>212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865.593048">
            <text:p>866</text:p>
          </table:table-cell>
          <table:table-cell table:style-name="ce46" office:value-type="float" office:value="10.50477">
            <text:p>11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865.593048">
            <text:p>866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21.06269">
            <text:p>21</text:p>
          </table:table-cell>
          <table:table-cell table:style-name="ce46" office:value-type="float" office:value="1.91479">
            <text:p>2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1.06269">
            <text:p>21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652393836036078">
            <text:p>0</text:p>
          </table:table-cell>
          <table:table-cell table:style-name="ce46" office:value-type="float" office:value="6.52393836036078">
            <text:p>7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1.95718150810823">
            <text:p>2</text:p>
          </table:table-cell>
          <table:table-cell table:style-name="ce46" office:value-type="float" office:value="6.52393836036078">
            <text:p>7</text:p>
          </table:table-cell>
          <table:table-cell table:style-name="ce46" office:value-type="float" office:value="0.3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3.391128">
            <text:p>3</text:p>
          </table:table-cell>
          <table:table-cell table:style-name="ce46" office:value-type="float" office:value="0.86952">
            <text:p>1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3.391128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487.21015">
            <text:p>487</text:p>
          </table:table-cell>
          <table:table-cell table:style-name="ce46" office:value-type="float" office:value="8.47322">
            <text:p>8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487.21015">
            <text:p>487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0.539016">
            <text:p>1</text:p>
          </table:table-cell>
          <table:table-cell table:style-name="ce46" office:value-type="float" office:value="1.34754">
            <text:p>1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.539016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221813904252267">
            <text:p>0</text:p>
          </table:table-cell>
          <table:table-cell table:style-name="ce46" office:value-type="float" office:value="6.52393836036078">
            <text:p>7</text:p>
          </table:table-cell>
          <table:table-cell table:style-name="ce46" office:value-type="float" office:value="0.034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16.441318">
            <text:p>116</text:p>
          </table:table-cell>
          <table:table-cell table:style-name="ce46" office:value-type="float" office:value="7.23238">
            <text:p>7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16.441318">
            <text:p>116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29.3577226216235">
            <text:p>29</text:p>
          </table:table-cell>
          <table:table-cell table:style-name="ce46" office:value-type="float" office:value="6.52393836036078">
            <text:p>7</text:p>
          </table:table-cell>
          <table:table-cell table:style-name="ce46" office:value-type="float" office:value="4.5">
            <text:p>5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8.5996">
            <text:p>9</text:p>
          </table:table-cell>
          <table:table-cell table:style-name="ce46" office:value-type="float" office:value="0.85996">
            <text:p>1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8.5996">
            <text:p>9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01.95557">
            <text:p>302</text:p>
          </table:table-cell>
          <table:table-cell table:style-name="ce46" office:value-type="float" office:value="7.36477">
            <text:p>7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301.95557">
            <text:p>302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7.639048">
            <text:p>8</text:p>
          </table:table-cell>
          <table:table-cell table:style-name="ce46" office:value-type="float" office:value="0.85832">
            <text:p>1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7.639048">
            <text:p>8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421.693866">
            <text:p>422</text:p>
          </table:table-cell>
          <table:table-cell table:style-name="ce46" office:value-type="float" office:value="7.13526">
            <text:p>7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421.693866">
            <text:p>422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857.286125">
            <text:p>1857</text:p>
          </table:table-cell>
          <table:table-cell table:style-name="ce47" office:value-type="float" office:value="14.56695">
            <text:p>15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857.286125">
            <text:p>1857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4" table:default-cell-style-name="Default"/>
        <table:table-column table:style-name="co12" table:default-cell-style-name="ce17"/>
        <table:table-column table:style-name="co13" table:default-cell-style-name="Default"/>
        <table:table-column table:style-name="co1" table:number-columns-repeated="97" table:default-cell-style-name="Default"/>
        <table:table-column table:style-name="co8" table:number-columns-repeated="150" table:default-cell-style-name="Default"/>
        <table:table-row table:style-name="ro3">
          <table:table-cell table:style-name="ce53" office:value-type="string">
            <text:p>ISO 3 code</text:p>
          </table:table-cell>
          <table:table-cell table:style-name="ce53" office:value-type="string">
            <text:p>World Bank Country Code</text:p>
          </table:table-cell>
          <table:table-cell table:style-name="ce53" office:value-type="string">
            <text:p>World Bank Country Name</text:p>
          </table:table-cell>
          <table:table-cell table:style-name="ce53" office:value-type="string">
            <text:p>2000</text:p>
          </table:table-cell>
          <table:table-cell table:style-name="ce53" office:value-type="string">
            <text:p>2001</text:p>
          </table:table-cell>
          <table:table-cell table:style-name="ce53" office:value-type="string">
            <text:p>2002</text:p>
          </table:table-cell>
          <table:table-cell table:style-name="ce53" office:value-type="string">
            <text:p>2003</text:p>
          </table:table-cell>
          <table:table-cell table:style-name="ce53" office:value-type="string">
            <office:annotation office:display="true" draw:style-name="gr1" draw:text-style-name="P2" svg:width="5.69cm" svg:height="1.302cm" svg:x="9.083cm" svg:y="0.452cm" draw:caption-point-x="11.89cm" draw:caption-point-y="-0.45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most recent data for 2000-2002 used when no data for 2003 available.</text:span></text:p>
            </office:annotation>
            <text:p>2000-2003</text:p>
          </table:table-cell>
          <table:table-cell table:style-name="ce56" office:value-type="string">
            <text:p>Land locked = 0</text:p>
          </table:table-cell>
          <table:table-cell table:number-columns-repeated="247"/>
        </table:table-row>
        <table:table-row table:style-name="ro3">
          <table:table-cell table:number-columns-repeated="2" table:style-name="ce54" office:value-type="string">
            <text:p>AFG</text:p>
          </table:table-cell>
          <table:table-cell table:style-name="ce54" office:value-type="string">
            <text:p>Afghanistan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table:style-name="ce54" office:value-type="string">
            <text:p>ALB</text:p>
          </table:table-cell>
          <table:table-cell table:style-name="ce54" office:value-type="string">
            <text:p>Alban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table:style-name="ce54" office:value-type="string">
            <text:p>DZA</text:p>
          </table:table-cell>
          <table:table-cell table:style-name="ce54" office:value-type="string">
            <text:p>Algeria</text:p>
          </table:table-cell>
          <table:table-cell table:style-name="ce55" office:value-type="float" office:value="267530">
            <text:p>267530</text:p>
          </table:table-cell>
          <table:table-cell table:style-name="ce55" office:value-type="float" office:value="311111">
            <text:p>311111</text:p>
          </table:table-cell>
          <table:table-cell table:number-columns-repeated="2" office:value-type="string">
            <text:p>..</text:p>
          </table:table-cell>
          <table:table-cell office:value-type="float" office:value="311111">
            <text:p>311111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table:style-name="ce54" office:value-type="string">
            <text:p>ASM</text:p>
          </table:table-cell>
          <table:table-cell table:style-name="ce54" office:value-type="string">
            <text:p>American Samo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style-name="ce54" office:value-type="string">
            <text:p>AND</text:p>
          </table:table-cell>
          <table:table-cell table:style-name="ce54" office:value-type="string">
            <text:p>ADO</text:p>
          </table:table-cell>
          <table:table-cell table:style-name="ce54" office:value-type="string">
            <text:p>Andorra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table:style-name="ce54" office:value-type="string">
            <text:p>AGO</text:p>
          </table:table-cell>
          <table:table-cell table:style-name="ce54" office:value-type="string">
            <text:p>Angol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table:style-name="ce54" office:value-type="string">
            <text:p>ATG</text:p>
          </table:table-cell>
          <table:table-cell table:style-name="ce54" office:value-type="string">
            <text:p>Antigua and Barbud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table:style-name="ce54" office:value-type="string">
            <text:p>ARG</text:p>
          </table:table-cell>
          <table:table-cell table:style-name="ce54" office:value-type="string">
            <text:p>Argentina</text:p>
          </table:table-cell>
          <table:table-cell table:style-name="ce55" office:value-type="float" office:value="1144834">
            <text:p>1144834</text:p>
          </table:table-cell>
          <table:table-cell table:style-name="ce55" office:value-type="float" office:value="663811">
            <text:p>663811</text:p>
          </table:table-cell>
          <table:table-cell table:style-name="ce55" office:value-type="float" office:value="554800">
            <text:p>554800</text:p>
          </table:table-cell>
          <table:table-cell table:style-name="ce55" office:value-type="float" office:value="718610">
            <text:p>718610</text:p>
          </table:table-cell>
          <table:table-cell office:value-type="float" office:value="718610">
            <text:p>71861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table:style-name="ce54" office:value-type="string">
            <text:p>ARM</text:p>
          </table:table-cell>
          <table:table-cell table:style-name="ce54" office:value-type="string">
            <text:p>Armenia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table:style-name="ce54" office:value-type="string">
            <text:p>ABW</text:p>
          </table:table-cell>
          <table:table-cell table:style-name="ce54" office:value-type="string">
            <text:p>Arub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style-name="ce55" office:value-type="float" office:value="3542802">
            <text:p>3542802</text:p>
          </table:table-cell>
          <table:table-cell table:style-name="ce55" office:value-type="float" office:value="3774845">
            <text:p>3774845</text:p>
          </table:table-cell>
          <table:table-cell table:style-name="ce55" office:value-type="float" office:value="4355020">
            <text:p>4355020</text:p>
          </table:table-cell>
          <table:table-cell table:style-name="ce55" office:value-type="float" office:value="4769110">
            <text:p>4769110</text:p>
          </table:table-cell>
          <table:table-cell office:value-type="float" office:value="4769110">
            <text:p>476911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office:value-type="string">
            <text:p>..</text:p>
          </table:table-cell>
          <table:table-cell table:style-name="ce55" office:value-type="float" office:value="570000">
            <text:p>570000</text:p>
          </table:table-cell>
          <table:table-cell table:number-columns-repeated="2" office:value-type="string">
            <text:p>..</text:p>
          </table:table-cell>
          <table:table-cell office:value-type="float" office:value="570000">
            <text:p>57000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table:style-name="ce55" office:value-type="float" office:value="456007">
            <text:p>456007</text:p>
          </table:table-cell>
          <table:table-cell table:style-name="ce55" office:value-type="float" office:value="486289">
            <text:p>486289</text:p>
          </table:table-cell>
          <table:table-cell table:style-name="ce55" office:value-type="float" office:value="584220">
            <text:p>584220</text:p>
          </table:table-cell>
          <table:table-cell table:style-name="ce55" office:value-type="float" office:value="625160">
            <text:p>625160</text:p>
          </table:table-cell>
          <table:table-cell office:value-type="float" office:value="625160">
            <text:p>62516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table:style-name="ce55" office:value-type="float" office:value="5057579">
            <text:p>5057579</text:p>
          </table:table-cell>
          <table:table-cell table:style-name="ce55" office:value-type="float" office:value="5109693">
            <text:p>5109693</text:p>
          </table:table-cell>
          <table:table-cell table:style-name="ce55" office:value-type="float" office:value="5825610">
            <text:p>5825610</text:p>
          </table:table-cell>
          <table:table-cell table:style-name="ce55" office:value-type="float" office:value="6556620">
            <text:p>6556620</text:p>
          </table:table-cell>
          <table:table-cell office:value-type="float" office:value="6556620">
            <text:p>655662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style-name="ce55" office:value-type="float" office:value="2413098">
            <text:p>2413098</text:p>
          </table:table-cell>
          <table:table-cell table:style-name="ce55" office:value-type="float" office:value="2323801">
            <text:p>2323801</text:p>
          </table:table-cell>
          <table:table-cell table:style-name="ce55" office:value-type="float" office:value="3570260">
            <text:p>3570260</text:p>
          </table:table-cell>
          <table:table-cell table:style-name="ce55" office:value-type="float" office:value="4333430">
            <text:p>4333430</text:p>
          </table:table-cell>
          <table:table-cell office:value-type="float" office:value="4333430">
            <text:p>433343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style-name="ce55" office:value-type="float" office:value="2927942">
            <text:p>2927942</text:p>
          </table:table-cell>
          <table:table-cell table:style-name="ce55" office:value-type="float" office:value="2890388">
            <text:p>2890388</text:p>
          </table:table-cell>
          <table:table-cell table:style-name="ce55" office:value-type="float" office:value="3307310">
            <text:p>3307310</text:p>
          </table:table-cell>
          <table:table-cell table:style-name="ce55" office:value-type="float" office:value="3631070">
            <text:p>3631070</text:p>
          </table:table-cell>
          <table:table-cell office:value-type="float" office:value="3631070">
            <text:p>363107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style-name="ce55" office:value-type="float" office:value="1253131">
            <text:p>1253131</text:p>
          </table:table-cell>
          <table:table-cell table:style-name="ce55" office:value-type="float" office:value="1080545">
            <text:p>1080545</text:p>
          </table:table-cell>
          <table:table-cell table:style-name="ce55" office:value-type="float" office:value="1167880">
            <text:p>1167880</text:p>
          </table:table-cell>
          <table:table-cell table:style-name="ce55" office:value-type="float" office:value="1249530">
            <text:p>1249530</text:p>
          </table:table-cell>
          <table:table-cell office:value-type="float" office:value="1249530">
            <text:p>124953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style-name="ce55" office:value-type="float" office:value="41000000">
            <text:p>41000000</text:p>
          </table:table-cell>
          <table:table-cell table:style-name="ce55" office:value-type="float" office:value="44726085">
            <text:p>44726085</text:p>
          </table:table-cell>
          <table:table-cell table:style-name="ce55" office:value-type="float" office:value="55717490">
            <text:p>55717490</text:p>
          </table:table-cell>
          <table:table-cell table:style-name="ce55" office:value-type="float" office:value="61621500">
            <text:p>61621500</text:p>
          </table:table-cell>
          <table:table-cell office:value-type="float" office:value="61621500">
            <text:p>6162150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style-name="ce55" office:value-type="float" office:value="791588">
            <text:p>791588</text:p>
          </table:table-cell>
          <table:table-cell table:style-name="ce55" office:value-type="float" office:value="577041">
            <text:p>577041</text:p>
          </table:table-cell>
          <table:table-cell table:style-name="ce55" office:value-type="float" office:value="960720">
            <text:p>960720</text:p>
          </table:table-cell>
          <table:table-cell table:style-name="ce55" office:value-type="float" office:value="995200">
            <text:p>995200</text:p>
          </table:table-cell>
          <table:table-cell office:value-type="float" office:value="995200">
            <text:p>99520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style-name="ce55" office:value-type="float" office:value="573502">
            <text:p>573502</text:p>
          </table:table-cell>
          <table:table-cell table:style-name="ce55" office:value-type="float" office:value="563825">
            <text:p>563825</text:p>
          </table:table-cell>
          <table:table-cell table:style-name="ce55" office:value-type="float" office:value="602570">
            <text:p>602570</text:p>
          </table:table-cell>
          <table:table-cell table:style-name="ce55" office:value-type="float" office:value="669260">
            <text:p>669260</text:p>
          </table:table-cell>
          <table:table-cell office:value-type="float" office:value="669260">
            <text:p>66926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style-name="ce55" office:value-type="float" office:value="434422">
            <text:p>434422</text:p>
          </table:table-cell>
          <table:table-cell table:style-name="ce55" office:value-type="float" office:value="543845">
            <text:p>543845</text:p>
          </table:table-cell>
          <table:table-cell table:style-name="ce55" office:value-type="float" office:value="579060">
            <text:p>579060</text:p>
          </table:table-cell>
          <table:table-cell table:style-name="ce55" office:value-type="float" office:value="612550">
            <text:p>612550</text:p>
          </table:table-cell>
          <table:table-cell office:value-type="float" office:value="612550">
            <text:p>61255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style-name="ce55" office:value-type="float" office:value="568660">
            <text:p>568660</text:p>
          </table:table-cell>
          <table:table-cell table:style-name="ce55" office:value-type="float" office:value="457386">
            <text:p>457386</text:p>
          </table:table-cell>
          <table:table-cell table:style-name="ce55" office:value-type="float" office:value="587300">
            <text:p>587300</text:p>
          </table:table-cell>
          <table:table-cell table:style-name="ce55" office:value-type="float" office:value="638730">
            <text:p>638730</text:p>
          </table:table-cell>
          <table:table-cell office:value-type="float" office:value="638730">
            <text:p>63873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style-name="ce55" office:value-type="float" office:value="566479">
            <text:p>566479</text:p>
          </table:table-cell>
          <table:table-cell table:style-name="ce55" office:value-type="float" office:value="487827">
            <text:p>487827</text:p>
          </table:table-cell>
          <table:table-cell table:style-name="ce55" office:value-type="float" office:value="541930">
            <text:p>541930</text:p>
          </table:table-cell>
          <table:table-cell table:style-name="ce55" office:value-type="float" office:value="480650">
            <text:p>480650</text:p>
          </table:table-cell>
          <table:table-cell office:value-type="float" office:value="480650">
            <text:p>48065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style-name="ce55" office:value-type="float" office:value="414104">
            <text:p>414104</text:p>
          </table:table-cell>
          <table:table-cell table:style-name="ce55" office:value-type="float" office:value="414355">
            <text:p>414355</text:p>
          </table:table-cell>
          <table:table-cell table:style-name="ce55" office:value-type="float" office:value="500470">
            <text:p>500470</text:p>
          </table:table-cell>
          <table:table-cell table:style-name="ce55" office:value-type="float" office:value="515550">
            <text:p>515550</text:p>
          </table:table-cell>
          <table:table-cell office:value-type="float" office:value="515550">
            <text:p>51555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style-name="ce55" office:value-type="float" office:value="1625601">
            <text:p>1625601</text:p>
          </table:table-cell>
          <table:table-cell table:style-name="ce55" office:value-type="float" office:value="1708990">
            <text:p>1708990</text:p>
          </table:table-cell>
          <table:table-cell table:style-name="ce55" office:value-type="float" office:value="1336040">
            <text:p>1336040</text:p>
          </table:table-cell>
          <table:table-cell table:style-name="ce55" office:value-type="float" office:value="1457980">
            <text:p>1457980</text:p>
          </table:table-cell>
          <table:table-cell office:value-type="float" office:value="1457980">
            <text:p>145798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style-name="ce55" office:value-type="float" office:value="928318">
            <text:p>928318</text:p>
          </table:table-cell>
          <table:table-cell table:style-name="ce55" office:value-type="float" office:value="1018729">
            <text:p>1018729</text:p>
          </table:table-cell>
          <table:table-cell table:style-name="ce55" office:value-type="float" office:value="1086720">
            <text:p>1086720</text:p>
          </table:table-cell>
          <table:table-cell table:style-name="ce55" office:value-type="float" office:value="1162400">
            <text:p>1162400</text:p>
          </table:table-cell>
          <table:table-cell office:value-type="float" office:value="1162400">
            <text:p>116240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style-name="ce55" office:value-type="float" office:value="2923190">
            <text:p>2923190</text:p>
          </table:table-cell>
          <table:table-cell table:style-name="ce55" office:value-type="float" office:value="2997774">
            <text:p>2997774</text:p>
          </table:table-cell>
          <table:table-cell table:style-name="ce55" office:value-type="float" office:value="3276150">
            <text:p>3276150</text:p>
          </table:table-cell>
          <table:table-cell table:style-name="ce55" office:value-type="float" office:value="3553450">
            <text:p>3553450</text:p>
          </table:table-cell>
          <table:table-cell office:value-type="float" office:value="3553450">
            <text:p>355345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style-name="ce55" office:value-type="float" office:value="7695688">
            <text:p>7695688</text:p>
          </table:table-cell>
          <table:table-cell table:style-name="ce55" office:value-type="float" office:value="8426520">
            <text:p>8426520</text:p>
          </table:table-cell>
          <table:table-cell table:style-name="ce55" office:value-type="float" office:value="9252670">
            <text:p>9252670</text:p>
          </table:table-cell>
          <table:table-cell table:style-name="ce55" office:value-type="float" office:value="10504770">
            <text:p>10504770</text:p>
          </table:table-cell>
          <table:table-cell office:value-type="float" office:value="10504770">
            <text:p>1050477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style-name="ce55" office:value-type="float" office:value="1390844">
            <text:p>1390844</text:p>
          </table:table-cell>
          <table:table-cell table:style-name="ce55" office:value-type="float" office:value="1412286">
            <text:p>1412286</text:p>
          </table:table-cell>
          <table:table-cell table:style-name="ce55" office:value-type="float" office:value="1660510">
            <text:p>1660510</text:p>
          </table:table-cell>
          <table:table-cell table:style-name="ce55" office:value-type="float" office:value="1914790">
            <text:p>1914790</text:p>
          </table:table-cell>
          <table:table-cell office:value-type="float" office:value="1914790">
            <text:p>191479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style-name="ce55" office:value-type="float" office:value="495809">
            <text:p>495809</text:p>
          </table:table-cell>
          <table:table-cell table:style-name="ce55" office:value-type="float" office:value="322136">
            <text:p>322136</text:p>
          </table:table-cell>
          <table:table-cell table:style-name="ce55" office:value-type="float" office:value="360160">
            <text:p>360160</text:p>
          </table:table-cell>
          <table:table-cell table:style-name="ce55" office:value-type="float" office:value="725980">
            <text:p>725980</text:p>
          </table:table-cell>
          <table:table-cell office:value-type="float" office:value="725980">
            <text:p>72598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style-name="ce55" office:value-type="float" office:value="392837">
            <text:p>392837</text:p>
          </table:table-cell>
          <table:table-cell table:style-name="ce55" office:value-type="float" office:value="406359">
            <text:p>406359</text:p>
          </table:table-cell>
          <table:table-cell table:style-name="ce55" office:value-type="float" office:value="413840">
            <text:p>413840</text:p>
          </table:table-cell>
          <table:table-cell table:style-name="ce55" office:value-type="float" office:value="470570">
            <text:p>470570</text:p>
          </table:table-cell>
          <table:table-cell office:value-type="float" office:value="470570">
            <text:p>47057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table:style-name="ce55" office:value-type="float" office:value="2450656">
            <text:p>2450656</text:p>
          </table:table-cell>
          <table:table-cell table:style-name="ce55" office:value-type="float" office:value="2764757">
            <text:p>2764757</text:p>
          </table:table-cell>
          <table:table-cell table:style-name="ce55" office:value-type="float" office:value="3208380">
            <text:p>3208380</text:p>
          </table:table-cell>
          <table:table-cell table:style-name="ce55" office:value-type="float" office:value="3916060">
            <text:p>3916060</text:p>
          </table:table-cell>
          <table:table-cell office:value-type="float" office:value="3916060">
            <text:p>391606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table:style-name="ce55" office:value-type="float" office:value="3797948">
            <text:p>3797948</text:p>
          </table:table-cell>
          <table:table-cell table:style-name="ce55" office:value-type="float" office:value="3901761">
            <text:p>3901761</text:p>
          </table:table-cell>
          <table:table-cell table:style-name="ce55" office:value-type="float" office:value="4539880">
            <text:p>4539880</text:p>
          </table:table-cell>
          <table:table-cell table:style-name="ce55" office:value-type="float" office:value="4560400">
            <text:p>4560400</text:p>
          </table:table-cell>
          <table:table-cell office:value-type="float" office:value="4560400">
            <text:p>456040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805860">
            <text:p>805860</text:p>
          </table:table-cell>
          <table:table-cell table:style-name="ce55" office:value-type="float" office:value="1147660">
            <text:p>1147660</text:p>
          </table:table-cell>
          <table:table-cell office:value-type="float" office:value="1147660">
            <text:p>114766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style-name="ce55" office:value-type="float" office:value="721395">
            <text:p>721395</text:p>
          </table:table-cell>
          <table:table-cell table:style-name="ce55" office:value-type="float" office:value="722148">
            <text:p>722148</text:p>
          </table:table-cell>
          <table:table-cell table:style-name="ce55" office:value-type="float" office:value="775310">
            <text:p>775310</text:p>
          </table:table-cell>
          <table:table-cell table:style-name="ce55" office:value-type="float" office:value="869520">
            <text:p>869520</text:p>
          </table:table-cell>
          <table:table-cell office:value-type="float" office:value="869520">
            <text:p>86952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office:value-type="string">
            <text:p>..</text:p>
          </table:table-cell>
          <table:table-cell table:style-name="ce55" office:value-type="float" office:value="1378259">
            <text:p>1378259</text:p>
          </table:table-cell>
          <table:table-cell table:style-name="ce55" office:value-type="float" office:value="1461000">
            <text:p>1461000</text:p>
          </table:table-cell>
          <table:table-cell table:style-name="ce55" office:value-type="float" office:value="1605000">
            <text:p>1605000</text:p>
          </table:table-cell>
          <table:table-cell office:value-type="float" office:value="1605000">
            <text:p>160500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table:style-name="ce55" office:value-type="float" office:value="6918588">
            <text:p>6918588</text:p>
          </table:table-cell>
          <table:table-cell table:style-name="ce55" office:value-type="float" office:value="7073459">
            <text:p>7073459</text:p>
          </table:table-cell>
          <table:table-cell table:style-name="ce55" office:value-type="float" office:value="7950210">
            <text:p>7950210</text:p>
          </table:table-cell>
          <table:table-cell table:style-name="ce55" office:value-type="float" office:value="8473220">
            <text:p>8473220</text:p>
          </table:table-cell>
          <table:table-cell office:value-type="float" office:value="8473220">
            <text:p>847322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style-name="ce55" office:value-type="float" office:value="765977">
            <text:p>765977</text:p>
          </table:table-cell>
          <table:table-cell table:style-name="ce55" office:value-type="float" office:value="983400">
            <text:p>983400</text:p>
          </table:table-cell>
          <table:table-cell table:style-name="ce55" office:value-type="float" office:value="1065000">
            <text:p>1065000</text:p>
          </table:table-cell>
          <table:table-cell table:style-name="ce55" office:value-type="float" office:value="1137800">
            <text:p>1137800</text:p>
          </table:table-cell>
          <table:table-cell office:value-type="float" office:value="1137800">
            <text:p>113780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style-name="ce55" office:value-type="float" office:value="13100000">
            <text:p>13100000</text:p>
          </table:table-cell>
          <table:table-cell table:style-name="ce55" office:value-type="float" office:value="13127144">
            <text:p>13127144</text:p>
          </table:table-cell>
          <table:table-cell table:style-name="ce55" office:value-type="float" office:value="13501420">
            <text:p>13501420</text:p>
          </table:table-cell>
          <table:table-cell table:style-name="ce55" office:value-type="float" office:value="14566950">
            <text:p>14566950</text:p>
          </table:table-cell>
          <table:table-cell office:value-type="float" office:value="14566950">
            <text:p>1456695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style-name="ce55" office:value-type="float" office:value="9030174">
            <text:p>9030174</text:p>
          </table:table-cell>
          <table:table-cell table:style-name="ce55" office:value-type="float" office:value="9287221">
            <text:p>9287221</text:p>
          </table:table-cell>
          <table:table-cell table:style-name="ce55" office:value-type="float" office:value="11719500">
            <text:p>11719500</text:p>
          </table:table-cell>
          <table:table-cell table:style-name="ce55" office:value-type="float" office:value="12993430">
            <text:p>12993430</text:p>
          </table:table-cell>
          <table:table-cell office:value-type="float" office:value="12993430">
            <text:p>1299343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office:value-type="string">
            <text:p>..</text:p>
          </table:table-cell>
          <table:table-cell table:style-name="ce55" office:value-type="float" office:value="299400">
            <text:p>299400</text:p>
          </table:table-cell>
          <table:table-cell table:number-columns-repeated="2" office:value-type="string">
            <text:p>..</text:p>
          </table:table-cell>
          <table:table-cell office:value-type="float" office:value="299400">
            <text:p>29940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style-name="ce55" office:value-type="float" office:value="4642428">
            <text:p>4642428</text:p>
          </table:table-cell>
          <table:table-cell table:style-name="ce55" office:value-type="float" office:value="6224913">
            <text:p>6224913</text:p>
          </table:table-cell>
          <table:table-cell table:style-name="ce55" office:value-type="float" office:value="8751570">
            <text:p>8751570</text:p>
          </table:table-cell>
          <table:table-cell table:style-name="ce55" office:value-type="float" office:value="10072070">
            <text:p>10072070</text:p>
          </table:table-cell>
          <table:table-cell office:value-type="float" office:value="10072070">
            <text:p>1007207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style-name="ce55" office:value-type="float" office:value="1082235">
            <text:p>1082235</text:p>
          </table:table-cell>
          <table:table-cell table:style-name="ce55" office:value-type="float" office:value="1205764">
            <text:p>1205764</text:p>
          </table:table-cell>
          <table:table-cell table:style-name="ce55" office:value-type="float" office:value="1288780">
            <text:p>1288780</text:p>
          </table:table-cell>
          <table:table-cell table:style-name="ce55" office:value-type="float" office:value="1347540">
            <text:p>1347540</text:p>
          </table:table-cell>
          <table:table-cell office:value-type="float" office:value="1347540">
            <text:p>134754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198180">
            <text:p>198180</text:p>
          </table:table-cell>
          <table:table-cell table:style-name="ce55" office:value-type="float" office:value="381470">
            <text:p>381470</text:p>
          </table:table-cell>
          <table:table-cell office:value-type="float" office:value="381470">
            <text:p>38147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style-name="ce55" office:value-type="float" office:value="1315701">
            <text:p>1315701</text:p>
          </table:table-cell>
          <table:table-cell table:style-name="ce55" office:value-type="float" office:value="1358136">
            <text:p>1358136</text:p>
          </table:table-cell>
          <table:table-cell table:style-name="ce55" office:value-type="float" office:value="1564540">
            <text:p>1564540</text:p>
          </table:table-cell>
          <table:table-cell table:style-name="ce55" office:value-type="float" office:value="1690910">
            <text:p>1690910</text:p>
          </table:table-cell>
          <table:table-cell office:value-type="float" office:value="1690910">
            <text:p>169091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table:style-name="ce55" office:value-type="float" office:value="328808">
            <text:p>328808</text:p>
          </table:table-cell>
          <table:table-cell table:style-name="ce55" office:value-type="float" office:value="346724">
            <text:p>346724</text:p>
          </table:table-cell>
          <table:table-cell table:number-columns-repeated="2" office:value-type="string">
            <text:p>..</text:p>
          </table:table-cell>
          <table:table-cell office:value-type="float" office:value="346724">
            <text:p>346724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style-name="ce55" office:value-type="float" office:value="6407162">
            <text:p>6407162</text:p>
          </table:table-cell>
          <table:table-cell table:style-name="ce55" office:value-type="float" office:value="6227321">
            <text:p>6227321</text:p>
          </table:table-cell>
          <table:table-cell table:style-name="ce55" office:value-type="float" office:value="6797530">
            <text:p>6797530</text:p>
          </table:table-cell>
          <table:table-cell table:style-name="ce55" office:value-type="float" office:value="7232380">
            <text:p>7232380</text:p>
          </table:table-cell>
          <table:table-cell office:value-type="float" office:value="7232380">
            <text:p>723238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style-name="ce55" office:value-type="float" office:value="1067438">
            <text:p>1067438</text:p>
          </table:table-cell>
          <table:table-cell table:style-name="ce55" office:value-type="float" office:value="1139143">
            <text:p>1139143</text:p>
          </table:table-cell>
          <table:table-cell table:style-name="ce55" office:value-type="float" office:value="1407130">
            <text:p>1407130</text:p>
          </table:table-cell>
          <table:table-cell table:style-name="ce55" office:value-type="float" office:value="1530320">
            <text:p>1530320</text:p>
          </table:table-cell>
          <table:table-cell office:value-type="float" office:value="1530320">
            <text:p>153032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style-name="ce55" office:value-type="float" office:value="1161549">
            <text:p>1161549</text:p>
          </table:table-cell>
          <table:table-cell table:style-name="ce55" office:value-type="float" office:value="1331686">
            <text:p>1331686</text:p>
          </table:table-cell>
          <table:table-cell table:style-name="ce55" office:value-type="float" office:value="1415500">
            <text:p>1415500</text:p>
          </table:table-cell>
          <table:table-cell table:style-name="ce55" office:value-type="float" office:value="2246830">
            <text:p>2246830</text:p>
          </table:table-cell>
          <table:table-cell office:value-type="float" office:value="2246830">
            <text:p>224683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office:value-type="string">
            <text:p>..</text:p>
          </table:table-cell>
          <table:table-cell table:style-name="ce55" office:value-type="float" office:value="878892">
            <text:p>878892</text:p>
          </table:table-cell>
          <table:table-cell table:number-columns-repeated="2" office:value-type="string">
            <text:p>..</text:p>
          </table:table-cell>
          <table:table-cell office:value-type="float" office:value="878892">
            <text:p>878892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table:style-name="ce55" office:value-type="float" office:value="2369681">
            <text:p>2369681</text:p>
          </table:table-cell>
          <table:table-cell table:style-name="ce55" office:value-type="float" office:value="2376045">
            <text:p>2376045</text:p>
          </table:table-cell>
          <table:table-cell table:style-name="ce55" office:value-type="float" office:value="1344790">
            <text:p>1344790</text:p>
          </table:table-cell>
          <table:table-cell table:style-name="ce55" office:value-type="float" office:value="1605070">
            <text:p>1605070</text:p>
          </table:table-cell>
          <table:table-cell office:value-type="float" office:value="1605070">
            <text:p>160507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style-name="ce55" office:value-type="float" office:value="460631">
            <text:p>460631</text:p>
          </table:table-cell>
          <table:table-cell table:style-name="ce55" office:value-type="float" office:value="537554">
            <text:p>537554</text:p>
          </table:table-cell>
          <table:table-cell table:style-name="ce55" office:value-type="float" office:value="631760">
            <text:p>631760</text:p>
          </table:table-cell>
          <table:table-cell table:style-name="ce55" office:value-type="float" office:value="627010">
            <text:p>627010</text:p>
          </table:table-cell>
          <table:table-cell office:value-type="float" office:value="627010">
            <text:p>62701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table:style-name="ce55" office:value-type="float" office:value="3031548">
            <text:p>3031548</text:p>
          </table:table-cell>
          <table:table-cell table:style-name="ce55" office:value-type="float" office:value="3090952">
            <text:p>3090952</text:p>
          </table:table-cell>
          <table:table-cell table:style-name="ce55" office:value-type="float" office:value="3324800">
            <text:p>3324800</text:p>
          </table:table-cell>
          <table:table-cell table:style-name="ce55" office:value-type="float" office:value="3468800">
            <text:p>3468800</text:p>
          </table:table-cell>
          <table:table-cell office:value-type="float" office:value="3468800">
            <text:p>346880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office:value-type="string">
            <text:p>..</text:p>
          </table:table-cell>
          <table:table-cell table:style-name="ce55" office:value-type="float" office:value="261419">
            <text:p>261419</text:p>
          </table:table-cell>
          <table:table-cell table:number-columns-repeated="2" office:value-type="string">
            <text:p>..</text:p>
          </table:table-cell>
          <table:table-cell office:value-type="float" office:value="261419">
            <text:p>261419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table:style-name="ce55" office:value-type="float" office:value="669991">
            <text:p>669991</text:p>
          </table:table-cell>
          <table:table-cell table:style-name="ce55" office:value-type="float" office:value="733941">
            <text:p>733941</text:p>
          </table:table-cell>
          <table:table-cell table:style-name="ce55" office:value-type="float" office:value="791300">
            <text:p>791300</text:p>
          </table:table-cell>
          <table:table-cell table:style-name="ce55" office:value-type="float" office:value="859960">
            <text:p>859960</text:p>
          </table:table-cell>
          <table:table-cell office:value-type="float" office:value="859960">
            <text:p>85996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style-name="ce55" office:value-type="float" office:value="1945636">
            <text:p>1945636</text:p>
          </table:table-cell>
          <table:table-cell table:style-name="ce55" office:value-type="float" office:value="1886028">
            <text:p>1886028</text:p>
          </table:table-cell>
          <table:table-cell table:style-name="ce55" office:value-type="float" office:value="1426220">
            <text:p>1426220</text:p>
          </table:table-cell>
          <table:table-cell table:style-name="ce55" office:value-type="float" office:value="1669170">
            <text:p>1669170</text:p>
          </table:table-cell>
          <table:table-cell office:value-type="float" office:value="1669170">
            <text:p>166917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style-name="ce55" office:value-type="float" office:value="316280">
            <text:p>316280</text:p>
          </table:table-cell>
          <table:table-cell table:style-name="ce55" office:value-type="float" office:value="609093">
            <text:p>609093</text:p>
          </table:table-cell>
          <table:table-cell table:style-name="ce55" office:value-type="float" office:value="774970">
            <text:p>774970</text:p>
          </table:table-cell>
          <table:table-cell table:style-name="ce55" office:value-type="float" office:value="946570">
            <text:p>946570</text:p>
          </table:table-cell>
          <table:table-cell office:value-type="float" office:value="946570">
            <text:p>94657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style-name="ce55" office:value-type="float" office:value="1502893">
            <text:p>1502893</text:p>
          </table:table-cell>
          <table:table-cell table:style-name="ce55" office:value-type="float" office:value="1676991">
            <text:p>1676991</text:p>
          </table:table-cell>
          <table:table-cell table:style-name="ce55" office:value-type="float" office:value="1958570">
            <text:p>1958570</text:p>
          </table:table-cell>
          <table:table-cell table:style-name="ce55" office:value-type="float" office:value="2440330">
            <text:p>2440330</text:p>
          </table:table-cell>
          <table:table-cell office:value-type="float" office:value="2440330">
            <text:p>244033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style-name="ce55" office:value-type="float" office:value="17100000">
            <text:p>17100000</text:p>
          </table:table-cell>
          <table:table-cell table:style-name="ce55" office:value-type="float" office:value="15572677">
            <text:p>15572677</text:p>
          </table:table-cell>
          <table:table-cell table:style-name="ce55" office:value-type="float" office:value="16986010">
            <text:p>16986010</text:p>
          </table:table-cell>
          <table:table-cell table:style-name="ce55" office:value-type="float" office:value="18441000">
            <text:p>18441000</text:p>
          </table:table-cell>
          <table:table-cell office:value-type="float" office:value="18441000">
            <text:p>1844100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table:style-name="ce52" office:value-type="string">
            <text:p>SOM</text:p>
          </table:table-cell>
          <table:table-cell table:style-name="ce52" office:value-type="string">
            <text:p>Somal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table:style-name="ce52" office:value-type="string">
            <text:p>ZAF</text:p>
          </table:table-cell>
          <table:table-cell table:style-name="ce52" office:value-type="string">
            <text:p>South Africa</text:p>
          </table:table-cell>
          <table:table-cell table:style-name="ce55" office:value-type="float" office:value="1846944">
            <text:p>1846944</text:p>
          </table:table-cell>
          <table:table-cell table:style-name="ce55" office:value-type="float" office:value="2021183">
            <text:p>2021183</text:p>
          </table:table-cell>
          <table:table-cell table:style-name="ce55" office:value-type="float" office:value="1801610">
            <text:p>1801610</text:p>
          </table:table-cell>
          <table:table-cell table:style-name="ce55" office:value-type="float" office:value="1942330">
            <text:p>1942330</text:p>
          </table:table-cell>
          <table:table-cell office:value-type="float" office:value="1942330">
            <text:p>194233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table:style-name="ce52" office:value-type="string">
            <text:p>ESP</text:p>
          </table:table-cell>
          <table:table-cell table:style-name="ce52" office:value-type="string">
            <text:p>Spain</text:p>
          </table:table-cell>
          <table:table-cell table:style-name="ce55" office:value-type="float" office:value="5789693">
            <text:p>5789693</text:p>
          </table:table-cell>
          <table:table-cell table:style-name="ce55" office:value-type="float" office:value="6156351">
            <text:p>6156351</text:p>
          </table:table-cell>
          <table:table-cell table:style-name="ce55" office:value-type="float" office:value="6664100">
            <text:p>6664100</text:p>
          </table:table-cell>
          <table:table-cell table:style-name="ce55" office:value-type="float" office:value="7364770">
            <text:p>7364770</text:p>
          </table:table-cell>
          <table:table-cell office:value-type="float" office:value="7364770">
            <text:p>736477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table:style-name="ce52" office:value-type="string">
            <text:p>LKA</text:p>
          </table:table-cell>
          <table:table-cell table:style-name="ce52" office:value-type="string">
            <text:p>Sri Lanka</text:p>
          </table:table-cell>
          <table:table-cell table:style-name="ce55" office:value-type="float" office:value="1732855">
            <text:p>1732855</text:p>
          </table:table-cell>
          <table:table-cell table:style-name="ce55" office:value-type="float" office:value="1726605">
            <text:p>1726605</text:p>
          </table:table-cell>
          <table:table-cell table:style-name="ce55" office:value-type="float" office:value="1764720">
            <text:p>1764720</text:p>
          </table:table-cell>
          <table:table-cell table:style-name="ce55" office:value-type="float" office:value="1959350">
            <text:p>1959350</text:p>
          </table:table-cell>
          <table:table-cell office:value-type="float" office:value="1959350">
            <text:p>195935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table:style-name="ce52" office:value-type="string">
            <text:p>KNA</text:p>
          </table:table-cell>
          <table:table-cell table:style-name="ce52" office:value-type="string">
            <text:p>St. Kitts and Nevi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table:style-name="ce55" office:value-type="float" office:value="884136">
            <text:p>884136</text:p>
          </table:table-cell>
          <table:table-cell table:style-name="ce55" office:value-type="float" office:value="851219">
            <text:p>851219</text:p>
          </table:table-cell>
          <table:table-cell table:style-name="ce55" office:value-type="float" office:value="805610">
            <text:p>805610</text:p>
          </table:table-cell>
          <table:table-cell table:style-name="ce55" office:value-type="float" office:value="858320">
            <text:p>858320</text:p>
          </table:table-cell>
          <table:table-cell office:value-type="float" office:value="858320">
            <text:p>85832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style-name="ce55" office:value-type="float" office:value="3178779">
            <text:p>3178779</text:p>
          </table:table-cell>
          <table:table-cell table:style-name="ce55" office:value-type="float" office:value="3387071">
            <text:p>3387071</text:p>
          </table:table-cell>
          <table:table-cell table:style-name="ce55" office:value-type="float" office:value="3799090">
            <text:p>3799090</text:p>
          </table:table-cell>
          <table:table-cell table:style-name="ce55" office:value-type="float" office:value="4410000">
            <text:p>4410000</text:p>
          </table:table-cell>
          <table:table-cell office:value-type="float" office:value="4410000">
            <text:p>441000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style-name="ce55" office:value-type="float" office:value="282487">
            <text:p>282487</text:p>
          </table:table-cell>
          <table:table-cell table:style-name="ce55" office:value-type="float" office:value="352758">
            <text:p>352758</text:p>
          </table:table-cell>
          <table:table-cell table:style-name="ce55" office:value-type="float" office:value="385230">
            <text:p>385230</text:p>
          </table:table-cell>
          <table:table-cell table:style-name="ce55" office:value-type="float" office:value="440370">
            <text:p>440370</text:p>
          </table:table-cell>
          <table:table-cell office:value-type="float" office:value="440370">
            <text:p>44037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table:style-name="ce55" office:value-type="float" office:value="1591739">
            <text:p>1591739</text:p>
          </table:table-cell>
          <table:table-cell table:style-name="ce55" office:value-type="float" office:value="1526576">
            <text:p>1526576</text:p>
          </table:table-cell>
          <table:table-cell table:style-name="ce55" office:value-type="float" office:value="2297380">
            <text:p>2297380</text:p>
          </table:table-cell>
          <table:table-cell table:style-name="ce55" office:value-type="float" office:value="2773880">
            <text:p>2773880</text:p>
          </table:table-cell>
          <table:table-cell office:value-type="float" office:value="2773880">
            <text:p>277388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style-name="ce55" office:value-type="float" office:value="5055801">
            <text:p>5055801</text:p>
          </table:table-cell>
          <table:table-cell table:style-name="ce55" office:value-type="float" office:value="5081964">
            <text:p>5081964</text:p>
          </table:table-cell>
          <table:table-cell table:style-name="ce55" office:value-type="float" office:value="5872240">
            <text:p>5872240</text:p>
          </table:table-cell>
          <table:table-cell table:style-name="ce55" office:value-type="float" office:value="6955750">
            <text:p>6955750</text:p>
          </table:table-cell>
          <table:table-cell office:value-type="float" office:value="6955750">
            <text:p>695575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style-name="ce55" office:value-type="float" office:value="6434734">
            <text:p>6434734</text:p>
          </table:table-cell>
          <table:table-cell table:style-name="ce55" office:value-type="float" office:value="7058054">
            <text:p>7058054</text:p>
          </table:table-cell>
          <table:table-cell table:style-name="ce55" office:value-type="float" office:value="7059610">
            <text:p>7059610</text:p>
          </table:table-cell>
          <table:table-cell table:style-name="ce55" office:value-type="float" office:value="7135260">
            <text:p>7135260</text:p>
          </table:table-cell>
          <table:table-cell office:value-type="float" office:value="7135260">
            <text:p>713526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style-name="ce55" office:value-type="float" office:value="28300000">
            <text:p>28300000</text:p>
          </table:table-cell>
          <table:table-cell table:style-name="ce55" office:value-type="float" office:value="27307577">
            <text:p>27307577</text:p>
          </table:table-cell>
          <table:table-cell table:style-name="ce55" office:value-type="float" office:value="29676890">
            <text:p>29676890</text:p>
          </table:table-cell>
          <table:table-cell table:style-name="ce55" office:value-type="float" office:value="32641550">
            <text:p>32641550</text:p>
          </table:table-cell>
          <table:table-cell office:value-type="float" office:value="32641550">
            <text:p>3264155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office:value-type="string">
            <text:p>..</text:p>
          </table:table-cell>
          <table:table-cell table:style-name="ce55" office:value-type="float" office:value="301641">
            <text:p>301641</text:p>
          </table:table-cell>
          <table:table-cell table:number-columns-repeated="2" office:value-type="string">
            <text:p>..</text:p>
          </table:table-cell>
          <table:table-cell office:value-type="float" office:value="301641">
            <text:p>301641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style-name="ce55" office:value-type="float" office:value="674558">
            <text:p>674558</text:p>
          </table:table-cell>
          <table:table-cell table:style-name="ce55" office:value-type="float" office:value="924119">
            <text:p>924119</text:p>
          </table:table-cell>
          <table:table-cell table:number-columns-repeated="2" office:value-type="string">
            <text:p>..</text:p>
          </table:table-cell>
          <table:table-cell office:value-type="float" office:value="924119">
            <text:p>924119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style-name="ce55" office:value-type="float" office:value="1189796">
            <text:p>1189796</text:p>
          </table:table-cell>
          <table:table-cell table:style-name="ce55" office:value-type="float" office:value="1290555">
            <text:p>1290555</text:p>
          </table:table-cell>
          <table:table-cell table:style-name="ce55" office:value-type="float" office:value="1771990">
            <text:p>1771990</text:p>
          </table:table-cell>
          <table:table-cell table:style-name="ce55" office:value-type="float" office:value="2195940">
            <text:p>2195940</text:p>
          </table:table-cell>
          <table:table-cell office:value-type="float" office:value="2195940">
            <text:p>2195940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style-name="ce55" office:value-type="float" office:value="248177">
            <text:p>248177</text:p>
          </table:table-cell>
          <table:table-cell table:style-name="ce55" office:value-type="float" office:value="377367">
            <text:p>377367</text:p>
          </table:table-cell>
          <table:table-cell table:number-columns-repeated="2" office:value-type="string">
            <text:p>..</text:p>
          </table:table-cell>
          <table:table-cell office:value-type="float" office:value="377367">
            <text:p>377367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</table:table>
      <table:table table:name="Info" table:style-name="ta3" table:print="false">
        <table:table-column table:style-name="co8" table:default-cell-style-name="Default"/>
        <table:table-column table:style-name="co14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Container Port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38: Container Port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7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38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3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9:43</dc:date>
    <meta:print-date>2007-05-04T13:33:5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597"/>
  </office:meta>
</office:document-meta>
</file>