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385cm"/>
    </style:style>
    <style:style style:name="co5" style:family="table-column">
      <style:table-column-properties fo:break-before="auto" style:column-width="5.045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3.159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2.13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">
      <style:table-cell-properties fo:background-color="transparent"/>
    </style:style>
    <style:style style:name="ce50" style:family="table-cell" style:parent-style-name="Default" style:data-style-name="N138">
      <style:table-cell-properties fo:background-color="transparent"/>
    </style:style>
    <style:style style:name="ce51" style:family="table-cell" style:parent-style-name="Default" style:data-style-name="N138"/>
    <style:style style:name="ce5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35cm" svg:stroke-color="#8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35cm" svg:stroke-color="#993366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1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6.158cm" svg:height="3.091cm" svg:x="24.268cm" svg:y="7.566cm" draw:caption-point-x="-9.508cm" draw:caption-point-y="-7.56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If the birth rate for a territory is not recorded by the World Health Organisation (WHO), which could be because the territory is not a United Nations member state, then the number is estimated from crude birth rate of the region in which that territory is located.</text:span></text:p>
            </office:annotation>
            <text:p>MAP DATA births (thousands estimated) 2000</text:p>
          </table:table-cell>
          <table:table-cell table:style-name="ce32" office:value-type="string">
            <text:p>crude estimated birth rate 2000/02</text:p>
          </table:table-cell>
          <table:table-cell table:style-name="ce35" office:value-type="string">
            <office:annotation office:display="true" draw:style-name="gr1" draw:text-style-name="P2" svg:width="6.131cm" svg:height="2.822cm" svg:x="24.268cm" svg:y="4.375cm" draw:caption-point-x="-3.433cm" draw:caption-point-y="-4.37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ited Nations agencies: mainly simple reproduction of the medium variant projections in the United Nations Development Programme World Development Report 2004. <text:s/>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2" draw:text-style-name="P2" svg:width="5.993cm" svg:height="2.451cm" svg:x="24.268cm" svg:y="1.266cm" draw:caption-point-x="-0.286cm" draw:caption-point-y="-1.26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Health Organisation (WHO), World Health Report 2005, Annex Table 8. <text:s/>Where there was no WHO data available, … is shown, then rates and numbers are estimated from regional totals.</text:span></text:p>
            </office:annotation>
            <text:p>births (thousands recorded) 2000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33121.060909396">
            <text:p>133121</text:p>
          </table:table-cell>
          <table:table-cell table:style-name="ce18" office:value-type="float" office:value="21.2320456309874">
            <text:p>21</text:p>
          </table:table-cell>
          <table:table-cell table:style-name="ce18" office:value-type="float" office:value="6242.074">
            <text:p>6242</text:p>
          </table:table-cell>
          <table:table-cell table:style-name="ce18" office:value-type="float" office:value="132532">
            <text:p>132532</text:p>
          </table:table-cell>
          <table:table-cell table:number-columns-repeated="248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3"/>
          <table:table-cell table:style-name="ce49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4529">
            <text:p>4529</text:p>
          </table:table-cell>
          <table:table-cell table:style-name="ce36" office:value-type="float" office:value="45.5633802816901">
            <text:p>46</text:p>
          </table:table-cell>
          <table:table-cell table:style-name="ce36" office:value-type="float" office:value="99.4">
            <text:p>99</text:p>
          </table:table-cell>
          <table:table-cell table:style-name="ce36" office:value-type="float" office:value="4529">
            <text:p>4529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10828.7381725257">
            <text:p>10829</text:p>
          </table:table-cell>
          <table:table-cell table:style-name="ce37" office:value-type="float" office:value="37.3817252572691">
            <text:p>37</text:p>
          </table:table-cell>
          <table:table-cell table:style-name="ce37" office:value-type="float" office:value="289.58">
            <text:p>290</text:p>
          </table:table-cell>
          <table:table-cell table:style-name="ce37" office:value-type="float" office:value="10825">
            <text:p>10825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14931.2058656036">
            <text:p>14931</text:p>
          </table:table-cell>
          <table:table-cell table:style-name="ce38" office:value-type="float" office:value="33.7211194272698">
            <text:p>34</text:p>
          </table:table-cell>
          <table:table-cell table:style-name="ce38" office:value-type="float" office:value="442.512">
            <text:p>443</text:p>
          </table:table-cell>
          <table:table-cell table:style-name="ce38" office:value-type="float" office:value="14922">
            <text:p>14922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36435">
            <text:p>36435</text:p>
          </table:table-cell>
          <table:table-cell table:style-name="ce39" office:value-type="float" office:value="26.2273250791823">
            <text:p>26</text:p>
          </table:table-cell>
          <table:table-cell table:style-name="ce39" office:value-type="float" office:value="1389.2">
            <text:p>1389</text:p>
          </table:table-cell>
          <table:table-cell table:style-name="ce39" office:value-type="float" office:value="36435">
            <text:p>36435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12277.3754010695">
            <text:p>12277</text:p>
          </table:table-cell>
          <table:table-cell table:style-name="ce40" office:value-type="float" office:value="21.6604013342511">
            <text:p>22</text:p>
          </table:table-cell>
          <table:table-cell table:style-name="ce40" office:value-type="float" office:value="566.61">
            <text:p>567</text:p>
          </table:table-cell>
          <table:table-cell table:style-name="ce40" office:value-type="float" office:value="12273">
            <text:p>12273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8453.60658225447">
            <text:p>8454</text:p>
          </table:table-cell>
          <table:table-cell table:style-name="ce41" office:value-type="float" office:value="19.8842888983734">
            <text:p>20</text:p>
          </table:table-cell>
          <table:table-cell table:style-name="ce41" office:value-type="float" office:value="421.74">
            <text:p>422</text:p>
          </table:table-cell>
          <table:table-cell table:style-name="ce41" office:value-type="float" office:value="8386">
            <text:p>8386</text:p>
          </table:table-cell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20881.7576027937">
            <text:p>20882</text:p>
          </table:table-cell>
          <table:table-cell table:style-name="ce42" office:value-type="float" office:value="14.6699143854882">
            <text:p>15</text:p>
          </table:table-cell>
          <table:table-cell table:style-name="ce42" office:value-type="float" office:value="1395.441">
            <text:p>1395</text:p>
          </table:table-cell>
          <table:table-cell table:style-name="ce42" office:value-type="float" office:value="20471">
            <text:p>20471</text:p>
          </table:table-cell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9340.86309344622">
            <text:p>9341</text:p>
          </table:table-cell>
          <table:table-cell table:style-name="ce43" office:value-type="float" office:value="21.4198711565804">
            <text:p>21</text:p>
          </table:table-cell>
          <table:table-cell table:style-name="ce43" office:value-type="float" office:value="431.842">
            <text:p>432</text:p>
          </table:table-cell>
          <table:table-cell table:style-name="ce43" office:value-type="float" office:value="9250">
            <text:p>9250</text:p>
          </table:table-cell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3347">
            <text:p>3347</text:p>
          </table:table-cell>
          <table:table-cell table:style-name="ce44" office:value-type="float" office:value="12.7779792696661">
            <text:p>13</text:p>
          </table:table-cell>
          <table:table-cell table:style-name="ce44" office:value-type="float" office:value="261.935">
            <text:p>262</text:p>
          </table:table-cell>
          <table:table-cell table:style-name="ce44" office:value-type="float" office:value="3347">
            <text:p>3347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6808.80160131873">
            <text:p>6809</text:p>
          </table:table-cell>
          <table:table-cell table:style-name="ce45" office:value-type="float" office:value="16.0320263746615">
            <text:p>16</text:p>
          </table:table-cell>
          <table:table-cell table:style-name="ce45" office:value-type="float" office:value="424.65">
            <text:p>425</text:p>
          </table:table-cell>
          <table:table-cell table:style-name="ce45" office:value-type="float" office:value="6808">
            <text:p>6808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4091.71259038359">
            <text:p>4092</text:p>
          </table:table-cell>
          <table:table-cell table:style-name="ce46" office:value-type="float" office:value="10.4426242902079">
            <text:p>10</text:p>
          </table:table-cell>
          <table:table-cell table:style-name="ce46" office:value-type="float" office:value="391.664">
            <text:p>392</text:p>
          </table:table-cell>
          <table:table-cell table:style-name="ce46" office:value-type="float" office:value="4090">
            <text:p>4090</text:p>
          </table:table-cell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1196">
            <text:p>1196</text:p>
          </table:table-cell>
          <table:table-cell table:style-name="ce47" office:value-type="float" office:value="9.38039215686275">
            <text:p>9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1196">
            <text:p>1196</text:p>
          </table:table-cell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655">
            <text:p>655</text:p>
          </table:table-cell>
          <table:table-cell table:style-name="ce36" office:value-type="float" office:value="49.6212121212121">
            <text:p>50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655">
            <text:p>655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276">
            <text:p>276</text:p>
          </table:table-cell>
          <table:table-cell table:style-name="ce36" office:value-type="float" office:value="41.8181818181818">
            <text:p>42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276">
            <text:p>276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143">
            <text:p>143</text:p>
          </table:table-cell>
          <table:table-cell table:style-name="ce36" office:value-type="float" office:value="37.6315789473684">
            <text:p>38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143">
            <text:p>143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153">
            <text:p>153</text:p>
          </table:table-cell>
          <table:table-cell table:style-name="ce36" office:value-type="float" office:value="42.5">
            <text:p>43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153">
            <text:p>153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2463">
            <text:p>2463</text:p>
          </table:table-cell>
          <table:table-cell table:style-name="ce36" office:value-type="float" office:value="48.10546875">
            <text:p>48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2463">
            <text:p>2463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31.5384615384615">
            <text:p>32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41">
            <text:p>41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323">
            <text:p>323</text:p>
          </table:table-cell>
          <table:table-cell table:style-name="ce36" office:value-type="float" office:value="38.9156626506024">
            <text:p>39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323">
            <text:p>323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450">
            <text:p>450</text:p>
          </table:table-cell>
          <table:table-cell table:style-name="ce36" office:value-type="float" office:value="42.0560747663552">
            <text:p>42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450">
            <text:p>450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54">
            <text:p>54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38.5714285714286">
            <text:p>39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27">
            <text:p>27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38.5714285714286">
            <text:p>39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27">
            <text:p>27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38.25">
            <text:p>38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53">
            <text:p>153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2865">
            <text:p>2865</text:p>
          </table:table-cell>
          <table:table-cell table:style-name="ce37" office:value-type="float" office:value="41.5217391304348">
            <text:p>42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2865">
            <text:p>2865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1026">
            <text:p>1026</text:p>
          </table:table-cell>
          <table:table-cell table:style-name="ce37" office:value-type="float" office:value="32.5714285714286">
            <text:p>33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1026">
            <text:p>1026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31.1111111111111">
            <text:p>31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56">
            <text:p>56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687">
            <text:p>687</text:p>
          </table:table-cell>
          <table:table-cell table:style-name="ce37" office:value-type="float" office:value="40.6508875739645">
            <text:p>41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687">
            <text:p>687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526">
            <text:p>526</text:p>
          </table:table-cell>
          <table:table-cell table:style-name="ce37" office:value-type="float" office:value="44.2016806722689">
            <text:p>44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526">
            <text:p>526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6.6666666666667">
            <text:p>17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753">
            <text:p>753</text:p>
          </table:table-cell>
          <table:table-cell table:style-name="ce37" office:value-type="float" office:value="40.7027027027027">
            <text:p>41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753">
            <text:p>753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33.5">
            <text:p>3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67">
            <text:p>67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3.73817252572691">
            <text:p>4</text:p>
          </table:table-cell>
          <table:table-cell table:style-name="ce37" office:value-type="float" office:value="37.3817252572691">
            <text:p>37</text:p>
          </table:table-cell>
          <table:table-cell table:style-name="ce37" office:value-type="float" office:value="0.1">
            <text:p>0</text:p>
          </table:table-cell>
          <table:table-cell table:style-name="ce37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461">
            <text:p>461</text:p>
          </table:table-cell>
          <table:table-cell table:style-name="ce37" office:value-type="float" office:value="48.6286919831224">
            <text:p>49</text:p>
          </table:table-cell>
          <table:table-cell table:style-name="ce37" office:value-type="float" office:value="9.48">
            <text:p>9</text:p>
          </table:table-cell>
          <table:table-cell table:style-name="ce37" office:value-type="float" office:value="461">
            <text:p>461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1028">
            <text:p>1028</text:p>
          </table:table-cell>
          <table:table-cell table:style-name="ce37" office:value-type="float" office:value="22.9464285714286">
            <text:p>23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1028">
            <text:p>1028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34.5454545454545">
            <text:p>35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1195">
            <text:p>1195</text:p>
          </table:table-cell>
          <table:table-cell table:style-name="ce37" office:value-type="float" office:value="47.8">
            <text:p>48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195">
            <text:p>1195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1423">
            <text:p>1423</text:p>
          </table:table-cell>
          <table:table-cell table:style-name="ce37" office:value-type="float" office:value="39.2011019283747">
            <text:p>39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1423">
            <text:p>1423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419">
            <text:p>419</text:p>
          </table:table-cell>
          <table:table-cell table:style-name="ce37" office:value-type="float" office:value="32.734375">
            <text:p>33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419">
            <text:p>419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701">
            <text:p>701</text:p>
          </table:table-cell>
          <table:table-cell table:style-name="ce38" office:value-type="float" office:value="22.3961661341853">
            <text:p>22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701">
            <text:p>701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265">
            <text:p>265</text:p>
          </table:table-cell>
          <table:table-cell table:style-name="ce38" office:value-type="float" office:value="40.1515151515152">
            <text:p>40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265">
            <text:p>265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580">
            <text:p>580</text:p>
          </table:table-cell>
          <table:table-cell table:style-name="ce38" office:value-type="float" office:value="46.031746031746">
            <text:p>46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580">
            <text:p>580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551">
            <text:p>551</text:p>
          </table:table-cell>
          <table:table-cell table:style-name="ce38" office:value-type="float" office:value="35.0955414012739">
            <text:p>35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551">
            <text:p>551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381">
            <text:p>381</text:p>
          </table:table-cell>
          <table:table-cell table:style-name="ce38" office:value-type="float" office:value="45.9036144578313">
            <text:p>46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381">
            <text:p>381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573">
            <text:p>573</text:p>
          </table:table-cell>
          <table:table-cell table:style-name="ce38" office:value-type="float" office:value="34.9390243902439">
            <text:p>35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573">
            <text:p>573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1808">
            <text:p>1808</text:p>
          </table:table-cell>
          <table:table-cell table:style-name="ce38" office:value-type="float" office:value="25.645390070922">
            <text:p>26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1808">
            <text:p>1808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49">
            <text:p>49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645">
            <text:p>645</text:p>
          </table:table-cell>
          <table:table-cell table:style-name="ce38" office:value-type="float" office:value="31.4634146341463">
            <text:p>31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645">
            <text:p>645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361">
            <text:p>361</text:p>
          </table:table-cell>
          <table:table-cell table:style-name="ce38" office:value-type="float" office:value="42.9761904761905">
            <text:p>43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361">
            <text:p>361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49.2857142857143">
            <text:p>49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69">
            <text:p>69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145">
            <text:p>145</text:p>
          </table:table-cell>
          <table:table-cell table:style-name="ce38" office:value-type="float" office:value="44.7669033652362">
            <text:p>45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145">
            <text:p>145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121">
            <text:p>121</text:p>
          </table:table-cell>
          <table:table-cell table:style-name="ce38" office:value-type="float" office:value="22.4074074074074">
            <text:p>22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121">
            <text:p>121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596">
            <text:p>596</text:p>
          </table:table-cell>
          <table:table-cell table:style-name="ce38" office:value-type="float" office:value="47.3015873015873">
            <text:p>47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596">
            <text:p>596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113">
            <text:p>113</text:p>
          </table:table-cell>
          <table:table-cell table:style-name="ce38" office:value-type="float" office:value="40.3571428571429">
            <text:p>40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113">
            <text:p>113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691">
            <text:p>691</text:p>
          </table:table-cell>
          <table:table-cell table:style-name="ce38" office:value-type="float" office:value="22.9568106312292">
            <text:p>23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691">
            <text:p>691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599">
            <text:p>599</text:p>
          </table:table-cell>
          <table:table-cell table:style-name="ce38" office:value-type="float" office:value="52.0869565217391">
            <text:p>52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599">
            <text:p>599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4645">
            <text:p>4645</text:p>
          </table:table-cell>
          <table:table-cell table:style-name="ce38" office:value-type="float" office:value="38.4201819685691">
            <text:p>38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4645">
            <text:p>4645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355">
            <text:p>355</text:p>
          </table:table-cell>
          <table:table-cell table:style-name="ce38" office:value-type="float" office:value="35.8585858585859">
            <text:p>36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355">
            <text:p>355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225">
            <text:p>225</text:p>
          </table:table-cell>
          <table:table-cell table:style-name="ce38" office:value-type="float" office:value="46.875">
            <text:p>47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225">
            <text:p>225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1092">
            <text:p>1092</text:p>
          </table:table-cell>
          <table:table-cell table:style-name="ce38" office:value-type="float" office:value="33.1914893617021">
            <text:p>33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1092">
            <text:p>1092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179">
            <text:p>179</text:p>
          </table:table-cell>
          <table:table-cell table:style-name="ce38" office:value-type="float" office:value="37.2916666666667">
            <text:p>37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179">
            <text:p>179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166">
            <text:p>166</text:p>
          </table:table-cell>
          <table:table-cell table:style-name="ce38" office:value-type="float" office:value="17.1134020618557">
            <text:p>17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166">
            <text:p>166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9.20586560364465">
            <text:p>9</text:p>
          </table:table-cell>
          <table:table-cell table:style-name="ce38" office:value-type="float" office:value="33.7211194272698">
            <text:p>34</text:p>
          </table:table-cell>
          <table:table-cell table:style-name="ce38" office:value-type="float" office:value="0.273">
            <text:p>0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4226">
            <text:p>4226</text:p>
          </table:table-cell>
          <table:table-cell table:style-name="ce39" office:value-type="float" office:value="29.3880389429764">
            <text:p>29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4226">
            <text:p>4226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73">
            <text:p>73</text:p>
          </table:table-cell>
          <table:table-cell table:style-name="ce39" office:value-type="float" office:value="33.1818181818182">
            <text:p>33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73">
            <text:p>73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25780">
            <text:p>25780</text:p>
          </table:table-cell>
          <table:table-cell table:style-name="ce39" office:value-type="float" office:value="24.564078132444">
            <text:p>25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25780">
            <text:p>25780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36.6666666666667">
            <text:p>37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805">
            <text:p>805</text:p>
          </table:table-cell>
          <table:table-cell table:style-name="ce39" office:value-type="float" office:value="32.7235772357724">
            <text:p>33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805">
            <text:p>805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5230">
            <text:p>5230</text:p>
          </table:table-cell>
          <table:table-cell table:style-name="ce39" office:value-type="float" office:value="34.8899266177452">
            <text:p>35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5230">
            <text:p>5230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310">
            <text:p>310</text:p>
          </table:table-cell>
          <table:table-cell table:style-name="ce39" office:value-type="float" office:value="16.4021164021164">
            <text:p>16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310">
            <text:p>310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12.6153846153846">
            <text:p>13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246">
            <text:p>246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6.6666666666667">
            <text:p>27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461">
            <text:p>461</text:p>
          </table:table-cell>
          <table:table-cell table:style-name="ce40" office:value-type="float" office:value="33.4057971014493">
            <text:p>33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461">
            <text:p>461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389887224016519">
            <text:p>0</text:p>
          </table:table-cell>
          <table:table-cell table:style-name="ce40" office:value-type="float" office:value="21.6604013342511">
            <text:p>22</text:p>
          </table:table-cell>
          <table:table-cell table:style-name="ce40" office:value-type="float" office:value="0.018">
            <text:p>0</text:p>
          </table:table-cell>
          <table:table-cell table:style-name="ce40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7.7777777777778">
            <text:p>28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4564">
            <text:p>4564</text:p>
          </table:table-cell>
          <table:table-cell table:style-name="ce40" office:value-type="float" office:value="21.0225702441271">
            <text:p>21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4564">
            <text:p>4564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1.88445491607984">
            <text:p>2</text:p>
          </table:table-cell>
          <table:table-cell table:style-name="ce40" office:value-type="float" office:value="21.6604013342511">
            <text:p>22</text:p>
          </table:table-cell>
          <table:table-cell table:style-name="ce40" office:value-type="float" office:value="0.087">
            <text:p>0</text:p>
          </table:table-cell>
          <table:table-cell table:style-name="ce40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195">
            <text:p>195</text:p>
          </table:table-cell>
          <table:table-cell table:style-name="ce40" office:value-type="float" office:value="35.4545454545455">
            <text:p>35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195">
            <text:p>195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549">
            <text:p>549</text:p>
          </table:table-cell>
          <table:table-cell table:style-name="ce40" office:value-type="float" office:value="22.875">
            <text:p>2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549">
            <text:p>549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1.12634086938106">
            <text:p>1</text:p>
          </table:table-cell>
          <table:table-cell table:style-name="ce40" office:value-type="float" office:value="21.6604013342511">
            <text:p>22</text:p>
          </table:table-cell>
          <table:table-cell table:style-name="ce40" office:value-type="float" office:value="0.052">
            <text:p>0</text:p>
          </table:table-cell>
          <table:table-cell table:style-name="ce40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1194">
            <text:p>1194</text:p>
          </table:table-cell>
          <table:table-cell table:style-name="ce40" office:value-type="float" office:value="24.4171779141104">
            <text:p>24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1194">
            <text:p>1194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281585217345264">
            <text:p>0</text:p>
          </table:table-cell>
          <table:table-cell table:style-name="ce40" office:value-type="float" office:value="21.6604013342511">
            <text:p>22</text:p>
          </table:table-cell>
          <table:table-cell table:style-name="ce40" office:value-type="float" office:value="0.013">
            <text:p>0</text:p>
          </table:table-cell>
          <table:table-cell table:style-name="ce40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14.2105263157895">
            <text:p>14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54">
            <text:p>54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433208026685021">
            <text:p>0</text:p>
          </table:table-cell>
          <table:table-cell table:style-name="ce40" office:value-type="float" office:value="21.6604013342511">
            <text:p>22</text:p>
          </table:table-cell>
          <table:table-cell table:style-name="ce40" office:value-type="float" office:value="0.002">
            <text:p>0</text:p>
          </table:table-cell>
          <table:table-cell table:style-name="ce40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433208026685021">
            <text:p>0</text:p>
          </table:table-cell>
          <table:table-cell table:style-name="ce40" office:value-type="float" office:value="21.6604013342511">
            <text:p>22</text:p>
          </table:table-cell>
          <table:table-cell table:style-name="ce40" office:value-type="float" office:value="0.02">
            <text:p>0</text:p>
          </table:table-cell>
          <table:table-cell table:style-name="ce40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180">
            <text:p>180</text:p>
          </table:table-cell>
          <table:table-cell table:style-name="ce40" office:value-type="float" office:value="32.1428571428571">
            <text:p>32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180">
            <text:p>180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2029">
            <text:p>2029</text:p>
          </table:table-cell>
          <table:table-cell table:style-name="ce40" office:value-type="float" office:value="25.8142493638677">
            <text:p>26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2029">
            <text:p>2029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1.1904761904762">
            <text:p>11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47">
            <text:p>47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15">
            <text:p>15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1082">
            <text:p>1082</text:p>
          </table:table-cell>
          <table:table-cell table:style-name="ce40" office:value-type="float" office:value="17.395498392283">
            <text:p>17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1082">
            <text:p>1082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7.1428571428571">
            <text:p>27</text:p>
          </table:table-cell>
          <table:table-cell table:style-name="ce40" office:value-type="float" office:value="0.7">
            <text:p>1</text:p>
          </table:table-cell>
          <table:table-cell table:style-name="ce40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216604013342511">
            <text:p>0</text:p>
          </table:table-cell>
          <table:table-cell table:style-name="ce40" office:value-type="float" office:value="21.6604013342511">
            <text:p>22</text:p>
          </table:table-cell>
          <table:table-cell table:style-name="ce40" office:value-type="float" office:value="0.01">
            <text:p>0</text:p>
          </table:table-cell>
          <table:table-cell table:style-name="ce40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1593">
            <text:p>1593</text:p>
          </table:table-cell>
          <table:table-cell table:style-name="ce40" office:value-type="float" office:value="19.8381070983811">
            <text:p>20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1593">
            <text:p>1593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1044">
            <text:p>1044</text:p>
          </table:table-cell>
          <table:table-cell table:style-name="ce41" office:value-type="float" office:value="45.5298735281291">
            <text:p>46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1044">
            <text:p>1044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18.0722891566265">
            <text:p>18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150">
            <text:p>150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67.6065822544696">
            <text:p>68</text:p>
          </table:table-cell>
          <table:table-cell table:style-name="ce41" office:value-type="float" office:value="19.8842888983734">
            <text:p>20</text:p>
          </table:table-cell>
          <table:table-cell table:style-name="ce41" office:value-type="float" office:value="3.4">
            <text:p>3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10.9615384615385">
            <text:p>11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57">
            <text:p>57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843">
            <text:p>843</text:p>
          </table:table-cell>
          <table:table-cell table:style-name="ce41" office:value-type="float" office:value="34.3941248470012">
            <text:p>34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843">
            <text:p>843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1258">
            <text:p>1258</text:p>
          </table:table-cell>
          <table:table-cell table:style-name="ce41" office:value-type="float" office:value="18.4728340675477">
            <text:p>18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1258">
            <text:p>1258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125">
            <text:p>125</text:p>
          </table:table-cell>
          <table:table-cell table:style-name="ce41" office:value-type="float" office:value="19.8412698412698">
            <text:p>20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125">
            <text:p>125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148">
            <text:p>148</text:p>
          </table:table-cell>
          <table:table-cell table:style-name="ce41" office:value-type="float" office:value="27.9245283018868">
            <text:p>28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148">
            <text:p>148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257">
            <text:p>257</text:p>
          </table:table-cell>
          <table:table-cell table:style-name="ce41" office:value-type="float" office:value="16.5806451612903">
            <text:p>17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257">
            <text:p>257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48">
            <text:p>48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110">
            <text:p>110</text:p>
          </table:table-cell>
          <table:table-cell table:style-name="ce41" office:value-type="float" office:value="21.5686274509804">
            <text:p>22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110">
            <text:p>110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18.8888888888889">
            <text:p>19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68">
            <text:p>68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29.2857142857143">
            <text:p>29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82">
            <text:p>82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1246">
            <text:p>1246</text:p>
          </table:table-cell>
          <table:table-cell table:style-name="ce41" office:value-type="float" office:value="8.64677307425399">
            <text:p>9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1246">
            <text:p>1246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718">
            <text:p>718</text:p>
          </table:table-cell>
          <table:table-cell table:style-name="ce41" office:value-type="float" office:value="30.5531914893617">
            <text:p>31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718">
            <text:p>718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473">
            <text:p>473</text:p>
          </table:table-cell>
          <table:table-cell table:style-name="ce41" office:value-type="float" office:value="27.183908045977">
            <text:p>27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473">
            <text:p>473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160">
            <text:p>160</text:p>
          </table:table-cell>
          <table:table-cell table:style-name="ce41" office:value-type="float" office:value="25.8064516129032">
            <text:p>26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160">
            <text:p>160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105">
            <text:p>105</text:p>
          </table:table-cell>
          <table:table-cell table:style-name="ce41" office:value-type="float" office:value="21.875">
            <text:p>22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105">
            <text:p>105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7.2413793103448">
            <text:p>17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50">
            <text:p>50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567">
            <text:p>567</text:p>
          </table:table-cell>
          <table:table-cell table:style-name="ce41" office:value-type="float" office:value="22.0622568093385">
            <text:p>22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567">
            <text:p>567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820">
            <text:p>820</text:p>
          </table:table-cell>
          <table:table-cell table:style-name="ce41" office:value-type="float" office:value="42.4870466321244">
            <text:p>42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820">
            <text:p>820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19428">
            <text:p>19428</text:p>
          </table:table-cell>
          <table:table-cell table:style-name="ce42" office:value-type="float" office:value="15.0034751718279">
            <text:p>15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19428">
            <text:p>19428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388">
            <text:p>388</text:p>
          </table:table-cell>
          <table:table-cell table:style-name="ce42" office:value-type="float" office:value="17.2130783904884">
            <text:p>17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388">
            <text:p>388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102.689400698417">
            <text:p>103</text:p>
          </table:table-cell>
          <table:table-cell table:style-name="ce42" office:value-type="float" office:value="14.6699143854882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2.3076923076923">
            <text:p>22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58">
            <text:p>58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597">
            <text:p>597</text:p>
          </table:table-cell>
          <table:table-cell table:style-name="ce42" office:value-type="float" office:value="12.5949367088608">
            <text:p>13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597">
            <text:p>597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308.068202095252">
            <text:p>308</text:p>
          </table:table-cell>
          <table:table-cell table:style-name="ce42" office:value-type="float" office:value="14.6699143854882">
            <text:p>15</text:p>
          </table:table-cell>
          <table:table-cell table:style-name="ce42" office:value-type="float" office:value="21">
            <text:p>21</text:p>
          </table:table-cell>
          <table:table-cell table:style-name="ce42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2.14198711565804">
            <text:p>2</text:p>
          </table:table-cell>
          <table:table-cell table:style-name="ce43" office:value-type="float" office:value="21.4198711565804">
            <text:p>21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721">
            <text:p>721</text:p>
          </table:table-cell>
          <table:table-cell table:style-name="ce43" office:value-type="float" office:value="18.9736842105263">
            <text:p>19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721">
            <text:p>721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23.3333333333333">
            <text:p>23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257">
            <text:p>257</text:p>
          </table:table-cell>
          <table:table-cell table:style-name="ce43" office:value-type="float" office:value="29.8837209302326">
            <text:p>30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257">
            <text:p>257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3474">
            <text:p>3474</text:p>
          </table:table-cell>
          <table:table-cell table:style-name="ce43" office:value-type="float" office:value="19.7050482132728">
            <text:p>20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3474">
            <text:p>3474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288">
            <text:p>288</text:p>
          </table:table-cell>
          <table:table-cell table:style-name="ce43" office:value-type="float" office:value="18.4615384615385">
            <text:p>18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288">
            <text:p>288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980">
            <text:p>980</text:p>
          </table:table-cell>
          <table:table-cell table:style-name="ce43" office:value-type="float" office:value="22.5287356321839">
            <text:p>23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980">
            <text:p>980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19.2682926829268">
            <text:p>19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79">
            <text:p>79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137">
            <text:p>137</text:p>
          </table:table-cell>
          <table:table-cell table:style-name="ce43" office:value-type="float" office:value="12.1238938053097">
            <text:p>12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137">
            <text:p>137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2.14198711565804">
            <text:p>2</text:p>
          </table:table-cell>
          <table:table-cell table:style-name="ce43" office:value-type="float" office:value="21.4198711565804">
            <text:p>21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199">
            <text:p>199</text:p>
          </table:table-cell>
          <table:table-cell table:style-name="ce43" office:value-type="float" office:value="23.1395348837209">
            <text:p>23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199">
            <text:p>199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300">
            <text:p>300</text:p>
          </table:table-cell>
          <table:table-cell table:style-name="ce43" office:value-type="float" office:value="23.4375">
            <text:p>23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300">
            <text:p>300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164">
            <text:p>164</text:p>
          </table:table-cell>
          <table:table-cell table:style-name="ce43" office:value-type="float" office:value="25.625">
            <text:p>26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164">
            <text:p>164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2.14198711565804">
            <text:p>2</text:p>
          </table:table-cell>
          <table:table-cell table:style-name="ce43" office:value-type="float" office:value="21.4198711565804">
            <text:p>21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406">
            <text:p>406</text:p>
          </table:table-cell>
          <table:table-cell table:style-name="ce43" office:value-type="float" office:value="33.8333333333333">
            <text:p>34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406">
            <text:p>406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21.25">
            <text:p>21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248">
            <text:p>248</text:p>
          </table:table-cell>
          <table:table-cell table:style-name="ce43" office:value-type="float" office:value="30.2439024390244">
            <text:p>30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248">
            <text:p>248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204">
            <text:p>204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204">
            <text:p>204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54">
            <text:p>54</text:p>
          </table:table-cell>
          <table:table-cell table:style-name="ce43" office:value-type="float" office:value="20.7692307692308">
            <text:p>21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54">
            <text:p>54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170">
            <text:p>170</text:p>
          </table:table-cell>
          <table:table-cell table:style-name="ce43" office:value-type="float" office:value="32.0754716981132">
            <text:p>32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170">
            <text:p>170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69">
            <text:p>69</text:p>
          </table:table-cell>
          <table:table-cell table:style-name="ce43" office:value-type="float" office:value="22.258064516129">
            <text:p>22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69">
            <text:p>69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166">
            <text:p>166</text:p>
          </table:table-cell>
          <table:table-cell table:style-name="ce43" office:value-type="float" office:value="29.1228070175439">
            <text:p>29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166">
            <text:p>166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639">
            <text:p>639</text:p>
          </table:table-cell>
          <table:table-cell table:style-name="ce43" office:value-type="float" office:value="23.8432835820895">
            <text:p>24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639">
            <text:p>639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83.5374975106636">
            <text:p>84</text:p>
          </table:table-cell>
          <table:table-cell table:style-name="ce43" office:value-type="float" office:value="21.4198711565804">
            <text:p>21</text:p>
          </table:table-cell>
          <table:table-cell table:style-name="ce43" office:value-type="float" office:value="3.9">
            <text:p>4</text:p>
          </table:table-cell>
          <table:table-cell table:style-name="ce43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0.899634588576377">
            <text:p>1</text:p>
          </table:table-cell>
          <table:table-cell table:style-name="ce43" office:value-type="float" office:value="21.4198711565804">
            <text:p>21</text:p>
          </table:table-cell>
          <table:table-cell table:style-name="ce43" office:value-type="float" office:value="0.042">
            <text:p>0</text:p>
          </table:table-cell>
          <table:table-cell table:style-name="ce43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3.0769230769231">
            <text:p>13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17.0588235294118">
            <text:p>17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58">
            <text:p>58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578">
            <text:p>578</text:p>
          </table:table-cell>
          <table:table-cell table:style-name="ce43" office:value-type="float" office:value="22.9365079365079">
            <text:p>23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578">
            <text:p>578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19.0322580645161">
            <text:p>19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59">
            <text:p>59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87">
            <text:p>87</text:p>
          </table:table-cell>
          <table:table-cell table:style-name="ce44" office:value-type="float" office:value="8.78787878787879">
            <text:p>9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87">
            <text:p>87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9.26829268292683">
            <text:p>9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7.75">
            <text:p>8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62">
            <text:p>62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11.1363636363636">
            <text:p>11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49">
            <text:p>49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2.5">
            <text:p>13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88">
            <text:p>88</text:p>
          </table:table-cell>
          <table:table-cell table:style-name="ce44" office:value-type="float" office:value="8.62745098039216">
            <text:p>9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88">
            <text:p>88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9.23076923076923">
            <text:p>9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9.29292929292929">
            <text:p>9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92">
            <text:p>92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7.82608695652174">
            <text:p>8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8.85714285714286">
            <text:p>9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14.5">
            <text:p>15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380">
            <text:p>380</text:p>
          </table:table-cell>
          <table:table-cell table:style-name="ce44" office:value-type="float" office:value="9.84455958549223">
            <text:p>10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380">
            <text:p>380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11.3953488372093">
            <text:p>11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49">
            <text:p>49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231">
            <text:p>231</text:p>
          </table:table-cell>
          <table:table-cell table:style-name="ce44" office:value-type="float" office:value="10.3125">
            <text:p>10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231">
            <text:p>231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127">
            <text:p>127</text:p>
          </table:table-cell>
          <table:table-cell table:style-name="ce44" office:value-type="float" office:value="12.0550545799715">
            <text:p>12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127">
            <text:p>127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10.1851851851852">
            <text:p>10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55">
            <text:p>55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8.5">
            <text:p>9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1495">
            <text:p>1495</text:p>
          </table:table-cell>
          <table:table-cell table:style-name="ce44" office:value-type="float" office:value="21.2660028449502">
            <text:p>21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1495">
            <text:p>1495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418">
            <text:p>418</text:p>
          </table:table-cell>
          <table:table-cell table:style-name="ce44" office:value-type="float" office:value="8.5480572597137">
            <text:p>9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418">
            <text:p>418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332">
            <text:p>332</text:p>
          </table:table-cell>
          <table:table-cell table:style-name="ce45" office:value-type="float" office:value="10.6070287539936">
            <text:p>11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332">
            <text:p>332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0.801601318733074">
            <text:p>1</text:p>
          </table:table-cell>
          <table:table-cell table:style-name="ce45" office:value-type="float" office:value="16.0320263746615">
            <text:p>16</text:p>
          </table:table-cell>
          <table:table-cell table:style-name="ce45" office:value-type="float" office:value="0.05">
            <text:p>0</text:p>
          </table:table-cell>
          <table:table-cell table:style-name="ce45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2324">
            <text:p>2324</text:p>
          </table:table-cell>
          <table:table-cell table:style-name="ce45" office:value-type="float" office:value="22.7843137254902">
            <text:p>23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2324">
            <text:p>2324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4146">
            <text:p>4146</text:p>
          </table:table-cell>
          <table:table-cell table:style-name="ce45" office:value-type="float" office:value="14.2474226804124">
            <text:p>14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4146">
            <text:p>4146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0.720541076024348">
            <text:p>1</text:p>
          </table:table-cell>
          <table:table-cell table:style-name="ce46" office:value-type="float" office:value="10.4426242902079">
            <text:p>10</text:p>
          </table:table-cell>
          <table:table-cell table:style-name="ce46" office:value-type="float" office:value="0.069">
            <text:p>0</text:p>
          </table:table-cell>
          <table:table-cell table:style-name="ce46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75">
            <text:p>75</text:p>
          </table:table-cell>
          <table:table-cell table:style-name="ce46" office:value-type="float" office:value="9.25925925925926">
            <text:p>9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75">
            <text:p>75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112">
            <text:p>112</text:p>
          </table:table-cell>
          <table:table-cell table:style-name="ce46" office:value-type="float" office:value="10.873786407767">
            <text:p>11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112">
            <text:p>112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65">
            <text:p>65</text:p>
          </table:table-cell>
          <table:table-cell table:style-name="ce46" office:value-type="float" office:value="12.037037037037">
            <text:p>12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65">
            <text:p>65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57">
            <text:p>57</text:p>
          </table:table-cell>
          <table:table-cell table:style-name="ce46" office:value-type="float" office:value="10.9615384615385">
            <text:p>11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57">
            <text:p>57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758">
            <text:p>758</text:p>
          </table:table-cell>
          <table:table-cell table:style-name="ce46" office:value-type="float" office:value="12.6755852842809">
            <text:p>13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758">
            <text:p>758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749">
            <text:p>749</text:p>
          </table:table-cell>
          <table:table-cell table:style-name="ce46" office:value-type="float" office:value="9.08980582524272">
            <text:p>9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749">
            <text:p>749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101">
            <text:p>101</text:p>
          </table:table-cell>
          <table:table-cell table:style-name="ce46" office:value-type="float" office:value="9.18181818181818">
            <text:p>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01">
            <text:p>101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104426242902079">
            <text:p>0</text:p>
          </table:table-cell>
          <table:table-cell table:style-name="ce46" office:value-type="float" office:value="10.4426242902079">
            <text:p>10</text:p>
          </table:table-cell>
          <table:table-cell table:style-name="ce46" office:value-type="float" office:value="0.001">
            <text:p>0</text:p>
          </table:table-cell>
          <table:table-cell table:style-name="ce46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3.3333333333333">
            <text:p>13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54">
            <text:p>54</text:p>
          </table:table-cell>
          <table:table-cell table:style-name="ce46" office:value-type="float" office:value="13.8461538461538">
            <text:p>14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54">
            <text:p>54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518">
            <text:p>518</text:p>
          </table:table-cell>
          <table:table-cell table:style-name="ce46" office:value-type="float" office:value="9.00869565217391">
            <text:p>9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518">
            <text:p>518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0.344606601576862">
            <text:p>0</text:p>
          </table:table-cell>
          <table:table-cell table:style-name="ce46" office:value-type="float" office:value="10.4426242902079">
            <text:p>10</text:p>
          </table:table-cell>
          <table:table-cell table:style-name="ce46" office:value-type="float" office:value="0.033">
            <text:p>0</text:p>
          </table:table-cell>
          <table:table-cell table:style-name="ce46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2.5">
            <text:p>13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35504922586707">
            <text:p>0</text:p>
          </table:table-cell>
          <table:table-cell table:style-name="ce46" office:value-type="float" office:value="10.4426242902079">
            <text:p>10</text:p>
          </table:table-cell>
          <table:table-cell table:style-name="ce46" office:value-type="float" office:value="0.034">
            <text:p>0</text:p>
          </table:table-cell>
          <table:table-cell table:style-name="ce46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195">
            <text:p>195</text:p>
          </table:table-cell>
          <table:table-cell table:style-name="ce46" office:value-type="float" office:value="12.111801242236">
            <text:p>12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195">
            <text:p>195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57">
            <text:p>57</text:p>
          </table:table-cell>
          <table:table-cell table:style-name="ce46" office:value-type="float" office:value="12.6666666666667">
            <text:p>13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57">
            <text:p>57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113">
            <text:p>113</text:p>
          </table:table-cell>
          <table:table-cell table:style-name="ce46" office:value-type="float" office:value="11.3">
            <text:p>11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3">
            <text:p>113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0.281950855835614">
            <text:p>0</text:p>
          </table:table-cell>
          <table:table-cell table:style-name="ce46" office:value-type="float" office:value="10.4426242902079">
            <text:p>10</text:p>
          </table:table-cell>
          <table:table-cell table:style-name="ce46" office:value-type="float" office:value="0.027">
            <text:p>0</text:p>
          </table:table-cell>
          <table:table-cell table:style-name="ce46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384">
            <text:p>384</text:p>
          </table:table-cell>
          <table:table-cell table:style-name="ce46" office:value-type="float" office:value="9.36585365853659">
            <text:p>9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384">
            <text:p>384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88">
            <text:p>88</text:p>
          </table:table-cell>
          <table:table-cell table:style-name="ce46" office:value-type="float" office:value="9.8876404494382">
            <text:p>10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88">
            <text:p>88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68">
            <text:p>68</text:p>
          </table:table-cell>
          <table:table-cell table:style-name="ce46" office:value-type="float" office:value="9.44444444444444">
            <text:p>9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68">
            <text:p>68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681">
            <text:p>681</text:p>
          </table:table-cell>
          <table:table-cell table:style-name="ce46" office:value-type="float" office:value="11.5228426395939">
            <text:p>12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681">
            <text:p>681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1196">
            <text:p>1196</text:p>
          </table:table-cell>
          <table:table-cell table:style-name="ce47" office:value-type="float" office:value="9.38039215686275">
            <text:p>9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1196">
            <text:p>1196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>
          <table:table-cell table:number-columns-repeated="6"/>
          <table:table-cell table:style-name="ce50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0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Total Birth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03: Total Birth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2" office:value-type="date" office:date-value="2005-05-02">
            <text:p>02/05/2005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03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3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Worldmapper Dataset 003 Total Births</dc:title>
    <dc:description>http://www.worldmapper.org/ email info@worldmapper.org</dc:description>
    <meta:initial-creator>Danny Dorling</meta:initial-creator>
    <meta:creation-date>2005-06-06T15:17:27</meta:creation-date>
    <dc:creator>John Pritchard</dc:creator>
    <dc:date>2007-05-04T12:09:47</dc:date>
    <meta:print-date>2007-05-04T13:34:50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729"/>
  </office:meta>
</office:document-meta>
</file>