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4.517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4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fo:background-color="transparent"/>
    </style:style>
    <style:style style:name="ce50" style:family="table-cell" style:parent-style-name="Default" style:data-style-name="N138"/>
    <style:style style:name="ce51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fo:border="none"/>
    </style:style>
    <style:style style:name="ce53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35cm" svg:stroke-color="#8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50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4" office:value-type="string">
            <office:annotation office:display="true" draw:style-name="gr1" draw:text-style-name="P2" svg:width="7.402cm" svg:height="1.899cm" svg:x="19.602cm" svg:y="3.347cm" draw:caption-point-x="-5.062cm" draw:caption-point-y="-3.34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Maddison, A., 2003, The World Economy: <text:s/>Historical Statistics, original data shown in column F, missing data estimated from regional total estimates in original source. See technical notes.</text:span></text:p>
            </office:annotation>
            <text:p>MAP DATA population (thousands) year 1900</text:p>
          </table:table-cell>
          <table:table-cell table:style-name="ce51" office:value-type="string">
            <office:annotation office:display="true" draw:style-name="gr1" draw:text-style-name="P2" svg:width="7.373cm" svg:height="1.581cm" svg:x="19.602cm" svg:y="1.213cm" draw:caption-point-x="-0.562cm" draw:caption-point-y="-1.2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"…" = not estimated</text:span></text:p>
              <text:p text:style-name="P1"><text:span text:style-name="T2">".." = not included in original</text:span></text:p>
            </office:annotation>
            <text:p>original data - population (thousands) year 1900</text:p>
          </table:table-cell>
          <table:table-cell table:style-name="ce52" table:number-columns-repeated="5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35"/>
          <table:table-cell table:number-columns-repeated="251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18"/>
          <table:table-cell table:style-name="ce18" office:value-type="float" office:value="1566077.08633584">
            <text:p>1566077</text:p>
          </table:table-cell>
          <table:table-cell table:style-name="ce18" office:value-type="float" office:value="1262375.73216349">
            <text:p>1262376</text:p>
          </table:table-cell>
          <table:table-cell table:number-columns-repeated="250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2"/>
          <table:table-cell table:number-columns-repeated="25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1346.4261962402">
            <text:p>11346</text:p>
          </table:table-cell>
          <table:table-cell table:style-name="ce37" office:value-type="float" office:value="0">
            <text:p>0</text:p>
          </table:table-cell>
          <table:table-cell table:style-name="ce53" table:number-columns-repeated="5"/>
          <table:table-cell table:number-columns-repeated="24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37765.7299951737">
            <text:p>37766</text:p>
          </table:table-cell>
          <table:table-cell table:style-name="ce38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63222.4615616539">
            <text:p>63222</text:p>
          </table:table-cell>
          <table:table-cell table:style-name="ce39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295085.134767219">
            <text:p>295085</text:p>
          </table:table-cell>
          <table:table-cell table:style-name="ce40" office:value-type="float" office:value="293695">
            <text:p>293695</text:p>
          </table:table-cell>
          <table:table-cell table:number-columns-repeated="250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99501.8474939348">
            <text:p>99502</text:p>
          </table:table-cell>
          <table:table-cell table:style-name="ce41" office:value-type="float" office:value="77131">
            <text:p>77131</text:p>
          </table:table-cell>
          <table:table-cell table:number-columns-repeated="250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90391.7680082193">
            <text:p>90392</text:p>
          </table:table-cell>
          <table:table-cell table:style-name="ce42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418403.004777167">
            <text:p>418403</text:p>
          </table:table-cell>
          <table:table-cell table:style-name="ce43" office:value-type="float" office:value="417695.732163493">
            <text:p>417696</text:p>
          </table:table-cell>
          <table:table-cell table:number-columns-repeated="250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51157">
            <text:p>51157</text:p>
          </table:table-cell>
          <table:table-cell table:style-name="ce44" office:value-type="float" office:value="49717">
            <text:p>49717</text:p>
          </table:table-cell>
          <table:table-cell table:number-columns-repeated="250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25880.168795266">
            <text:p>125880</text:p>
          </table:table-cell>
          <table:table-cell table:style-name="ce45" office:value-type="float" office:value="47677">
            <text:p>47677</text:p>
          </table:table-cell>
          <table:table-cell table:number-columns-repeated="250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number-columns-repeated="2" table:style-name="ce46" office:value-type="float" office:value="95455">
            <text:p>95455</text:p>
          </table:table-cell>
          <table:table-cell table:style-name="ce53" table:number-columns-repeated="5"/>
          <table:table-cell table:number-columns-repeated="245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233765.544740969">
            <text:p>233766</text:p>
          </table:table-cell>
          <table:table-cell table:style-name="ce47" office:value-type="float" office:value="236902">
            <text:p>236902</text:p>
          </table:table-cell>
          <table:table-cell table:number-columns-repeated="250"/>
        </table:table-row>
        <table:table-row table:style-name="ro2">
          <table:table-cell table:style-name="ce15" office:value-type="float" office:value="12">
            <text:p>12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8" office:value-type="float" office:value="44103">
            <text:p>44103</text:p>
          </table:table-cell>
          <table:table-cell table:number-columns-repeated="250"/>
        </table:table-row>
        <table:table-row table:style-name="ro2" table:number-rows-repeated="2">
          <table:table-cell/>
          <table:table-cell table:style-name="ce17"/>
          <table:table-cell/>
          <table:table-cell table:style-name="ce33"/>
          <table:table-cell table:style-name="ce35"/>
          <table:table-cell table:number-columns-repeated="251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683.2669521679">
            <text:p>1683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965.790457531533">
            <text:p>966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515.008228937358">
            <text:p>515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313.889400111447">
            <text:p>314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5546.86088007497">
            <text:p>5547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86.3394320952312">
            <text:p>86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169.964047385173">
            <text:p>170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997.232214035863">
            <text:p>997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24.4174081885199">
            <text:p>24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1043.65717571223">
            <text:p>1044</text:p>
          </table:table-cell>
          <table:table-cell table:style-name="ce37" office:value-type="string">
            <text:p>…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212.90120473789">
            <text:p>213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73.2355055955044">
            <text:p>73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29.6964467328914">
            <text:p>30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597.034254347578">
            <text:p>597</text:p>
          </table:table-cell>
          <table:table-cell table:style-name="ce38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9701.80663314815">
            <text:p>9702</text:p>
          </table:table-cell>
          <table:table-cell table:style-name="ce38" office:value-type="string">
            <office:annotation office:display="true" draw:style-name="gr2" draw:text-style-name="P2" svg:width="3.425cm" svg:height="1.089cm" svg:x="19.576cm" svg:y="15.228cm" draw:caption-point-x="-0.536cm" draw:caption-point-y="0.53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Eritrea</text:span></text:p>
            </office:annotation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3027.80689250162">
            <text:p>3028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359.201563751491">
            <text:p>359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3133.22190507818">
            <text:p>3133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393.21426923616">
            <text:p>1393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238.057314263752">
            <text:p>238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4105.85200361165">
            <text:p>4106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229.380763991555">
            <text:p>229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16.2752712847679">
            <text:p>16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1730.48217839538">
            <text:p>1730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4712.79654738494">
            <text:p>4713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37.206329211745">
            <text:p>137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2731.30442266168">
            <text:p>2731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3924.96248743323">
            <text:p>3925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1411.29400180551">
            <text:p>1411</text:p>
          </table:table-cell>
          <table:table-cell table:style-name="ce38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4907.02560073072">
            <text:p>4907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821.572414371653">
            <text:p>822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149.46960562928">
            <text:p>2149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2400.67170713681">
            <text:p>2401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71.9097690334462">
            <text:p>72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280.87584600439">
            <text:p>1281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1404.9073410322">
            <text:p>1405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0302.4876403533">
            <text:p>10302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133.29017925068">
            <text:p>133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889.91510062545">
            <text:p>1890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1269.94224861442">
            <text:p>1270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281.575988704232">
            <text:p>282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404.673265302766">
            <text:p>405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768.967116371406">
            <text:p>769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1811.29039306069">
            <text:p>1811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493.925016503681">
            <text:p>494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4663.99374288967">
            <text:p>4664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1218.86771173215">
            <text:p>1219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15617.9213503861">
            <text:p>15618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1303.40514722108">
            <text:p>1303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025.11316714889">
            <text:p>1025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6782.93355847264">
            <text:p>6783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575.608714309055">
            <text:p>576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625.33493153947">
            <text:p>1625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16.7840052296872">
            <text:p>17</text:p>
          </table:table-cell>
          <table:table-cell table:style-name="ce39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27766.5084505278">
            <text:p>27767</text:p>
          </table:table-cell>
          <table:table-cell table:style-name="ce40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472.463414634146">
            <text:p>472</text:p>
          </table:table-cell>
          <table:table-cell table:style-name="ce40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233809.998660221">
            <text:p>233810</text:p>
          </table:table-cell>
          <table:table-cell table:style-name="ce40" office:value-type="float" office:value="284500">
            <office:annotation office:display="true" draw:style-name="gr2" draw:text-style-name="P2" svg:width="3.425cm" svg:height="1.648cm" svg:x="19.465cm" svg:y="33.824cm" draw:caption-point-x="-0.425cm" draw:caption-point-y="0.90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Pakistan and Bangladesh until partition</text:span></text:p>
            </office:annotation>
            <text:p>2845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62.0952380952381">
            <text:p>62</text:p>
          </table:table-cell>
          <table:table-cell table:style-name="ce40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4810.53658536585">
            <text:p>4811</text:p>
          </table:table-cell>
          <table:table-cell table:style-name="ce40" office:value-type="float" office:value="5283">
            <office:annotation office:display="true" draw:style-name="gr2" draw:text-style-name="P2" svg:width="3.425cm" svg:height="1.382cm" svg:x="19.492cm" svg:y="35.657cm" draw:caption-point-x="-0.452cm" draw:caption-point-y="-0.02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the population of Bhutan </text:span></text:p>
            </office:annotation>
            <text:p>5283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4313.6276564704">
            <text:p>24314</text:p>
          </table:table-cell>
          <table:table-cell table:style-name="ce40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3849.90476190476">
            <text:p>3850</text:p>
          </table:table-cell>
          <table:table-cell table:style-name="ce40" office:value-type="float" office:value="3912">
            <office:annotation office:display="true" draw:style-name="gr2" draw:text-style-name="P2" svg:width="3.425cm" svg:height="1.408cm" svg:x="19.602cm" svg:y="37.252cm" draw:caption-point-x="-0.562cm" draw:caption-point-y="-0.71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Maldives population</text:span></text:p>
            </office:annotation>
            <text:p>3912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number-columns-repeated="2" table:style-name="ce41" office:value-type="float" office:value="3741">
            <text:p>3741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73.3732246297297">
            <text:p>73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2995.1470303695">
            <text:p>2995</text:p>
          </table:table-cell>
          <table:table-cell table:style-name="ce41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4.40239347778378">
            <text:p>4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26.4143608667027">
            <text:p>26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195.661932345946">
            <text:p>196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41" office:value-type="float" office:value="42746">
            <text:p>42746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21.2782351426216">
            <text:p>21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154.04662054919">
            <text:p>1154</text:p>
          </table:table-cell>
          <table:table-cell table:style-name="ce41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1" office:value-type="float" office:value="2232">
            <text:p>2232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12.7180256024865">
            <text:p>13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1" office:value-type="float" office:value="10174">
            <text:p>10174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3.17950640062162">
            <text:p>3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1" office:value-type="float" office:value="807">
            <text:p>807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489154830864865">
            <text:p>0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4.89154830864865">
            <text:p>5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1369.63352642162">
            <text:p>1370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41" office:value-type="float" office:value="9896">
            <text:p>9896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48.9154830864865">
            <text:p>49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1" office:value-type="float" office:value="215">
            <text:p>215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122.288707716216">
            <text:p>122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1" office:value-type="float" office:value="7320">
            <text:p>732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171.204190802703">
            <text:p>171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24.4577415432432">
            <text:p>24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2.44577415432432">
            <text:p>2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48.9154830864865">
            <text:p>49</text:p>
          </table:table-cell>
          <table:table-cell table:style-name="ce41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6091.3845545996">
            <text:p>16091</text:p>
          </table:table-cell>
          <table:table-cell table:style-name="ce41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5219.00769952035">
            <text:p>5219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665.902191133419">
            <text:p>666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1417.68822347989">
            <text:p>1418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56.425851716347">
            <text:p>56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603.68627521712">
            <text:p>604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727.36709461592">
            <text:p>1727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2244.32948191309">
            <text:p>2244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10140.4037030129">
            <text:p>10140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631.931705797606">
            <text:p>632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320.847435202102">
            <text:p>321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3288.67296659182">
            <text:p>3289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71.1337187076142">
            <text:p>71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854.426641644988">
            <text:p>854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590.935747466976">
            <text:p>591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419.155851580228">
            <text:p>419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12.3332053633928">
            <text:p>12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50085.9601537143">
            <text:p>50086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2568.9594703499">
            <text:p>2569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1859.24142506476">
            <text:p>1859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751.778170855464">
            <text:p>752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591.614049158485">
            <text:p>592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35.1408648097626">
            <text:p>35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3091.92293976901">
            <text:p>3092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3142.90314153393">
            <text:p>3143</text:p>
          </table:table-cell>
          <table:table-cell table:style-name="ce42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number-columns-repeated="2" table:style-name="ce43" office:value-type="float" office:value="400000">
            <text:p>4000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3" office:value-type="float" office:value="4629.7321634928">
            <text:p>463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3" office:value-type="float" office:value="306">
            <text:p>306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707.272613673746">
            <text:p>707</text:p>
          </table:table-cell>
          <table:table-cell table:style-name="ce43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number-columns-repeated="2" table:style-name="ce43" office:value-type="float" office:value="9896">
            <text:p>9896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3" office:value-type="float" office:value="2864">
            <text:p>2864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61.4859094790777">
            <text:p>61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4" office:value-type="float" office:value="4693">
            <text:p>4693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184.457728437233">
            <text:p>184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184.457728437233">
            <text:p>184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4" office:value-type="float" office:value="1696">
            <text:p>1696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44" office:value-type="float" office:value="17984">
            <text:p>17984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44" office:value-type="float" office:value="2974">
            <text:p>2974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4" office:value-type="float" office:value="3998">
            <text:p>3998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4" office:value-type="float" office:value="297">
            <text:p>297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4" office:value-type="float" office:value="1658">
            <text:p>1658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61.4859094790777">
            <text:p>61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4" office:value-type="float" office:value="515">
            <text:p>515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4" office:value-type="float" office:value="1400">
            <text:p>14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4" office:value-type="float" office:value="766">
            <text:p>766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61.4859094790777">
            <text:p>61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4" office:value-type="float" office:value="1300">
            <text:p>13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491.887275832622">
            <text:p>492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4" office:value-type="float" office:value="1560">
            <text:p>156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4" office:value-type="float" office:value="500">
            <text:p>5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4" office:value-type="float" office:value="720">
            <text:p>72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4" office:value-type="float" office:value="478">
            <text:p>478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4" office:value-type="float" office:value="263">
            <text:p>263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4" office:value-type="float" office:value="440">
            <text:p>44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number-columns-repeated="2" table:style-name="ce44" office:value-type="float" office:value="3791">
            <text:p>3791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4" office:value-type="float" office:value="959">
            <text:p>959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25.8240819812126">
            <text:p>26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61.4859094790777">
            <text:p>61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61.4859094790777">
            <text:p>61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245.943637916311">
            <text:p>246</text:p>
          </table:table-cell>
          <table:table-cell table:style-name="ce44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4" office:value-type="float" office:value="268">
            <text:p>268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4" office:value-type="float" office:value="915">
            <text:p>915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4" office:value-type="float" office:value="2542">
            <text:p>2542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5" office:value-type="float" office:value="800">
            <text:p>8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5708.4359438886">
            <text:p>5708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1988.86042978077">
            <text:p>1989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5" office:value-type="float" office:value="4000">
            <text:p>40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2134.38680269156">
            <text:p>2134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461.287753041503">
            <text:p>461</text:p>
          </table:table-cell>
          <table:table-cell table:style-name="ce45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7939">
            <text:p>7939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749.592598692442">
            <text:p>750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5" office:value-type="float" office:value="7127">
            <text:p>7127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326.20228999432">
            <text:p>1326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018.13391955657">
            <text:p>2018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970.175819405253">
            <text:p>970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5" office:value-type="float" office:value="24750">
            <text:p>2475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2479.42167259808">
            <text:p>2479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5" office:value-type="float" office:value="11000">
            <text:p>110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5110.40112871717">
            <text:p>5110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4203">
            <text:p>4203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970.175819405253">
            <text:p>970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3947.8807128323">
            <text:p>13948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28196.2139046619">
            <text:p>28196</text:p>
          </table:table-cell>
          <table:table-cell table:style-name="ce45" office:value-type="string">
            <text:p>…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40.0205882352941">
            <text:p>40</text:p>
          </table:table-cell>
          <table:table-cell table:style-name="ce46" office:value-type="string">
            <text:p>..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5448.28274760383">
            <text:p>5448</text:p>
          </table:table-cell>
          <table:table-cell table:style-name="ce46" office:value-type="float" office:value="5457">
            <office:annotation office:display="true" draw:style-name="gr2" draw:text-style-name="P2" svg:width="3.425cm" svg:height="1.488cm" svg:x="19.658cm" svg:y="85.522cm" draw:caption-point-x="-0.618cm" draw:caption-point-y="1.14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population of Greenland</text:span></text:p>
            </office:annotation>
            <text:p>5457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8.71725239616614">
            <text:p>9</text:p>
          </table:table-cell>
          <table:table-cell table:style-name="ce46" office:value-type="string">
            <text:p>..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3566.9794117647">
            <text:p>13567</text:p>
          </table:table-cell>
          <table:table-cell table:style-name="ce46" office:value-type="float" office:value="13607">
            <office:annotation office:display="true" draw:style-name="gr2" draw:text-style-name="P2" svg:width="3.425cm" svg:height="1.462cm" svg:x="19.686cm" svg:y="87.302cm" draw:caption-point-x="-0.646cm" draw:caption-point-y="0.26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Bahamas population</text:span></text:p>
            </office:annotation>
            <text:p>13607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46" office:value-type="float" office:value="76391">
            <text:p>76391</text:p>
          </table:table-cell>
          <table:table-cell table:style-name="ce54"/>
          <table:table-cell table:style-name="ce53" table:number-columns-repeated="4"/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66.1613924050633">
            <text:p>66</text:p>
          </table:table-cell>
          <table:table-cell table:style-name="ce47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7" office:value-type="float" office:value="5973">
            <text:p>5973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7" office:value-type="float" office:value="6719">
            <text:p>6719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7" office:value-type="float" office:value="2561">
            <text:p>2561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7" office:value-type="float" office:value="2646">
            <text:p>2646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40718.5447409689">
            <text:p>40719</text:p>
          </table:table-cell>
          <table:table-cell table:style-name="ce47" office:value-type="float" office:value="40598">
            <office:annotation office:display="true" draw:style-name="gr2" draw:text-style-name="P2" svg:width="3.425cm" svg:height="1.221cm" svg:x="19.741cm" svg:y="89.641cm" draw:caption-point-x="-0.701cm" draw:caption-point-y="1.08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ing Réunion</text:span></text:p>
            </office:annotation>
            <text:p>40598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7" office:value-type="float" office:value="54388">
            <text:p>54388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7" office:value-type="float" office:value="4962">
            <text:p>4962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958860759493671">
            <text:p>1</text:p>
          </table:table-cell>
          <table:table-cell table:style-name="ce47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287.658227848101">
            <text:p>288</text:p>
          </table:table-cell>
          <table:table-cell table:style-name="ce47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7" office:value-type="float" office:value="4469">
            <text:p>4469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7" office:value-type="float" office:value="33672">
            <text:p>33672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31.6424050632911">
            <text:p>32</text:p>
          </table:table-cell>
          <table:table-cell table:style-name="ce47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383.544303797468">
            <text:p>384</text:p>
          </table:table-cell>
          <table:table-cell table:style-name="ce47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383.544303797468">
            <text:p>384</text:p>
          </table:table-cell>
          <table:table-cell table:style-name="ce47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32.6012658227848">
            <text:p>33</text:p>
          </table:table-cell>
          <table:table-cell table:style-name="ce47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7" office:value-type="float" office:value="5142">
            <text:p>5142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7" office:value-type="float" office:value="2230">
            <text:p>223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7" office:value-type="float" office:value="5404">
            <text:p>5404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25.8892405063291">
            <text:p>26</text:p>
          </table:table-cell>
          <table:table-cell table:style-name="ce47" office:value-type="string">
            <text:p>..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7" office:value-type="float" office:value="18566">
            <text:p>18566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7" office:value-type="float" office:value="5117">
            <text:p>5117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3300">
            <text:p>3300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36686">
            <text:p>36686</text:p>
          </table:table-cell>
          <table:table-cell table:style-name="ce47" office:value-type="float" office:value="41155">
            <office:annotation office:display="true" draw:style-name="gr2" draw:text-style-name="P2" svg:width="3.425cm" svg:height="1.487cm" svg:x="19.658cm" svg:y="98.301cm" draw:caption-point-x="-0.618cm" draw:caption-point-y="0.5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Ireland until partition</text:span></text:p>
            </office:annotation>
            <text:p>41155</text:p>
          </table:table-cell>
          <table:table-cell table:style-name="ce17"/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8" office:value-type="float" office:value="44103">
            <text:p>44103</text:p>
          </table:table-cell>
          <table:table-cell table:style-name="ce17"/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/>
          <table:table-cell table:style-name="ce49"/>
          <table:table-cell table:number-columns-repeated="251"/>
        </table:table-row>
        <table:table-row table:style-name="ro3">
          <table:table-cell table:number-columns-repeated="4"/>
          <table:table-cell table:style-name="ce49"/>
          <table:table-cell table:number-columns-repeated="251"/>
        </table:table-row>
        <table:table-row table:style-name="ro3" table:number-rows-repeated="2">
          <table:table-cell table:number-columns-repeated="3"/>
          <table:table-cell table:style-name="ce17"/>
          <table:table-cell table:style-name="ce49"/>
          <table:table-cell table:number-columns-repeated="251"/>
        </table:table-row>
        <table:table-row table:style-name="ro3" table:number-rows-repeated="10">
          <table:table-cell table:number-columns-repeated="3"/>
          <table:table-cell table:style-name="ce17"/>
          <table:table-cell table:number-columns-repeated="252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7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opulation year 1900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09: Population year 1900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5" office:value-type="date" office:date-value="2005-05-02">
            <text:p>02/05/2005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0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5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Worldmapper Dataset 009: Population year 1900</dc:title>
    <dc:description>http://www.worldmapper.org/ email info@worldmapper.org</dc:description>
    <meta:initial-creator>Danny Dorling</meta:initial-creator>
    <meta:creation-date>2005-06-06T15:17:27</meta:creation-date>
    <dc:creator>John Pritchard</dc:creator>
    <dc:date>2007-05-04T12:11:33</dc:date>
    <meta:print-date>2007-05-04T13:59:1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300"/>
  </office:meta>
</office:document-meta>
</file>